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181616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39pt" style:font-size-asian="39pt" style:font-size-complex="3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F3D3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4848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4F4F4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4F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F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B7979" style:font-name="Arial" style:font-name-asian="Arial" style:font-name-complex="Arial" fo:font-size="4pt" style:font-size-asian="4pt" style:font-size-complex="4pt" style:font-family-generic="swiss"/>
    </style:style>
    <style:style style:name="ce3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83636" fo:font-size="6pt" style:font-size-asian="6pt" style:font-size-complex="6pt" style:font-family-generic="swiss"/>
    </style:style>
    <style:style style:name="ce32" style:family="table-cell" style:parent-style-name="Default" style:data-style-name="N36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636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383434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383434" fo:border-bottom="thin solid #3838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38343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83434" fo:border-bottom="thin solid #3838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383434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3838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838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838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6313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383434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4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63134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181616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4" style:font-family-generic="swiss"/>
    </style:style>
    <style:style style:name="ce72" style:family="table-cell" style:parent-style-name="Default" style:data-style-name="N36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63134" style:font-family-generic="swiss"/>
    </style:style>
    <style:style style:name="ce73" style:family="table-cell" style:parent-style-name="Default" style:data-style-name="N36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134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363134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5B5B5B" fo:border-bottom="thin solid #54544F" fo:border-left="thin solid #606060" fo:border-right="none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5B5B5B" fo:border-bottom="thin solid #54544F" fo:border-left="none" fo:border-right="none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5B5B5B" fo:border-bottom="thin solid #383434" fo:border-left="none" fo:border-right="none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544F4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544F4F" fo:border-bottom="thin solid #3B3B3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544F4F" fo:border-bottom="thin solid #54544F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4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44F4F" fo:border-bottom="thin solid #54544F" fo:border-left="none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F4B4B" fo:border-bottom="thin solid #544F4F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F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4F4F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454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B4848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36">
      <style:table-cell-properties fo:border-top="thin solid #54544F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89" style:family="table-cell" style:parent-style-name="Default" style:data-style-name="N36">
      <style:table-cell-properties fo:border-top="thin solid #54544F" fo:border-bottom="thin solid #64646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90" style:family="table-cell" style:parent-style-name="Default" style:data-style-name="N36">
      <style:table-cell-properties fo:border-top="thin solid #383434" fo:border-bottom="thin solid #646464" fo:border-left="thin solid #605B5B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91" style:family="table-cell" style:parent-style-name="Default" style:data-style-name="N36">
      <style:table-cell-properties fo:border-top="thin solid #383434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92" style:family="table-cell" style:parent-style-name="Default" style:data-style-name="N36">
      <style:table-cell-properties fo:border-top="thin solid #383434" fo:border-bottom="thin solid #646464" fo:border-left="none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3B3B3B" fo:border-bottom="thin solid #5757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3B3B3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3B3B3B" fo:border-bottom="thin solid #5757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54544F" fo:border-bottom="thin solid #5757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5454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54544F" fo:border-bottom="thin solid #5757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544F4F" fo:border-bottom="thin solid #3F3B3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544F4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544F4F" fo:border-bottom="thin solid #3F3B3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575754" fo:border-bottom="thin solid #4B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5757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575754" fo:border-bottom="thin solid #4B4B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575454" fo:border-bottom="thin solid #54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57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38">
      <style:table-cell-properties fo:border-top="thin solid #5B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thin solid #5B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646464" fo:border-bottom="thin solid #57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646464" fo:border-bottom="thin solid #575454" fo:border-left="none" fo:border-right="thin solid #605B5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1" style:family="table-cell" style:parent-style-name="Default" style:data-style-name="N36">
      <style:table-cell-properties fo:border-top="thin solid #646464" fo:border-bottom="thin solid #545454" fo:border-left="thin solid #605B5B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12" style:family="table-cell" style:parent-style-name="Default" style:data-style-name="N36">
      <style:table-cell-properties fo:border-top="thin solid #64646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13" style:family="table-cell" style:parent-style-name="Default" style:data-style-name="N36">
      <style:table-cell-properties fo:border-top="thin solid #646464" fo:border-bottom="thin solid #545454" fo:border-left="none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thin solid #575754" fo:border-bottom="thin solid #4B4B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57575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575754" fo:border-bottom="thin solid #4B4B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575754" fo:border-bottom="thin solid #57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575754" fo:border-bottom="thin solid #575454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3F3B3B" fo:border-bottom="thin solid #5B5757" fo:border-left="thin solid #4444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3F3B3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3F3B3B" fo:border-bottom="thin solid #5B5757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4B4B4B" fo:border-bottom="thin solid #606060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B4B4B" fo:border-bottom="thin solid #606060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544F4F" fo:border-bottom="thin solid #57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544F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38">
      <style:table-cell-properties fo:border-top="thin solid #5757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thin solid #5757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36">
      <style:table-cell-properties fo:border-top="thin solid #575454" fo:border-bottom="thin solid #2F2B2B" fo:border-left="thin solid #606060" fo:border-right="none" style:vertical-align="top" fo:wrap-option="wrap" fo:background-color="transparent" style:repeat-content="false"/>
      <style:paragraph-properties fo:text-align="center"/>
      <style:text-properties fo:color="#504F4F" fo:font-size="5pt" style:font-size-asian="5pt" style:font-size-complex="5pt" style:font-family-generic="swiss"/>
    </style:style>
    <style:style style:name="ce131" style:family="table-cell" style:parent-style-name="Default" style:data-style-name="N36">
      <style:table-cell-properties fo:border-top="thin solid #575454" fo:border-bottom="thin solid #2F2B2B" fo:border-left="none" fo:border-right="thin solid #605B5B" style:vertical-align="top" fo:wrap-option="wrap" fo:background-color="transparent" style:repeat-content="false"/>
      <style:paragraph-properties fo:text-align="center"/>
      <style:text-properties fo:color="#504F4F" fo:font-size="5pt" style:font-size-asian="5pt" style:font-size-complex="5pt" style:font-family-generic="swiss"/>
    </style:style>
    <style:style style:name="ce132" style:family="table-cell" style:parent-style-name="Default" style:data-style-name="N36">
      <style:table-cell-properties fo:border-top="thin solid #545454" fo:border-bottom="thin solid #4F4F4B" fo:border-left="thin solid #605B5B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33" style:family="table-cell" style:parent-style-name="Default" style:data-style-name="N36">
      <style:table-cell-properties fo:border-top="thin solid #54545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34" style:family="table-cell" style:parent-style-name="Default" style:data-style-name="N36">
      <style:table-cell-properties fo:border-top="thin solid #545454" fo:border-bottom="thin solid #4F4F4B" fo:border-left="none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thin solid #4B4B48" fo:border-bottom="thin solid #3B383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4B4B4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4B4B48" fo:border-bottom="thin solid #3B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575454" fo:border-bottom="thin solid #4F4F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57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575454" fo:border-bottom="thin solid #4F4F4F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5B5757" fo:border-bottom="thin solid #54544F" fo:border-left="thin solid #4444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5B575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5B5757" fo:border-bottom="thin solid #54544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606060" fo:border-bottom="thin solid #54544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606060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606060" fo:border-bottom="thin solid #54544F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575454" fo:border-bottom="thin solid #57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57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38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36">
      <style:table-cell-properties fo:border-top="thin solid #2F2B2B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52" style:family="table-cell" style:parent-style-name="Default" style:data-style-name="N36">
      <style:table-cell-properties fo:border-top="thin solid #2F2B2B" fo:border-bottom="thin solid #5454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36">
      <style:table-cell-properties fo:border-top="thin solid #4F4F4B" fo:border-bottom="thin solid #545454" fo:border-left="thin solid #605B5B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thin solid #4F4F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5" style:family="table-cell" style:parent-style-name="Default" style:data-style-name="N36">
      <style:table-cell-properties fo:border-top="thin solid #4F4F4B" fo:border-bottom="thin solid #545454" fo:border-left="none" fo:border-right="thin solid #575757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thin solid #3B3838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3B38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3B3838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4F4F4F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4F4F4F" fo:border-bottom="thin solid #4F4F4F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54544F" fo:border-bottom="thin solid #4F4B4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5454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54544F" fo:border-bottom="thin solid #4F4B4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54544F" fo:border-bottom="thin solid #4B4B4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5454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54544F" fo:border-bottom="thin solid #4B4B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575454" fo:border-bottom="thin solid #48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5754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38">
      <style:table-cell-properties fo:border-top="thin solid #57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thin solid #57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36">
      <style:table-cell-properties fo:border-top="thin solid #545454" fo:border-bottom="thin solid #4F4F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73" style:family="table-cell" style:parent-style-name="Default" style:data-style-name="N36">
      <style:table-cell-properties fo:border-top="thin solid #545454" fo:border-bottom="thin solid #4F4F4B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74" style:family="table-cell" style:parent-style-name="Default" style:data-style-name="N36">
      <style:table-cell-properties fo:border-top="thin solid #545454" fo:border-bottom="thin solid #4F4F4B" fo:border-left="thin solid #605B5B" fo:border-right="none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36">
      <style:table-cell-properties fo:border-top="thin solid #54545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36">
      <style:table-cell-properties fo:border-top="thin solid #545454" fo:border-bottom="thin solid #4F4F4B" fo:border-left="none" fo:border-right="thin solid #575757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177" style:family="table-cell" style:parent-style-name="Default" style:data-style-name="N0">
      <style:table-cell-properties fo:border-top="thin solid #4F4F4F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4F4F4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F4F4F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F4F4F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4F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4F4F4F" fo:border-bottom="thin solid #544F4F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4F4B4B" fo:border-bottom="thin solid #544F4F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4F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4F4B4B" fo:border-bottom="thin solid #544F4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4B4B48" fo:border-bottom="thin solid #4B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4B4B48" fo:border-bottom="thin solid #4B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484848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38">
      <style:table-cell-properties fo:border-top="thin solid #443F3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92" style:family="table-cell" style:parent-style-name="Default" style:data-style-name="N0">
      <style:table-cell-properties fo:border-top="thin solid #443F3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36">
      <style:table-cell-properties fo:border-top="thin solid #4F4F4B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194" style:family="table-cell" style:parent-style-name="Default" style:data-style-name="N36">
      <style:table-cell-properties fo:border-top="thin solid #4F4F4B" fo:border-bottom="thin solid #545454" fo:border-left="none" fo:border-right="thin solid #383434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195" style:family="table-cell" style:parent-style-name="Default" style:data-style-name="N36">
      <style:table-cell-properties fo:border-top="thin solid #4F4F4B" fo:border-bottom="thin solid #545454" fo:border-left="thin solid #383434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96" style:family="table-cell" style:parent-style-name="Default" style:data-style-name="N36">
      <style:table-cell-properties fo:border-top="thin solid #4F4F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97" style:family="table-cell" style:parent-style-name="Default" style:data-style-name="N36">
      <style:table-cell-properties fo:border-top="thin solid #4F4F4B" fo:border-bottom="thin solid #545454" fo:border-left="none" fo:border-right="thin solid #23231F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98" style:family="table-cell" style:parent-style-name="Default" style:data-style-name="N0">
      <style:table-cell-properties fo:border-top="thin solid #484444" fo:border-bottom="thin solid #4F4B4B" fo:border-left="thin solid #23231F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8444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84444" fo:border-bottom="thin solid #4F4B4B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37">
      <style:table-cell-properties fo:border-top="thin solid #544F4F" fo:border-bottom="thin solid #4F4B4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02" style:family="table-cell" style:parent-style-name="Default" style:data-style-name="N37">
      <style:table-cell-properties fo:border-top="thin solid #54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03" style:family="table-cell" style:parent-style-name="Default" style:data-style-name="N37">
      <style:table-cell-properties fo:border-top="thin solid #544F4F" fo:border-bottom="thin solid #4F4B4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thin solid #544F4F" fo:border-bottom="thin solid #4F4B4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54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544F4F" fo:border-bottom="thin solid #4F4B4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4B4B4B" fo:border-bottom="thin solid #545454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B4B4B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4F4F4F" fo:border-bottom="thin solid #54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38">
      <style:table-cell-properties fo:border-top="thin solid #54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fo:border-top="thin solid #54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36">
      <style:table-cell-properties fo:border-top="thin solid #545454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215" style:family="table-cell" style:parent-style-name="Default" style:data-style-name="N36">
      <style:table-cell-properties fo:border-top="thin solid #545454" fo:border-bottom="thin solid #4B4B4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216" style:family="table-cell" style:parent-style-name="Default" style:data-style-name="N36">
      <style:table-cell-properties fo:border-top="thin solid #545454" fo:border-bottom="thin solid #4B4B4B" fo:border-left="thin solid #383434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17" style:family="table-cell" style:parent-style-name="Default" style:data-style-name="N36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18" style:family="table-cell" style:parent-style-name="Default" style:data-style-name="N36">
      <style:table-cell-properties fo:border-top="thin solid #545454" fo:border-bottom="thin solid #4B4B4B" fo:border-left="none" fo:border-right="thin solid #23231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4F4B4B" fo:border-bottom="thin solid #444444" fo:border-left="thin solid #2323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4F4B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4F4B4B" fo:border-bottom="thin solid #44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4F4B4B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4F4B4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4F4B4B" fo:border-bottom="thin solid #443F3F" fo:border-left="none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4F4B4B" fo:border-bottom="thin solid #3B3B38" fo:border-left="thin solid #4444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4F4B4B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4F4B4B" fo:border-bottom="thin solid #3B3B3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545454" fo:border-bottom="thin solid #2B282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54545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545454" fo:border-bottom="thin solid #2B282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545454" fo:border-bottom="thin solid #34343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5454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38">
      <style:table-cell-properties fo:border-top="thin solid #4F4B4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4F4B4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36">
      <style:table-cell-properties fo:border-top="thin solid #4B4B4B" fo:border-bottom="thin solid #1F1C1C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236" style:family="table-cell" style:parent-style-name="Default" style:data-style-name="N36">
      <style:table-cell-properties fo:border-top="thin solid #4B4B4B" fo:border-bottom="thin solid #1F1C1C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237" style:family="table-cell" style:parent-style-name="Default" style:data-style-name="N36">
      <style:table-cell-properties fo:border-top="thin solid #4B4B4B" fo:border-bottom="thin solid #484848" fo:border-left="thin solid #54544F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38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39" style:family="table-cell" style:parent-style-name="Default" style:data-style-name="N36">
      <style:table-cell-properties fo:border-top="thin solid #4B4B4B" fo:border-bottom="thin solid #484848" fo:border-left="none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444444" fo:border-bottom="thin solid #3F3F3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444444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444444" fo:border-bottom="thin solid #3F3F3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443F3F" fo:border-bottom="thin solid #4B4B48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443F3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443F3F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3B3B38" fo:border-bottom="thin solid #4F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3B3B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3B3B38" fo:border-bottom="thin solid #4F4F4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2B2828" fo:border-bottom="thin solid #4F4F4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2B282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2B2828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343434" fo:border-bottom="thin solid #4848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34343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38">
      <style:table-cell-properties fo:border-top="thin solid #3B383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3B383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36">
      <style:table-cell-properties fo:border-top="thin solid #1F1C1C" fo:border-bottom="thin solid #4B4848" fo:border-left="thin solid #606060" fo:border-right="none" style:vertical-align="middle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257" style:family="table-cell" style:parent-style-name="Default" style:data-style-name="N36">
      <style:table-cell-properties fo:border-top="thin solid #1F1C1C" fo:border-bottom="thin solid #4B4848" fo:border-left="none" fo:border-right="thin solid #54544F" style:vertical-align="middle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258" style:family="table-cell" style:parent-style-name="Default" style:data-style-name="N36">
      <style:table-cell-properties fo:border-top="thin solid #484848" fo:border-bottom="thin solid #4B4848" fo:border-left="thin solid #54544F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59" style:family="table-cell" style:parent-style-name="Default" style:data-style-name="N36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60" style:family="table-cell" style:parent-style-name="Default" style:data-style-name="N36">
      <style:table-cell-properties fo:border-top="thin solid #484848" fo:border-bottom="thin solid #4B4848" fo:border-left="none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thin solid #3F3F3B" fo:border-bottom="thin solid #3F3B3B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3F3F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3F3F3B" fo:border-bottom="thin solid #3F3B3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B4B48" fo:border-bottom="thin solid #3B3838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4B4B48" fo:border-bottom="thin solid #3B383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4F4F4F" fo:border-bottom="thin solid #443F3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4F4F4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4F4F4F" fo:border-bottom="thin solid #443F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4F4F4F" fo:border-bottom="thin solid #3B3B3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4F4F4F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4F4F4F" fo:border-bottom="thin solid #3B3B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484844" fo:border-bottom="thin solid #4F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48484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4" style:family="table-cell" style:parent-style-name="Default" style:data-style-name="N38">
      <style:table-cell-properties fo:border-top="thin solid #4848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75" style:family="table-cell" style:parent-style-name="Default" style:data-style-name="N0">
      <style:table-cell-properties fo:border-top="thin solid #4848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B4848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B4848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36">
      <style:table-cell-properties fo:border-top="thin solid #4B4848" fo:border-bottom="thin solid #575454" fo:border-left="thin solid #54544F" fo:border-right="none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36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280" style:family="table-cell" style:parent-style-name="Default" style:data-style-name="N36">
      <style:table-cell-properties fo:border-top="thin solid #4B4848" fo:border-bottom="thin solid #575454" fo:border-left="none" fo:border-right="thin solid #4F4F4F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thin solid #3F3B3B" fo:border-bottom="thin solid #4B4B48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3F3B3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3F3B3B" fo:border-bottom="thin solid #4B4B48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3B3838" fo:border-bottom="thin solid #4B4B48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3B383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3B3838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443F3F" fo:border-bottom="thin solid #4B4B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443F3F" fo:border-bottom="thin solid #4B4B4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3B3B38" fo:border-bottom="thin solid #4F4F4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3B3B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3B3B38" fo:border-bottom="thin solid #4F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4F4B4B" fo:border-bottom="thin solid #4F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38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295" style:family="table-cell" style:parent-style-name="Default" style:data-style-name="N0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36">
      <style:table-cell-properties fo:border-top="thin solid #575454" fo:border-bottom="thin solid #282323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297" style:family="table-cell" style:parent-style-name="Default" style:data-style-name="N36">
      <style:table-cell-properties fo:border-top="thin solid #575454" fo:border-bottom="thin solid #282323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298" style:family="table-cell" style:parent-style-name="Default" style:data-style-name="N36">
      <style:table-cell-properties fo:border-top="thin solid #575454" fo:border-bottom="thin solid #282323" fo:border-left="thin solid #54544F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299" style:family="table-cell" style:parent-style-name="Default" style:data-style-name="N36">
      <style:table-cell-properties fo:border-top="thin solid #575454" fo:border-bottom="thin solid #282323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300" style:family="table-cell" style:parent-style-name="Default" style:data-style-name="N36">
      <style:table-cell-properties fo:border-top="thin solid #575454" fo:border-bottom="thin solid #282323" fo:border-left="none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301" style:family="table-cell" style:parent-style-name="Default" style:data-style-name="N0">
      <style:table-cell-properties fo:border-top="thin solid #4B4B48" fo:border-bottom="thin solid #48444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4B4B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-top="thin solid #4B4B48" fo:border-bottom="thin solid #48444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4B4B48" fo:border-bottom="thin solid #48444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4B4B48" fo:border-bottom="thin solid #48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4B4B48" fo:border-bottom="thin solid #44444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4B4B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4B4B48" fo:border-bottom="thin solid #44444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4F4F4F" fo:border-bottom="thin solid #4F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4F4F4F" fo:border-bottom="thin solid #4F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4F4B4B" fo:border-bottom="thin solid #4B4848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4F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282323" fo:border-bottom="thin solid #282823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6" style:family="table-cell" style:parent-style-name="Default" style:data-style-name="N0">
      <style:table-cell-properties fo:border-top="thin solid #282323" fo:border-bottom="thin solid #282823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7" style:family="table-cell" style:parent-style-name="Default" style:data-style-name="N0">
      <style:table-cell-properties fo:border-top="thin solid #282323" fo:border-bottom="thin solid #282823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8" style:family="table-cell" style:parent-style-name="Default" style:data-style-name="N0">
      <style:table-cell-properties fo:border-top="thin solid #282323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9" style:family="table-cell" style:parent-style-name="Default" style:data-style-name="N0">
      <style:table-cell-properties fo:border-top="thin solid #282323" fo:border-bottom="thin solid #282823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0" style:family="table-cell" style:parent-style-name="Default" style:data-style-name="N0">
      <style:table-cell-properties fo:border-top="thin solid #484444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484444" fo:border-bottom="none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484444" fo:border-bottom="thin solid #484848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484444" fo:border-bottom="thin solid #4848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44444" fo:border-bottom="none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44444" fo:border-bottom="none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F4B4B" fo:border-bottom="thin solid #4B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F4B4B" fo:border-bottom="thin solid #4B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4B4848" fo:border-bottom="thin solid #484444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38">
      <style:table-cell-properties fo:border-top="thin solid #48444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335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36">
      <style:table-cell-properties fo:border-top="thin solid #282823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337" style:family="table-cell" style:parent-style-name="Default" style:data-style-name="N36">
      <style:table-cell-properties fo:border-top="thin solid #282823" fo:border-bottom="thin solid #4F4F4F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338" style:family="table-cell" style:parent-style-name="Default" style:data-style-name="N36">
      <style:table-cell-properties fo:border-top="thin solid #282823" fo:border-bottom="thin solid #282323" fo:border-left="thin solid #23231F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39" style:family="table-cell" style:parent-style-name="Default" style:data-style-name="N36">
      <style:table-cell-properties fo:border-top="thin solid #282823" fo:border-bottom="thin solid #282323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40" style:family="table-cell" style:parent-style-name="Default" style:data-style-name="N36">
      <style:table-cell-properties fo:border-top="thin solid #282823" fo:border-bottom="thin solid #282323" fo:border-left="none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41" style:family="table-cell" style:parent-style-name="Default" style:data-style-name="N0">
      <style:table-cell-properties fo:border-top="none" fo:border-bottom="thin solid #4B4B4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none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4B4B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84848" fo:border-bottom="thin solid #4F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484848" fo:border-bottom="thin solid #4F4B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thin solid #4F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thin solid #4F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B4B4B" fo:border-bottom="thin solid #54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B4B4B" fo:border-bottom="thin solid #54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484444" fo:border-bottom="thin solid #4F4B4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38">
      <style:table-cell-properties fo:border-top="thin solid #342F2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36">
      <style:table-cell-properties fo:border-top="thin solid #4F4F4F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6pt" style:font-size-asian="6pt" style:font-size-complex="6pt" style:font-family-generic="swiss"/>
    </style:style>
    <style:style style:name="ce357" style:family="table-cell" style:parent-style-name="Default" style:data-style-name="N36">
      <style:table-cell-properties fo:border-top="thin solid #4F4F4F" fo:border-bottom="thin solid #5B5B5B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6pt" style:font-size-asian="6pt" style:font-size-complex="6pt" style:font-family-generic="swiss"/>
    </style:style>
    <style:style style:name="ce358" style:family="table-cell" style:parent-style-name="Default" style:data-style-name="N36">
      <style:table-cell-properties fo:border-top="thin solid #282323" fo:border-bottom="thin solid #5B5B5B" fo:border-left="thin solid #23231F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59" style:family="table-cell" style:parent-style-name="Default" style:data-style-name="N36">
      <style:table-cell-properties fo:border-top="thin solid #282323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60" style:family="table-cell" style:parent-style-name="Default" style:data-style-name="N36">
      <style:table-cell-properties fo:border-top="thin solid #282323" fo:border-bottom="thin solid #5B5B5B" fo:border-left="none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361" style:family="table-cell" style:parent-style-name="Default" style:data-style-name="N0">
      <style:table-cell-properties fo:border-top="thin solid #4B4B48" fo:border-bottom="thin solid #54544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4B4B4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4B4B48" fo:border-bottom="thin solid #5454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F4B4B" fo:border-bottom="thin solid #544F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F4B4B" fo:border-bottom="thin solid #544F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F4F4F" fo:border-bottom="thin solid #4B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4F4F4F" fo:border-bottom="thin solid #4B48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544F4F" fo:border-bottom="thin solid #383838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544F4F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544F4F" fo:border-bottom="thin solid #3838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4F4B4B" fo:border-bottom="thin solid #3F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4F4B4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38">
      <style:table-cell-properties fo:border-top="thin solid #4B484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375" style:family="table-cell" style:parent-style-name="Default" style:data-style-name="N0">
      <style:table-cell-properties fo:border-top="thin solid #4B484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36">
      <style:table-cell-properties fo:border-top="thin solid #5B5B5B" fo:border-bottom="thin solid #60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377" style:family="table-cell" style:parent-style-name="Default" style:data-style-name="N36">
      <style:table-cell-properties fo:border-top="thin solid #5B5B5B" fo:border-bottom="thin solid #605B5B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378" style:family="table-cell" style:parent-style-name="Default" style:data-style-name="N36">
      <style:table-cell-properties fo:border-top="thin solid #5B5B5B" fo:border-bottom="thin solid #605B5B" fo:border-left="thin solid #23231F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379" style:family="table-cell" style:parent-style-name="Default" style:data-style-name="N36">
      <style:table-cell-properties fo:border-top="thin solid #5B5B5B" fo:border-bottom="thin solid #605B5B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380" style:family="table-cell" style:parent-style-name="Default" style:data-style-name="N36">
      <style:table-cell-properties fo:border-top="thin solid #5B5B5B" fo:border-bottom="thin solid #605B5B" fo:border-left="none" fo:border-right="thin solid #3B3838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381" style:family="table-cell" style:parent-style-name="Default" style:data-style-name="N0">
      <style:table-cell-properties fo:border-top="thin solid #54544F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54544F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54544F" fo:border-bottom="thin solid #3B383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544F4F" fo:border-bottom="thin solid #4B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54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544F4F" fo:border-bottom="thin solid #4B48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0">
      <style:table-cell-properties fo:border-top="thin solid #4B4848" fo:border-bottom="thin solid #5454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4B484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4B4848" fo:border-bottom="thin solid #5454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383838" fo:border-bottom="thin solid #5454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38383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383838" fo:border-bottom="thin solid #5454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3F3F3F" fo:border-bottom="thin solid #575757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3F3F3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5" style:family="table-cell" style:parent-style-name="Default" style:data-style-name="N38">
      <style:table-cell-properties fo:border-top="thin solid #34343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396" style:family="table-cell" style:parent-style-name="Default" style:data-style-name="N0">
      <style:table-cell-properties fo:border-top="thin solid #54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36">
      <style:table-cell-properties fo:border-top="thin solid #605B5B" fo:border-bottom="thin solid #67646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398" style:family="table-cell" style:parent-style-name="Default" style:data-style-name="N36">
      <style:table-cell-properties fo:border-top="thin solid #605B5B" fo:border-bottom="thin solid #67646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399" style:family="table-cell" style:parent-style-name="Default" style:data-style-name="N36">
      <style:table-cell-properties fo:border-top="thin solid #605B5B" fo:border-bottom="thin solid #676464" fo:border-left="thin solid #383434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00" style:family="table-cell" style:parent-style-name="Default" style:data-style-name="N36">
      <style:table-cell-properties fo:border-top="thin solid #605B5B" fo:border-bottom="thin solid #676464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01" style:family="table-cell" style:parent-style-name="Default" style:data-style-name="N36">
      <style:table-cell-properties fo:border-top="thin solid #605B5B" fo:border-bottom="thin solid #676464" fo:border-left="none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02" style:family="table-cell" style:parent-style-name="Default" style:data-style-name="N0">
      <style:table-cell-properties fo:border-top="thin solid #3B3838" fo:border-bottom="thin solid #3B3B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3B3838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3B3838" fo:border-bottom="thin solid #3B3B3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4B4848" fo:border-bottom="thin solid #575757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4B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4B4848" fo:border-bottom="thin solid #575757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54544F" fo:border-bottom="thin solid #575757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5454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0">
      <style:table-cell-properties fo:border-top="thin solid #54544F" fo:border-bottom="thin solid #575757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54544F" fo:border-bottom="thin solid #575757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54544F" fo:border-bottom="thin solid #575757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3" style:family="table-cell" style:parent-style-name="Default" style:data-style-name="N0">
      <style:table-cell-properties fo:border-top="thin solid #575757" fo:border-bottom="thin solid #3B383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575757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38">
      <style:table-cell-properties fo:border-top="thin solid #544F4F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16" style:family="table-cell" style:parent-style-name="Default" style:data-style-name="N0">
      <style:table-cell-properties fo:border-top="thin solid #54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36">
      <style:table-cell-properties fo:border-top="thin solid #67646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5pt" style:font-size-asian="5pt" style:font-size-complex="5pt" style:font-family-generic="swiss"/>
    </style:style>
    <style:style style:name="ce418" style:family="table-cell" style:parent-style-name="Default" style:data-style-name="N36">
      <style:table-cell-properties fo:border-top="thin solid #676464" fo:border-bottom="thin solid #544F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5pt" style:font-size-asian="5pt" style:font-size-complex="5pt" style:font-family-generic="swiss"/>
    </style:style>
    <style:style style:name="ce419" style:family="table-cell" style:parent-style-name="Default" style:data-style-name="N36">
      <style:table-cell-properties fo:border-top="thin solid #676464" fo:border-bottom="thin solid #544F4F" fo:border-left="thin solid #54544F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20" style:family="table-cell" style:parent-style-name="Default" style:data-style-name="N36">
      <style:table-cell-properties fo:border-top="thin solid #676464" fo:border-bottom="thin solid #544F4F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21" style:family="table-cell" style:parent-style-name="Default" style:data-style-name="N36">
      <style:table-cell-properties fo:border-top="thin solid #676464" fo:border-bottom="thin solid #544F4F" fo:border-left="none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22" style:family="table-cell" style:parent-style-name="Default" style:data-style-name="N0">
      <style:table-cell-properties fo:border-top="thin solid #3B3B38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B3B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B3B38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575757" fo:border-bottom="thin solid #4F4F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575757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575757" fo:border-bottom="thin solid #4F4F4B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8" style:family="table-cell" style:parent-style-name="Default" style:data-style-name="N0">
      <style:table-cell-properties fo:border-top="thin solid #575757" fo:border-bottom="thin solid #3F3B3B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575757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0" style:family="table-cell" style:parent-style-name="Default" style:data-style-name="N0">
      <style:table-cell-properties fo:border-top="thin solid #575757" fo:border-bottom="thin solid #3F3B3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575757" fo:border-bottom="thin solid #3B3B3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575757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575757" fo:border-bottom="thin solid #3B3B3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3B3838" fo:border-bottom="thin solid #54545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3B383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38">
      <style:table-cell-properties fo:border-top="thin solid #2B282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6pt" style:font-size-asian="6pt" style:font-size-complex="6pt" style:font-family-generic="swiss"/>
    </style:style>
    <style:style style:name="ce437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36">
      <style:table-cell-properties fo:border-top="thin solid #544F4F" fo:border-bottom="thin solid #2B2B2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439" style:family="table-cell" style:parent-style-name="Default" style:data-style-name="N36">
      <style:table-cell-properties fo:border-top="thin solid #544F4F" fo:border-bottom="thin solid #2B2B2B" fo:border-left="none" fo:border-right="thin solid #282828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440" style:family="table-cell" style:parent-style-name="Default" style:data-style-name="N36">
      <style:table-cell-properties fo:border-top="thin solid #544F4F" fo:border-bottom="thin solid #2B2B2B" fo:border-left="thin solid #282828" fo:border-right="none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441" style:family="table-cell" style:parent-style-name="Default" style:data-style-name="N36">
      <style:table-cell-properties fo:border-top="thin solid #544F4F" fo:border-bottom="thin solid #2B2B2B" fo:border-left="none" fo:border-right="none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442" style:family="table-cell" style:parent-style-name="Default" style:data-style-name="N36">
      <style:table-cell-properties fo:border-top="thin solid #544F4F" fo:border-bottom="thin solid #2B2B2B" fo:border-left="none" fo:border-right="thin solid #3B3838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443" style:family="table-cell" style:parent-style-name="Default" style:data-style-name="N0">
      <style:table-cell-properties fo:border-top="none" fo:border-bottom="thin solid #57545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4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none" fo:border-bottom="thin solid #57545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4F4F4B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4F4F4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4F4F4B" fo:border-bottom="thin solid #3F3B3B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3F3B3B" fo:border-bottom="thin solid #57575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3F3B3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3F3B3B" fo:border-bottom="thin solid #5757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3B3B3B" fo:border-bottom="thin solid #64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3B3B3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3B3B3B" fo:border-bottom="thin solid #64646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545454" fo:border-bottom="thin solid #4B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54545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38">
      <style:table-cell-properties fo:border-top="thin solid #575757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58" style:family="table-cell" style:parent-style-name="Default" style:data-style-name="N0">
      <style:table-cell-properties fo:border-top="thin solid #57575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36">
      <style:table-cell-properties fo:border-top="thin solid #2B2B2B" fo:border-bottom="thin solid #38343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460" style:family="table-cell" style:parent-style-name="Default" style:data-style-name="N36">
      <style:table-cell-properties fo:border-top="thin solid #2B2B2B" fo:border-bottom="thin solid #383434" fo:border-left="none" fo:border-right="thin solid #282828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461" style:family="table-cell" style:parent-style-name="Default" style:data-style-name="N36">
      <style:table-cell-properties fo:border-top="thin solid #2B2B2B" fo:border-bottom="thin solid #544F4F" fo:border-left="thin solid #282828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62" style:family="table-cell" style:parent-style-name="Default" style:data-style-name="N36">
      <style:table-cell-properties fo:border-top="thin solid #2B2B2B" fo:border-bottom="thin solid #544F4F" fo:border-left="none" fo:border-right="none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63" style:family="table-cell" style:parent-style-name="Default" style:data-style-name="N36">
      <style:table-cell-properties fo:border-top="thin solid #2B2B2B" fo:border-bottom="thin solid #544F4F" fo:border-left="none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464" style:family="table-cell" style:parent-style-name="Default" style:data-style-name="N0">
      <style:table-cell-properties fo:border-top="thin solid #575454" fo:border-bottom="thin solid #4F4B4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57545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575454" fo:border-bottom="thin solid #4F4B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3F3B3B" fo:border-bottom="thin solid #38383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0">
      <style:table-cell-properties fo:border-top="thin solid #3F3B3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9" style:family="table-cell" style:parent-style-name="Default" style:data-style-name="N0">
      <style:table-cell-properties fo:border-top="thin solid #3F3B3B" fo:border-bottom="thin solid #383834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0" style:family="table-cell" style:parent-style-name="Default" style:data-style-name="N0">
      <style:table-cell-properties fo:border-top="thin solid #575754" fo:border-bottom="thin solid #48484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57575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575754" fo:border-bottom="thin solid #48484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646464" fo:border-bottom="thin solid #5B5B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64646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646464" fo:border-bottom="thin solid #5B5B57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4B4848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4B4848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38">
      <style:table-cell-properties fo:border-top="thin solid #2B2828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79" style:family="table-cell" style:parent-style-name="Default" style:data-style-name="N0">
      <style:table-cell-properties fo:border-top="thin solid #44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36">
      <style:table-cell-properties fo:border-top="thin solid #383434" fo:border-bottom="thin solid #3B3B3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81" style:family="table-cell" style:parent-style-name="Default" style:data-style-name="N36">
      <style:table-cell-properties fo:border-top="thin solid #383434" fo:border-bottom="thin solid #3B3B3B" fo:border-left="none" fo:border-right="thin solid #282828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82" style:family="table-cell" style:parent-style-name="Default" style:data-style-name="N36">
      <style:table-cell-properties fo:border-top="thin solid #544F4F" fo:border-bottom="thin solid #3B3B3B" fo:border-left="thin solid #282828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483" style:family="table-cell" style:parent-style-name="Default" style:data-style-name="N36">
      <style:table-cell-properties fo:border-top="thin solid #544F4F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484" style:family="table-cell" style:parent-style-name="Default" style:data-style-name="N36">
      <style:table-cell-properties fo:border-top="thin solid #544F4F" fo:border-bottom="thin solid #3B3B3B" fo:border-left="none" fo:border-right="thin solid #3B3838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485" style:family="table-cell" style:parent-style-name="Default" style:data-style-name="N0">
      <style:table-cell-properties fo:border-top="thin solid #4F4B4B" fo:border-bottom="thin solid #44444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383834" fo:border-bottom="thin solid #3B38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3838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383834" fo:border-bottom="thin solid #3B383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484844" fo:border-bottom="thin solid #4F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484844" fo:border-bottom="thin solid #4F4B4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5B5B57" fo:border-bottom="thin solid #4F4B4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5B5B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5B5B57" fo:border-bottom="thin solid #4F4B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3F3B3B" fo:border-bottom="thin solid #3F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6" style:family="table-cell" style:parent-style-name="Default" style:data-style-name="N38">
      <style:table-cell-properties fo:border-top="thin solid #282323" fo:border-bottom="thin solid #1F1C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02" style:family="table-cell" style:parent-style-name="Default" style:data-style-name="N36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503" style:family="table-cell" style:parent-style-name="Default" style:data-style-name="N36">
      <style:table-cell-properties fo:border-top="thin solid #5B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D" fo:font-size="6pt" style:font-size-asian="6pt" style:font-size-complex="6pt" style:font-family-generic="swiss"/>
    </style:style>
    <style:style style:name="ce504" style:family="table-cell" style:parent-style-name="Default" style:data-style-name="N0">
      <style:table-cell-properties fo:border-top="thin solid #38383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4B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0">
      <style:table-cell-properties fo:border-top="thin solid #4B4B4B" fo:border-bottom="thin solid #484444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9" style:family="table-cell" style:parent-style-name="Default" style:data-style-name="N0">
      <style:table-cell-properties fo:border-top="none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1" style:family="table-cell" style:parent-style-name="Default" style:data-style-name="N36">
      <style:table-cell-properties fo:border-top="thin solid #5B5B5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D" fo:font-size="6pt" style:font-size-asian="6pt" style:font-size-complex="6pt" style:font-family-generic="swiss"/>
    </style:style>
    <style:style style:name="ce512" style:family="table-cell" style:parent-style-name="Default" style:data-style-name="N36">
      <style:table-cell-properties fo:border-top="none" fo:border-bottom="thin solid #8383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D" fo:font-size="6pt" style:font-size-asian="6pt" style:font-size-complex="6pt" style:font-family-generic="swiss"/>
    </style:style>
    <style:style style:name="ce513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443F3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2F2B2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48444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48444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484444" fo:border-bottom="thin solid #2F2B2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none" fo:border-bottom="thin solid #4F4F4B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0" style:family="table-cell" style:parent-style-name="Default" style:data-style-name="N0">
      <style:table-cell-properties fo:border-top="none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36">
      <style:table-cell-properties fo:border-top="thin solid #747070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5pt" style:font-size-asian="5pt" style:font-size-complex="5pt" style:font-family-generic="swiss"/>
    </style:style>
    <style:style style:name="ce522" style:family="table-cell" style:parent-style-name="Default" style:data-style-name="N36">
      <style:table-cell-properties fo:border-top="thin solid #838380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D" fo:font-size="6pt" style:font-size-asian="6pt" style:font-size-complex="6pt" style:font-family-generic="swiss"/>
    </style:style>
    <style:style style:name="ce523" style:family="table-cell" style:parent-style-name="Default" style:data-style-name="N0">
      <style:table-cell-properties fo:border-top="thin solid #38343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3F3F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4F4F4F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54544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2F2B2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2F2B2B" fo:border-bottom="thin solid #54544F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4F4F4B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4F4F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0">
      <style:table-cell-properties fo:border-top="none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2" style:family="table-cell" style:parent-style-name="Default" style:data-style-name="N0">
      <style:table-cell-properties fo:border-top="none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none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38">
      <style:table-cell-properties fo:border-top="none" fo:border-bottom="thin solid #4F4B4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36" style:family="table-cell" style:parent-style-name="Default" style:data-style-name="N38">
      <style:table-cell-properties fo:border-top="none" fo:border-bottom="thin solid #4F4B4B" fo:border-left="none" fo:border-right="thin solid #231F1F" style:vertical-align="middle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37" style:family="table-cell" style:parent-style-name="Default" style:data-style-name="N0">
      <style:table-cell-properties fo:border-top="none" fo:border-bottom="thin solid #2B2B28" fo:border-left="thin solid #231F1F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none" fo:border-bottom="thin solid #2B2B2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none" fo:border-bottom="thin solid #2B2B28" fo:border-left="none" fo:border-right="thin solid #2F2F2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4F4F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37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43" style:family="table-cell" style:parent-style-name="Default" style:data-style-name="N0">
      <style:table-cell-properties fo:border-top="none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34342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4F4F4F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6" style:family="table-cell" style:parent-style-name="Default" style:data-style-name="N38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47" style:family="table-cell" style:parent-style-name="Default" style:data-style-name="N38">
      <style:table-cell-properties fo:border-top="thin solid #4F4B4B" fo:border-bottom="thin solid #4F4B4B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48" style:family="table-cell" style:parent-style-name="Default" style:data-style-name="N0">
      <style:table-cell-properties fo:border-top="thin solid #2B2B28" fo:border-bottom="thin solid #4F4B4B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2B2B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2B2B28" fo:border-bottom="thin solid #4F4B4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383838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4F4F4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38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58" style:family="table-cell" style:parent-style-name="Default" style:data-style-name="N38">
      <style:table-cell-properties fo:border-top="thin solid #4F4B4B" fo:border-bottom="thin solid #4F4F4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0">
      <style:table-cell-properties fo:border-top="thin solid #4F4B4B" fo:border-bottom="thin solid #4F4F4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1" style:family="table-cell" style:parent-style-name="Default" style:data-style-name="N0">
      <style:table-cell-properties fo:border-top="thin solid #4F4B4B" fo:border-bottom="thin solid #4F4F4F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3F3F3F" fo:border-bottom="thin solid #7070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544F4F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575454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4F4F4F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38">
      <style:table-cell-properties fo:border-top="thin solid #4F4F4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568" style:family="table-cell" style:parent-style-name="Default" style:data-style-name="N38">
      <style:table-cell-properties fo:border-top="thin solid #4F4F4F" fo:border-bottom="thin solid #34342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7C7C7B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0">
      <style:table-cell-properties fo:border-top="thin solid #4F4F4F" fo:border-bottom="thin solid #575757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4F4F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4F4F4F" fo:border-bottom="thin solid #575757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7070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3F3F3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38">
      <style:table-cell-properties fo:border-top="thin solid #34342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38">
      <style:table-cell-properties fo:border-top="thin solid #34342F" fo:border-bottom="thin solid #484444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0">
      <style:table-cell-properties fo:border-top="thin solid #575757" fo:border-bottom="none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1" style:family="table-cell" style:parent-style-name="Default" style:data-style-name="N0">
      <style:table-cell-properties fo:border-top="thin solid #575757" fo:border-bottom="none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5" style:family="table-cell" style:parent-style-name="Default" style:data-style-name="N0">
      <style:table-cell-properties style:vertical-align="top" fo:wrap-option="wrap" fo:background-color="#231F1F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none" fo:border-bottom="none" fo:border-left="none" fo:border-right="thin solid #484844" style:vertical-align="top" fo:wrap-option="wrap" fo:background-color="#231F1F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88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9" style:family="table-cell" style:parent-style-name="Default" style:data-style-name="N36">
      <style:table-cell-properties fo:border-top="none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590" style:family="table-cell" style:parent-style-name="Default" style:data-style-name="N36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591" style:family="table-cell" style:parent-style-name="Default" style:data-style-name="N36">
      <style:table-cell-properties fo:border-top="none" fo:border-bottom="thin solid #4F4B4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592" style:family="table-cell" style:parent-style-name="Default" style:data-style-name="N36">
      <style:table-cell-properties fo:border-top="none" fo:border-bottom="thin solid #2B2828" fo:border-left="thin solid #54544F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593" style:family="table-cell" style:parent-style-name="Default" style:data-style-name="N36">
      <style:table-cell-properties fo:border-top="none" fo:border-bottom="thin solid #2B2828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594" style:family="table-cell" style:parent-style-name="Default" style:data-style-name="N36">
      <style:table-cell-properties fo:border-top="none" fo:border-bottom="thin solid #2B2828" fo:border-left="none" fo:border-right="thin solid #544F4F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595" style:family="table-cell" style:parent-style-name="Default" style:data-style-name="N0">
      <style:table-cell-properties fo:border-top="none" fo:border-bottom="thin solid #44444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none" fo:border-bottom="thin solid #44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none" fo:border-bottom="thin solid #54545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9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0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2" style:family="table-cell" style:parent-style-name="Default" style:data-style-name="N0">
      <style:table-cell-properties fo:border-top="none" fo:border-bottom="thin solid #54545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3" style:family="table-cell" style:parent-style-name="Default" style:data-style-name="N0">
      <style:table-cell-properties fo:border-top="none" fo:border-bottom="thin solid #5454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4" style:family="table-cell" style:parent-style-name="Default" style:data-style-name="N0">
      <style:table-cell-properties fo:border-top="none" fo:border-bottom="thin solid #545454" fo:border-left="none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5" style:family="table-cell" style:parent-style-name="Default" style:data-style-name="N0">
      <style:table-cell-properties fo:border-top="none" fo:border-bottom="thin solid #5B5757" fo:border-left="thin solid #3F3B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6" style:family="table-cell" style:parent-style-name="Default" style:data-style-name="N0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7" style:family="table-cell" style:parent-style-name="Default" style:data-style-name="N0">
      <style:table-cell-properties fo:border-top="none" fo:border-bottom="thin solid #5B5757" fo:border-left="none" fo:border-right="thin solid #C8C3C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8" style:family="table-cell" style:parent-style-name="Default" style:data-style-name="N0">
      <style:table-cell-properties fo:border-top="none" fo:border-bottom="thin solid #544F4F" fo:border-left="thin solid #C8C3C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9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0" style:family="table-cell" style:parent-style-name="Default" style:data-style-name="N36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11" style:family="table-cell" style:parent-style-name="Default" style:data-style-name="N0">
      <style:table-cell-properties fo:border-top="thin solid #4F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4F4B4B" fo:border-bottom="thin solid #4F4F4F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14" style:family="table-cell" style:parent-style-name="Default" style:data-style-name="N36">
      <style:table-cell-properties fo:border-top="thin solid #2B2828" fo:border-bottom="thin solid #4F4F4F" fo:border-left="thin solid #54544F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15" style:family="table-cell" style:parent-style-name="Default" style:data-style-name="N36">
      <style:table-cell-properties fo:border-top="thin solid #2B2828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16" style:family="table-cell" style:parent-style-name="Default" style:data-style-name="N36">
      <style:table-cell-properties fo:border-top="thin solid #2B2828" fo:border-bottom="thin solid #4F4F4F" fo:border-left="none" fo:border-right="thin solid #3F3F3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17" style:family="table-cell" style:parent-style-name="Default" style:data-style-name="N0">
      <style:table-cell-properties fo:border-top="thin solid #444444" fo:border-bottom="thin solid #4F4F4F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44444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444444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545454" fo:border-bottom="thin solid #544F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54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545454" fo:border-bottom="thin solid #54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545454" fo:border-bottom="thin solid #54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545454" fo:border-bottom="thin solid #54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5B5757" fo:border-bottom="thin solid #606060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5B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5B5757" fo:border-bottom="thin solid #606060" fo:border-left="none" fo:border-right="thin solid #B3AFA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8" style:family="table-cell" style:parent-style-name="Default" style:data-style-name="N38">
      <style:table-cell-properties fo:border-top="thin solid #544F4F" fo:border-bottom="thin solid #5B5757" fo:border-left="thin solid #B3AFAF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29" style:family="table-cell" style:parent-style-name="Default" style:data-style-name="N38">
      <style:table-cell-properties fo:border-top="thin solid #544F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30" style:family="table-cell" style:parent-style-name="Default" style:data-style-name="N0">
      <style:table-cell-properties fo:border-top="thin solid #544F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1" style:family="table-cell" style:parent-style-name="Default" style:data-style-name="N36">
      <style:table-cell-properties fo:border-top="thin solid #4F4F4F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32" style:family="table-cell" style:parent-style-name="Default" style:data-style-name="N36">
      <style:table-cell-properties fo:border-top="thin solid #4F4F4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33" style:family="table-cell" style:parent-style-name="Default" style:data-style-name="N36">
      <style:table-cell-properties fo:border-top="thin solid #4F4F4F" fo:border-bottom="thin solid #676464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34" style:family="table-cell" style:parent-style-name="Default" style:data-style-name="N36">
      <style:table-cell-properties fo:border-top="thin solid #4F4F4F" fo:border-bottom="thin solid #545454" fo:border-left="thin solid #2F2B2B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35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36" style:family="table-cell" style:parent-style-name="Default" style:data-style-name="N36">
      <style:table-cell-properties fo:border-top="thin solid #4F4F4F" fo:border-bottom="thin solid #545454" fo:border-left="none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37" style:family="table-cell" style:parent-style-name="Default" style:data-style-name="N0">
      <style:table-cell-properties fo:border-top="thin solid #4F4F4F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4F4F4F" fo:border-bottom="thin solid #54545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0" style:family="table-cell" style:parent-style-name="Default" style:data-style-name="N0">
      <style:table-cell-properties fo:border-top="thin solid #544F4F" fo:border-bottom="thin solid #3B3B3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544F4F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544F4F" fo:border-bottom="thin solid #3B3B38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544F4F" fo:border-bottom="thin solid #3B3B38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4" style:family="table-cell" style:parent-style-name="Default" style:data-style-name="N0">
      <style:table-cell-properties fo:border-top="thin solid #544F4F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5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6" style:family="table-cell" style:parent-style-name="Default" style:data-style-name="N0">
      <style:table-cell-properties fo:border-top="thin solid #544F4F" fo:border-bottom="thin solid #4F4F4F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606060" fo:border-bottom="thin solid #4F4F4F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6060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606060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0" style:family="table-cell" style:parent-style-name="Default" style:data-style-name="N38">
      <style:table-cell-properties fo:border-top="thin solid #5B5757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51" style:family="table-cell" style:parent-style-name="Default" style:data-style-name="N38">
      <style:table-cell-properties fo:border-top="thin solid #5B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52" style:family="table-cell" style:parent-style-name="Default" style:data-style-name="N0">
      <style:table-cell-properties fo:border-top="thin solid #5B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3" style:family="table-cell" style:parent-style-name="Default" style:data-style-name="N36">
      <style:table-cell-properties fo:border-top="thin solid #67646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54" style:family="table-cell" style:parent-style-name="Default" style:data-style-name="N36">
      <style:table-cell-properties fo:border-top="thin solid #67646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55" style:family="table-cell" style:parent-style-name="Default" style:data-style-name="N36">
      <style:table-cell-properties fo:border-top="thin solid #676464" fo:border-bottom="thin solid #4F4F4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56" style:family="table-cell" style:parent-style-name="Default" style:data-style-name="N36">
      <style:table-cell-properties fo:border-top="thin solid #545454" fo:border-bottom="thin solid #4F4F4F" fo:border-left="thin solid #2F2B2B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57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58" style:family="table-cell" style:parent-style-name="Default" style:data-style-name="N36">
      <style:table-cell-properties fo:border-top="thin solid #545454" fo:border-bottom="thin solid #4F4F4F" fo:border-left="none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59" style:family="table-cell" style:parent-style-name="Default" style:data-style-name="N0">
      <style:table-cell-properties fo:border-top="thin solid #545454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545454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2" style:family="table-cell" style:parent-style-name="Default" style:data-style-name="N0">
      <style:table-cell-properties fo:border-top="thin solid #3B3B38" fo:border-bottom="thin solid #4F4F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3B3B3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3B3B38" fo:border-bottom="thin solid #4F4F4F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3B3B38" fo:border-bottom="thin solid #3B3B3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6" style:family="table-cell" style:parent-style-name="Default" style:data-style-name="N0">
      <style:table-cell-properties fo:border-top="thin solid #3B3B3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7" style:family="table-cell" style:parent-style-name="Default" style:data-style-name="N0">
      <style:table-cell-properties fo:border-top="thin solid #4F4F4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4F4F4F" fo:border-bottom="thin solid #383434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9" style:family="table-cell" style:parent-style-name="Default" style:data-style-name="N0">
      <style:table-cell-properties fo:border-top="thin solid #4F4F4F" fo:border-bottom="thin solid #4B4848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0" style:family="table-cell" style:parent-style-name="Default" style:data-style-name="N0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1" style:family="table-cell" style:parent-style-name="Default" style:data-style-name="N0">
      <style:table-cell-properties fo:border-top="thin solid #4F4F4F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2" style:family="table-cell" style:parent-style-name="Default" style:data-style-name="N38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73" style:family="table-cell" style:parent-style-name="Default" style:data-style-name="N38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74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5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76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77" style:family="table-cell" style:parent-style-name="Default" style:data-style-name="N36">
      <style:table-cell-properties fo:border-top="thin solid #4F4F4F" fo:border-bottom="thin solid #4F4F4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78" style:family="table-cell" style:parent-style-name="Default" style:data-style-name="N36">
      <style:table-cell-properties fo:border-top="thin solid #4F4F4F" fo:border-bottom="thin solid #4F4F4F" fo:border-left="thin solid #2F2B2B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79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80" style:family="table-cell" style:parent-style-name="Default" style:data-style-name="N36">
      <style:table-cell-properties fo:border-top="thin solid #4F4F4F" fo:border-bottom="thin solid #4F4F4F" fo:border-left="none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681" style:family="table-cell" style:parent-style-name="Default" style:data-style-name="N0">
      <style:table-cell-properties fo:border-top="thin solid #4F4F4F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2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4F4F4F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4" style:family="table-cell" style:parent-style-name="Default" style:data-style-name="N0">
      <style:table-cell-properties fo:border-top="thin solid #4F4F4F" fo:border-bottom="thin solid #4F4F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4F4F4F" fo:border-bottom="thin solid #4F4F4F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3B3B3B" fo:border-bottom="thin solid #4F4F4F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3B3B3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38343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9" style:family="table-cell" style:parent-style-name="Default" style:data-style-name="N0">
      <style:table-cell-properties fo:border-top="thin solid #383434" fo:border-bottom="thin solid #343434" fo:border-left="none" fo:border-right="thin solid #28282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0" style:family="table-cell" style:parent-style-name="Default" style:data-style-name="N0">
      <style:table-cell-properties fo:border-top="thin solid #4B4848" fo:border-bottom="thin solid #3B3B3B" fo:border-left="thin solid #2828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1" style:family="table-cell" style:parent-style-name="Default" style:data-style-name="N0">
      <style:table-cell-properties fo:border-top="thin solid #4B484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4B4848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5" style:family="table-cell" style:parent-style-name="Default" style:data-style-name="N36">
      <style:table-cell-properties fo:border-top="thin solid #4F4F4F" fo:border-bottom="thin solid #5454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96" style:family="table-cell" style:parent-style-name="Default" style:data-style-name="N36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97" style:family="table-cell" style:parent-style-name="Default" style:data-style-name="N36">
      <style:table-cell-properties fo:border-top="thin solid #4F4F4F" fo:border-bottom="thin solid #54544F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698" style:family="table-cell" style:parent-style-name="Default" style:data-style-name="N36">
      <style:table-cell-properties fo:border-top="thin solid #4F4F4F" fo:border-bottom="thin solid #54544F" fo:border-left="thin solid #2F2B2B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699" style:family="table-cell" style:parent-style-name="Default" style:data-style-name="N36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700" style:family="table-cell" style:parent-style-name="Default" style:data-style-name="N36">
      <style:table-cell-properties fo:border-top="thin solid #4F4F4F" fo:border-bottom="thin solid #54544F" fo:border-left="none" fo:border-right="thin solid #575454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701" style:family="table-cell" style:parent-style-name="Default" style:data-style-name="N0">
      <style:table-cell-properties fo:border-top="thin solid #4F4F4F" fo:border-bottom="thin solid #4B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2" style:family="table-cell" style:parent-style-name="Default" style:data-style-name="N0">
      <style:table-cell-properties fo:border-top="thin solid #4F4F4F" fo:border-bottom="thin solid #4B4B4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3" style:family="table-cell" style:parent-style-name="Default" style:data-style-name="N0">
      <style:table-cell-properties fo:border-top="thin solid #4F4F4F" fo:border-bottom="thin solid #44444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0">
      <style:table-cell-properties fo:border-top="thin solid #4F4F4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5" style:family="table-cell" style:parent-style-name="Default" style:data-style-name="N0">
      <style:table-cell-properties fo:border-top="thin solid #34343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343434" fo:border-bottom="thin solid #2F2B2B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3B3B3B" fo:border-bottom="thin solid #48444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8" style:family="table-cell" style:parent-style-name="Default" style:data-style-name="N0">
      <style:table-cell-properties fo:border-top="thin solid #3B3B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9" style:family="table-cell" style:parent-style-name="Default" style:data-style-name="N0">
      <style:table-cell-properties fo:border-top="thin solid #3B3B3B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0" style:family="table-cell" style:parent-style-name="Default" style:data-style-name="N38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11" style:family="table-cell" style:parent-style-name="Default" style:data-style-name="N38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12" style:family="table-cell" style:parent-style-name="Default" style:data-style-name="N36">
      <style:table-cell-properties fo:border-top="thin solid #54544F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13" style:family="table-cell" style:parent-style-name="Default" style:data-style-name="N36">
      <style:table-cell-properties fo:border-top="thin solid #5454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14" style:family="table-cell" style:parent-style-name="Default" style:data-style-name="N36">
      <style:table-cell-properties fo:border-top="thin solid #54544F" fo:border-bottom="thin solid #4F4B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15" style:family="table-cell" style:parent-style-name="Default" style:data-style-name="N36">
      <style:table-cell-properties fo:border-top="thin solid #54544F" fo:border-bottom="thin solid #4F4B4B" fo:border-left="thin solid #4F4F4B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16" style:family="table-cell" style:parent-style-name="Default" style:data-style-name="N36">
      <style:table-cell-properties fo:border-top="thin solid #54544F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17" style:family="table-cell" style:parent-style-name="Default" style:data-style-name="N36">
      <style:table-cell-properties fo:border-top="thin solid #54544F" fo:border-bottom="thin solid #4F4B4B" fo:border-left="none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18" style:family="table-cell" style:parent-style-name="Default" style:data-style-name="N0">
      <style:table-cell-properties fo:border-top="thin solid #4F4F4F" fo:border-bottom="thin solid #4B4B48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9" style:family="table-cell" style:parent-style-name="Default" style:data-style-name="N0">
      <style:table-cell-properties fo:border-top="thin solid #4F4F4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4F4F4F" fo:border-bottom="thin solid #4B4B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4B4B4B" fo:border-bottom="thin solid #3F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4B4B4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4B4B4B" fo:border-bottom="thin solid #3F3F3F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444444" fo:border-bottom="thin solid #2B2828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5" style:family="table-cell" style:parent-style-name="Default" style:data-style-name="N0">
      <style:table-cell-properties fo:border-top="thin solid #44444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6" style:family="table-cell" style:parent-style-name="Default" style:data-style-name="N0">
      <style:table-cell-properties fo:border-top="thin solid #2F2B2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2F2B2B" fo:border-bottom="thin solid #343434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484444" fo:border-bottom="thin solid #484848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9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484444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1" style:family="table-cell" style:parent-style-name="Default" style:data-style-name="N36">
      <style:table-cell-properties fo:border-top="thin solid #4F4B4B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32" style:family="table-cell" style:parent-style-name="Default" style:data-style-name="N36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33" style:family="table-cell" style:parent-style-name="Default" style:data-style-name="N36">
      <style:table-cell-properties fo:border-top="thin solid #4F4B4B" fo:border-bottom="thin solid #4F4B4B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34" style:family="table-cell" style:parent-style-name="Default" style:data-style-name="N36">
      <style:table-cell-properties fo:border-top="thin solid #4F4B4B" fo:border-bottom="thin solid #4F4B4B" fo:border-left="thin solid #4F4F4B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35" style:family="table-cell" style:parent-style-name="Default" style:data-style-name="N36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36" style:family="table-cell" style:parent-style-name="Default" style:data-style-name="N36">
      <style:table-cell-properties fo:border-top="thin solid #4F4B4B" fo:border-bottom="thin solid #4F4B4B" fo:border-left="none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37" style:family="table-cell" style:parent-style-name="Default" style:data-style-name="N0">
      <style:table-cell-properties fo:border-top="thin solid #4B4B48" fo:border-bottom="thin solid #444444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4B4B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4B4B48" fo:border-bottom="thin solid #44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3F3F3F" fo:border-bottom="thin solid #3F3B3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3F3F3F" fo:border-bottom="thin solid #3F3B3B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2B2828" fo:border-bottom="thin solid #2F2F2F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2B2828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5" style:family="table-cell" style:parent-style-name="Default" style:data-style-name="N0">
      <style:table-cell-properties fo:border-top="thin solid #34343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6" style:family="table-cell" style:parent-style-name="Default" style:data-style-name="N0">
      <style:table-cell-properties fo:border-top="thin solid #343434" fo:border-bottom="thin solid #2B2828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7" style:family="table-cell" style:parent-style-name="Default" style:data-style-name="N0">
      <style:table-cell-properties fo:border-top="thin solid #484848" fo:border-bottom="thin solid #2B2B28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484848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9" style:family="table-cell" style:parent-style-name="Default" style:data-style-name="N0">
      <style:table-cell-properties fo:border-top="thin solid #484848" fo:border-bottom="thin solid #2B2B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0" style:family="table-cell" style:parent-style-name="Default" style:data-style-name="N38">
      <style:table-cell-properties fo:border-top="thin solid #4B4B4B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51" style:family="table-cell" style:parent-style-name="Default" style:data-style-name="N38">
      <style:table-cell-properties fo:border-top="thin solid #4B4B4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52" style:family="table-cell" style:parent-style-name="Default" style:data-style-name="N0">
      <style:table-cell-properties fo:border-top="thin solid #4B4B4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3" style:family="table-cell" style:parent-style-name="Default" style:data-style-name="N36">
      <style:table-cell-properties fo:border-top="thin solid #4F4B4B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54" style:family="table-cell" style:parent-style-name="Default" style:data-style-name="N36">
      <style:table-cell-properties fo:border-top="thin solid #4F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55" style:family="table-cell" style:parent-style-name="Default" style:data-style-name="N36">
      <style:table-cell-properties fo:border-top="thin solid #4F4B4B" fo:border-bottom="thin solid #48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56" style:family="table-cell" style:parent-style-name="Default" style:data-style-name="N36">
      <style:table-cell-properties fo:border-top="thin solid #4F4B4B" fo:border-bottom="thin solid #484444" fo:border-left="thin solid #4F4F4B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757" style:family="table-cell" style:parent-style-name="Default" style:data-style-name="N36">
      <style:table-cell-properties fo:border-top="thin solid #4F4B4B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758" style:family="table-cell" style:parent-style-name="Default" style:data-style-name="N36">
      <style:table-cell-properties fo:border-top="thin solid #4F4B4B" fo:border-bottom="thin solid #484444" fo:border-left="none" fo:border-right="thin solid #282323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759" style:family="table-cell" style:parent-style-name="Default" style:data-style-name="N0">
      <style:table-cell-properties fo:border-top="thin solid #444444" fo:border-bottom="thin solid #484444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0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1" style:family="table-cell" style:parent-style-name="Default" style:data-style-name="N0">
      <style:table-cell-properties fo:border-top="thin solid #444444" fo:border-bottom="thin solid #48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3F3B3B" fo:border-bottom="thin solid #4B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3" style:family="table-cell" style:parent-style-name="Default" style:data-style-name="N0">
      <style:table-cell-properties fo:border-top="thin solid #3F3B3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4" style:family="table-cell" style:parent-style-name="Default" style:data-style-name="N0">
      <style:table-cell-properties fo:border-top="thin solid #3F3B3B" fo:border-bottom="thin solid #4B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5" style:family="table-cell" style:parent-style-name="Default" style:data-style-name="N0">
      <style:table-cell-properties fo:border-top="thin solid #2F2F2F" fo:border-bottom="thin solid #4B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2F2F2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7" style:family="table-cell" style:parent-style-name="Default" style:data-style-name="N0">
      <style:table-cell-properties fo:border-top="thin solid #2B282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8" style:family="table-cell" style:parent-style-name="Default" style:data-style-name="N0">
      <style:table-cell-properties fo:border-top="thin solid #2B2828" fo:border-bottom="thin solid #4F4B4B" fo:border-left="none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2B2B28" fo:border-bottom="thin solid #4B484B" fo:border-left="thin solid #231F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0" style:family="table-cell" style:parent-style-name="Default" style:data-style-name="N0">
      <style:table-cell-properties fo:border-top="thin solid #2B2B2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2B2B28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3B3B3B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3B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4" style:family="table-cell" style:parent-style-name="Default" style:data-style-name="N36">
      <style:table-cell-properties fo:border-top="thin solid #484444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75" style:family="table-cell" style:parent-style-name="Default" style:data-style-name="N36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76" style:family="table-cell" style:parent-style-name="Default" style:data-style-name="N36">
      <style:table-cell-properties fo:border-top="thin solid #484444" fo:border-bottom="thin solid #4B4B4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777" style:family="table-cell" style:parent-style-name="Default" style:data-style-name="N36">
      <style:table-cell-properties fo:border-top="thin solid #484444" fo:border-bottom="thin solid #4B4B4B" fo:border-left="thin solid #2F2F2F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78" style:family="table-cell" style:parent-style-name="Default" style:data-style-name="N36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79" style:family="table-cell" style:parent-style-name="Default" style:data-style-name="N36">
      <style:table-cell-properties fo:border-top="thin solid #484444" fo:border-bottom="thin solid #4B4B4B" fo:border-left="none" fo:border-right="thin solid #4F4F4B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80" style:family="table-cell" style:parent-style-name="Default" style:data-style-name="N0">
      <style:table-cell-properties fo:border-top="thin solid #484444" fo:border-bottom="thin solid #48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1" style:family="table-cell" style:parent-style-name="Default" style:data-style-name="N0">
      <style:table-cell-properties fo:border-top="thin solid #484444" fo:border-bottom="thin solid #4848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4B4848" fo:border-bottom="thin solid #4F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3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4" style:family="table-cell" style:parent-style-name="Default" style:data-style-name="N0">
      <style:table-cell-properties fo:border-top="thin solid #4B4848" fo:border-bottom="thin solid #4F4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5" style:family="table-cell" style:parent-style-name="Default" style:data-style-name="N0">
      <style:table-cell-properties fo:border-top="thin solid #4B4848" fo:border-bottom="thin solid #4F4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6" style:family="table-cell" style:parent-style-name="Default" style:data-style-name="N0">
      <style:table-cell-properties fo:border-top="thin solid #4F4B4B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4B484B" fo:border-bottom="thin solid #545454" fo:border-left="thin solid #48484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8" style:family="table-cell" style:parent-style-name="Default" style:data-style-name="N0">
      <style:table-cell-properties fo:border-top="thin solid #4B48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9" style:family="table-cell" style:parent-style-name="Default" style:data-style-name="N0">
      <style:table-cell-properties fo:border-top="thin solid #4B484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0" style:family="table-cell" style:parent-style-name="Default" style:data-style-name="N38">
      <style:table-cell-properties fo:border-top="thin solid #3F3F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91" style:family="table-cell" style:parent-style-name="Default" style:data-style-name="N38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792" style:family="table-cell" style:parent-style-name="Default" style:data-style-name="N0">
      <style:table-cell-properties fo:border-top="thin solid #3F3F3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4B4B4B" fo:border-bottom="thin solid #54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4B4B4B" fo:border-bottom="thin solid #54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6" style:family="table-cell" style:parent-style-name="Default" style:data-style-name="N36">
      <style:table-cell-properties fo:border-top="thin solid #4B4B4B" fo:border-bottom="thin solid #544F4F" fo:border-left="thin solid #575757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97" style:family="table-cell" style:parent-style-name="Default" style:data-style-name="N36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98" style:family="table-cell" style:parent-style-name="Default" style:data-style-name="N36">
      <style:table-cell-properties fo:border-top="thin solid #4B4B4B" fo:border-bottom="thin solid #544F4F" fo:border-left="none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799" style:family="table-cell" style:parent-style-name="Default" style:data-style-name="N0">
      <style:table-cell-properties fo:border-top="thin solid #484848" fo:border-bottom="thin solid #4B4848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0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484848" fo:border-bottom="thin solid #4B48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4F4B4B" fo:border-bottom="thin solid #4444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4F4B4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4" style:family="table-cell" style:parent-style-name="Default" style:data-style-name="N0">
      <style:table-cell-properties fo:border-top="thin solid #4F4B4B" fo:border-bottom="thin solid #444444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4F4B4B" fo:border-bottom="thin solid #444444" fo:border-left="thin solid #2323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4F4F4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4F4F4F" fo:border-bottom="thin solid #343434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545454" fo:border-bottom="thin solid #343434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5454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545454" fo:border-bottom="thin solid #3434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1" style:family="table-cell" style:parent-style-name="Default" style:data-style-name="N38">
      <style:table-cell-properties fo:border-top="thin solid #3F3B3B" fo:border-bottom="thin solid #23231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12" style:family="table-cell" style:parent-style-name="Default" style:data-style-name="N38">
      <style:table-cell-properties fo:border-top="thin solid #3F3B3B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13" style:family="table-cell" style:parent-style-name="Default" style:data-style-name="N0">
      <style:table-cell-properties fo:border-top="thin solid #4B4B4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544F4F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544F4F" fo:border-bottom="thin solid #5B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6" style:family="table-cell" style:parent-style-name="Default" style:data-style-name="N36">
      <style:table-cell-properties fo:border-top="thin solid #544F4F" fo:border-bottom="thin solid #2B2828" fo:border-left="thin solid #575757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17" style:family="table-cell" style:parent-style-name="Default" style:data-style-name="N36">
      <style:table-cell-properties fo:border-top="thin solid #544F4F" fo:border-bottom="thin solid #2B2828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18" style:family="table-cell" style:parent-style-name="Default" style:data-style-name="N36">
      <style:table-cell-properties fo:border-top="thin solid #544F4F" fo:border-bottom="thin solid #2B2828" fo:border-left="none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19" style:family="table-cell" style:parent-style-name="Default" style:data-style-name="N0">
      <style:table-cell-properties fo:border-top="thin solid #4B4848" fo:border-bottom="thin solid #4F4F4F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4B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4B4848" fo:border-bottom="thin solid #4F4F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444444" fo:border-bottom="thin solid #4B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44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444444" fo:border-bottom="thin solid #4B4B4B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444444" fo:border-bottom="thin solid #4B4B4B" fo:border-left="thin solid #2323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34343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343434" fo:border-bottom="thin solid #4F4F4F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343434" fo:border-bottom="thin solid #4B4B4B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34343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34343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1" style:family="table-cell" style:parent-style-name="Default" style:data-style-name="N38">
      <style:table-cell-properties fo:border-top="thin solid #23231F" fo:border-bottom="thin solid #38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32" style:family="table-cell" style:parent-style-name="Default" style:data-style-name="N38">
      <style:table-cell-properties fo:border-top="thin solid #23231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33" style:family="table-cell" style:parent-style-name="Default" style:data-style-name="N0">
      <style:table-cell-properties fo:border-top="thin solid #4444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34" style:family="table-cell" style:parent-style-name="Default" style:data-style-name="N36">
      <style:table-cell-properties fo:border-top="thin solid #5B5757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35" style:family="table-cell" style:parent-style-name="Default" style:data-style-name="N36">
      <style:table-cell-properties fo:border-top="thin solid #5B57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36" style:family="table-cell" style:parent-style-name="Default" style:data-style-name="N36">
      <style:table-cell-properties fo:border-top="thin solid #5B5757" fo:border-bottom="thin solid #4B4848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37" style:family="table-cell" style:parent-style-name="Default" style:data-style-name="N36">
      <style:table-cell-properties fo:border-top="thin solid #2B2828" fo:border-bottom="thin solid #4B4848" fo:border-left="thin solid #343434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838" style:family="table-cell" style:parent-style-name="Default" style:data-style-name="N36">
      <style:table-cell-properties fo:border-top="thin solid #2B282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839" style:family="table-cell" style:parent-style-name="Default" style:data-style-name="N36">
      <style:table-cell-properties fo:border-top="thin solid #2B2828" fo:border-bottom="thin solid #4B4848" fo:border-left="none" fo:border-right="thin solid #444444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840" style:family="table-cell" style:parent-style-name="Default" style:data-style-name="N0">
      <style:table-cell-properties fo:border-top="thin solid #4F4F4F" fo:border-bottom="thin solid #4B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4F4F4F" fo:border-bottom="thin solid #4B48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4B4B4B" fo:border-bottom="thin solid #4B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3" style:family="table-cell" style:parent-style-name="Default" style:data-style-name="N0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4B4B4B" fo:border-bottom="thin solid #4B4848" fo:border-left="none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4B4B4B" fo:border-bottom="thin solid #4B4848" fo:border-left="thin solid #2323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6" style:family="table-cell" style:parent-style-name="Default" style:data-style-name="N0">
      <style:table-cell-properties fo:border-top="thin solid #4F4F4F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4F4F4F" fo:border-bottom="thin solid #383838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8" style:family="table-cell" style:parent-style-name="Default" style:data-style-name="N0">
      <style:table-cell-properties fo:border-top="thin solid #4B4B4B" fo:border-bottom="thin solid #3B3838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9" style:family="table-cell" style:parent-style-name="Default" style:data-style-name="N0">
      <style:table-cell-properties fo:border-top="thin solid #4B4B4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0" style:family="table-cell" style:parent-style-name="Default" style:data-style-name="N0">
      <style:table-cell-properties fo:border-top="thin solid #4B4B4B" fo:border-bottom="thin solid #3B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1" style:family="table-cell" style:parent-style-name="Default" style:data-style-name="N38">
      <style:table-cell-properties fo:border-top="thin solid #383434" fo:border-bottom="thin solid #342F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7B7979" fo:font-size="6pt" style:font-size-asian="6pt" style:font-size-complex="6pt" style:font-family-generic="swiss"/>
    </style:style>
    <style:style style:name="ce852" style:family="table-cell" style:parent-style-name="Default" style:data-style-name="N38">
      <style:table-cell-properties fo:border-top="thin solid #383434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fo:font-size="6pt" style:font-size-asian="6pt" style:font-size-complex="6pt" style:font-family-generic="swiss"/>
    </style:style>
    <style:style style:name="ce853" style:family="table-cell" style:parent-style-name="Default" style:data-style-name="N0">
      <style:table-cell-properties fo:border-top="thin solid #4B4848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4" style:family="table-cell" style:parent-style-name="Default" style:data-style-name="N36">
      <style:table-cell-properties fo:border-top="thin solid #4B4848" fo:border-bottom="thin solid #342F2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5pt" style:font-size-asian="5pt" style:font-size-complex="5pt" style:font-family-generic="swiss"/>
    </style:style>
    <style:style style:name="ce855" style:family="table-cell" style:parent-style-name="Default" style:data-style-name="N36">
      <style:table-cell-properties fo:border-top="thin solid #4B484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5pt" style:font-size-asian="5pt" style:font-size-complex="5pt" style:font-family-generic="swiss"/>
    </style:style>
    <style:style style:name="ce856" style:family="table-cell" style:parent-style-name="Default" style:data-style-name="N36">
      <style:table-cell-properties fo:border-top="thin solid #4B4848" fo:border-bottom="thin solid #34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666464" fo:font-size="5pt" style:font-size-asian="5pt" style:font-size-complex="5pt" style:font-family-generic="swiss"/>
    </style:style>
    <style:style style:name="ce857" style:family="table-cell" style:parent-style-name="Default" style:data-style-name="N36">
      <style:table-cell-properties fo:border-top="thin solid #4B4848" fo:border-bottom="thin solid #5B5757" fo:border-left="thin solid #343434" fo:border-right="none" style:vertical-align="top" fo:wrap-option="wrap" fo:background-color="transparent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style:font-family-generic="swiss"/>
    </style:style>
    <style:style style:name="ce858" style:family="table-cell" style:parent-style-name="Default" style:data-style-name="N36">
      <style:table-cell-properties fo:border-top="thin solid #4B4848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style:font-family-generic="swiss"/>
    </style:style>
    <style:style style:name="ce859" style:family="table-cell" style:parent-style-name="Default" style:data-style-name="N36">
      <style:table-cell-properties fo:border-top="thin solid #4B4848" fo:border-bottom="thin solid #5B5757" fo:border-left="none" fo:border-right="thin solid #575454" style:vertical-align="top" fo:wrap-option="wrap" fo:background-color="transparent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style:font-family-generic="swiss"/>
    </style:style>
    <style:style style:name="ce860" style:family="table-cell" style:parent-style-name="Default" style:data-style-name="N0">
      <style:table-cell-properties fo:border-top="thin solid #4B4848" fo:border-bottom="thin solid #342F2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4B484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4B4848" fo:border-bottom="thin solid #342F2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4B4848" fo:border-bottom="thin solid #48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4B4848" fo:border-bottom="thin solid #484848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4B4848" fo:border-bottom="thin solid #48484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7" style:family="table-cell" style:parent-style-name="Default" style:data-style-name="N0">
      <style:table-cell-properties fo:border-top="thin solid #38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383838" fo:border-bottom="thin solid #383434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3B3838" fo:border-bottom="thin solid #4B4B4B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0" style:family="table-cell" style:parent-style-name="Default" style:data-style-name="N0">
      <style:table-cell-properties fo:border-top="thin solid #3B383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1" style:family="table-cell" style:parent-style-name="Default" style:data-style-name="N0">
      <style:table-cell-properties fo:border-top="thin solid #3B3838" fo:border-bottom="thin solid #4B4B4B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2" style:family="table-cell" style:parent-style-name="Default" style:data-style-name="N38">
      <style:table-cell-properties fo:border-top="thin solid #342F34" fo:border-bottom="thin solid #342F2F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73" style:family="table-cell" style:parent-style-name="Default" style:data-style-name="N38">
      <style:table-cell-properties fo:border-top="thin solid #342F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74" style:family="table-cell" style:parent-style-name="Default" style:data-style-name="N0">
      <style:table-cell-properties fo:border-top="thin solid #342F3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75" style:family="table-cell" style:parent-style-name="Default" style:data-style-name="N36">
      <style:table-cell-properties fo:border-top="thin solid #342F2F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76" style:family="table-cell" style:parent-style-name="Default" style:data-style-name="N36">
      <style:table-cell-properties fo:border-top="thin solid #342F2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77" style:family="table-cell" style:parent-style-name="Default" style:data-style-name="N36">
      <style:table-cell-properties fo:border-top="thin solid #342F2F" fo:border-bottom="thin solid #5B575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878" style:family="table-cell" style:parent-style-name="Default" style:data-style-name="N36">
      <style:table-cell-properties fo:border-top="thin solid #5B5757" fo:border-bottom="thin solid #5B5757" fo:border-left="thin solid #575454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79" style:family="table-cell" style:parent-style-name="Default" style:data-style-name="N36">
      <style:table-cell-properties fo:border-top="thin solid #5B5757" fo:border-bottom="thin solid #5B5757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80" style:family="table-cell" style:parent-style-name="Default" style:data-style-name="N36">
      <style:table-cell-properties fo:border-top="thin solid #5B5757" fo:border-bottom="thin solid #5B5757" fo:border-left="none" fo:border-right="thin solid #23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881" style:family="table-cell" style:parent-style-name="Default" style:data-style-name="N0">
      <style:table-cell-properties fo:border-top="thin solid #342F2F" fo:border-bottom="none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342F2F" fo:border-bottom="none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484848" fo:border-bottom="thin solid #443F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6" style:family="table-cell" style:parent-style-name="Default" style:data-style-name="N0">
      <style:table-cell-properties fo:border-top="thin solid #484848" fo:border-bottom="thin solid #443F3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7" style:family="table-cell" style:parent-style-name="Default" style:data-style-name="N0">
      <style:table-cell-properties fo:border-top="thin solid #484848" fo:border-bottom="thin solid #3B383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8" style:family="table-cell" style:parent-style-name="Default" style:data-style-name="N0">
      <style:table-cell-properties fo:border-top="thin solid #4848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383434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383434" fo:border-bottom="thin solid #4F4B4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4B4B4B" fo:border-bottom="thin solid #4F4B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3" style:family="table-cell" style:parent-style-name="Default" style:data-style-name="N0">
      <style:table-cell-properties fo:border-top="thin solid #4B4B4B" fo:border-bottom="thin solid #4F4B4B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4" style:family="table-cell" style:parent-style-name="Default" style:data-style-name="N38">
      <style:table-cell-properties fo:border-top="thin solid #342F2F" fo:border-bottom="thin solid #342F2F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7B7979" fo:font-size="6pt" style:font-size-asian="6pt" style:font-size-complex="6pt" style:font-family-generic="swiss"/>
    </style:style>
    <style:style style:name="ce895" style:family="table-cell" style:parent-style-name="Default" style:data-style-name="N38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fo:font-size="6pt" style:font-size-asian="6pt" style:font-size-complex="6pt" style:font-family-generic="swiss"/>
    </style:style>
    <style:style style:name="ce896" style:family="table-cell" style:parent-style-name="Default" style:data-style-name="N36">
      <style:table-cell-properties fo:border-top="thin solid #5B5757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897" style:family="table-cell" style:parent-style-name="Default" style:data-style-name="N36">
      <style:table-cell-properties fo:border-top="thin solid #5B5757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898" style:family="table-cell" style:parent-style-name="Default" style:data-style-name="N36">
      <style:table-cell-properties fo:border-top="thin solid #5B5757" fo:border-bottom="thin solid #4B4848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899" style:family="table-cell" style:parent-style-name="Default" style:data-style-name="N36">
      <style:table-cell-properties fo:border-top="thin solid #5B5757" fo:border-bottom="thin solid #282828" fo:border-left="thin solid #575454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00" style:family="table-cell" style:parent-style-name="Default" style:data-style-name="N36">
      <style:table-cell-properties fo:border-top="thin solid #5B5757" fo:border-bottom="thin solid #282828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01" style:family="table-cell" style:parent-style-name="Default" style:data-style-name="N36">
      <style:table-cell-properties fo:border-top="thin solid #5B5757" fo:border-bottom="thin solid #282828" fo:border-left="none" fo:border-right="thin solid #23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02" style:family="table-cell" style:parent-style-name="Default" style:data-style-name="N0">
      <style:table-cell-properties fo:border-top="none" fo:border-bottom="thin solid #4B4B4B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3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4" style:family="table-cell" style:parent-style-name="Default" style:data-style-name="N0">
      <style:table-cell-properties fo:border-top="none" fo:border-bottom="thin solid #4B4B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5" style:family="table-cell" style:parent-style-name="Default" style:data-style-name="N0">
      <style:table-cell-properties fo:border-top="thin solid #443F3F" fo:border-bottom="thin solid #4F4B4B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443F3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443F3F" fo:border-bottom="thin solid #4F4B4B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3B383B" fo:border-bottom="thin solid #4F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3B383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0" style:family="table-cell" style:parent-style-name="Default" style:data-style-name="N0">
      <style:table-cell-properties fo:border-top="thin solid #4F4B4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4F4B4B" fo:border-bottom="thin solid #3F3F3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4F4B4B" fo:border-bottom="thin solid #4B4B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3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4F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5" style:family="table-cell" style:parent-style-name="Default" style:data-style-name="N38">
      <style:table-cell-properties fo:border-top="thin solid #342F2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16" style:family="table-cell" style:parent-style-name="Default" style:data-style-name="N38">
      <style:table-cell-properties fo:border-top="thin solid #342F2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17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8" style:family="table-cell" style:parent-style-name="Default" style:data-style-name="N36">
      <style:table-cell-properties fo:border-top="thin solid #4B4848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19" style:family="table-cell" style:parent-style-name="Default" style:data-style-name="N36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20" style:family="table-cell" style:parent-style-name="Default" style:data-style-name="N36">
      <style:table-cell-properties fo:border-top="thin solid #4B4848" fo:border-bottom="thin solid #575454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21" style:family="table-cell" style:parent-style-name="Default" style:data-style-name="N36">
      <style:table-cell-properties fo:border-top="thin solid #282828" fo:border-bottom="thin solid #342F2F" fo:border-left="thin solid #2F2F2F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22" style:family="table-cell" style:parent-style-name="Default" style:data-style-name="N36">
      <style:table-cell-properties fo:border-top="thin solid #282828" fo:border-bottom="thin solid #342F2F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23" style:family="table-cell" style:parent-style-name="Default" style:data-style-name="N36">
      <style:table-cell-properties fo:border-top="thin solid #282828" fo:border-bottom="thin solid #342F2F" fo:border-left="none" fo:border-right="thin solid #544F4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24" style:family="table-cell" style:parent-style-name="Default" style:data-style-name="N0">
      <style:table-cell-properties fo:border-top="thin solid #4B4B4B" fo:border-bottom="thin solid #4B48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5" style:family="table-cell" style:parent-style-name="Default" style:data-style-name="N0">
      <style:table-cell-properties fo:border-top="thin solid #4B4B4B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6" style:family="table-cell" style:parent-style-name="Default" style:data-style-name="N0">
      <style:table-cell-properties fo:border-top="thin solid #4B4B4B" fo:border-bottom="thin solid #4B484B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4F4B4B" fo:border-bottom="thin solid #34343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8" style:family="table-cell" style:parent-style-name="Default" style:data-style-name="N0">
      <style:table-cell-properties fo:border-top="thin solid #4F4B4B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4F4B4B" fo:border-bottom="thin solid #343434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4F4B4B" fo:border-bottom="thin solid #484448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4F4B4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3F3F3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3F3F3B" fo:border-bottom="thin solid #575757" fo:border-left="none" fo:border-right="thin solid #2F2F2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4B4B4B" fo:border-bottom="thin solid #575757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5" style:family="table-cell" style:parent-style-name="Default" style:data-style-name="N0">
      <style:table-cell-properties fo:border-top="thin solid #4B4B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6" style:family="table-cell" style:parent-style-name="Default" style:data-style-name="N0">
      <style:table-cell-properties fo:border-top="thin solid #4B4B4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37" style:family="table-cell" style:parent-style-name="Default" style:data-style-name="N38">
      <style:table-cell-properties fo:border-top="thin solid #545454" fo:border-bottom="thin solid #57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38" style:family="table-cell" style:parent-style-name="Default" style:data-style-name="N38">
      <style:table-cell-properties fo:border-top="thin solid #545454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39" style:family="table-cell" style:parent-style-name="Default" style:data-style-name="N0">
      <style:table-cell-properties fo:border-top="thin solid #54545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0" style:family="table-cell" style:parent-style-name="Default" style:data-style-name="N36">
      <style:table-cell-properties fo:border-top="thin solid #575454" fo:border-bottom="thin solid #2F2B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41" style:family="table-cell" style:parent-style-name="Default" style:data-style-name="N36">
      <style:table-cell-properties fo:border-top="thin solid #57545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42" style:family="table-cell" style:parent-style-name="Default" style:data-style-name="N36">
      <style:table-cell-properties fo:border-top="thin solid #575454" fo:border-bottom="thin solid #2F2B2B" fo:border-left="none" fo:border-right="thin solid #2F2F2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43" style:family="table-cell" style:parent-style-name="Default" style:data-style-name="N36">
      <style:table-cell-properties fo:border-top="thin solid #342F2F" fo:border-bottom="thin solid #2F2B2B" fo:border-left="thin solid #2F2F2F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44" style:family="table-cell" style:parent-style-name="Default" style:data-style-name="N36">
      <style:table-cell-properties fo:border-top="thin solid #342F2F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45" style:family="table-cell" style:parent-style-name="Default" style:data-style-name="N36">
      <style:table-cell-properties fo:border-top="thin solid #342F2F" fo:border-bottom="thin solid #2F2B2B" fo:border-left="none" fo:border-right="thin solid #544F4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46" style:family="table-cell" style:parent-style-name="Default" style:data-style-name="N0">
      <style:table-cell-properties fo:border-top="thin solid #4B484B" fo:border-bottom="thin solid #4F4B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4B48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4B484B" fo:border-bottom="thin solid #4F4B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9" style:family="table-cell" style:parent-style-name="Default" style:data-style-name="N0">
      <style:table-cell-properties fo:border-top="thin solid #343434" fo:border-bottom="thin solid #4F4B4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0" style:family="table-cell" style:parent-style-name="Default" style:data-style-name="N0">
      <style:table-cell-properties fo:border-top="thin solid #343434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1" style:family="table-cell" style:parent-style-name="Default" style:data-style-name="N0">
      <style:table-cell-properties fo:border-top="thin solid #343434" fo:border-bottom="thin solid #4F4B4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2" style:family="table-cell" style:parent-style-name="Default" style:data-style-name="N0">
      <style:table-cell-properties fo:border-top="thin solid #484448" fo:border-bottom="thin solid #3F3F3F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3" style:family="table-cell" style:parent-style-name="Default" style:data-style-name="N0">
      <style:table-cell-properties fo:border-top="thin solid #48444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5757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575757" fo:border-bottom="thin solid #4B4B4B" fo:border-left="none" fo:border-right="thin solid #2F2F2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575757" fo:border-bottom="thin solid #4B4B4B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575757" fo:border-bottom="thin solid #4B4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575457" fo:border-bottom="thin solid #4B4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5754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0" style:family="table-cell" style:parent-style-name="Default" style:data-style-name="N36">
      <style:table-cell-properties fo:border-top="thin solid #2F2B2B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961" style:family="table-cell" style:parent-style-name="Default" style:data-style-name="N36">
      <style:table-cell-properties fo:border-top="thin solid #2F2B2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962" style:family="table-cell" style:parent-style-name="Default" style:data-style-name="N36">
      <style:table-cell-properties fo:border-top="thin solid #2F2B2B" fo:border-bottom="thin solid #575454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963" style:family="table-cell" style:parent-style-name="Default" style:data-style-name="N36">
      <style:table-cell-properties fo:border-top="thin solid #2F2B2B" fo:border-bottom="thin solid #575454" fo:border-left="thin solid #54544F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64" style:family="table-cell" style:parent-style-name="Default" style:data-style-name="N36">
      <style:table-cell-properties fo:border-top="thin solid #2F2B2B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65" style:family="table-cell" style:parent-style-name="Default" style:data-style-name="N36">
      <style:table-cell-properties fo:border-top="thin solid #2F2B2B" fo:border-bottom="thin solid #575454" fo:border-left="none" fo:border-right="thin solid #1C1818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966" style:family="table-cell" style:parent-style-name="Default" style:data-style-name="N0">
      <style:table-cell-properties fo:border-top="thin solid #4F4B4F" fo:border-bottom="thin solid #383438" fo:border-left="thin solid #1C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7" style:family="table-cell" style:parent-style-name="Default" style:data-style-name="N0">
      <style:table-cell-properties fo:border-top="thin solid #4F4B4F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4F4B4F" fo:border-bottom="thin solid #38343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9" style:family="table-cell" style:parent-style-name="Default" style:data-style-name="N0">
      <style:table-cell-properties fo:border-top="thin solid #4F4B4F" fo:border-bottom="thin solid #44443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4F4B4F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F4B4F" fo:border-bottom="thin solid #44443F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3F3F3F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3F3F3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B4B4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B4B4B" fo:border-bottom="thin solid #5B5757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B4B4B" fo:border-bottom="thin solid #3F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7" style:family="table-cell" style:parent-style-name="Default" style:data-style-name="N0">
      <style:table-cell-properties fo:border-top="thin solid #4B4B4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8" style:family="table-cell" style:parent-style-name="Default" style:data-style-name="N0">
      <style:table-cell-properties fo:border-top="thin solid #4B4B4B" fo:border-bottom="thin solid #3F3B3B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79" style:family="table-cell" style:parent-style-name="Default" style:data-style-name="N0">
      <style:table-cell-properties fo:border-top="thin solid #4B4B4B" fo:border-bottom="thin solid #282828" fo:border-left="thin solid #9C9C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0" style:family="table-cell" style:parent-style-name="Default" style:data-style-name="N0">
      <style:table-cell-properties fo:border-top="thin solid #4B4B4B" fo:border-bottom="thin solid #28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1" style:family="table-cell" style:parent-style-name="Default" style:data-style-name="N0">
      <style:table-cell-properties fo:border-top="thin solid #575454" fo:border-bottom="thin solid #2F2B2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Default" style:data-style-name="N0">
      <style:table-cell-properties fo:border-top="thin solid #57545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Default" style:data-style-name="N0">
      <style:table-cell-properties fo:border-top="thin solid #575454" fo:border-bottom="thin solid #2F2B2B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Default" style:data-style-name="N36">
      <style:table-cell-properties fo:border-top="thin solid #575454" fo:border-bottom="thin solid #2F2B2B" fo:border-left="thin solid #54544F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985" style:family="table-cell" style:parent-style-name="Default" style:data-style-name="N36">
      <style:table-cell-properties fo:border-top="thin solid #575454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986" style:family="table-cell" style:parent-style-name="Default" style:data-style-name="N36">
      <style:table-cell-properties fo:border-top="thin solid #575454" fo:border-bottom="thin solid #2F2B2B" fo:border-left="none" fo:border-right="thin solid #1C1818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987" style:family="table-cell" style:parent-style-name="Default" style:data-style-name="N0">
      <style:table-cell-properties fo:border-top="thin solid #383438" fo:border-bottom="thin solid #54544F" fo:border-left="thin solid #1C181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383438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383438" fo:border-bottom="thin solid #54544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0" style:family="table-cell" style:parent-style-name="Default" style:data-style-name="N37">
      <style:table-cell-properties fo:border-top="thin solid #44443F" fo:border-bottom="thin solid #2B2B2F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91" style:family="table-cell" style:parent-style-name="Default" style:data-style-name="N37">
      <style:table-cell-properties fo:border-top="thin solid #44443F" fo:border-bottom="thin solid #2B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92" style:family="table-cell" style:parent-style-name="Default" style:data-style-name="N37">
      <style:table-cell-properties fo:border-top="thin solid #44443F" fo:border-bottom="thin solid #2B2B2F" fo:border-left="none" fo:border-right="thin solid #443F3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993" style:family="table-cell" style:parent-style-name="Default" style:data-style-name="N0">
      <style:table-cell-properties fo:border-top="none" fo:border-bottom="thin solid #4F4B4B" fo:border-left="thin solid #44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4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5" style:family="table-cell" style:parent-style-name="Default" style:data-style-name="N0">
      <style:table-cell-properties fo:border-top="thin solid #5B5757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5B5757" fo:border-bottom="thin solid #3F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3F3B3B" fo:border-bottom="thin solid #4B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3F3B3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99" style:family="table-cell" style:parent-style-name="Default" style:data-style-name="N0">
      <style:table-cell-properties fo:border-top="thin solid #282828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0" style:family="table-cell" style:parent-style-name="Default" style:data-style-name="N0">
      <style:table-cell-properties fo:border-top="thin solid #28282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3F3B3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004" style:family="table-cell" style:parent-style-name="Default" style:data-style-name="N0">
      <style:table-cell-properties fo:border-top="thin solid #444444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5" style:family="table-cell" style:parent-style-name="Default" style:data-style-name="N0">
      <style:table-cell-properties fo:border-top="thin solid #4F4F4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6" style:family="table-cell" style:parent-style-name="Default" style:data-style-name="N0">
      <style:table-cell-properties fo:border-top="thin solid #4F4B4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4F4F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605B5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9" style:family="table-cell" style:parent-style-name="Default" style:data-style-name="N38">
      <style:table-cell-properties fo:border-top="thin solid #2F2B2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010" style:family="table-cell" style:parent-style-name="Default" style:data-style-name="N0">
      <style:table-cell-properties fo:border-top="thin solid #575754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1" style:family="table-cell" style:parent-style-name="Default" style:data-style-name="N0">
      <style:table-cell-properties fo:border-top="thin solid #2B2B2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2" style:family="table-cell" style:parent-style-name="Default" style:data-style-name="N0">
      <style:table-cell-properties fo:border-top="thin solid #3F3F3F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3" style:family="table-cell" style:parent-style-name="Default" style:data-style-name="N0">
      <style:table-cell-properties fo:border-top="thin solid #3F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4" style:family="table-cell" style:parent-style-name="Default" style:data-style-name="N0">
      <style:table-cell-properties fo:border-top="thin solid #48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5" style:family="table-cell" style:parent-style-name="Default" style:data-style-name="N0">
      <style:table-cell-properties fo:border-top="thin solid #4848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4B484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7" style:family="table-cell" style:parent-style-name="Default" style:data-style-name="N0">
      <style:table-cell-properties fo:border-top="none" fo:border-bottom="thin solid #3F3B3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8" style:family="table-cell" style:parent-style-name="Default" style:data-style-name="N0">
      <style:table-cell-properties fo:border-top="none" fo:border-bottom="thin solid #4F4F4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9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0" style:family="table-cell" style:parent-style-name="Default" style:data-style-name="N0">
      <style:table-cell-properties fo:border-top="none" fo:border-bottom="thin solid #443F3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1" style:family="table-cell" style:parent-style-name="Default" style:data-style-name="N0">
      <style:table-cell-properties fo:border-top="none" fo:border-bottom="thin solid #4B4B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2" style:family="table-cell" style:parent-style-name="Default" style:data-style-name="N38">
      <style:table-cell-properties fo:border-top="none" fo:border-bottom="thin solid #4B4B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023" style:family="table-cell" style:parent-style-name="Default" style:data-style-name="N0">
      <style:table-cell-properties fo:border-top="none" fo:border-bottom="thin solid #28232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3B383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443F3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4B4B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4B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9" style:family="table-cell" style:parent-style-name="Default" style:data-style-name="N0">
      <style:table-cell-properties fo:border-top="thin solid #282323" fo:border-bottom="thin solid #2B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031" style:family="table-cell" style:parent-style-name="Default" style:data-style-name="N0">
      <style:table-cell-properties fo:border-top="thin solid #5B5757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2" style:family="table-cell" style:parent-style-name="Default" style:data-style-name="N0">
      <style:table-cell-properties fo:border-top="thin solid #4F4B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3" style:family="table-cell" style:parent-style-name="Default" style:data-style-name="N0">
      <style:table-cell-properties fo:border-top="thin solid #4F4F4F" fo:border-bottom="thin solid #2828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4" style:family="table-cell" style:parent-style-name="Default" style:data-style-name="N0">
      <style:table-cell-properties fo:border-top="thin solid #2B2B2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6" style:family="table-cell" style:parent-style-name="Default" style:data-style-name="N36">
      <style:table-cell-properties fo:border-top="none" fo:border-bottom="thin solid #3F3F3B" fo:border-left="none" fo:border-right="none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037" style:family="table-cell" style:parent-style-name="Default" style:data-style-name="N36">
      <style:table-cell-properties fo:border-top="thin solid #444444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038" style:family="table-cell" style:parent-style-name="Default" style:data-style-name="N0">
      <style:table-cell-properties fo:border-top="thin solid #646060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39" style:family="table-cell" style:parent-style-name="Default" style:data-style-name="N38">
      <style:table-cell-properties fo:border-top="thin solid #342F2F" fo:border-bottom="thin solid #4F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040" style:family="table-cell" style:parent-style-name="Default" style:data-style-name="N0">
      <style:table-cell-properties fo:border-top="thin solid #575757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3838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5454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5454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4F4848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5" style:family="table-cell" style:parent-style-name="Default" style:data-style-name="N0">
      <style:table-cell-properties fo:border-top="thin solid #4F4F4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6" style:family="table-cell" style:parent-style-name="Default" style:data-style-name="N0">
      <style:table-cell-properties fo:border-top="none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8" style:family="table-cell" style:parent-style-name="Default" style:data-style-name="N0">
      <style:table-cell-properties fo:border-top="thin solid #5B5B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9" style:family="table-cell" style:parent-style-name="Default" style:data-style-name="N38">
      <style:table-cell-properties fo:border-top="thin solid #60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B7979" fo:font-size="6pt" style:font-size-asian="6pt" style:font-size-complex="6pt" style:font-family-generic="swiss"/>
    </style:style>
    <style:style style:name="ce1050" style:family="table-cell" style:parent-style-name="Default" style:data-style-name="N36">
      <style:table-cell-properties fo:border-top="none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051" style:family="table-cell" style:parent-style-name="Default" style:data-style-name="N36">
      <style:table-cell-properties fo:border-top="none" fo:border-bottom="thin solid #4F4F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052" style:family="table-cell" style:parent-style-name="Default" style:data-style-name="N0">
      <style:table-cell-properties fo:border-top="none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53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54" style:family="table-cell" style:parent-style-name="Default" style:data-style-name="N0">
      <style:table-cell-properties fo:border-top="none" fo:border-bottom="thin solid #4F4F4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55" style:family="table-cell" style:parent-style-name="Default" style:data-style-name="N0">
      <style:table-cell-properties fo:border-top="none" fo:border-bottom="thin solid #4F4B4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6" style:family="table-cell" style:parent-style-name="Default" style:data-style-name="N0">
      <style:table-cell-properties fo:border-top="none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7" style:family="table-cell" style:parent-style-name="Default" style:data-style-name="N0">
      <style:table-cell-properties fo:border-top="none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none" fo:border-bottom="thin solid #5757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0">
      <style:table-cell-properties fo:border-top="none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0" style:family="table-cell" style:parent-style-name="Default" style:data-style-name="N0">
      <style:table-cell-properties fo:border-top="none" fo:border-bottom="thin solid #57575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1" style:family="table-cell" style:parent-style-name="Default" style:data-style-name="N0">
      <style:table-cell-properties fo:border-top="none" fo:border-bottom="thin solid #5B5B5B" fo:border-left="thin solid #4F4F4B" fo:border-right="none" style:vertical-align="top" fo:wrap-option="wrap" fo:background-color="transparent" style:repeat-content="false"/>
      <style:paragraph-properties fo:text-align="start" fo:margin-left="0cm"/>
    </style:style>
    <style:style style:name="ce1062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3" style:family="table-cell" style:parent-style-name="Default" style:data-style-name="N0">
      <style:table-cell-properties fo:border-top="none" fo:border-bottom="thin solid #5B5B5B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none" fo:border-bottom="thin solid #5B5B5B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none" fo:border-bottom="thin solid #5B5B5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0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8" style:family="table-cell" style:parent-style-name="Default" style:data-style-name="N36">
      <style:table-cell-properties fo:border-top="thin solid #4F4F4F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069" style:family="table-cell" style:parent-style-name="Default" style:data-style-name="N36">
      <style:table-cell-properties fo:border-top="thin solid #4F4F4F" fo:border-bottom="thin solid #606060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070" style:family="table-cell" style:parent-style-name="Default" style:data-style-name="N36">
      <style:table-cell-properties fo:border-top="thin solid #4F4F4F" fo:border-bottom="thin solid #606060" fo:border-left="thin solid #544F4F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71" style:family="table-cell" style:parent-style-name="Default" style:data-style-name="N36">
      <style:table-cell-properties fo:border-top="thin solid #4F4F4F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72" style:family="table-cell" style:parent-style-name="Default" style:data-style-name="N36">
      <style:table-cell-properties fo:border-top="thin solid #4F4F4F" fo:border-bottom="thin solid #606060" fo:border-left="none" fo:border-right="thin solid #3B383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73" style:family="table-cell" style:parent-style-name="Default" style:data-style-name="N0">
      <style:table-cell-properties fo:border-top="thin solid #4F4B4B" fo:border-bottom="thin solid #54545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4F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0">
      <style:table-cell-properties fo:border-top="thin solid #4F4B4B" fo:border-bottom="thin solid #54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6" style:family="table-cell" style:parent-style-name="Default" style:data-style-name="N0">
      <style:table-cell-properties fo:border-top="thin solid #575754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7" style:family="table-cell" style:parent-style-name="Default" style:data-style-name="N0">
      <style:table-cell-properties fo:border-top="thin solid #5757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575754" fo:border-bottom="thin solid #54545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thin solid #5B5B5B" fo:border-bottom="thin solid #4F4B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5B5B5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thin solid #5B5B5B" fo:border-bottom="thin solid #4F4B4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5B5B5B" fo:border-bottom="thin solid #3F3F3F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5B5B5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5B5B5B" fo:border-bottom="thin solid #3F3F3F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0">
      <style:table-cell-properties fo:border-top="thin solid #5B5B5B" fo:border-bottom="thin solid #383838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6" style:family="table-cell" style:parent-style-name="Default" style:data-style-name="N0">
      <style:table-cell-properties fo:border-top="thin solid #5B5B5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38">
      <style:table-cell-properties fo:border-top="thin solid #5B5757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088" style:family="table-cell" style:parent-style-name="Default" style:data-style-name="N0">
      <style:table-cell-properties fo:border-top="thin solid #5B57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36">
      <style:table-cell-properties fo:border-top="thin solid #606060" fo:border-bottom="thin solid #5B5B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6">
      <style:table-cell-properties fo:border-top="thin solid #606060" fo:border-bottom="thin solid #5B5B57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36">
      <style:table-cell-properties fo:border-top="thin solid #606060" fo:border-bottom="thin solid #5B5B57" fo:border-left="thin solid #544F4F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92" style:family="table-cell" style:parent-style-name="Default" style:data-style-name="N36">
      <style:table-cell-properties fo:border-top="thin solid #606060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93" style:family="table-cell" style:parent-style-name="Default" style:data-style-name="N36">
      <style:table-cell-properties fo:border-top="thin solid #606060" fo:border-bottom="thin solid #5B5B57" fo:border-left="none" fo:border-right="thin solid #4B484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094" style:family="table-cell" style:parent-style-name="Default" style:data-style-name="N0">
      <style:table-cell-properties fo:border-top="thin solid #545454" fo:border-bottom="thin solid #48444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5" style:family="table-cell" style:parent-style-name="Default" style:data-style-name="N0">
      <style:table-cell-properties fo:border-top="thin solid #54545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0">
      <style:table-cell-properties fo:border-top="thin solid #545454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7" style:family="table-cell" style:parent-style-name="Default" style:data-style-name="N0">
      <style:table-cell-properties fo:border-top="thin solid #545454" fo:border-bottom="thin solid #34342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8" style:family="table-cell" style:parent-style-name="Default" style:data-style-name="N0">
      <style:table-cell-properties fo:border-top="thin solid #545454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9" style:family="table-cell" style:parent-style-name="Default" style:data-style-name="N0">
      <style:table-cell-properties fo:border-top="thin solid #545454" fo:border-bottom="thin solid #34342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0" style:family="table-cell" style:parent-style-name="Default" style:data-style-name="N0">
      <style:table-cell-properties fo:border-top="thin solid #4F4B4B" fo:border-bottom="thin solid #38343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4F4B4B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4F4B4B" fo:border-bottom="thin solid #383434" fo:border-left="none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0">
      <style:table-cell-properties fo:border-top="thin solid #3F3F3F" fo:border-bottom="thin solid #484848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4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thin solid #3F3F3F" fo:border-bottom="thin solid #484848" fo:border-left="none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383838" fo:border-bottom="thin solid #4F4B4B" fo:border-left="thin solid #5454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7" style:family="table-cell" style:parent-style-name="Default" style:data-style-name="N0">
      <style:table-cell-properties fo:border-top="thin solid #38383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8" style:family="table-cell" style:parent-style-name="Default" style:data-style-name="N38">
      <style:table-cell-properties fo:border-top="thin solid #34343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09" style:family="table-cell" style:parent-style-name="Default" style:data-style-name="N36">
      <style:table-cell-properties fo:border-top="thin solid #5B5B57" fo:border-bottom="thin solid #2B2B2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10" style:family="table-cell" style:parent-style-name="Default" style:data-style-name="N36">
      <style:table-cell-properties fo:border-top="thin solid #5B5B57" fo:border-bottom="thin solid #2B2B2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11" style:family="table-cell" style:parent-style-name="Default" style:data-style-name="N36">
      <style:table-cell-properties fo:border-top="thin solid #5B5B57" fo:border-bottom="thin solid #48484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112" style:family="table-cell" style:parent-style-name="Default" style:data-style-name="N36">
      <style:table-cell-properties fo:border-top="thin solid #5B5B57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113" style:family="table-cell" style:parent-style-name="Default" style:data-style-name="N36">
      <style:table-cell-properties fo:border-top="thin solid #5B5B57" fo:border-bottom="thin solid #4848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114" style:family="table-cell" style:parent-style-name="Default" style:data-style-name="N0">
      <style:table-cell-properties fo:border-top="thin solid #484444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0">
      <style:table-cell-properties fo:border-top="thin solid #48444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0">
      <style:table-cell-properties fo:border-top="thin solid #484444" fo:border-bottom="thin solid #544F4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0">
      <style:table-cell-properties fo:border-top="thin solid #34342F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0">
      <style:table-cell-properties fo:border-top="thin solid #34342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9" style:family="table-cell" style:parent-style-name="Default" style:data-style-name="N0">
      <style:table-cell-properties fo:border-top="thin solid #34342F" fo:border-bottom="thin solid #5454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0">
      <style:table-cell-properties fo:border-top="thin solid #383434" fo:border-bottom="thin solid #54545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1" style:family="table-cell" style:parent-style-name="Default" style:data-style-name="N0">
      <style:table-cell-properties fo:border-top="thin solid #38343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2" style:family="table-cell" style:parent-style-name="Default" style:data-style-name="N0">
      <style:table-cell-properties fo:border-top="thin solid #383434" fo:border-bottom="thin solid #54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3" style:family="table-cell" style:parent-style-name="Default" style:data-style-name="N0">
      <style:table-cell-properties fo:border-top="thin solid #484848" fo:border-bottom="thin solid #4F4F4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484848" fo:border-bottom="thin solid #4F4F4F" fo:border-left="none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4F4B4B" fo:border-bottom="thin solid #4B4848" fo:border-left="thin solid #2B28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0">
      <style:table-cell-properties fo:border-top="thin solid #4F4B4B" fo:border-bottom="thin solid #4B4848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8" style:family="table-cell" style:parent-style-name="Default" style:data-style-name="N0">
      <style:table-cell-properties fo:border-top="thin solid #545454" fo:border-bottom="thin solid #4B4B48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9" style:family="table-cell" style:parent-style-name="Default" style:data-style-name="N0">
      <style:table-cell-properties fo:border-top="thin solid #54545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36">
      <style:table-cell-properties fo:border-top="thin solid #2B2B28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45250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36">
      <style:table-cell-properties fo:border-top="thin solid #2B2B28" fo:border-bottom="thin solid #57545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545250" style:font-name="Arial" style:font-name-asian="Arial" style:font-name-complex="Arial" fo:font-size="6pt" style:font-size-asian="6pt" style:font-size-complex="6pt" style:font-family-generic="swiss"/>
    </style:style>
    <style:style style:name="ce1132" style:family="table-cell" style:parent-style-name="Default" style:data-style-name="N36">
      <style:table-cell-properties fo:border-top="thin solid #484844" fo:border-bottom="thin solid #575454" fo:border-left="thin solid #544F4F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133" style:family="table-cell" style:parent-style-name="Default" style:data-style-name="N36">
      <style:table-cell-properties fo:border-top="thin solid #484844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134" style:family="table-cell" style:parent-style-name="Default" style:data-style-name="N36">
      <style:table-cell-properties fo:border-top="thin solid #484844" fo:border-bottom="thin solid #575454" fo:border-left="none" fo:border-right="thin solid #2B2B2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135" style:family="table-cell" style:parent-style-name="Default" style:data-style-name="N0">
      <style:table-cell-properties fo:border-top="thin solid #544F4F" fo:border-bottom="thin solid #4F4B4B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0">
      <style:table-cell-properties fo:border-top="thin solid #544F4F" fo:border-bottom="thin solid #4F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7" style:family="table-cell" style:parent-style-name="Default" style:data-style-name="N37">
      <style:table-cell-properties fo:border-top="thin solid #54544F" fo:border-bottom="thin solid #4844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38" style:family="table-cell" style:parent-style-name="Default" style:data-style-name="N37">
      <style:table-cell-properties fo:border-top="thin solid #54544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39" style:family="table-cell" style:parent-style-name="Default" style:data-style-name="N37">
      <style:table-cell-properties fo:border-top="thin solid #54544F" fo:border-bottom="thin solid #48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40" style:family="table-cell" style:parent-style-name="Default" style:data-style-name="N0">
      <style:table-cell-properties fo:border-top="thin solid #545454" fo:border-bottom="thin solid #4B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1" style:family="table-cell" style:parent-style-name="Default" style:data-style-name="N0">
      <style:table-cell-properties fo:border-top="thin solid #545454" fo:border-bottom="thin solid #4B48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0">
      <style:table-cell-properties fo:border-top="thin solid #4F4F4F" fo:border-bottom="thin solid #3F3B3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0">
      <style:table-cell-properties fo:border-top="thin solid #4F4F4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4" style:family="table-cell" style:parent-style-name="Default" style:data-style-name="N0">
      <style:table-cell-properties fo:border-top="thin solid #4F4F4F" fo:border-bottom="thin solid #3F3B3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5" style:family="table-cell" style:parent-style-name="Default" style:data-style-name="N0">
      <style:table-cell-properties fo:border-top="thin solid #4B4848" fo:border-bottom="thin solid #3B3B3B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4B4848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4B4848" fo:border-bottom="thin solid #3B3B3B" fo:border-left="none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38">
      <style:table-cell-properties fo:border-top="thin solid #4B4B48" fo:border-bottom="thin solid #342F2F" fo:border-left="thin solid #282323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49" style:family="table-cell" style:parent-style-name="Default" style:data-style-name="N38">
      <style:table-cell-properties fo:border-top="thin solid #4B4B4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50" style:family="table-cell" style:parent-style-name="Default" style:data-style-name="N36">
      <style:table-cell-properties fo:border-top="thin solid #575454" fo:border-bottom="thin solid #4B4848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51" style:family="table-cell" style:parent-style-name="Default" style:data-style-name="N36">
      <style:table-cell-properties fo:border-top="thin solid #575454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52" style:family="table-cell" style:parent-style-name="Default" style:data-style-name="N36">
      <style:table-cell-properties fo:border-top="thin solid #575454" fo:border-bottom="thin solid #2F2F2F" fo:border-left="thin solid #5B5B5B" fo:border-right="none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style:font-family-generic="swiss"/>
    </style:style>
    <style:style style:name="ce1153" style:family="table-cell" style:parent-style-name="Default" style:data-style-name="N36">
      <style:table-cell-properties fo:border-top="thin solid #575454" fo:border-bottom="thin solid #2F2F2F" fo:border-left="none" fo:border-right="none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style:font-family-generic="swiss"/>
    </style:style>
    <style:style style:name="ce1154" style:family="table-cell" style:parent-style-name="Default" style:data-style-name="N36">
      <style:table-cell-properties fo:border-top="thin solid #575454" fo:border-bottom="thin solid #2F2F2F" fo:border-left="none" fo:border-right="thin solid #575454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style:font-family-generic="swiss"/>
    </style:style>
    <style:style style:name="ce1155" style:family="table-cell" style:parent-style-name="Default" style:data-style-name="N0">
      <style:table-cell-properties fo:border-top="thin solid #4F4B4B" fo:border-bottom="thin solid #3F3B3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4F4B4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7" style:family="table-cell" style:parent-style-name="Default" style:data-style-name="N0">
      <style:table-cell-properties fo:border-top="thin solid #4F4B4B" fo:border-bottom="thin solid #3F3B3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thin solid #484444" fo:border-bottom="thin solid #4B4B48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9" style:family="table-cell" style:parent-style-name="Default" style:data-style-name="N0">
      <style:table-cell-properties fo:border-top="thin solid #484444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0" style:family="table-cell" style:parent-style-name="Default" style:data-style-name="N0">
      <style:table-cell-properties fo:border-top="thin solid #484444" fo:border-bottom="thin solid #4B4B48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1" style:family="table-cell" style:parent-style-name="Default" style:data-style-name="N0">
      <style:table-cell-properties fo:border-top="thin solid #4B4848" fo:border-bottom="thin solid #4F4B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2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3" style:family="table-cell" style:parent-style-name="Default" style:data-style-name="N0">
      <style:table-cell-properties fo:border-top="thin solid #4B4848" fo:border-bottom="thin solid #4F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3F3B3B" fo:border-bottom="thin solid #4B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0">
      <style:table-cell-properties fo:border-top="thin solid #3F3B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6" style:family="table-cell" style:parent-style-name="Default" style:data-style-name="N0">
      <style:table-cell-properties fo:border-top="thin solid #3F3B3B" fo:border-bottom="thin solid #4B4B4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7" style:family="table-cell" style:parent-style-name="Default" style:data-style-name="N0">
      <style:table-cell-properties fo:border-top="thin solid #3B3B3B" fo:border-bottom="thin solid #484848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0">
      <style:table-cell-properties fo:border-top="thin solid #3B3B3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38">
      <style:table-cell-properties fo:border-top="thin solid #342F2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70" style:family="table-cell" style:parent-style-name="Default" style:data-style-name="N36">
      <style:table-cell-properties fo:border-top="thin solid #4B4848" fo:border-bottom="thin solid #54544F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71" style:family="table-cell" style:parent-style-name="Default" style:data-style-name="N36">
      <style:table-cell-properties fo:border-top="thin solid #4B4848" fo:border-bottom="thin solid #5454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172" style:family="table-cell" style:parent-style-name="Default" style:data-style-name="N36">
      <style:table-cell-properties fo:border-top="thin solid #2F2F2F" fo:border-bottom="thin solid #54544F" fo:border-left="thin solid #5B5B5B" fo:border-right="none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fo:font-weight="bold" style:font-weight-asian="bold" style:font-weight-complex="bold" style:font-family-generic="swiss"/>
    </style:style>
    <style:style style:name="ce1173" style:family="table-cell" style:parent-style-name="Default" style:data-style-name="N36">
      <style:table-cell-properties fo:border-top="thin solid #2F2F2F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fo:font-weight="bold" style:font-weight-asian="bold" style:font-weight-complex="bold" style:font-family-generic="swiss"/>
    </style:style>
    <style:style style:name="ce1174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5" style:family="table-cell" style:parent-style-name="Default" style:data-style-name="N0">
      <style:table-cell-properties fo:border-top="thin solid #3F3B3B" fo:border-bottom="thin solid #443F3F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4B4B48" fo:border-bottom="thin solid #443F3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4B4B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4B4B48" fo:border-bottom="thin solid #443F3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4F4B4B" fo:border-bottom="thin solid #44443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0" style:family="table-cell" style:parent-style-name="Default" style:data-style-name="N0">
      <style:table-cell-properties fo:border-top="thin solid #4F4B4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1" style:family="table-cell" style:parent-style-name="Default" style:data-style-name="N0">
      <style:table-cell-properties fo:border-top="thin solid #4F4B4B" fo:border-bottom="thin solid #44443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2" style:family="table-cell" style:parent-style-name="Default" style:data-style-name="N0">
      <style:table-cell-properties fo:border-top="thin solid #4B4B4B" fo:border-bottom="thin solid #3F3F3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3" style:family="table-cell" style:parent-style-name="Default" style:data-style-name="N0">
      <style:table-cell-properties fo:border-top="thin solid #4B4B4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4B4B4B" fo:border-bottom="thin solid #3F3F3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484848" fo:border-bottom="thin solid #3F3F3B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484848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38">
      <style:table-cell-properties fo:border-top="thin solid #484848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188" style:family="table-cell" style:parent-style-name="Default" style:data-style-name="N0">
      <style:table-cell-properties fo:border-top="thin solid #484848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9" style:family="table-cell" style:parent-style-name="Default" style:data-style-name="N36">
      <style:table-cell-properties fo:border-top="thin solid #54544F" fo:border-bottom="thin solid #2F2B2B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fo:font-style="italic" style:font-style-asian="italic" style:font-style-complex="italic" style:font-family-generic="swiss"/>
    </style:style>
    <style:style style:name="ce1190" style:family="table-cell" style:parent-style-name="Default" style:data-style-name="N36">
      <style:table-cell-properties fo:border-top="thin solid #54544F" fo:border-bottom="thin solid #2F2B2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fo:font-style="italic" style:font-style-asian="italic" style:font-style-complex="italic" style:font-family-generic="swiss"/>
    </style:style>
    <style:style style:name="ce1191" style:family="table-cell" style:parent-style-name="Default" style:data-style-name="N0">
      <style:table-cell-properties fo:border-top="thin solid #54544F" fo:border-bottom="thin solid #2F2B2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54544F" fo:border-bottom="thin solid #2F2B2B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443F3F" fo:border-bottom="thin solid #3B3B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94" style:family="table-cell" style:parent-style-name="Default" style:data-style-name="N0">
      <style:table-cell-properties fo:border-top="thin solid #443F3F" fo:border-bottom="thin solid #3B3B3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95" style:family="table-cell" style:parent-style-name="Default" style:data-style-name="N0">
      <style:table-cell-properties fo:border-top="thin solid #443F3F" fo:border-bottom="thin solid #44443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0">
      <style:table-cell-properties fo:border-top="thin solid #443F3F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0">
      <style:table-cell-properties fo:border-top="thin solid #443F3F" fo:border-bottom="thin solid #44443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44443F" fo:border-bottom="thin solid #4B4848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44443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44443F" fo:border-bottom="thin solid #4B4848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0">
      <style:table-cell-properties fo:border-top="thin solid #3F3F3B" fo:border-bottom="thin solid #4F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2" style:family="table-cell" style:parent-style-name="Default" style:data-style-name="N0">
      <style:table-cell-properties fo:border-top="thin solid #3F3F3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3" style:family="table-cell" style:parent-style-name="Default" style:data-style-name="N0">
      <style:table-cell-properties fo:border-top="thin solid #3F3F3B" fo:border-bottom="thin solid #4F4B4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3F3F3B" fo:border-bottom="thin solid #4B4B4B" fo:border-left="thin solid #4848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3F3F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2F2B2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36">
      <style:table-cell-properties fo:border-top="thin solid #2F2B2B" fo:border-bottom="thin solid #575454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545250" fo:font-size="6pt" style:font-size-asian="6pt" style:font-size-complex="6pt" style:font-family-generic="swiss"/>
    </style:style>
    <style:style style:name="ce1208" style:family="table-cell" style:parent-style-name="Default" style:data-style-name="N36">
      <style:table-cell-properties fo:border-top="thin solid #2F2B2B" fo:border-bottom="thin solid #57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45250" fo:font-size="6pt" style:font-size-asian="6pt" style:font-size-complex="6pt" style:font-family-generic="swiss"/>
    </style:style>
    <style:style style:name="ce1209" style:family="table-cell" style:parent-style-name="Default" style:data-style-name="N36">
      <style:table-cell-properties fo:border-top="thin solid #2F2B2B" fo:border-bottom="thin solid #575454" fo:border-left="thin solid #5B5B5B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10" style:family="table-cell" style:parent-style-name="Default" style:data-style-name="N36">
      <style:table-cell-properties fo:border-top="thin solid #2F2B2B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11" style:family="table-cell" style:parent-style-name="Default" style:data-style-name="N0">
      <style:table-cell-properties fo:border-top="thin solid #3B3B3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0">
      <style:table-cell-properties fo:border-top="thin solid #3B3B38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3" style:family="table-cell" style:parent-style-name="Default" style:data-style-name="N0">
      <style:table-cell-properties fo:border-top="thin solid #44443F" fo:border-bottom="thin solid #444444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4444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44443F" fo:border-bottom="thin solid #444444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0">
      <style:table-cell-properties fo:border-top="thin solid #4B4848" fo:border-bottom="thin solid #444444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7" style:family="table-cell" style:parent-style-name="Default" style:data-style-name="N0">
      <style:table-cell-properties fo:border-top="thin solid #4B48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8" style:family="table-cell" style:parent-style-name="Default" style:data-style-name="N0">
      <style:table-cell-properties fo:border-top="thin solid #4B4848" fo:border-bottom="thin solid #444444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4F4B4B" fo:border-bottom="thin solid #3F3F3F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4B4B4B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1" style:family="table-cell" style:parent-style-name="Default" style:data-style-name="N0">
      <style:table-cell-properties fo:border-top="thin solid #4B4B4B" fo:border-bottom="thin solid #282323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444444" fo:border-bottom="thin solid #23231F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444444" fo:border-bottom="thin solid #2323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36">
      <style:table-cell-properties fo:border-top="thin solid #575454" fo:border-bottom="thin solid #4F4F4B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25" style:family="table-cell" style:parent-style-name="Default" style:data-style-name="N36">
      <style:table-cell-properties fo:border-top="thin solid #575454" fo:border-bottom="thin solid #4F4F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26" style:family="table-cell" style:parent-style-name="Default" style:data-style-name="N36">
      <style:table-cell-properties fo:border-top="thin solid #575454" fo:border-bottom="thin solid #4F4F4B" fo:border-left="thin solid #5B5B5B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27" style:family="table-cell" style:parent-style-name="Default" style:data-style-name="N36">
      <style:table-cell-properties fo:border-top="thin solid #575454" fo:border-bottom="thin solid #4F4F4B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28" style:family="table-cell" style:parent-style-name="Default" style:data-style-name="N36">
      <style:table-cell-properties fo:border-top="thin solid #575454" fo:border-bottom="thin solid #4F4F4B" fo:border-left="none" fo:border-right="thin solid #575454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29" style:family="table-cell" style:parent-style-name="Default" style:data-style-name="N0">
      <style:table-cell-properties fo:border-top="thin solid #484444" fo:border-bottom="thin solid #4F4F4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0">
      <style:table-cell-properties fo:border-top="thin solid #484444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1" style:family="table-cell" style:parent-style-name="Default" style:data-style-name="N0">
      <style:table-cell-properties fo:border-top="thin solid #484444" fo:border-bottom="thin solid #4F4F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444444" fo:border-bottom="thin solid #5454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44444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444444" fo:border-bottom="thin solid #5454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5" style:family="table-cell" style:parent-style-name="Default" style:data-style-name="N0">
      <style:table-cell-properties fo:border-top="thin solid #444444" fo:border-bottom="thin solid #5454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444444" fo:border-bottom="thin solid #5454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0">
      <style:table-cell-properties fo:border-top="thin solid #3F3F3F" fo:border-bottom="thin solid #5754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8" style:family="table-cell" style:parent-style-name="Default" style:data-style-name="N0">
      <style:table-cell-properties fo:border-top="thin solid #3F3F3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282323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0" style:family="table-cell" style:parent-style-name="Default" style:data-style-name="N38">
      <style:table-cell-properties fo:border-top="thin solid #23231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0">
      <style:table-cell-properties fo:border-top="thin solid #44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2" style:family="table-cell" style:parent-style-name="Default" style:data-style-name="N36">
      <style:table-cell-properties fo:border-top="thin solid #4F4F4B" fo:border-bottom="thin solid #646464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43" style:family="table-cell" style:parent-style-name="Default" style:data-style-name="N36">
      <style:table-cell-properties fo:border-top="thin solid #4F4F4B" fo:border-bottom="thin solid #64646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44" style:family="table-cell" style:parent-style-name="Default" style:data-style-name="N36">
      <style:table-cell-properties fo:border-top="thin solid #4F4F4B" fo:border-bottom="thin solid #646464" fo:border-left="thin solid #5B5B5B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45" style:family="table-cell" style:parent-style-name="Default" style:data-style-name="N36">
      <style:table-cell-properties fo:border-top="thin solid #4F4F4B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46" style:family="table-cell" style:parent-style-name="Default" style:data-style-name="N36">
      <style:table-cell-properties fo:border-top="thin solid #4F4F4B" fo:border-bottom="thin solid #646464" fo:border-left="none" fo:border-right="thin solid #575454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247" style:family="table-cell" style:parent-style-name="Default" style:data-style-name="N0">
      <style:table-cell-properties fo:border-top="thin solid #4F4F4B" fo:border-bottom="thin solid #57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8" style:family="table-cell" style:parent-style-name="Default" style:data-style-name="N0">
      <style:table-cell-properties fo:border-top="thin solid #4F4F4B" fo:border-bottom="thin solid #57545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9" style:family="table-cell" style:parent-style-name="Default" style:data-style-name="N0">
      <style:table-cell-properties fo:border-top="thin solid #54544F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5454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0">
      <style:table-cell-properties fo:border-top="thin solid #54544F" fo:border-bottom="thin solid #4F4F4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54544F" fo:border-bottom="thin solid #4F4B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3" style:family="table-cell" style:parent-style-name="Default" style:data-style-name="N0">
      <style:table-cell-properties fo:border-top="thin solid #54544F" fo:border-bottom="thin solid #4F4B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4" style:family="table-cell" style:parent-style-name="Default" style:data-style-name="N0">
      <style:table-cell-properties fo:border-top="thin solid #575454" fo:border-bottom="thin solid #4B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5" style:family="table-cell" style:parent-style-name="Default" style:data-style-name="N0">
      <style:table-cell-properties fo:border-top="thin solid #5754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6" style:family="table-cell" style:parent-style-name="Default" style:data-style-name="N0">
      <style:table-cell-properties fo:border-top="thin solid #4B4B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38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258" style:family="table-cell" style:parent-style-name="Default" style:data-style-name="N0">
      <style:table-cell-properties fo:border-top="thin solid #44444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36">
      <style:table-cell-properties fo:border-top="thin solid #646464" fo:border-bottom="thin solid #4B4B48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60" style:family="table-cell" style:parent-style-name="Default" style:data-style-name="N36">
      <style:table-cell-properties fo:border-top="thin solid #646464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61" style:family="table-cell" style:parent-style-name="Default" style:data-style-name="N36">
      <style:table-cell-properties fo:border-top="thin solid #646464" fo:border-bottom="thin solid #4B4B48" fo:border-left="thin solid #5B5B5B" fo:border-right="none" style:vertical-align="top" fo:wrap-option="wrap" fo:background-color="transparent" style:repeat-content="false"/>
      <style:paragraph-properties fo:text-align="center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262" style:family="table-cell" style:parent-style-name="Default" style:data-style-name="N36">
      <style:table-cell-properties fo:border-top="thin solid #646464" fo:border-bottom="thin solid #4B4B48" fo:border-left="none" fo:border-right="none" style:vertical-align="top" fo:wrap-option="wrap" fo:background-color="transparent" style:repeat-content="false"/>
      <style:paragraph-properties fo:text-align="center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0">
      <style:table-cell-properties fo:border-top="thin solid #575454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4" style:family="table-cell" style:parent-style-name="Default" style:data-style-name="N0">
      <style:table-cell-properties fo:border-top="thin solid #575454" fo:border-bottom="thin solid #34343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4F4F4F" fo:border-bottom="thin solid #34342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4F4F4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4F4F4F" fo:border-bottom="thin solid #34342F" fo:border-left="none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4F4B4B" fo:border-bottom="thin solid #4F4F4B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69" style:family="table-cell" style:parent-style-name="Default" style:data-style-name="N0">
      <style:table-cell-properties fo:border-top="thin solid #4F4B4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70" style:family="table-cell" style:parent-style-name="Default" style:data-style-name="N0">
      <style:table-cell-properties fo:border-top="thin solid #4F4B4B" fo:border-bottom="thin solid #4F4F4B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71" style:family="table-cell" style:parent-style-name="Default" style:data-style-name="N0">
      <style:table-cell-properties fo:border-top="thin solid #4B4B4B" fo:border-bottom="thin solid #5757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4B4B4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8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484848" fo:border-bottom="thin solid #575757" fo:border-left="none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38">
      <style:table-cell-properties fo:border-top="thin solid #484848" fo:border-bottom="thin solid #545454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8">
      <style:table-cell-properties fo:border-top="thin solid #484848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28080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0">
      <style:table-cell-properties fo:border-top="thin solid #342F2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8" style:family="table-cell" style:parent-style-name="Default" style:data-style-name="N36">
      <style:table-cell-properties fo:border-top="thin solid #4B4B48" fo:border-bottom="thin solid #575454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79" style:family="table-cell" style:parent-style-name="Default" style:data-style-name="N36">
      <style:table-cell-properties fo:border-top="thin solid #4B4B48" fo:border-bottom="thin solid #57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80" style:family="table-cell" style:parent-style-name="Default" style:data-style-name="N0">
      <style:table-cell-properties fo:border-top="thin solid #4B4B48" fo:border-bottom="thin solid #3B3838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1281" style:family="table-cell" style:parent-style-name="Default" style:data-style-name="N0">
      <style:table-cell-properties fo:border-top="thin solid #4B4B48" fo:border-bottom="thin solid #3B38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1282" style:family="table-cell" style:parent-style-name="Default" style:data-style-name="N0">
      <style:table-cell-properties fo:border-top="thin solid #34343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3" style:family="table-cell" style:parent-style-name="Default" style:data-style-name="N0">
      <style:table-cell-properties fo:border-top="thin solid #343434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4" style:family="table-cell" style:parent-style-name="Default" style:data-style-name="N0">
      <style:table-cell-properties fo:border-top="thin solid #34342F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285" style:family="table-cell" style:parent-style-name="Default" style:data-style-name="N0">
      <style:table-cell-properties fo:border-top="thin solid #34342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6" style:family="table-cell" style:parent-style-name="Default" style:data-style-name="N0">
      <style:table-cell-properties fo:border-top="thin solid #34342F" fo:border-bottom="thin solid #545454" fo:border-left="none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287" style:family="table-cell" style:parent-style-name="Default" style:data-style-name="N0">
      <style:table-cell-properties fo:border-top="thin solid #4F4F4B" fo:border-bottom="thin solid #54544F" fo:border-left="thin solid #4F4F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8" style:family="table-cell" style:parent-style-name="Default" style:data-style-name="N0">
      <style:table-cell-properties fo:border-top="thin solid #4F4F4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9" style:family="table-cell" style:parent-style-name="Default" style:data-style-name="N0">
      <style:table-cell-properties fo:border-top="thin solid #4F4F4B" fo:border-bottom="thin solid #54544F" fo:border-left="none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0" style:family="table-cell" style:parent-style-name="Default" style:data-style-name="N0">
      <style:table-cell-properties fo:border-top="thin solid #575754" fo:border-bottom="thin solid #4B4B4B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575757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2" style:family="table-cell" style:parent-style-name="Default" style:data-style-name="N0">
      <style:table-cell-properties fo:border-top="thin solid #575757" fo:border-bottom="thin solid #4B4B4B" fo:border-left="none" fo:border-right="thin solid #2B2B28" style:vertical-align="top" fo:wrap-option="wrap" fo:background-color="transparent" style:repeat-content="false"/>
      <style:paragraph-properties fo:text-align="start" fo:margin-left="0cm"/>
    </style:style>
    <style:style style:name="ce1293" style:family="table-cell" style:parent-style-name="Default" style:data-style-name="N0">
      <style:table-cell-properties fo:border-top="thin solid #545454" fo:border-bottom="thin solid #4F4F4F" fo:border-left="thin solid #2B2B2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4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5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6" style:family="table-cell" style:parent-style-name="Default" style:data-style-name="N36">
      <style:table-cell-properties fo:border-top="thin solid #4B4B48" fo:border-bottom="thin solid #575454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297" style:family="table-cell" style:parent-style-name="Default" style:data-style-name="N0">
      <style:table-cell-properties fo:border-top="thin solid #34342F" fo:border-bottom="thin solid #545454" fo:border-left="thin solid #4B4B4B" fo:border-right="thin solid #4F4F4B" style:vertical-align="top" fo:wrap-option="wrap" fo:background-color="transparent" style:repeat-content="false"/>
      <style:paragraph-properties fo:text-align="start" fo:margin-left="0cm"/>
    </style:style>
    <style:style style:name="ce1298" style:family="table-cell" style:parent-style-name="Default" style:data-style-name="N0">
      <style:table-cell-properties fo:border-top="thin solid #4F4F4B" fo:border-bottom="thin solid #54544F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36">
      <style:table-cell-properties fo:border-top="thin solid #646464" fo:border-bottom="thin solid #4B4B48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00" style:family="table-cell" style:parent-style-name="Default" style:data-style-name="N0">
      <style:table-cell-properties fo:border-top="thin solid #4F4F4F" fo:border-bottom="thin solid #34342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1" style:family="table-cell" style:parent-style-name="Default" style:data-style-name="N0">
      <style:table-cell-properties fo:border-top="thin solid #4F4B4B" fo:border-bottom="thin solid #4F4F4B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02" style:family="table-cell" style:parent-style-name="Default" style:data-style-name="N36">
      <style:table-cell-properties fo:border-top="thin solid #4F4F4B" fo:border-bottom="thin solid #646464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03" style:family="table-cell" style:parent-style-name="Default" style:data-style-name="N36">
      <style:table-cell-properties fo:border-top="thin solid #4F4F4B" fo:border-bottom="thin solid #646464" fo:border-left="thin solid #5B5B5B" fo:border-right="thin solid #575454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304" style:family="table-cell" style:parent-style-name="Default" style:data-style-name="N0">
      <style:table-cell-properties fo:border-top="thin solid #4F4F4B" fo:border-bottom="thin solid #575454" fo:border-left="thin solid #57545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0">
      <style:table-cell-properties fo:border-top="thin solid #54544F" fo:border-bottom="thin solid #4F4F4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54544F" fo:border-bottom="thin solid #4F4B4B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7" style:family="table-cell" style:parent-style-name="Default" style:data-style-name="N36">
      <style:table-cell-properties fo:border-top="thin solid #575454" fo:border-bottom="thin solid #4F4F4B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08" style:family="table-cell" style:parent-style-name="Default" style:data-style-name="N36">
      <style:table-cell-properties fo:border-top="thin solid #575454" fo:border-bottom="thin solid #4F4F4B" fo:border-left="thin solid #5B5B5B" fo:border-right="thin solid #575454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309" style:family="table-cell" style:parent-style-name="Default" style:data-style-name="N0">
      <style:table-cell-properties fo:border-top="thin solid #484444" fo:border-bottom="thin solid #4F4F4B" fo:border-left="thin solid #57545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0" style:family="table-cell" style:parent-style-name="Default" style:data-style-name="N0">
      <style:table-cell-properties fo:border-top="thin solid #444444" fo:border-bottom="thin solid #54544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1" style:family="table-cell" style:parent-style-name="Default" style:data-style-name="N0">
      <style:table-cell-properties fo:border-top="thin solid #444444" fo:border-bottom="thin solid #54544F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2" style:family="table-cell" style:parent-style-name="Default" style:data-style-name="N36">
      <style:table-cell-properties fo:border-top="thin solid #2F2B2B" fo:border-bottom="thin solid #575454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545250" fo:font-size="6pt" style:font-size-asian="6pt" style:font-size-complex="6pt" style:font-family-generic="swiss"/>
    </style:style>
    <style:style style:name="ce1313" style:family="table-cell" style:parent-style-name="Default" style:data-style-name="N0">
      <style:table-cell-properties fo:border-top="thin solid #44443F" fo:border-bottom="thin solid #444444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4" style:family="table-cell" style:parent-style-name="Default" style:data-style-name="N0">
      <style:table-cell-properties fo:border-top="thin solid #4B4848" fo:border-bottom="thin solid #444444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36">
      <style:table-cell-properties fo:border-top="thin solid #54544F" fo:border-bottom="thin solid #2F2B2B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fo:font-style="italic" style:font-style-asian="italic" style:font-style-complex="italic" style:font-family-generic="swiss"/>
    </style:style>
    <style:style style:name="ce1316" style:family="table-cell" style:parent-style-name="Default" style:data-style-name="N0">
      <style:table-cell-properties fo:border-top="thin solid #443F3F" fo:border-bottom="thin solid #44443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7" style:family="table-cell" style:parent-style-name="Default" style:data-style-name="N0">
      <style:table-cell-properties fo:border-top="thin solid #44443F" fo:border-bottom="thin solid #4B4848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8" style:family="table-cell" style:parent-style-name="Default" style:data-style-name="N0">
      <style:table-cell-properties fo:border-top="thin solid #3F3F3B" fo:border-bottom="thin solid #4F4B4B" fo:border-left="thin solid #544F4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36">
      <style:table-cell-properties fo:border-top="thin solid #4B4848" fo:border-bottom="thin solid #54544F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20" style:family="table-cell" style:parent-style-name="Default" style:data-style-name="N0">
      <style:table-cell-properties fo:border-top="thin solid #4B4B48" fo:border-bottom="thin solid #443F3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4F4B4B" fo:border-bottom="thin solid #44443F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0">
      <style:table-cell-properties fo:border-top="thin solid #4B4B4B" fo:border-bottom="thin solid #3F3F3B" fo:border-left="thin solid #544F4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36">
      <style:table-cell-properties fo:border-top="thin solid #575454" fo:border-bottom="thin solid #4B4848" fo:border-left="thin solid #979797" fo:border-right="thin solid #5B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24" style:family="table-cell" style:parent-style-name="Default" style:data-style-name="N36">
      <style:table-cell-properties fo:border-top="thin solid #575454" fo:border-bottom="thin solid #2F2F2F" fo:border-left="thin solid #5B5B5B" fo:border-right="thin solid #575454" style:vertical-align="top" fo:wrap-option="wrap" fo:background-color="transparent" style:repeat-content="false"/>
      <style:paragraph-properties fo:text-align="center"/>
      <style:text-properties fo:color="#545250" fo:font-size="6pt" style:font-size-asian="6pt" style:font-size-complex="6pt" style:font-family-generic="swiss"/>
    </style:style>
    <style:style style:name="ce1325" style:family="table-cell" style:parent-style-name="Default" style:data-style-name="N0">
      <style:table-cell-properties fo:border-top="thin solid #4F4B4B" fo:border-bottom="thin solid #3F3B3B" fo:border-left="thin solid #57545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6" style:family="table-cell" style:parent-style-name="Default" style:data-style-name="N0">
      <style:table-cell-properties fo:border-top="thin solid #484444" fo:border-bottom="thin solid #4B4B48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thin solid #4B4848" fo:border-bottom="thin solid #4F4B4B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0">
      <style:table-cell-properties fo:border-top="thin solid #3F3B3B" fo:border-bottom="thin solid #4B4B4B" fo:border-left="thin solid #544F4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36">
      <style:table-cell-properties fo:border-top="thin solid #2B2B28" fo:border-bottom="thin solid #575454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545250" style:font-name="Arial" style:font-name-asian="Arial" style:font-name-complex="Arial" fo:font-size="6pt" style:font-size-asian="6pt" style:font-size-complex="6pt" style:font-family-generic="swiss"/>
    </style:style>
    <style:style style:name="ce1330" style:family="table-cell" style:parent-style-name="Default" style:data-style-name="N36">
      <style:table-cell-properties fo:border-top="thin solid #484844" fo:border-bottom="thin solid #575454" fo:border-left="thin solid #544F4F" fo:border-right="thin solid #2B2B2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331" style:family="table-cell" style:parent-style-name="Default" style:data-style-name="N0">
      <style:table-cell-properties fo:border-top="thin solid #544F4F" fo:border-bottom="thin solid #4F4B4B" fo:border-left="thin solid #2B2B2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37">
      <style:table-cell-properties fo:border-top="thin solid #54544F" fo:border-bottom="thin solid #484444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333" style:family="table-cell" style:parent-style-name="Default" style:data-style-name="N0">
      <style:table-cell-properties fo:border-top="thin solid #545454" fo:border-bottom="thin solid #4B4848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4F4F4F" fo:border-bottom="thin solid #3F3B3B" fo:border-left="thin solid #544F4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4B4848" fo:border-bottom="thin solid #3B3B3B" fo:border-left="thin solid #484844" fo:border-right="thin solid #28232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36">
      <style:table-cell-properties fo:border-top="thin solid #5B5B57" fo:border-bottom="thin solid #2B2B28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37" style:family="table-cell" style:parent-style-name="Default" style:data-style-name="N36">
      <style:table-cell-properties fo:border-top="thin solid #5B5B57" fo:border-bottom="thin solid #484844" fo:border-left="thin solid #544F4F" fo:border-right="thin solid #5B5B5B" style:vertical-align="top" fo:wrap-option="wrap" fo:background-color="transparent" style:repeat-content="false"/>
      <style:paragraph-properties fo:text-align="start" fo:margin-left="0cm"/>
      <style:text-properties fo:color="#413F3D" style:font-name="Arial" style:font-name-asian="Arial" style:font-name-complex="Arial" fo:font-size="6pt" style:font-size-asian="6pt" style:font-size-complex="6pt" style:font-family-generic="swiss"/>
    </style:style>
    <style:style style:name="ce1338" style:family="table-cell" style:parent-style-name="Default" style:data-style-name="N0">
      <style:table-cell-properties fo:border-top="thin solid #484444" fo:border-bottom="thin solid #544F4F" fo:border-left="thin solid #5B5B5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9" style:family="table-cell" style:parent-style-name="Default" style:data-style-name="N0">
      <style:table-cell-properties fo:border-top="thin solid #34342F" fo:border-bottom="thin solid #54544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383434" fo:border-bottom="thin solid #545454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1" style:family="table-cell" style:parent-style-name="Default" style:data-style-name="N0">
      <style:table-cell-properties fo:border-top="thin solid #484848" fo:border-bottom="thin solid #4F4F4F" fo:border-left="thin solid #544F4F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0">
      <style:table-cell-properties fo:border-top="thin solid #4F4B4B" fo:border-bottom="thin solid #4B4848" fo:border-left="thin solid #2B2828" fo:border-right="thin solid #3F3F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3" style:family="table-cell" style:parent-style-name="Default" style:data-style-name="N36">
      <style:table-cell-properties fo:border-top="thin solid #606060" fo:border-bottom="thin solid #5B5B57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344" style:family="table-cell" style:parent-style-name="Default" style:data-style-name="N36">
      <style:table-cell-properties fo:border-top="thin solid #606060" fo:border-bottom="thin solid #5B5B57" fo:border-left="thin solid #544F4F" fo:border-right="thin solid #4B484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345" style:family="table-cell" style:parent-style-name="Default" style:data-style-name="N0">
      <style:table-cell-properties fo:border-top="thin solid #545454" fo:border-bottom="thin solid #484444" fo:border-left="thin solid #4B484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0">
      <style:table-cell-properties fo:border-top="thin solid #545454" fo:border-bottom="thin solid #34342F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7" style:family="table-cell" style:parent-style-name="Default" style:data-style-name="N0">
      <style:table-cell-properties fo:border-top="thin solid #4F4B4B" fo:border-bottom="thin solid #383434" fo:border-left="thin solid #4F4F4B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8" style:family="table-cell" style:parent-style-name="Default" style:data-style-name="N0">
      <style:table-cell-properties fo:border-top="thin solid #3F3F3F" fo:border-bottom="thin solid #484848" fo:border-left="thin solid #2F2B2B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9" style:family="table-cell" style:parent-style-name="Default" style:data-style-name="N36">
      <style:table-cell-properties fo:border-top="thin solid #4F4F4F" fo:border-bottom="thin solid #606060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50" style:family="table-cell" style:parent-style-name="Default" style:data-style-name="N36">
      <style:table-cell-properties fo:border-top="thin solid #4F4F4F" fo:border-bottom="thin solid #606060" fo:border-left="thin solid #544F4F" fo:border-right="thin solid #3B3838" style:vertical-align="top" fo:wrap-option="wrap" fo:background-color="transparent" style:repeat-content="false"/>
      <style:paragraph-properties fo:text-align="center"/>
      <style:text-properties fo:color="#413F3D" fo:font-size="6pt" style:font-size-asian="6pt" style:font-size-complex="6pt" style:font-family-generic="swiss"/>
    </style:style>
    <style:style style:name="ce1351" style:family="table-cell" style:parent-style-name="Default" style:data-style-name="N0">
      <style:table-cell-properties fo:border-top="thin solid #4F4B4B" fo:border-bottom="thin solid #545454" fo:border-left="thin solid #3B383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575754" fo:border-bottom="thin solid #545454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0">
      <style:table-cell-properties fo:border-top="thin solid #5B5B5B" fo:border-bottom="thin solid #4F4B4B" fo:border-left="thin solid #4F4F4B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0">
      <style:table-cell-properties fo:border-top="thin solid #5B5B5B" fo:border-bottom="thin solid #3F3F3F" fo:border-left="thin solid #4B4848" fo:border-right="thin solid #2B2B2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36">
      <style:table-cell-properties fo:border-top="none" fo:border-bottom="thin solid #4F4F4F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356" style:family="table-cell" style:parent-style-name="Default" style:data-style-name="N0">
      <style:table-cell-properties fo:border-top="none" fo:border-bottom="thin solid #4F4F4F" fo:border-left="thin solid #544F4F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7" style:family="table-cell" style:parent-style-name="Default" style:data-style-name="N0">
      <style:table-cell-properties fo:border-top="none" fo:border-bottom="thin solid #4F4B4B" fo:border-left="thin solid #545454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8" style:family="table-cell" style:parent-style-name="Default" style:data-style-name="N0">
      <style:table-cell-properties fo:border-top="none" fo:border-bottom="thin solid #575754" fo:border-left="thin solid #4B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0">
      <style:table-cell-properties fo:border-top="none" fo:border-bottom="thin solid #5B5B5B" fo:border-left="thin solid #4F4F4B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360" style:family="table-cell" style:parent-style-name="Default" style:data-style-name="N0">
      <style:table-cell-properties fo:border-top="none" fo:border-bottom="thin solid #5B5B5B" fo:border-left="thin solid #4B4848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1" style:family="table-cell" style:parent-style-name="Default" style:data-style-name="N0">
      <style:table-cell-properties fo:border-top="thin solid #3F3B3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2" style:family="table-cell" style:parent-style-name="Default" style:data-style-name="N0">
      <style:table-cell-properties fo:border-top="thin solid #444444" fo:border-bottom="thin solid #4B4B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3" style:family="table-cell" style:parent-style-name="Default" style:data-style-name="N38">
      <style:table-cell-properties fo:border-top="thin solid #444444" fo:border-bottom="thin solid #4B4B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364" style:family="table-cell" style:parent-style-name="Default" style:data-style-name="N0">
      <style:table-cell-properties fo:border-top="thin solid #2F2B2B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5" style:family="table-cell" style:parent-style-name="Default" style:data-style-name="N36">
      <style:table-cell-properties fo:border-top="thin solid #2F2B2B" fo:border-bottom="thin solid #444444" fo:border-left="none" fo:border-right="none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366" style:family="table-cell" style:parent-style-name="Default" style:data-style-name="N0">
      <style:table-cell-properties fo:border-top="thin solid #5454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2B2B2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4F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9" style:family="table-cell" style:parent-style-name="Default" style:data-style-name="N0">
      <style:table-cell-properties fo:border-top="thin solid #3F3F3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575454" fo:border-bottom="thin solid #2F2B2B" fo:border-left="thin solid #00000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Default" style:data-style-name="N36">
      <style:table-cell-properties fo:border-top="thin solid #575454" fo:border-bottom="thin solid #2F2B2B" fo:border-left="thin solid #54544F" fo:border-right="thin solid #1C1818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372" style:family="table-cell" style:parent-style-name="Default" style:data-style-name="N0">
      <style:table-cell-properties fo:border-top="thin solid #383438" fo:border-bottom="thin solid #54544F" fo:border-left="thin solid #1C181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3" style:family="table-cell" style:parent-style-name="Default" style:data-style-name="N37">
      <style:table-cell-properties fo:border-top="thin solid #44443F" fo:border-bottom="thin solid #2B2B2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374" style:family="table-cell" style:parent-style-name="Default" style:data-style-name="N0">
      <style:table-cell-properties fo:border-top="thin solid #3F3B3B" fo:border-bottom="thin solid #4B4848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5" style:family="table-cell" style:parent-style-name="Default" style:data-style-name="N36">
      <style:table-cell-properties fo:border-top="thin solid #2F2B2B" fo:border-bottom="thin solid #575454" fo:border-left="thin solid #000000" fo:border-right="thin solid #54544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376" style:family="table-cell" style:parent-style-name="Default" style:data-style-name="N36">
      <style:table-cell-properties fo:border-top="thin solid #2F2B2B" fo:border-bottom="thin solid #575454" fo:border-left="thin solid #54544F" fo:border-right="thin solid #1C1818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377" style:family="table-cell" style:parent-style-name="Default" style:data-style-name="N0">
      <style:table-cell-properties fo:border-top="thin solid #4F4B4F" fo:border-bottom="thin solid #383438" fo:border-left="thin solid #1C181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8" style:family="table-cell" style:parent-style-name="Default" style:data-style-name="N0">
      <style:table-cell-properties fo:border-top="thin solid #4F4B4F" fo:border-bottom="thin solid #44443F" fo:border-left="thin solid #48444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9" style:family="table-cell" style:parent-style-name="Default" style:data-style-name="N0">
      <style:table-cell-properties fo:border-top="thin solid #4B4B4B" fo:border-bottom="thin solid #3F3B3B" fo:border-left="thin solid #545454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0" style:family="table-cell" style:parent-style-name="Default" style:data-style-name="N36">
      <style:table-cell-properties fo:border-top="thin solid #575454" fo:border-bottom="thin solid #2F2B2B" fo:border-left="thin solid #000000" fo:border-right="thin solid #2F2F2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381" style:family="table-cell" style:parent-style-name="Default" style:data-style-name="N36">
      <style:table-cell-properties fo:border-top="thin solid #342F2F" fo:border-bottom="thin solid #2F2B2B" fo:border-left="thin solid #2F2F2F" fo:border-right="thin solid #544F4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382" style:family="table-cell" style:parent-style-name="Default" style:data-style-name="N0">
      <style:table-cell-properties fo:border-top="thin solid #4B484B" fo:border-bottom="thin solid #4F4B4F" fo:border-left="thin solid #544F4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3" style:family="table-cell" style:parent-style-name="Default" style:data-style-name="N0">
      <style:table-cell-properties fo:border-top="thin solid #343434" fo:border-bottom="thin solid #4F4B4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4" style:family="table-cell" style:parent-style-name="Default" style:data-style-name="N0">
      <style:table-cell-properties fo:border-top="thin solid #575757" fo:border-bottom="thin solid #4B4B4B" fo:border-left="thin solid #2F2F2B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5" style:family="table-cell" style:parent-style-name="Default" style:data-style-name="N36">
      <style:table-cell-properties fo:border-top="thin solid #4B4848" fo:border-bottom="thin solid #575454" fo:border-left="thin solid #000000" fo:border-right="thin solid #2F2F2F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386" style:family="table-cell" style:parent-style-name="Default" style:data-style-name="N36">
      <style:table-cell-properties fo:border-top="thin solid #282828" fo:border-bottom="thin solid #342F2F" fo:border-left="thin solid #2F2F2F" fo:border-right="thin solid #544F4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387" style:family="table-cell" style:parent-style-name="Default" style:data-style-name="N0">
      <style:table-cell-properties fo:border-top="thin solid #4B4B4B" fo:border-bottom="thin solid #4B484B" fo:border-left="thin solid #544F4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4F4B4B" fo:border-bottom="thin solid #343434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4B4B4B" fo:border-bottom="thin solid #575757" fo:border-left="thin solid #2F2F2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0" style:family="table-cell" style:parent-style-name="Default" style:data-style-name="N36">
      <style:table-cell-properties fo:border-top="thin solid #5B5757" fo:border-bottom="thin solid #4B4848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391" style:family="table-cell" style:parent-style-name="Default" style:data-style-name="N36">
      <style:table-cell-properties fo:border-top="thin solid #5B5757" fo:border-bottom="thin solid #282828" fo:border-left="thin solid #575454" fo:border-right="thin solid #23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392" style:family="table-cell" style:parent-style-name="Default" style:data-style-name="N0">
      <style:table-cell-properties fo:border-top="none" fo:border-bottom="thin solid #4B4B4B" fo:border-left="thin solid #23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443F3F" fo:border-bottom="thin solid #4F4B4B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4F4B4B" fo:border-bottom="thin solid #4B4B4B" fo:border-left="thin solid #57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5" style:family="table-cell" style:parent-style-name="Default" style:data-style-name="N36">
      <style:table-cell-properties fo:border-top="thin solid #342F2F" fo:border-bottom="thin solid #5B5757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396" style:family="table-cell" style:parent-style-name="Default" style:data-style-name="N36">
      <style:table-cell-properties fo:border-top="thin solid #5B5757" fo:border-bottom="thin solid #5B5757" fo:border-left="thin solid #575454" fo:border-right="thin solid #23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397" style:family="table-cell" style:parent-style-name="Default" style:data-style-name="N0">
      <style:table-cell-properties fo:border-top="thin solid #342F2F" fo:border-bottom="none" fo:border-left="thin solid #23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484848" fo:border-bottom="thin solid #443F3F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9" style:family="table-cell" style:parent-style-name="Default" style:data-style-name="N0">
      <style:table-cell-properties fo:border-top="thin solid #4B4B4B" fo:border-bottom="thin solid #4F4B4B" fo:border-left="thin solid #57545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0" style:family="table-cell" style:parent-style-name="Default" style:data-style-name="N36">
      <style:table-cell-properties fo:border-top="thin solid #4B4848" fo:border-bottom="thin solid #342F2F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666464" fo:font-size="5pt" style:font-size-asian="5pt" style:font-size-complex="5pt" style:font-family-generic="swiss"/>
    </style:style>
    <style:style style:name="ce1401" style:family="table-cell" style:parent-style-name="Default" style:data-style-name="N36">
      <style:table-cell-properties fo:border-top="thin solid #4B4848" fo:border-bottom="thin solid #5B5757" fo:border-left="thin solid #343434" fo:border-right="thin solid #575454" style:vertical-align="top" fo:wrap-option="wrap" fo:background-color="transparent" style:repeat-content="false"/>
      <style:paragraph-properties fo:text-align="center"/>
      <style:text-properties fo:color="#4D4B4B" style:font-name="Arial" style:font-name-asian="Arial" style:font-name-complex="Arial" fo:font-size="6pt" style:font-size-asian="6pt" style:font-size-complex="6pt" style:font-family-generic="swiss"/>
    </style:style>
    <style:style style:name="ce1402" style:family="table-cell" style:parent-style-name="Default" style:data-style-name="N0">
      <style:table-cell-properties fo:border-top="thin solid #4B4848" fo:border-bottom="thin solid #342F2F" fo:border-left="thin solid #57545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3" style:family="table-cell" style:parent-style-name="Default" style:data-style-name="N0">
      <style:table-cell-properties fo:border-top="thin solid #4B4848" fo:border-bottom="thin solid #484848" fo:border-left="thin solid #484444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4" style:family="table-cell" style:parent-style-name="Default" style:data-style-name="N0">
      <style:table-cell-properties fo:border-top="thin solid #3B3838" fo:border-bottom="thin solid #4B4B4B" fo:border-left="thin solid #2B2B28" fo:border-right="thin solid #2B282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5" style:family="table-cell" style:parent-style-name="Default" style:data-style-name="N36">
      <style:table-cell-properties fo:border-top="thin solid #5B5757" fo:border-bottom="thin solid #4B4848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06" style:family="table-cell" style:parent-style-name="Default" style:data-style-name="N36">
      <style:table-cell-properties fo:border-top="thin solid #2B2828" fo:border-bottom="thin solid #4B4848" fo:border-left="thin solid #343434" fo:border-right="thin solid #444444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407" style:family="table-cell" style:parent-style-name="Default" style:data-style-name="N0">
      <style:table-cell-properties fo:border-top="thin solid #4F4F4F" fo:border-bottom="thin solid #4B4848" fo:border-left="thin solid #4444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4B4B4B" fo:border-bottom="thin solid #4B4848" fo:border-left="thin solid #484444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09" style:family="table-cell" style:parent-style-name="Default" style:data-style-name="N0">
      <style:table-cell-properties fo:border-top="thin solid #4B4B4B" fo:border-bottom="thin solid #3B3838" fo:border-left="thin solid #2B2B2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0" style:family="table-cell" style:parent-style-name="Default" style:data-style-name="N0">
      <style:table-cell-properties fo:border-top="thin solid #544F4F" fo:border-bottom="thin solid #5B5757" fo:border-left="thin solid #00000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1" style:family="table-cell" style:parent-style-name="Default" style:data-style-name="N36">
      <style:table-cell-properties fo:border-top="thin solid #544F4F" fo:border-bottom="thin solid #2B2828" fo:border-left="thin solid #575757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12" style:family="table-cell" style:parent-style-name="Default" style:data-style-name="N0">
      <style:table-cell-properties fo:border-top="thin solid #4B4848" fo:border-bottom="thin solid #4F4F4F" fo:border-left="thin solid #28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444444" fo:border-bottom="thin solid #4B4B4B" fo:border-left="thin solid #484444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343434" fo:border-bottom="thin solid #4B4B4B" fo:border-left="thin solid #2B2B2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4B4B4B" fo:border-bottom="thin solid #544F4F" fo:border-left="thin solid #00000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6" style:family="table-cell" style:parent-style-name="Default" style:data-style-name="N36">
      <style:table-cell-properties fo:border-top="thin solid #4B4B4B" fo:border-bottom="thin solid #544F4F" fo:border-left="thin solid #575757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17" style:family="table-cell" style:parent-style-name="Default" style:data-style-name="N0">
      <style:table-cell-properties fo:border-top="thin solid #484848" fo:border-bottom="thin solid #4B4848" fo:border-left="thin solid #28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8" style:family="table-cell" style:parent-style-name="Default" style:data-style-name="N0">
      <style:table-cell-properties fo:border-top="thin solid #4F4B4B" fo:border-bottom="thin solid #444444" fo:border-left="thin solid #484444" fo:border-right="thin solid #2323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9" style:family="table-cell" style:parent-style-name="Default" style:data-style-name="N0">
      <style:table-cell-properties fo:border-top="thin solid #545454" fo:border-bottom="thin solid #343434" fo:border-left="thin solid #2B2B2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0" style:family="table-cell" style:parent-style-name="Default" style:data-style-name="N36">
      <style:table-cell-properties fo:border-top="thin solid #484444" fo:border-bottom="thin solid #4B4B4B" fo:border-left="thin solid #000000" fo:border-right="thin solid #2F2F2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421" style:family="table-cell" style:parent-style-name="Default" style:data-style-name="N36">
      <style:table-cell-properties fo:border-top="thin solid #484444" fo:border-bottom="thin solid #4B4B4B" fo:border-left="thin solid #2F2F2F" fo:border-right="thin solid #4F4F4B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22" style:family="table-cell" style:parent-style-name="Default" style:data-style-name="N0">
      <style:table-cell-properties fo:border-top="thin solid #484444" fo:border-bottom="thin solid #484848" fo:border-left="thin solid #4F4F4B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4B4848" fo:border-bottom="thin solid #4F4B4B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4B484B" fo:border-bottom="thin solid #545454" fo:border-left="thin solid #48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5" style:family="table-cell" style:parent-style-name="Default" style:data-style-name="N36">
      <style:table-cell-properties fo:border-top="thin solid #4F4B4B" fo:border-bottom="thin solid #484444" fo:border-left="thin solid #000000" fo:border-right="thin solid #4F4F4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26" style:family="table-cell" style:parent-style-name="Default" style:data-style-name="N36">
      <style:table-cell-properties fo:border-top="thin solid #4F4B4B" fo:border-bottom="thin solid #484444" fo:border-left="thin solid #4F4F4B" fo:border-right="thin solid #282323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427" style:family="table-cell" style:parent-style-name="Default" style:data-style-name="N0">
      <style:table-cell-properties fo:border-top="thin solid #444444" fo:border-bottom="thin solid #484444" fo:border-left="thin solid #28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8" style:family="table-cell" style:parent-style-name="Default" style:data-style-name="N0">
      <style:table-cell-properties fo:border-top="thin solid #3F3B3B" fo:border-bottom="thin solid #4B4848" fo:border-left="thin solid #484444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9" style:family="table-cell" style:parent-style-name="Default" style:data-style-name="N0">
      <style:table-cell-properties fo:border-top="thin solid #2B2B28" fo:border-bottom="thin solid #4B484B" fo:border-left="thin solid #231F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0" style:family="table-cell" style:parent-style-name="Default" style:data-style-name="N36">
      <style:table-cell-properties fo:border-top="thin solid #4F4B4B" fo:border-bottom="thin solid #4F4B4B" fo:border-left="thin solid #000000" fo:border-right="thin solid #4F4F4B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431" style:family="table-cell" style:parent-style-name="Default" style:data-style-name="N36">
      <style:table-cell-properties fo:border-top="thin solid #4F4B4B" fo:border-bottom="thin solid #4F4B4B" fo:border-left="thin solid #4F4F4B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32" style:family="table-cell" style:parent-style-name="Default" style:data-style-name="N0">
      <style:table-cell-properties fo:border-top="thin solid #4B4B48" fo:border-bottom="thin solid #444444" fo:border-left="thin solid #28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3" style:family="table-cell" style:parent-style-name="Default" style:data-style-name="N0">
      <style:table-cell-properties fo:border-top="thin solid #3F3F3F" fo:border-bottom="thin solid #3F3B3B" fo:border-left="thin solid #484444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4" style:family="table-cell" style:parent-style-name="Default" style:data-style-name="N0">
      <style:table-cell-properties fo:border-top="thin solid #484848" fo:border-bottom="thin solid #2B2B28" fo:border-left="thin solid #231F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5" style:family="table-cell" style:parent-style-name="Default" style:data-style-name="N36">
      <style:table-cell-properties fo:border-top="thin solid #54544F" fo:border-bottom="thin solid #4F4B4B" fo:border-left="thin solid #000000" fo:border-right="thin solid #4F4F4B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436" style:family="table-cell" style:parent-style-name="Default" style:data-style-name="N36">
      <style:table-cell-properties fo:border-top="thin solid #54544F" fo:border-bottom="thin solid #4F4B4B" fo:border-left="thin solid #4F4F4B" fo:border-right="thin solid #282323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37" style:family="table-cell" style:parent-style-name="Default" style:data-style-name="N0">
      <style:table-cell-properties fo:border-top="thin solid #4F4F4F" fo:border-bottom="thin solid #4B4B48" fo:border-left="thin solid #282323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4B4B4B" fo:border-bottom="thin solid #3F3F3F" fo:border-left="thin solid #484444" fo:border-right="thin solid #231F1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9" style:family="table-cell" style:parent-style-name="Default" style:data-style-name="N0">
      <style:table-cell-properties fo:border-top="thin solid #484444" fo:border-bottom="thin solid #484848" fo:border-left="thin solid #231F1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0" style:family="table-cell" style:parent-style-name="Default" style:data-style-name="N36">
      <style:table-cell-properties fo:border-top="thin solid #4F4F4F" fo:border-bottom="thin solid #54544F" fo:border-left="thin solid #000000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41" style:family="table-cell" style:parent-style-name="Default" style:data-style-name="N36">
      <style:table-cell-properties fo:border-top="thin solid #4F4F4F" fo:border-bottom="thin solid #54544F" fo:border-left="thin solid #2F2B2B" fo:border-right="thin solid #575454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4F4F4F" fo:border-bottom="thin solid #4F4F4F" fo:border-left="thin solid #57545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3" style:family="table-cell" style:parent-style-name="Default" style:data-style-name="N0">
      <style:table-cell-properties fo:border-top="thin solid #4F4F4F" fo:border-bottom="thin solid #4B4B4B" fo:border-left="thin solid #48444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4" style:family="table-cell" style:parent-style-name="Default" style:data-style-name="N0">
      <style:table-cell-properties fo:border-top="thin solid #3B3B3B" fo:border-bottom="thin solid #484444" fo:border-left="thin solid #4F4B4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5" style:family="table-cell" style:parent-style-name="Default" style:data-style-name="N36">
      <style:table-cell-properties fo:border-top="thin solid #4F4F4F" fo:border-bottom="thin solid #4F4F4F" fo:border-left="thin solid #000000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46" style:family="table-cell" style:parent-style-name="Default" style:data-style-name="N36">
      <style:table-cell-properties fo:border-top="thin solid #4F4F4F" fo:border-bottom="thin solid #4F4F4F" fo:border-left="thin solid #2F2B2B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47" style:family="table-cell" style:parent-style-name="Default" style:data-style-name="N0">
      <style:table-cell-properties fo:border-top="thin solid #4F4F4F" fo:border-bottom="thin solid #4F4F4F" fo:border-left="thin solid #48444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4B4848" fo:border-bottom="thin solid #3B3B3B" fo:border-left="thin solid #28282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49" style:family="table-cell" style:parent-style-name="Default" style:data-style-name="N36">
      <style:table-cell-properties fo:border-top="thin solid #676464" fo:border-bottom="thin solid #4F4F4F" fo:border-left="thin solid #000000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50" style:family="table-cell" style:parent-style-name="Default" style:data-style-name="N36">
      <style:table-cell-properties fo:border-top="thin solid #545454" fo:border-bottom="thin solid #4F4F4F" fo:border-left="thin solid #2F2B2B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545454" fo:border-bottom="thin solid #4F4F4F" fo:border-left="thin solid #57545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3B3B38" fo:border-bottom="thin solid #4F4F4F" fo:border-left="thin solid #48444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F4F4F" fo:border-bottom="thin solid #4B4848" fo:border-left="thin solid #28282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4" style:family="table-cell" style:parent-style-name="Default" style:data-style-name="N36">
      <style:table-cell-properties fo:border-top="thin solid #4F4F4F" fo:border-bottom="thin solid #676464" fo:border-left="thin solid #000000" fo:border-right="thin solid #2F2B2B" style:vertical-align="top" fo:wrap-option="wrap" fo:background-color="transparent" style:repeat-content="false"/>
      <style:paragraph-properties fo:text-align="start" fo:margin-left="0cm"/>
      <style:text-properties fo:color="#666464" fo:font-size="6pt" style:font-size-asian="6pt" style:font-size-complex="6pt" style:font-family-generic="swiss"/>
    </style:style>
    <style:style style:name="ce1455" style:family="table-cell" style:parent-style-name="Default" style:data-style-name="N36">
      <style:table-cell-properties fo:border-top="thin solid #4F4F4F" fo:border-bottom="thin solid #545454" fo:border-left="thin solid #2F2B2B" fo:border-right="thin solid #575454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56" style:family="table-cell" style:parent-style-name="Default" style:data-style-name="N0">
      <style:table-cell-properties fo:border-top="thin solid #4F4F4F" fo:border-bottom="thin solid #545454" fo:border-left="thin solid #57545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7" style:family="table-cell" style:parent-style-name="Default" style:data-style-name="N0">
      <style:table-cell-properties fo:border-top="thin solid #544F4F" fo:border-bottom="thin solid #3B3B38" fo:border-left="thin solid #484444" fo:border-right="thin solid #2F2B2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606060" fo:border-bottom="thin solid #4F4F4F" fo:border-left="thin solid #28282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9" style:family="table-cell" style:parent-style-name="Default" style:data-style-name="N0">
      <style:table-cell-properties fo:border-top="thin solid #4F4B4B" fo:border-bottom="thin solid #4F4F4F" fo:border-left="thin solid #00000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0" style:family="table-cell" style:parent-style-name="Default" style:data-style-name="N36">
      <style:table-cell-properties fo:border-top="thin solid #2B2828" fo:border-bottom="thin solid #4F4F4F" fo:border-left="thin solid #54544F" fo:border-right="thin solid #3F3F3F" style:vertical-align="top" fo:wrap-option="wrap" fo:background-color="transparent" style:repeat-content="false"/>
      <style:paragraph-properties fo:text-align="center"/>
      <style:text-properties fo:color="#4D4B4B" fo:font-size="6pt" style:font-size-asian="6pt" style:font-size-complex="6pt" style:font-family-generic="swiss"/>
    </style:style>
    <style:style style:name="ce1461" style:family="table-cell" style:parent-style-name="Default" style:data-style-name="N0">
      <style:table-cell-properties fo:border-top="thin solid #444444" fo:border-bottom="thin solid #4F4F4F" fo:border-left="thin solid #3F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0">
      <style:table-cell-properties fo:border-top="thin solid #545454" fo:border-bottom="thin solid #544F4F" fo:border-left="thin solid #48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5B5757" fo:border-bottom="thin solid #606060" fo:border-left="thin solid #544F4F" fo:border-right="thin solid #B3AFA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4" style:family="table-cell" style:parent-style-name="Default" style:data-style-name="N36">
      <style:table-cell-properties fo:border-top="none" fo:border-bottom="thin solid #4F4B4B" fo:border-left="thin solid #000000" fo:border-right="thin solid #54544F" style:vertical-align="top" fo:wrap-option="wrap" fo:background-color="transparent" style:repeat-content="false"/>
      <style:paragraph-properties fo:text-align="start" fo:margin-left="0cm"/>
      <style:text-properties fo:color="#4D4B4B" fo:font-size="6pt" style:font-size-asian="6pt" style:font-size-complex="6pt" style:font-family-generic="swiss"/>
    </style:style>
    <style:style style:name="ce1465" style:family="table-cell" style:parent-style-name="Default" style:data-style-name="N36">
      <style:table-cell-properties fo:border-top="none" fo:border-bottom="thin solid #2B2828" fo:border-left="thin solid #54544F" fo:border-right="thin solid #544F4F" style:vertical-align="top" fo:wrap-option="wrap" fo:background-color="transparent" style:repeat-content="false"/>
      <style:paragraph-properties fo:text-align="center"/>
      <style:text-properties fo:color="#383636" fo:font-size="6pt" style:font-size-asian="6pt" style:font-size-complex="6pt" style:font-family-generic="swiss"/>
    </style:style>
    <style:style style:name="ce1466" style:family="table-cell" style:parent-style-name="Default" style:data-style-name="N0">
      <style:table-cell-properties fo:border-top="none" fo:border-bottom="thin solid #444444" fo:border-left="thin solid #544F4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0">
      <style:table-cell-properties fo:border-top="none" fo:border-bottom="thin solid #545454" fo:border-left="thin solid #48444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8" style:family="table-cell" style:parent-style-name="Default" style:data-style-name="N0">
      <style:table-cell-properties fo:border-top="none" fo:border-bottom="thin solid #545454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9" style:family="table-cell" style:parent-style-name="Default" style:data-style-name="N0">
      <style:table-cell-properties fo:border-top="none" fo:border-bottom="thin solid #545454" fo:border-left="thin solid #4F4F4F" fo:border-right="thin solid #3F3B3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0" style:family="table-cell" style:parent-style-name="Default" style:data-style-name="N0">
      <style:table-cell-properties fo:border-top="none" fo:border-bottom="thin solid #5B5757" fo:border-left="thin solid #3F3B3B" fo:border-right="thin solid #C8C3C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575757" fo:border-bottom="none" fo:border-left="thin solid #231F1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4F4B4B" fo:border-bottom="thin solid #4F4F4F" fo:border-left="thin solid #231F1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0">
      <style:table-cell-properties fo:border-top="thin solid #4F4F4F" fo:border-bottom="thin solid #575757" fo:border-left="thin solid #231F1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2F2F2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4F4F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0">
      <style:table-cell-properties fo:border-top="thin solid #34342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7" style:family="table-cell" style:parent-style-name="Default" style:data-style-name="N0">
      <style:table-cell-properties fo:border-top="thin solid #5454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8" style:family="table-cell" style:parent-style-name="Default" style:data-style-name="N0">
      <style:table-cell-properties fo:border-top="none" fo:border-bottom="thin solid #2B2B28" fo:border-left="thin solid #231F1F" fo:border-right="thin solid #2F2F2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2B2B28" fo:border-bottom="thin solid #4F4B4B" fo:border-left="thin solid #231F1F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0">
      <style:table-cell-properties fo:border-top="none" fo:border-bottom="thin solid #4B48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none" fo:border-bottom="thin solid #342F2F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4F4B4B" fo:border-bottom="thin solid #4B484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4" style:family="table-cell" style:parent-style-name="Default" style:data-style-name="N38">
      <style:table-cell-properties fo:border-top="thin solid #1F1C1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485" style:family="table-cell" style:parent-style-name="Default" style:data-style-name="N36">
      <style:table-cell-properties fo:border-top="thin solid #383434" fo:border-bottom="thin solid #3B3B3B" fo:border-left="thin solid #606060" fo:border-right="thin solid #282828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486" style:family="table-cell" style:parent-style-name="Default" style:data-style-name="N36">
      <style:table-cell-properties fo:border-top="thin solid #544F4F" fo:border-bottom="thin solid #3B3B3B" fo:border-left="thin solid #282828" fo:border-right="thin solid #3B3838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487" style:family="table-cell" style:parent-style-name="Default" style:data-style-name="N0">
      <style:table-cell-properties fo:border-top="thin solid #4F4B4B" fo:border-bottom="thin solid #444444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8" style:family="table-cell" style:parent-style-name="Default" style:data-style-name="N0">
      <style:table-cell-properties fo:border-top="thin solid #383834" fo:border-bottom="thin solid #3B3838" fo:border-left="thin solid #48444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484844" fo:border-bottom="thin solid #4F4B4B" fo:border-left="thin solid #57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5B5B57" fo:border-bottom="thin solid #4F4B4B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36">
      <style:table-cell-properties fo:border-top="thin solid #2B2B2B" fo:border-bottom="thin solid #383434" fo:border-left="thin solid #606060" fo:border-right="thin solid #282828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492" style:family="table-cell" style:parent-style-name="Default" style:data-style-name="N36">
      <style:table-cell-properties fo:border-top="thin solid #2B2B2B" fo:border-bottom="thin solid #544F4F" fo:border-left="thin solid #282828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493" style:family="table-cell" style:parent-style-name="Default" style:data-style-name="N0">
      <style:table-cell-properties fo:border-top="thin solid #575454" fo:border-bottom="thin solid #4F4B4B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3F3B3B" fo:border-bottom="thin solid #383834" fo:border-left="thin solid #48444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0">
      <style:table-cell-properties fo:border-top="thin solid #575754" fo:border-bottom="thin solid #484844" fo:border-left="thin solid #90909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646464" fo:border-bottom="thin solid #5B5B57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36">
      <style:table-cell-properties fo:border-top="thin solid #544F4F" fo:border-bottom="thin solid #2B2B2B" fo:border-left="thin solid #606060" fo:border-right="thin solid #282828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1498" style:family="table-cell" style:parent-style-name="Default" style:data-style-name="N36">
      <style:table-cell-properties fo:border-top="thin solid #544F4F" fo:border-bottom="thin solid #2B2B2B" fo:border-left="thin solid #282828" fo:border-right="thin solid #3B3838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1499" style:family="table-cell" style:parent-style-name="Default" style:data-style-name="N0">
      <style:table-cell-properties fo:border-top="none" fo:border-bottom="thin solid #575454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0" style:family="table-cell" style:parent-style-name="Default" style:data-style-name="N0">
      <style:table-cell-properties fo:border-top="thin solid #4F4F4B" fo:border-bottom="thin solid #3F3B3B" fo:border-left="thin solid #48444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3F3B3B" fo:border-bottom="thin solid #575754" fo:border-left="thin solid #90909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3B3B3B" fo:border-bottom="thin solid #646464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36">
      <style:table-cell-properties fo:border-top="thin solid #676464" fo:border-bottom="thin solid #544F4F" fo:border-left="thin solid #606060" fo:border-right="thin solid #54544F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5pt" style:font-size-asian="5pt" style:font-size-complex="5pt" style:font-family-generic="swiss"/>
    </style:style>
    <style:style style:name="ce1504" style:family="table-cell" style:parent-style-name="Default" style:data-style-name="N36">
      <style:table-cell-properties fo:border-top="thin solid #676464" fo:border-bottom="thin solid #544F4F" fo:border-left="thin solid #54544F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05" style:family="table-cell" style:parent-style-name="Default" style:data-style-name="N0">
      <style:table-cell-properties fo:border-top="thin solid #3B3B38" fo:border-bottom="none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6" style:family="table-cell" style:parent-style-name="Default" style:data-style-name="N0">
      <style:table-cell-properties fo:border-top="thin solid #575757" fo:border-bottom="thin solid #4F4F4B" fo:border-left="thin solid #484444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575757" fo:border-bottom="thin solid #3F3B3B" fo:border-left="thin solid #90909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575757" fo:border-bottom="thin solid #3B3B3B" fo:border-left="thin solid #5B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36">
      <style:table-cell-properties fo:border-top="thin solid #605B5B" fo:border-bottom="thin solid #676464" fo:border-left="thin solid #606060" fo:border-right="thin solid #383434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510" style:family="table-cell" style:parent-style-name="Default" style:data-style-name="N36">
      <style:table-cell-properties fo:border-top="thin solid #605B5B" fo:border-bottom="thin solid #676464" fo:border-left="thin solid #383434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11" style:family="table-cell" style:parent-style-name="Default" style:data-style-name="N0">
      <style:table-cell-properties fo:border-top="thin solid #3B3838" fo:border-bottom="thin solid #3B3B38" fo:border-left="thin solid #3B383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2" style:family="table-cell" style:parent-style-name="Default" style:data-style-name="N0">
      <style:table-cell-properties fo:border-top="thin solid #4B4848" fo:border-bottom="thin solid #575757" fo:border-left="thin solid #4F4F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3" style:family="table-cell" style:parent-style-name="Default" style:data-style-name="N0">
      <style:table-cell-properties fo:border-top="thin solid #54544F" fo:border-bottom="thin solid #575757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4" style:family="table-cell" style:parent-style-name="Default" style:data-style-name="N0">
      <style:table-cell-properties fo:border-top="thin solid #54544F" fo:border-bottom="thin solid #575757" fo:border-left="thin solid #443F3F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5" style:family="table-cell" style:parent-style-name="Default" style:data-style-name="N36">
      <style:table-cell-properties fo:border-top="thin solid #5B5B5B" fo:border-bottom="thin solid #605B5B" fo:border-left="thin solid #606060" fo:border-right="thin solid #23231F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5pt" style:font-size-asian="5pt" style:font-size-complex="5pt" style:font-family-generic="swiss"/>
    </style:style>
    <style:style style:name="ce1516" style:family="table-cell" style:parent-style-name="Default" style:data-style-name="N36">
      <style:table-cell-properties fo:border-top="thin solid #5B5B5B" fo:border-bottom="thin solid #605B5B" fo:border-left="thin solid #23231F" fo:border-right="thin solid #3B3838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17" style:family="table-cell" style:parent-style-name="Default" style:data-style-name="N0">
      <style:table-cell-properties fo:border-top="thin solid #54544F" fo:border-bottom="thin solid #3B3838" fo:border-left="thin solid #3B383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0">
      <style:table-cell-properties fo:border-top="thin solid #544F4F" fo:border-bottom="thin solid #4B4848" fo:border-left="thin solid #4F4F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4B4848" fo:border-bottom="thin solid #54544F" fo:border-left="thin solid #4F4F4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0" style:family="table-cell" style:parent-style-name="Default" style:data-style-name="N0">
      <style:table-cell-properties fo:border-top="thin solid #383838" fo:border-bottom="thin solid #54544F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1" style:family="table-cell" style:parent-style-name="Default" style:data-style-name="N36">
      <style:table-cell-properties fo:border-top="thin solid #4F4F4F" fo:border-bottom="thin solid #5B5B5B" fo:border-left="thin solid #606060" fo:border-right="thin solid #23231F" style:vertical-align="top" fo:wrap-option="wrap" fo:background-color="transparent" style:repeat-content="false"/>
      <style:paragraph-properties fo:text-align="start" fo:margin-left="0cm"/>
      <style:text-properties fo:color="#504F4F" style:font-name="Arial" style:font-name-asian="Arial" style:font-name-complex="Arial" fo:font-size="6pt" style:font-size-asian="6pt" style:font-size-complex="6pt" style:font-family-generic="swiss"/>
    </style:style>
    <style:style style:name="ce1522" style:family="table-cell" style:parent-style-name="Default" style:data-style-name="N36">
      <style:table-cell-properties fo:border-top="thin solid #282323" fo:border-bottom="thin solid #5B5B5B" fo:border-left="thin solid #23231F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23" style:family="table-cell" style:parent-style-name="Default" style:data-style-name="N0">
      <style:table-cell-properties fo:border-top="thin solid #4B4B48" fo:border-bottom="thin solid #54544F" fo:border-left="thin solid #3B3838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4F4B4B" fo:border-bottom="thin solid #544F4F" fo:border-left="thin solid #4F4F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5" style:family="table-cell" style:parent-style-name="Default" style:data-style-name="N0">
      <style:table-cell-properties fo:border-top="thin solid #4F4F4F" fo:border-bottom="thin solid #4B4848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6" style:family="table-cell" style:parent-style-name="Default" style:data-style-name="N0">
      <style:table-cell-properties fo:border-top="thin solid #544F4F" fo:border-bottom="thin solid #383838" fo:border-left="thin solid #544F4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7" style:family="table-cell" style:parent-style-name="Default" style:data-style-name="N36">
      <style:table-cell-properties fo:border-top="thin solid #282823" fo:border-bottom="thin solid #4F4F4F" fo:border-left="thin solid #606060" fo:border-right="thin solid #23231F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1528" style:family="table-cell" style:parent-style-name="Default" style:data-style-name="N36">
      <style:table-cell-properties fo:border-top="thin solid #282823" fo:border-bottom="thin solid #282323" fo:border-left="thin solid #23231F" fo:border-right="thin solid #3B3838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29" style:family="table-cell" style:parent-style-name="Default" style:data-style-name="N0">
      <style:table-cell-properties fo:border-top="none" fo:border-bottom="thin solid #4B4B48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0" style:family="table-cell" style:parent-style-name="Default" style:data-style-name="N0">
      <style:table-cell-properties fo:border-top="thin solid #484848" fo:border-bottom="thin solid #4F4B4B" fo:border-left="thin solid #484444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none" fo:border-bottom="thin solid #4F4F4F" fo:border-left="thin solid #4F4F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4B4B4B" fo:border-bottom="thin solid #544F4F" fo:border-left="thin solid #544F4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3" style:family="table-cell" style:parent-style-name="Default" style:data-style-name="N0">
      <style:table-cell-properties fo:border-top="thin solid #282323" fo:border-bottom="thin solid #282823" fo:border-left="thin solid #60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34" style:family="table-cell" style:parent-style-name="Default" style:data-style-name="N0">
      <style:table-cell-properties fo:border-top="thin solid #282323" fo:border-bottom="thin solid #282823" fo:border-left="thin solid #54544F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35" style:family="table-cell" style:parent-style-name="Default" style:data-style-name="N0">
      <style:table-cell-properties fo:border-top="thin solid #484444" fo:border-bottom="none" fo:border-left="thin solid #3B383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6" style:family="table-cell" style:parent-style-name="Default" style:data-style-name="N0">
      <style:table-cell-properties fo:border-top="thin solid #484444" fo:border-bottom="thin solid #484848" fo:border-left="thin solid #4F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444444" fo:border-bottom="none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8" style:family="table-cell" style:parent-style-name="Default" style:data-style-name="N0">
      <style:table-cell-properties fo:border-top="thin solid #4F4B4B" fo:border-bottom="thin solid #4B4B4B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36">
      <style:table-cell-properties fo:border-top="thin solid #575454" fo:border-bottom="thin solid #282323" fo:border-left="thin solid #606060" fo:border-right="thin solid #54544F" style:vertical-align="top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1540" style:family="table-cell" style:parent-style-name="Default" style:data-style-name="N36">
      <style:table-cell-properties fo:border-top="thin solid #575454" fo:border-bottom="thin solid #282323" fo:border-left="thin solid #54544F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41" style:family="table-cell" style:parent-style-name="Default" style:data-style-name="N0">
      <style:table-cell-properties fo:border-top="thin solid #4B4B48" fo:border-bottom="thin solid #484444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2" style:family="table-cell" style:parent-style-name="Default" style:data-style-name="N0">
      <style:table-cell-properties fo:border-top="thin solid #4B4B48" fo:border-bottom="thin solid #484444" fo:border-left="thin solid #4F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4B4B48" fo:border-bottom="thin solid #444444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0">
      <style:table-cell-properties fo:border-top="thin solid #4F4F4F" fo:border-bottom="thin solid #4F4B4B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5" style:family="table-cell" style:parent-style-name="Default" style:data-style-name="N0">
      <style:table-cell-properties fo:border-top="thin solid #4B4848" fo:border-bottom="thin solid #575454" fo:border-left="thin solid #606060" fo:border-right="thin solid #5454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6" style:family="table-cell" style:parent-style-name="Default" style:data-style-name="N36">
      <style:table-cell-properties fo:border-top="thin solid #4B4848" fo:border-bottom="thin solid #575454" fo:border-left="thin solid #54544F" fo:border-right="thin solid #4F4F4F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1547" style:family="table-cell" style:parent-style-name="Default" style:data-style-name="N0">
      <style:table-cell-properties fo:border-top="thin solid #3F3B3B" fo:border-bottom="thin solid #4B4B48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8" style:family="table-cell" style:parent-style-name="Default" style:data-style-name="N0">
      <style:table-cell-properties fo:border-top="thin solid #3B3838" fo:border-bottom="thin solid #4B4B48" fo:border-left="thin solid #4F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thin solid #443F3F" fo:border-bottom="thin solid #4B4B48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3B3B38" fo:border-bottom="thin solid #4F4F4F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36">
      <style:table-cell-properties fo:border-top="thin solid #1F1C1C" fo:border-bottom="thin solid #4B4848" fo:border-left="thin solid #606060" fo:border-right="thin solid #54544F" style:vertical-align="middle" fo:wrap-option="wrap" fo:background-color="transparent" style:repeat-content="false"/>
      <style:paragraph-properties fo:text-align="start" fo:margin-left="0cm"/>
      <style:text-properties fo:color="#3F3D3D" style:font-name="Arial" style:font-name-asian="Arial" style:font-name-complex="Arial" fo:font-size="5pt" style:font-size-asian="5pt" style:font-size-complex="5pt" style:font-family-generic="swiss"/>
    </style:style>
    <style:style style:name="ce1552" style:family="table-cell" style:parent-style-name="Default" style:data-style-name="N36">
      <style:table-cell-properties fo:border-top="thin solid #484848" fo:border-bottom="thin solid #4B4848" fo:border-left="thin solid #54544F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53" style:family="table-cell" style:parent-style-name="Default" style:data-style-name="N0">
      <style:table-cell-properties fo:border-top="thin solid #3F3F3B" fo:border-bottom="thin solid #3F3B3B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4B4B48" fo:border-bottom="thin solid #3B3838" fo:border-left="thin solid #4F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5" style:family="table-cell" style:parent-style-name="Default" style:data-style-name="N0">
      <style:table-cell-properties fo:border-top="thin solid #4F4F4F" fo:border-bottom="thin solid #443F3F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6" style:family="table-cell" style:parent-style-name="Default" style:data-style-name="N0">
      <style:table-cell-properties fo:border-top="thin solid #4F4F4F" fo:border-bottom="thin solid #3B3B38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7" style:family="table-cell" style:parent-style-name="Default" style:data-style-name="N36">
      <style:table-cell-properties fo:border-top="thin solid #4B4B4B" fo:border-bottom="thin solid #1F1C1C" fo:border-left="thin solid #606060" fo:border-right="thin solid #54544F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558" style:family="table-cell" style:parent-style-name="Default" style:data-style-name="N36">
      <style:table-cell-properties fo:border-top="thin solid #4B4B4B" fo:border-bottom="thin solid #484848" fo:border-left="thin solid #54544F" fo:border-right="thin solid #4F4F4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59" style:family="table-cell" style:parent-style-name="Default" style:data-style-name="N0">
      <style:table-cell-properties fo:border-top="thin solid #444444" fo:border-bottom="thin solid #3F3F3B" fo:border-left="thin solid #4F4F4F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0" style:family="table-cell" style:parent-style-name="Default" style:data-style-name="N0">
      <style:table-cell-properties fo:border-top="thin solid #443F3F" fo:border-bottom="thin solid #4B4B48" fo:border-left="thin solid #4F4B4B" fo:border-right="thin solid #4F4F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3B3B38" fo:border-bottom="thin solid #4F4F4F" fo:border-left="thin solid #4F4F4B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62" style:family="table-cell" style:parent-style-name="Default" style:data-style-name="N0">
      <style:table-cell-properties fo:border-top="thin solid #2B2828" fo:border-bottom="thin solid #4F4F4F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3" style:family="table-cell" style:parent-style-name="Default" style:data-style-name="N36">
      <style:table-cell-properties fo:border-top="thin solid #545454" fo:border-bottom="thin solid #4B4B4B" fo:border-left="thin solid #606060" fo:border-right="thin solid #383434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1564" style:family="table-cell" style:parent-style-name="Default" style:data-style-name="N36">
      <style:table-cell-properties fo:border-top="thin solid #545454" fo:border-bottom="thin solid #4B4B4B" fo:border-left="thin solid #383434" fo:border-right="thin solid #23231F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65" style:family="table-cell" style:parent-style-name="Default" style:data-style-name="N0">
      <style:table-cell-properties fo:border-top="thin solid #4F4B4B" fo:border-bottom="thin solid #444444" fo:border-left="thin solid #23231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6" style:family="table-cell" style:parent-style-name="Default" style:data-style-name="N0">
      <style:table-cell-properties fo:border-top="thin solid #4F4B4B" fo:border-bottom="thin solid #443F3F" fo:border-left="thin solid #484444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4F4B4B" fo:border-bottom="thin solid #3B3B38" fo:border-left="thin solid #44443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545454" fo:border-bottom="thin solid #2B2828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9" style:family="table-cell" style:parent-style-name="Default" style:data-style-name="N36">
      <style:table-cell-properties fo:border-top="thin solid #4F4F4B" fo:border-bottom="thin solid #545454" fo:border-left="thin solid #606060" fo:border-right="thin solid #383434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1570" style:family="table-cell" style:parent-style-name="Default" style:data-style-name="N36">
      <style:table-cell-properties fo:border-top="thin solid #4F4F4B" fo:border-bottom="thin solid #545454" fo:border-left="thin solid #383434" fo:border-right="thin solid #23231F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71" style:family="table-cell" style:parent-style-name="Default" style:data-style-name="N0">
      <style:table-cell-properties fo:border-top="thin solid #484444" fo:border-bottom="thin solid #4F4B4B" fo:border-left="thin solid #23231F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572" style:family="table-cell" style:parent-style-name="Default" style:data-style-name="N37">
      <style:table-cell-properties fo:border-top="thin solid #544F4F" fo:border-bottom="thin solid #4F4B4B" fo:border-left="thin solid #545454" fo:border-right="thin solid #3B3838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573" style:family="table-cell" style:parent-style-name="Default" style:data-style-name="N0">
      <style:table-cell-properties fo:border-top="thin solid #544F4F" fo:border-bottom="thin solid #4F4B4B" fo:border-left="thin solid #3B3838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74" style:family="table-cell" style:parent-style-name="Default" style:data-style-name="N0">
      <style:table-cell-properties fo:border-top="thin solid #4B4B4B" fo:border-bottom="thin solid #545454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36">
      <style:table-cell-properties fo:border-top="thin solid #545454" fo:border-bottom="thin solid #4F4F4B" fo:border-left="thin solid #606060" fo:border-right="thin solid #605B5B" style:vertical-align="top" fo:wrap-option="wrap" fo:background-color="transparent" style:repeat-content="false"/>
      <style:paragraph-properties fo:text-align="start" fo:margin-left="0cm"/>
      <style:text-properties fo:color="#696767" fo:font-size="6pt" style:font-size-asian="6pt" style:font-size-complex="6pt" style:font-family-generic="swiss"/>
    </style:style>
    <style:style style:name="ce1576" style:family="table-cell" style:parent-style-name="Default" style:data-style-name="N36">
      <style:table-cell-properties fo:border-top="thin solid #545454" fo:border-bottom="thin solid #4F4F4B" fo:border-left="thin solid #605B5B" fo:border-right="thin solid #575757" style:vertical-align="top" fo:wrap-option="wrap" fo:background-color="transparent" style:repeat-content="false"/>
      <style:paragraph-properties fo:text-align="center"/>
      <style:text-properties fo:color="#3F3D3D" style:font-name="Arial" style:font-name-asian="Arial" style:font-name-complex="Arial" fo:font-size="6pt" style:font-size-asian="6pt" style:font-size-complex="6pt" style:font-family-generic="swiss"/>
    </style:style>
    <style:style style:name="ce1577" style:family="table-cell" style:parent-style-name="Default" style:data-style-name="N0">
      <style:table-cell-properties fo:border-top="thin solid #4F4F4F" fo:border-bottom="thin solid #484444" fo:border-left="thin solid #57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8" style:family="table-cell" style:parent-style-name="Default" style:data-style-name="N0">
      <style:table-cell-properties fo:border-top="thin solid #4F4F4F" fo:border-bottom="thin solid #544F4F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9" style:family="table-cell" style:parent-style-name="Default" style:data-style-name="N0">
      <style:table-cell-properties fo:border-top="thin solid #4F4B4B" fo:border-bottom="thin solid #544F4F" fo:border-left="thin solid #4F4F4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0" style:family="table-cell" style:parent-style-name="Default" style:data-style-name="N0">
      <style:table-cell-properties fo:border-top="thin solid #4B4B48" fo:border-bottom="thin solid #4B4B4B" fo:border-left="thin solid #443F3F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1" style:family="table-cell" style:parent-style-name="Default" style:data-style-name="N36">
      <style:table-cell-properties fo:border-top="thin solid #2F2B2B" fo:border-bottom="thin solid #545454" fo:border-left="thin solid #606060" fo:border-right="thin solid #605B5B" style:vertical-align="top" fo:wrap-option="wrap" fo:background-color="transparent" style:repeat-content="false"/>
      <style:paragraph-properties fo:text-align="start" fo:margin-left="0cm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1582" style:family="table-cell" style:parent-style-name="Default" style:data-style-name="N36">
      <style:table-cell-properties fo:border-top="thin solid #4F4F4B" fo:border-bottom="thin solid #545454" fo:border-left="thin solid #605B5B" fo:border-right="thin solid #575757" style:vertical-align="top" fo:wrap-option="wrap" fo:background-color="transparent" style:repeat-content="false"/>
      <style:paragraph-properties fo:text-align="center"/>
      <style:text-properties fo:color="#3F3D3D" fo:font-size="6pt" style:font-size-asian="6pt" style:font-size-complex="6pt" style:font-family-generic="swiss"/>
    </style:style>
    <style:style style:name="ce1583" style:family="table-cell" style:parent-style-name="Default" style:data-style-name="N0">
      <style:table-cell-properties fo:border-top="thin solid #3B3838" fo:border-bottom="thin solid #4F4F4F" fo:border-left="thin solid #57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4" style:family="table-cell" style:parent-style-name="Default" style:data-style-name="N0">
      <style:table-cell-properties fo:border-top="thin solid #4F4F4F" fo:border-bottom="thin solid #4F4F4F" fo:border-left="thin solid #545454" fo:border-right="thin solid #4F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5" style:family="table-cell" style:parent-style-name="Default" style:data-style-name="N0">
      <style:table-cell-properties fo:border-top="thin solid #54544F" fo:border-bottom="thin solid #4F4B4B" fo:border-left="thin solid #4F4F4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54544F" fo:border-bottom="thin solid #4B4B48" fo:border-left="thin solid #443F3F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7" style:family="table-cell" style:parent-style-name="Default" style:data-style-name="N36">
      <style:table-cell-properties fo:border-top="thin solid #575454" fo:border-bottom="thin solid #2F2B2B" fo:border-left="thin solid #606060" fo:border-right="thin solid #605B5B" style:vertical-align="top" fo:wrap-option="wrap" fo:background-color="transparent" style:repeat-content="false"/>
      <style:paragraph-properties fo:text-align="center"/>
      <style:text-properties fo:color="#504F4F" fo:font-size="5pt" style:font-size-asian="5pt" style:font-size-complex="5pt" style:font-family-generic="swiss"/>
    </style:style>
    <style:style style:name="ce1588" style:family="table-cell" style:parent-style-name="Default" style:data-style-name="N36">
      <style:table-cell-properties fo:border-top="thin solid #545454" fo:border-bottom="thin solid #4F4F4B" fo:border-left="thin solid #605B5B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89" style:family="table-cell" style:parent-style-name="Default" style:data-style-name="N0">
      <style:table-cell-properties fo:border-top="thin solid #4B4B48" fo:border-bottom="thin solid #3B3838" fo:border-left="thin solid #575757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0" style:family="table-cell" style:parent-style-name="Default" style:data-style-name="N0">
      <style:table-cell-properties fo:border-top="thin solid #575454" fo:border-bottom="thin solid #4F4F4F" fo:border-left="thin solid #484444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0">
      <style:table-cell-properties fo:border-top="thin solid #5B5757" fo:border-bottom="thin solid #54544F" fo:border-left="thin solid #44443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2" style:family="table-cell" style:parent-style-name="Default" style:data-style-name="N0">
      <style:table-cell-properties fo:border-top="thin solid #606060" fo:border-bottom="thin solid #54544F" fo:border-left="thin solid #443F3F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3" style:family="table-cell" style:parent-style-name="Default" style:data-style-name="N0">
      <style:table-cell-properties fo:border-top="thin solid #646464" fo:border-bottom="thin solid #575454" fo:border-left="thin solid #606060" fo:border-right="thin solid #605B5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94" style:family="table-cell" style:parent-style-name="Default" style:data-style-name="N36">
      <style:table-cell-properties fo:border-top="thin solid #646464" fo:border-bottom="thin solid #545454" fo:border-left="thin solid #605B5B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595" style:family="table-cell" style:parent-style-name="Default" style:data-style-name="N0">
      <style:table-cell-properties fo:border-top="thin solid #575754" fo:border-bottom="thin solid #4B4B48" fo:border-left="thin solid #57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6" style:family="table-cell" style:parent-style-name="Default" style:data-style-name="N0">
      <style:table-cell-properties fo:border-top="thin solid #575754" fo:border-bottom="thin solid #575454" fo:border-left="thin solid #5B5757" fo:border-right="thin solid #4444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7" style:family="table-cell" style:parent-style-name="Default" style:data-style-name="N0">
      <style:table-cell-properties fo:border-top="thin solid #3F3B3B" fo:border-bottom="thin solid #5B5757" fo:border-left="thin solid #44443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8" style:family="table-cell" style:parent-style-name="Default" style:data-style-name="N0">
      <style:table-cell-properties fo:border-top="thin solid #4B4B4B" fo:border-bottom="thin solid #606060" fo:border-left="thin solid #443F3F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9" style:family="table-cell" style:parent-style-name="Default" style:data-style-name="N36">
      <style:table-cell-properties fo:border-top="thin solid #54544F" fo:border-bottom="thin solid #646464" fo:border-left="thin solid #606060" fo:border-right="thin solid #605B5B" style:vertical-align="top" fo:wrap-option="wrap" fo:background-color="transparent" style:repeat-content="false"/>
      <style:paragraph-properties fo:text-align="start" fo:margin-left="0cm"/>
      <style:text-properties fo:color="#504F4F" fo:font-size="6pt" style:font-size-asian="6pt" style:font-size-complex="6pt" style:font-family-generic="swiss"/>
    </style:style>
    <style:style style:name="ce1600" style:family="table-cell" style:parent-style-name="Default" style:data-style-name="N36">
      <style:table-cell-properties fo:border-top="thin solid #383434" fo:border-bottom="thin solid #646464" fo:border-left="thin solid #605B5B" fo:border-right="thin solid #575757" style:vertical-align="top" fo:wrap-option="wrap" fo:background-color="transparent" style:repeat-content="false"/>
      <style:paragraph-properties fo:text-align="center"/>
      <style:text-properties fo:color="#504F4F" fo:font-size="6pt" style:font-size-asian="6pt" style:font-size-complex="6pt" style:font-family-generic="swiss"/>
    </style:style>
    <style:style style:name="ce1601" style:family="table-cell" style:parent-style-name="Default" style:data-style-name="N0">
      <style:table-cell-properties fo:border-top="thin solid #3B3B3B" fo:border-bottom="thin solid #575754" fo:border-left="thin solid #57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2" style:family="table-cell" style:parent-style-name="Default" style:data-style-name="N0">
      <style:table-cell-properties fo:border-top="thin solid #54544F" fo:border-bottom="thin solid #575754" fo:border-left="thin solid #5B5757" fo:border-right="thin solid #544F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3" style:family="table-cell" style:parent-style-name="Default" style:data-style-name="N0">
      <style:table-cell-properties fo:border-top="thin solid #544F4F" fo:border-bottom="thin solid #3F3B3B" fo:border-left="thin solid #544F4F" fo:border-right="thin solid #443F3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575754" fo:border-bottom="thin solid #4B4B4B" fo:border-left="thin solid #443F3F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5" style:family="table-cell" style:parent-style-name="Default" style:data-style-name="N0">
      <style:table-cell-properties fo:border-top="thin solid #544F4F" fo:border-bottom="thin solid #54544F" fo:border-left="thin solid #5B5757" fo:border-right="thin solid #544F4F" style:vertical-align="top" fo:wrap-option="wrap" fo:background-color="transparent" style:repeat-content="false"/>
      <style:paragraph-properties fo:text-align="start" fo:margin-left="0cm"/>
    </style:style>
    <style:style style:name="ce1606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start" fo:margin-left="0cm"/>
    </style:style>
    <style:style style:name="ce1607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center"/>
    </style:style>
    <style:style style:name="ce1608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09" style:family="table-cell" style:parent-style-name="Default" style:data-style-name="N0">
      <style:table-cell-properties fo:border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0" style:family="table-cell" style:parent-style-name="Default" style:data-style-name="N0">
      <style:table-cell-properties fo:border-top="thin solid #383434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11" style:family="table-cell" style:parent-style-name="Default" style:data-style-name="N0">
      <style:table-cell-properties fo:border-top="thin solid #383434" fo:border-bottom="thin solid #383834" fo:border-left="thin solid #383434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2" style:family="table-cell" style:parent-style-name="Default" style:data-style-name="N0">
      <style:table-cell-properties fo:border-top="thin solid #383834" fo:border-bottom="thin solid #383434" fo:border-left="thin solid #383434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9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F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0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0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B79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D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13F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452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2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7472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5B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18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B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8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631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8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631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631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631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631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8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18161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631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96767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BF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A8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826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0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0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C7C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3F3D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F3D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F3D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3F3D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50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95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7C7C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C7C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69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50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69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6967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69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0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7C7C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A8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69676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04F4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9593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666464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666464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66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A1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A1A0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B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2423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4D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66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66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4D4B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66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6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4D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D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2423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B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38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38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8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2423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6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4D4B4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7B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7B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A1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66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4D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B79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66646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4D4B4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7B79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B79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7B79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66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66646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4D4B4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7B79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A1A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6066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7B797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66646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38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66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6664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69676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69676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82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9A99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B8B5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B8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28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13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1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28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28262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54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54525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54525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5452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413F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82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413F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7" style:family="text" style:parent-style-name="Default">
      <style:text-properties fo:color="#5452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5452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5452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0" style:family="text" style:parent-style-name="Default">
      <style:text-properties fo:color="#28262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2826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5452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413F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5452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54525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413F3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28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2826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413F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5452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1" style:family="text" style:parent-style-name="Default">
      <style:text-properties fo:color="#9A99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41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3" style:family="text" style:parent-style-name="Default">
      <style:text-properties fo:color="#82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4" style:family="text" style:parent-style-name="Default">
      <style:text-properties fo:color="#413F3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413F3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5452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5452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5452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2826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413F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3D44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6B6E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69676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5452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69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28262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413F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82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41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56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2">
            <text:p><text:span text:style-name="T12">de Promo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3">desde <text:s/>197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">Guarulhos<text:s text:c="16"/></text:span><text:span text:style-name="T15">0<text:s/></text:span><text:span text:style-name="T16">1</text:span><text:span text:style-name="T17">/</text:span><text:span text:style-name="T16">09</text:span><text:span text:style-name="T17">/</text:span><text:span text:style-name="T16">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Ofícion</text:span><text:span text:style-name="T19">º<text:s/></text:span><text:span text:style-name="T20">l 5 </text:span><text:span text:style-name="T21">8/ </text:span><text:span text:style-name="T20">2 </text:span><text:span text:style-name="T22">O </text:span><text:span text:style-name="T20">2 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8">Vimosatravésdeste<text:s/></text:span><text:span text:style-name="T19">,</text:span><text:span text:style-name="T18">solic</text:span><text:span text:style-name="T23">i</text:span><text:span text:style-name="T18">taraVossaSenhoria</text:span><text:span text:style-name="T19">,</text:span><text:span text:style-name="T18">HomologaçãodoQuadrodeRecursosHumanos( &lt;WiOlc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8">onformealteração(ões )natabelaabaixojuntamentecomcópia(s <text:s text:c="2"/>)do(s)certificado( s)dehabilitação(ões )do(s)novo (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8">)funcionário(s )doexercíciode2024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1610">
            <text:p><text:span text:style-name="T16">N</text:span><text:span text:style-name="T17">º</text:span></text:p>
          </table:table-cell>
          <table:covered-table-cell table:number-columns-repeated="2"/>
          <table:table-cell office:value-type="string" table:number-columns-spanned="4" table:number-rows-spanned="1" table:style-name="ce1611">
            <text:p><text:span text:style-name="T14">Contratada</text:span></text:p>
          </table:table-cell>
          <table:covered-table-cell table:number-columns-repeated="3"/>
          <table:table-cell office:value-type="string" table:number-columns-spanned="4" table:number-rows-spanned="1" table:style-name="ce1611">
            <text:p><text:span text:style-name="T14">R<text:s/></text:span><text:span text:style-name="T24">.</text:span><text:span text:style-name="T14">G.</text:span></text:p>
          </table:table-cell>
          <table:covered-table-cell table:number-columns-repeated="3"/>
          <table:table-cell office:value-type="string" table:number-columns-spanned="7" table:number-rows-spanned="1" table:style-name="ce1611">
            <text:p><text:span text:style-name="T14">Função</text:span></text:p>
          </table:table-cell>
          <table:covered-table-cell table:number-columns-repeated="6"/>
          <table:table-cell office:value-type="string" table:number-columns-spanned="5" table:number-rows-spanned="1" table:style-name="ce1611">
            <text:p><text:span text:style-name="T24">S</text:span><text:span text:style-name="T14">ub</text:span><text:span text:style-name="T24">s</text:span><text:span text:style-name="T14">tituíd</text:span><text:span text:style-name="T24">a</text:span></text:p>
          </table:table-cell>
          <table:covered-table-cell table:number-columns-repeated="4"/>
          <table:table-cell table:number-columns-spanned="1" table:number-rows-spanned="2" table:style-name="ce58"/>
          <table:table-cell office:value-type="string" table:number-columns-spanned="6" table:number-rows-spanned="1" table:style-name="ce49">
            <text:p><text:span text:style-name="T14">R</text:span><text:span text:style-name="T24">.G.</text:span></text:p>
          </table:table-cell>
          <table:covered-table-cell table:number-columns-repeated="5"/>
          <table:table-cell office:value-type="string" table:number-columns-spanned="6" table:number-rows-spanned="1" table:style-name="ce1609">
            <text:p><text:span text:style-name="T14">I</text:span><text:span text:style-name="T24">A</text:span><text:span text:style-name="T14">p a r t i r d<text:s/></text:span><text:span text:style-name="T24">e</text:span></text:p>
          </table:table-cell>
          <table:covered-table-cell table:number-columns-repeated="5"/>
          <table:table-cell table:number-columns-repeated="16348"/>
        </table:table-row>
        <table:table-row table:style-name="ro4">
          <table:covered-table-cell/>
          <table:covered-table-cell table:number-columns-repeated="2"/>
          <table:table-cell table:number-columns-spanned="4" table:number-rows-spanned="1" table:style-name="ce1612"/>
          <table:covered-table-cell table:number-columns-repeated="3"/>
          <table:table-cell table:number-columns-spanned="4" table:number-rows-spanned="1" table:style-name="ce1612"/>
          <table:covered-table-cell table:number-columns-repeated="3"/>
          <table:table-cell table:number-columns-spanned="7" table:number-rows-spanned="1" table:style-name="ce1612"/>
          <table:covered-table-cell table:number-columns-repeated="6"/>
          <table:table-cell table:number-columns-spanned="5" table:number-rows-spanned="1" table:style-name="ce1612"/>
          <table:covered-table-cell table:number-columns-repeated="4"/>
          <table:covered-table-cell/>
          <table:table-cell table:number-columns-spanned="6" table:number-rows-spanned="1" table:style-name="ce57"/>
          <table:covered-table-cell table:number-columns-repeated="5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5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string" table:number-columns-spanned="4" table:number-rows-spanned="1" table:style-name="ce1607">
            <text:p><text:span text:style-name="T18">VanessaAl</text:span><text:span text:style-name="T19">ve</text:span><text:span text:style-name="T18">sd</text:span><text:span text:style-name="T19">e</text:span><text:span text:style-name="T18">S.</text:span></text:p>
            <text:p><text:span text:style-name="T14">Teixeira</text:span></text:p>
          </table:table-cell>
          <table:covered-table-cell table:number-columns-repeated="3"/>
          <table:table-cell office:value-type="string" table:number-columns-spanned="4" table:number-rows-spanned="1" table:style-name="ce1608">
            <text:p><text:span text:style-name="T18">g* .</text:span><text:span text:style-name="T19">*</text:span><text:span text:style-name="T18">3.958-5</text:span></text:p>
          </table:table-cell>
          <table:covered-table-cell table:number-columns-repeated="3"/>
          <table:table-cell office:value-type="string" table:number-columns-spanned="7" table:number-rows-spanned="1" table:style-name="ce1609">
            <text:p><text:span text:style-name="T14">Professora</text:span></text:p>
          </table:table-cell>
          <table:covered-table-cell table:number-columns-repeated="6"/>
          <table:table-cell office:value-type="string" table:number-columns-spanned="5" table:number-rows-spanned="1" table:style-name="ce1609">
            <text:p><text:span text:style-name="T14">M</text:span><text:span text:style-name="T24">a</text:span><text:span text:style-name="T14">rciaB<text:s/></text:span><text:span text:style-name="T24">ea</text:span><text:span text:style-name="T14">t ri</text:span><text:span text:style-name="T24">z<text:s/></text:span><text:span text:style-name="T14">M . d</text:span><text:span text:style-name="T24">eü</text:span><text:span text:style-name="T14">liv</text:span><text:span text:style-name="T24">e</text:span><text:span text:style-name="T14">ira</text:span></text:p>
          </table:table-cell>
          <table:covered-table-cell table:number-columns-repeated="4"/>
          <table:table-cell office:value-type="string" table:number-columns-spanned="7" table:number-rows-spanned="1" table:style-name="ce1609">
            <text:p><text:span text:style-name="T14">47.572.7</text:span><text:span text:style-name="T24">59-9</text:span></text:p>
          </table:table-cell>
          <table:covered-table-cell table:number-columns-repeated="6"/>
          <table:table-cell office:value-type="string" table:number-columns-spanned="6" table:number-rows-spanned="1" table:style-name="ce1609">
            <text:p><text:span text:style-name="T14">19</text:span><text:span text:style-name="T24">/</text:span><text:span text:style-name="T14">0<text:s/></text:span><text:span text:style-name="T24">8/</text:span><text:span text:style-name="T14">2 4</text:span></text:p>
          </table:table-cell>
          <table:covered-table-cell table:number-columns-repeated="5"/>
          <table:table-cell table:number-columns-repeated="16348"/>
        </table:table-row>
        <table:table-row table:style-name="ro6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table:number-columns-spanned="4" table:number-rows-spanned="1" table:style-name="ce1606"/>
          <table:covered-table-cell table:number-columns-repeated="3"/>
          <table:table-cell table:number-columns-spanned="4" table:number-rows-spanned="1" table:style-name="ce1606"/>
          <table:covered-table-cell table:number-columns-repeated="3"/>
          <table:table-cell table:number-columns-spanned="7" table:number-rows-spanned="1" table:style-name="ce1606"/>
          <table:covered-table-cell table:number-columns-repeated="6"/>
          <table:table-cell table:number-columns-spanned="5" table:number-rows-spanned="1" table:style-name="ce1606"/>
          <table:covered-table-cell table:number-columns-repeated="4"/>
          <table:table-cell table:number-columns-spanned="7" table:number-rows-spanned="1" table:style-name="ce1606"/>
          <table:covered-table-cell table:number-columns-repeated="6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7"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table:number-columns-spanned="4" table:number-rows-spanned="1" table:style-name="ce1606"/>
          <table:covered-table-cell table:number-columns-repeated="3"/>
          <table:table-cell table:number-columns-spanned="4" table:number-rows-spanned="1" table:style-name="ce1606"/>
          <table:covered-table-cell table:number-columns-repeated="3"/>
          <table:table-cell table:number-columns-spanned="7" table:number-rows-spanned="1" table:style-name="ce1606"/>
          <table:covered-table-cell table:number-columns-repeated="6"/>
          <table:table-cell table:number-columns-spanned="5" table:number-rows-spanned="1" table:style-name="ce1606"/>
          <table:covered-table-cell table:number-columns-repeated="4"/>
          <table:table-cell table:number-columns-spanned="7" table:number-rows-spanned="1" table:style-name="ce1606"/>
          <table:covered-table-cell table:number-columns-repeated="6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6">
          <table:table-cell office:value-type="float" office:value="4" table:number-columns-spanned="3" table:number-rows-spanned="1" table:style-name="ce70">
            <text:p>4</text:p>
          </table:table-cell>
          <table:covered-table-cell table:number-columns-repeated="2"/>
          <table:table-cell table:number-columns-spanned="4" table:number-rows-spanned="1" table:style-name="ce1606"/>
          <table:covered-table-cell table:number-columns-repeated="3"/>
          <table:table-cell table:number-columns-spanned="4" table:number-rows-spanned="1" table:style-name="ce1606"/>
          <table:covered-table-cell table:number-columns-repeated="3"/>
          <table:table-cell table:number-columns-spanned="7" table:number-rows-spanned="1" table:style-name="ce1606"/>
          <table:covered-table-cell table:number-columns-repeated="6"/>
          <table:table-cell table:number-columns-spanned="5" table:number-rows-spanned="1" table:style-name="ce1606"/>
          <table:covered-table-cell table:number-columns-repeated="4"/>
          <table:table-cell table:number-columns-spanned="7" table:number-rows-spanned="1" table:style-name="ce1606"/>
          <table:covered-table-cell table:number-columns-repeated="6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6"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table:number-columns-spanned="4" table:number-rows-spanned="1" table:style-name="ce1606"/>
          <table:covered-table-cell table:number-columns-repeated="3"/>
          <table:table-cell table:number-columns-spanned="4" table:number-rows-spanned="1" table:style-name="ce1606"/>
          <table:covered-table-cell table:number-columns-repeated="3"/>
          <table:table-cell table:number-columns-spanned="7" table:number-rows-spanned="1" table:style-name="ce1606"/>
          <table:covered-table-cell table:number-columns-repeated="6"/>
          <table:table-cell table:number-columns-spanned="5" table:number-rows-spanned="1" table:style-name="ce1606"/>
          <table:covered-table-cell table:number-columns-repeated="4"/>
          <table:table-cell table:number-columns-spanned="7" table:number-rows-spanned="1" table:style-name="ce1606"/>
          <table:covered-table-cell table:number-columns-repeated="6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7">
          <table:table-cell office:value-type="float" office:value="6" table:number-columns-spanned="3" table:number-rows-spanned="1" table:style-name="ce74">
            <text:p>6</text:p>
          </table:table-cell>
          <table:covered-table-cell table:number-columns-repeated="2"/>
          <table:table-cell table:number-columns-spanned="4" table:number-rows-spanned="1" table:style-name="ce1606"/>
          <table:covered-table-cell table:number-columns-repeated="3"/>
          <table:table-cell table:number-columns-spanned="4" table:number-rows-spanned="1" table:style-name="ce1606"/>
          <table:covered-table-cell table:number-columns-repeated="3"/>
          <table:table-cell table:number-columns-spanned="7" table:number-rows-spanned="1" table:style-name="ce1606"/>
          <table:covered-table-cell table:number-columns-repeated="6"/>
          <table:table-cell table:number-columns-spanned="5" table:number-rows-spanned="1" table:style-name="ce1606"/>
          <table:covered-table-cell table:number-columns-repeated="4"/>
          <table:table-cell table:number-columns-spanned="7" table:number-rows-spanned="1" table:style-name="ce1606"/>
          <table:covered-table-cell table:number-columns-repeated="6"/>
          <table:table-cell table:number-columns-spanned="6" table:number-rows-spanned="1" table:style-name="ce1606"/>
          <table:covered-table-cell table:number-columns-repeated="5"/>
          <table:table-cell table:number-columns-repeated="16348"/>
        </table:table-row>
        <table:table-row table:style-name="ro2">
          <table:table-cell office:value-type="string" table:style-name="ce3">
            <text:p><text:span text:style-name="T18">Semn a i sp ar aomomento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25">An</text:span><text:span text:style-name="T26">aLucia</text:span><text:span text:style-name="T25">8it'va?</text:span><text:span text:style-name="T26">res</text:span><text:span text:style-name="T25">id</text:span><text:span text:style-name="T26"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8">nt</text:span><text:span text:style-name="T27">e</text:span><text:span text:style-name="T28">daEntidadeRG:<text:s/></text:span><text:span text:style-name="T29">15.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680579" table:style-name="ce6">
            <text:p>680,57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ffma.Sr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F</text:span><text:span text:style-name="T31">ó</text:span><text:span text:style-name="T30">biaAparecidaCos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Gestorad<text:s/></text:span><text:span text:style-name="T31">os<text:s/></text:span><text:span text:style-name="T30">Termosd<text:s/></text:span><text:span text:style-name="T31">e<text:s/></text:span><text:span text:style-name="T30">Cohibor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32">@, P?om d?d'!o@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pan text:style-name="T33">-<text:s text:c="7"/></text:span><text:span text:style-name="T34">dd" 1 975<text:s text:c="11"/></text:span><text:span text:style-name="T33">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<text:span text:style-name="T35">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6">ANEXOIV-ED U CAÇÃOINFANTIL-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37">Quad ro de Recursos Huma nos - 202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8">Entidad<text:s/></text:span><text:span text:style-name="T39">e:<text:s text:c="10"/></text:span><text:span text:style-name="T34">Núc</text:span><text:span text:style-name="T40">l</text:span><text:span text:style-name="T34">eo<text:s/></text:span><text:span text:style-name="T5">Batulra</text:span><text:span text:style-name="T41"><text:s/></text:span><text:span text:style-name="T42">Serviço<text:s/></text:span><text:span text:style-name="T34">de<text:s/></text:span><text:span text:style-name="T42">Promoção<text:s/></text:span><text:span text:style-name="T40">da<text:s/></text:span><text:span text:style-name="T34">Famfl<text:s/></text:span><text:span text:style-name="T40">i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75">
            <text:p><text:span text:style-name="T43">n<text:s/></text:span><text:span text:style-name="T44">'</text:span></text:p>
            <text:p><text:span text:style-name="T6">1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2">U</text:span><text:span text:style-name="T3">nid.</text:span></text:p>
            <text:p><text:span text:style-name="T41">1</text:span></text:p>
          </table:table-cell>
          <table:covered-table-cell table:number-columns-repeated="2"/>
          <table:table-cell office:value-type="string" table:number-columns-spanned="6" table:number-rows-spanned="1" table:style-name="ce79">
            <text:p><text:span text:style-name="T45">1<text:s text:c="27"/></text:span><text:span text:style-name="T46">No</text:span><text:span text:style-name="T47">mf<text:s text:c="43"/></text:span><text:span text:style-name="T48">l</text:span></text:p>
            <text:p><text:span text:style-name="T2">Alessandra<text:s/></text:span><text:span text:style-name="T5">Ap</text:span><text:span text:style-name="T1">arecida<text:s/></text:span><text:span text:style-name="T2">de Souza</text:span></text:p>
          </table:table-cell>
          <table:covered-table-cell table:number-columns-repeated="5"/>
          <table:table-cell office:value-type="string" table:number-columns-spanned="6" table:number-rows-spanned="1" table:style-name="ce1605">
            <text:p><text:span text:style-name="T48">i<text:s text:c="4"/></text:span><text:span text:style-name="T49"><text:s/></text:span><text:span text:style-name="T43">R.G.</text:span></text:p>
            <text:p><text:span text:style-name="T2">34220626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<text:span text:style-name="T50">li<text:s text:c="4"/></text:span><text:span text:style-name="T51">F</text:span><text:span text:style-name="T52">um</text:span><text:span text:style-name="T53">;Ao<text:s text:c="9"/></text:span><text:span text:style-name="T50">l</text:span></text:p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85">
            <text:p><text:span text:style-name="T50">i<text:s text:c="3"/></text:span><text:span text:style-name="T3">ll</text:span><text:span text:style-name="T2">ab</text:span><text:span text:style-name="T3">i!i</text:span><text:span text:style-name="T2">Mç1o<text:s text:c="6"/></text:span><text:span text:style-name="T50">l</text:span></text:p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86">
            <text:p><text:span text:style-name="T50">i<text:s text:c="2"/></text:span><text:span text:style-name="T54"><text:s/></text:span><text:span text:style-name="T55">Hor</text:span><text:span text:style-name="T46">ário</text:span></text:p>
            <text:p><text:span text:style-name="T2">7<text:s/></text:span><text:span text:style-name="T44">âs</text:span><text:span text:style-name="T1"><text:s/></text:span><text:span text:style-name="T5">16:</text:span><text:span text:style-name="T1">48</text:span>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87">
            <text:p><text:span text:style-name="T56">SaJArfo</text:span></text:p>
            <text:p><text:span text:style-name="T2">2.860,00</text:span></text:p>
          </table:table-cell>
          <table:covered-table-cell table:number-columns-repeated="3"/>
          <table:table-cell office:value-type="string" table:number-columns-spanned="7" table:number-rows-spanned="1" table:style-name="ce87">
            <text:p><text:span text:style-name="T56">Conla Nº</text:span></text:p>
            <text:p><text:span text:style-name="T2">42833-7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2" table:number-columns-spanned="2" table:number-rows-spanned="1" table:style-name="ce1599">
            <text:p>2</text:p>
          </table:table-cell>
          <table:covered-table-cell/>
          <table:table-cell office:value-type="float" office:value="1" table:number-columns-spanned="3" table:number-rows-spanned="1" table:style-name="ce1600">
            <text:p>1</text:p>
          </table:table-cell>
          <table:covered-table-cell table:number-columns-repeated="2"/>
          <table:table-cell office:value-type="string" table:number-columns-spanned="6" table:number-rows-spanned="1" table:style-name="ce1601">
            <text:p><text:span text:style-name="T2">Alessandra Santos Costa</text:span></text:p>
          </table:table-cell>
          <table:covered-table-cell table:number-columns-repeated="5"/>
          <table:table-cell office:value-type="string" table:number-columns-spanned="6" table:number-rows-spanned="1" table:style-name="ce1602">
            <text:p><text:span text:style-name="T2">26.891.480- <text:s/>1</text:span></text:p>
          </table:table-cell>
          <table:covered-table-cell table:number-columns-repeated="5"/>
          <table:table-cell office:value-type="string" table:number-columns-spanned="5" table:number-rows-spanned="1" table:style-name="ce1603">
            <text:p><text:span text:style-name="T51">Professor</text:span></text:p>
          </table:table-cell>
          <table:covered-table-cell table:number-columns-repeated="4"/>
          <table:table-cell office:value-type="string" table:number-columns-spanned="4" table:number-rows-spanned="1" table:style-name="ce1604">
            <text:p><text:span text:style-name="T1">Pedagogia</text:span></text:p>
          </table:table-cell>
          <table:covered-table-cell table:number-columns-repeated="3"/>
          <table:table-cell office:value-type="string" table:number-columns-spanned="3" table:number-rows-spanned="1" table:style-name="ce105">
            <text:p><text:span text:style-name="T1">7 ás<text:s/></text:span><text:span text:style-name="T2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107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08">
            <text:p><text:span text:style-name="T2">42320-3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2" table:number-rows-spanned="1" table:style-name="ce1593">
            <text:p><text:span text:style-name="T41">J</text:span></text:p>
          </table:table-cell>
          <table:covered-table-cell/>
          <table:table-cell office:value-type="float" office:value="1" table:number-columns-spanned="3" table:number-rows-spanned="1" table:style-name="ce1594">
            <text:p>1</text:p>
          </table:table-cell>
          <table:covered-table-cell table:number-columns-repeated="2"/>
          <table:table-cell office:value-type="string" table:number-columns-spanned="6" table:number-rows-spanned="1" table:style-name="ce1595">
            <text:p><text:span text:style-name="T2">Aline Sousa de Oliveira</text:span></text:p>
          </table:table-cell>
          <table:covered-table-cell table:number-columns-repeated="5"/>
          <table:table-cell office:value-type="string" table:number-columns-spanned="6" table:number-rows-spanned="1" table:style-name="ce1596">
            <text:p><text:span text:style-name="T2">47<text:s/></text:span><text:span text:style-name="T1">.231.872-X</text:span></text:p>
          </table:table-cell>
          <table:covered-table-cell table:number-columns-repeated="5"/>
          <table:table-cell office:value-type="string" table:number-columns-spanned="5" table:number-rows-spanned="1" table:style-name="ce1597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98">
            <text:p><text:span text:style-name="T1">Pedagogia</text:span></text:p>
          </table:table-cell>
          <table:covered-table-cell table:number-columns-repeated="3"/>
          <table:table-cell office:value-type="string" table:number-columns-spanned="3" table:number-rows-spanned="1" table:style-name="ce126">
            <text:p><text:span text:style-name="T2">7<text:s/></text:span><text:span text:style-name="T1">ás<text:s/></text:span><text:span text:style-name="T2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128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29">
            <text:p><text:span text:style-name="T2">88027<text:s/></text:span><text:span text:style-name="T57">-3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4" table:number-columns-spanned="2" table:number-rows-spanned="1" table:style-name="ce1587">
            <text:p>4</text:p>
          </table:table-cell>
          <table:covered-table-cell/>
          <table:table-cell office:value-type="float" office:value="1" table:number-columns-spanned="3" table:number-rows-spanned="1" table:style-name="ce1588">
            <text:p>1</text:p>
          </table:table-cell>
          <table:covered-table-cell table:number-columns-repeated="2"/>
          <table:table-cell office:value-type="string" table:number-columns-spanned="6" table:number-rows-spanned="1" table:style-name="ce1589">
            <text:p><text:span text:style-name="T2">Amanda Aparecida de Souza</text:span></text:p>
          </table:table-cell>
          <table:covered-table-cell table:number-columns-repeated="5"/>
          <table:table-cell office:value-type="string" table:number-columns-spanned="6" table:number-rows-spanned="1" table:style-name="ce1590">
            <text:p><text:span text:style-name="T2">46.720.252-7</text:span></text:p>
          </table:table-cell>
          <table:covered-table-cell table:number-columns-repeated="5"/>
          <table:table-cell office:value-type="string" table:number-columns-spanned="5" table:number-rows-spanned="1" table:style-name="ce1591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92">
            <text:p><text:span text:style-name="T1">Pedagog</text:span><text:span text:style-name="T5">ia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">7 ás<text:s/></text:span><text:span text:style-name="T2">16:48</text:span></text:p>
          </table:table-cell>
          <table:covered-table-cell table:number-columns-repeated="2"/>
          <table:table-cell table:style-name="ce14"/>
          <table:table-cell office:value-type="float" office:value="2860" table:number-columns-spanned="4" table:number-rows-spanned="1" table:style-name="ce149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50">
            <text:p><text:span text:style-name="T2">6585797<text:s/></text:span><text:span text:style-name="T57">-</text:span><text:span text:style-name="T2">6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5" table:number-columns-spanned="2" table:number-rows-spanned="1" table:style-name="ce1581">
            <text:p>5</text:p>
          </table:table-cell>
          <table:covered-table-cell/>
          <table:table-cell office:value-type="float" office:value="1" table:number-columns-spanned="3" table:number-rows-spanned="1" table:style-name="ce1582">
            <text:p>1</text:p>
          </table:table-cell>
          <table:covered-table-cell table:number-columns-repeated="2"/>
          <table:table-cell office:value-type="string" table:number-columns-spanned="6" table:number-rows-spanned="1" table:style-name="ce1583">
            <text:p><text:span text:style-name="T2">Amanda Mendes Rodrigues de Oliveira</text:span></text:p>
          </table:table-cell>
          <table:covered-table-cell table:number-columns-repeated="5"/>
          <table:table-cell office:value-type="string" table:number-columns-spanned="6" table:number-rows-spanned="1" table:style-name="ce1584">
            <text:p><text:span text:style-name="T2">38.540.203-X</text:span></text:p>
          </table:table-cell>
          <table:covered-table-cell table:number-columns-repeated="5"/>
          <table:table-cell office:value-type="string" table:number-columns-spanned="5" table:number-rows-spanned="1" table:style-name="ce1585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86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168">
            <text:p><text:span text:style-name="T2">7<text:s/></text:span><text:span text:style-name="T1">ás<text:s/></text:span><text:span text:style-name="T5">16:</text:span><text:span text:style-name="T1">48</text:span></text:p>
          </table:table-cell>
          <table:covered-table-cell table:number-columns-repeated="2"/>
          <table:table-cell table:style-name="ce15"/>
          <table:table-cell office:value-type="float" office:value="2860" table:number-columns-spanned="4" table:number-rows-spanned="1" table:style-name="ce170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71">
            <text:p><text:span text:style-name="T2">67337611</text:span><text:span text:style-name="T57">-<text:s/></text:span><text:span text:style-name="T2">8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6" table:number-columns-spanned="2" table:number-rows-spanned="1" table:style-name="ce1575">
            <text:p>6</text:p>
          </table:table-cell>
          <table:covered-table-cell/>
          <table:table-cell office:value-type="float" office:value="1" table:number-columns-spanned="3" table:number-rows-spanned="1" table:style-name="ce1576">
            <text:p>1</text:p>
          </table:table-cell>
          <table:covered-table-cell table:number-columns-repeated="2"/>
          <table:table-cell office:value-type="string" table:number-columns-spanned="6" table:number-rows-spanned="1" table:style-name="ce1577">
            <text:p><text:span text:style-name="T2">Ana<text:s/></text:span><text:span text:style-name="T1">Paula<text:s/></text:span><text:span text:style-name="T2">dos Santos R. da Silva</text:span></text:p>
          </table:table-cell>
          <table:covered-table-cell table:number-columns-repeated="5"/>
          <table:table-cell office:value-type="string" table:number-columns-spanned="6" table:number-rows-spanned="1" table:style-name="ce1578">
            <text:p><text:span text:style-name="T2">34.848.286·3</text:span></text:p>
          </table:table-cell>
          <table:covered-table-cell table:number-columns-repeated="5"/>
          <table:table-cell office:value-type="string" table:number-columns-spanned="5" table:number-rows-spanned="1" table:style-name="ce1579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80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189">
            <text:p><text:span text:style-name="T2">7<text:s/></text:span><text:span text:style-name="T58">ás</text:span><text:span text:style-name="T59"><text:s/></text:span><text:span text:style-name="T3">1</text:span><text:span text:style-name="T2">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191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92">
            <text:p><text:span text:style-name="T2">23568518-6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7" table:number-columns-spanned="2" table:number-rows-spanned="1" table:style-name="ce1569">
            <text:p>7</text:p>
          </table:table-cell>
          <table:covered-table-cell/>
          <table:table-cell office:value-type="float" office:value="1" table:number-columns-spanned="3" table:number-rows-spanned="1" table:style-name="ce1570">
            <text:p>1</text:p>
          </table:table-cell>
          <table:covered-table-cell table:number-columns-repeated="2"/>
          <table:table-cell office:value-type="string" table:number-columns-spanned="6" table:number-rows-spanned="1" table:style-name="ce1571">
            <text:p><text:span text:style-name="T2">Angcl</text:span><text:span text:style-name="T3">i</text:span><text:span text:style-name="T2">ca<text:s/></text:span><text:span text:style-name="T60">Lata</text:span><text:span text:style-name="T2"><text:s/>Christina Esposito</text:span></text:p>
          </table:table-cell>
          <table:covered-table-cell table:number-columns-repeated="5"/>
          <table:table-cell office:value-type="float" office:value="3874012" table:number-columns-spanned="6" table:number-rows-spanned="1" table:style-name="ce1572">
            <text:p>3,874,012</text:p>
          </table:table-cell>
          <table:covered-table-cell table:number-columns-repeated="5"/>
          <table:table-cell office:value-type="string" table:number-columns-spanned="5" table:number-rows-spanned="1" table:style-name="ce1573">
            <text:p><text:span text:style-name="T61">Professor</text:span></text:p>
          </table:table-cell>
          <table:covered-table-cell table:number-columns-repeated="4"/>
          <table:table-cell office:value-type="string" table:number-columns-spanned="4" table:number-rows-spanned="1" table:style-name="ce1574">
            <text:p><text:span text:style-name="T1">Pedagogia</text:span></text:p>
          </table:table-cell>
          <table:covered-table-cell table:number-columns-repeated="3"/>
          <table:table-cell office:value-type="string" table:number-columns-spanned="3" table:number-rows-spanned="1" table:style-name="ce210">
            <text:p><text:span text:style-name="T2">7<text:s/></text:span><text:span text:style-name="T1">ás<text:s/></text:span><text:span text:style-name="T5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212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213">
            <text:p><text:span text:style-name="T2">37916287-1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8" table:number-columns-spanned="2" table:number-rows-spanned="1" table:style-name="ce1563">
            <text:p>8</text:p>
          </table:table-cell>
          <table:covered-table-cell/>
          <table:table-cell office:value-type="float" office:value="1" table:number-columns-spanned="3" table:number-rows-spanned="1" table:style-name="ce1564">
            <text:p>1</text:p>
          </table:table-cell>
          <table:covered-table-cell table:number-columns-repeated="2"/>
          <table:table-cell office:value-type="string" table:number-columns-spanned="6" table:number-rows-spanned="1" table:style-name="ce1565">
            <text:p><text:span text:style-name="T5">Angelica<text:s/></text:span><text:span text:style-name="T2">Lourenço Paiva da Silva</text:span></text:p>
          </table:table-cell>
          <table:covered-table-cell table:number-columns-repeated="5"/>
          <table:table-cell office:value-type="string" table:number-columns-spanned="6" table:number-rows-spanned="1" table:style-name="ce1566">
            <text:p><text:span text:style-name="T2">41.149.992<text:s/></text:span><text:span text:style-name="T57">-</text:span><text:span text:style-name="T2">0</text:span></text:p>
          </table:table-cell>
          <table:covered-table-cell table:number-columns-repeated="5"/>
          <table:table-cell office:value-type="string" table:number-columns-spanned="5" table:number-rows-spanned="1" table:style-name="ce1567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68">
            <text:p><text:span text:style-name="T1">Pe</text:span><text:span text:style-name="T5">dagogia</text:span></text:p>
          </table:table-cell>
          <table:covered-table-cell table:number-columns-repeated="3"/>
          <table:table-cell office:value-type="string" table:number-columns-spanned="3" table:number-rows-spanned="1" table:style-name="ce231">
            <text:p><text:span text:style-name="T2">7<text:s/></text:span><text:span text:style-name="T1">ás<text:s/></text:span><text:span text:style-name="T2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233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234">
            <text:p><text:span text:style-name="T5">4375511-9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9" table:number-columns-spanned="2" table:number-rows-spanned="1" table:style-name="ce1557">
            <text:p>9</text:p>
          </table:table-cell>
          <table:covered-table-cell/>
          <table:table-cell office:value-type="float" office:value="1" table:number-columns-spanned="3" table:number-rows-spanned="1" table:style-name="ce1558">
            <text:p>1</text:p>
          </table:table-cell>
          <table:covered-table-cell table:number-columns-repeated="2"/>
          <table:table-cell office:value-type="string" table:number-columns-spanned="6" table:number-rows-spanned="1" table:style-name="ce1559">
            <text:p><text:span text:style-name="T61">Bruna S</text:span><text:span text:style-name="T47">il</text:span><text:span text:style-name="T61">veira<text:s/></text:span><text:span text:style-name="T62">Alves</text:span></text:p>
          </table:table-cell>
          <table:covered-table-cell table:number-columns-repeated="5"/>
          <table:table-cell office:value-type="string" table:number-columns-spanned="6" table:number-rows-spanned="1" table:style-name="ce1560">
            <text:p><text:span text:style-name="T2">50.649.703<text:s/></text:span><text:span text:style-name="T57">-</text:span><text:span text:style-name="T2">3</text:span></text:p>
          </table:table-cell>
          <table:covered-table-cell table:number-columns-repeated="5"/>
          <table:table-cell office:value-type="string" table:number-columns-spanned="5" table:number-rows-spanned="1" table:style-name="ce1561">
            <text:p><text:span text:style-name="T51">Aux. Cozinha</text:span></text:p>
          </table:table-cell>
          <table:covered-table-cell table:number-columns-repeated="4"/>
          <table:table-cell office:value-type="string" table:number-columns-spanned="4" table:number-rows-spanned="1" table:style-name="ce1562">
            <text:p><text:span text:style-name="T61">Ensino Médio</text:span></text:p>
          </table:table-cell>
          <table:covered-table-cell table:number-columns-repeated="3"/>
          <table:table-cell office:value-type="string" table:number-columns-spanned="3" table:number-rows-spanned="1" table:style-name="ce252">
            <text:p><text:span text:style-name="T2">8:12 ás 18</text:span></text:p>
          </table:table-cell>
          <table:covered-table-cell table:number-columns-repeated="2"/>
          <table:table-cell table:style-name="ce16"/>
          <table:table-cell office:value-type="float" office:value="1774.2" table:number-columns-spanned="4" table:number-rows-spanned="1" table:style-name="ce254">
            <text:p>1,774.20</text:p>
          </table:table-cell>
          <table:covered-table-cell table:number-columns-repeated="3"/>
          <table:table-cell office:value-type="string" table:number-columns-spanned="7" table:number-rows-spanned="1" table:style-name="ce255">
            <text:p><text:span text:style-name="T5">01032487-2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10" table:number-columns-spanned="2" table:number-rows-spanned="1" table:style-name="ce1551">
            <text:p>10</text:p>
          </table:table-cell>
          <table:covered-table-cell/>
          <table:table-cell office:value-type="float" office:value="1" table:number-columns-spanned="3" table:number-rows-spanned="1" table:style-name="ce1552">
            <text:p>1</text:p>
          </table:table-cell>
          <table:covered-table-cell table:number-columns-repeated="2"/>
          <table:table-cell office:value-type="string" table:number-columns-spanned="6" table:number-rows-spanned="1" table:style-name="ce1553">
            <text:p><text:span text:style-name="T2">Cami</text:span><text:span text:style-name="T3">l</text:span><text:span text:style-name="T2">a Regina Gama Pequeno</text:span></text:p>
          </table:table-cell>
          <table:covered-table-cell table:number-columns-repeated="5"/>
          <table:table-cell office:value-type="string" table:number-columns-spanned="6" table:number-rows-spanned="1" table:style-name="ce1554">
            <text:p><text:span text:style-name="T2">42.760.266-X</text:span></text:p>
          </table:table-cell>
          <table:covered-table-cell table:number-columns-repeated="5"/>
          <table:table-cell office:value-type="string" table:number-columns-spanned="5" table:number-rows-spanned="1" table:style-name="ce1555">
            <text:p><text:span text:style-name="T61">Professor</text:span></text:p>
          </table:table-cell>
          <table:covered-table-cell table:number-columns-repeated="4"/>
          <table:table-cell office:value-type="string" table:number-columns-spanned="4" table:number-rows-spanned="1" table:style-name="ce1556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272">
            <text:p><text:span text:style-name="T2">7 às<text:s/></text:span><text:span text:style-name="T3">1</text:span><text:span text:style-name="T2">6:48</text:span></text:p>
          </table:table-cell>
          <table:covered-table-cell table:number-columns-repeated="2"/>
          <table:table-cell table:style-name="ce17"/>
          <table:table-cell office:value-type="float" office:value="2860" table:number-columns-spanned="4" table:number-rows-spanned="1" table:style-name="ce274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275">
            <text:p><text:span text:style-name="T2">86200966</text:span><text:span text:style-name="T57">-</text:span><text:span text:style-name="T2">9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string" table:number-columns-spanned="2" table:number-rows-spanned="1" table:style-name="ce1545">
            <text:p><text:span text:style-name="T3">li</text:span></text:p>
          </table:table-cell>
          <table:covered-table-cell/>
          <table:table-cell office:value-type="float" office:value="1" table:number-columns-spanned="3" table:number-rows-spanned="1" table:style-name="ce1546">
            <text:p>1</text:p>
          </table:table-cell>
          <table:covered-table-cell table:number-columns-repeated="2"/>
          <table:table-cell office:value-type="string" table:number-columns-spanned="6" table:number-rows-spanned="1" table:style-name="ce1547">
            <text:p><text:span text:style-name="T2">Camilla Larissa de Oliveira Aparecido</text:span></text:p>
          </table:table-cell>
          <table:covered-table-cell table:number-columns-repeated="5"/>
          <table:table-cell office:value-type="string" table:number-columns-spanned="6" table:number-rows-spanned="1" table:style-name="ce1548">
            <text:p><text:span text:style-name="T2">41.<text:s/></text:span><text:span text:style-name="T1">194.5</text:span><text:span text:style-name="T5">49-X</text:span></text:p>
          </table:table-cell>
          <table:covered-table-cell table:number-columns-repeated="5"/>
          <table:table-cell office:value-type="string" table:number-columns-spanned="5" table:number-rows-spanned="1" table:style-name="ce1549">
            <text:p><text:span text:style-name="T2">Coord. Pedag.</text:span></text:p>
          </table:table-cell>
          <table:covered-table-cell table:number-columns-repeated="4"/>
          <table:table-cell office:value-type="string" table:number-columns-spanned="4" table:number-rows-spanned="1" table:style-name="ce1550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292">
            <text:p><text:span text:style-name="T2">8:12 ás 18</text:span></text:p>
          </table:table-cell>
          <table:covered-table-cell table:number-columns-repeated="2"/>
          <table:table-cell table:style-name="ce13"/>
          <table:table-cell office:value-type="float" office:value="4778" table:number-columns-spanned="4" table:number-rows-spanned="1" table:style-name="ce294">
            <text:p>4,778.00</text:p>
          </table:table-cell>
          <table:covered-table-cell table:number-columns-repeated="3"/>
          <table:table-cell office:value-type="string" table:number-columns-spanned="7" table:number-rows-spanned="1" table:style-name="ce295">
            <text:p><text:span text:style-name="T2">39994-9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12" table:number-columns-spanned="2" table:number-rows-spanned="1" table:style-name="ce1539">
            <text:p>12</text:p>
          </table:table-cell>
          <table:covered-table-cell/>
          <table:table-cell office:value-type="float" office:value="1" table:number-columns-spanned="3" table:number-rows-spanned="1" table:style-name="ce1540">
            <text:p>1</text:p>
          </table:table-cell>
          <table:covered-table-cell table:number-columns-repeated="2"/>
          <table:table-cell office:value-type="string" table:number-columns-spanned="6" table:number-rows-spanned="1" table:style-name="ce1541">
            <text:p><text:span text:style-name="T2">Caro!ine<text:s/></text:span><text:span text:style-name="T1">Fe</text:span><text:span text:style-name="T3">r</text:span><text:span text:style-name="T2">reira<text:s/></text:span><text:span text:style-name="T5">de Agu</text:span><text:span text:style-name="T1">iar</text:span></text:p>
          </table:table-cell>
          <table:covered-table-cell table:number-columns-repeated="5"/>
          <table:table-cell office:value-type="string" table:number-columns-spanned="6" table:number-rows-spanned="1" table:style-name="ce1542">
            <text:p><text:span text:style-name="T2">45.620.832-X</text:span></text:p>
          </table:table-cell>
          <table:covered-table-cell table:number-columns-repeated="5"/>
          <table:table-cell office:value-type="string" table:number-columns-spanned="5" table:number-rows-spanned="1" table:style-name="ce1543">
            <text:p><text:span text:style-name="T2">Agente Escolar</text:span></text:p>
          </table:table-cell>
          <table:covered-table-cell table:number-columns-repeated="4"/>
          <table:table-cell office:value-type="string" table:number-columns-spanned="4" table:number-rows-spanned="1" table:style-name="ce1544">
            <text:p><text:span text:style-name="T1">E</text:span><text:span text:style-name="T5">n</text:span><text:span text:style-name="T1">sino<text:s/></text:span><text:span text:style-name="T2">Médio</text:span></text:p>
          </table:table-cell>
          <table:covered-table-cell table:number-columns-repeated="3"/>
          <table:table-cell office:value-type="string" table:number-columns-spanned="3" table:number-rows-spanned="1" table:style-name="ce312">
            <text:p><text:span text:style-name="T2">7<text:s/></text:span><text:span text:style-name="T1">ás<text:s/></text:span><text:span text:style-name="T2">16:48</text:span>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14">
            <text:p><text:span text:style-name="T2">3.6<text:s/></text:span><text:span text:style-name="T3">1</text:span><text:span text:style-name="T2">4,00</text:span></text:p>
          </table:table-cell>
          <table:covered-table-cell table:number-columns-repeated="3"/>
          <table:table-cell office:value-type="string" table:number-columns-spanned="7" table:number-rows-spanned="1" table:style-name="ce314">
            <text:p><text:span text:style-name="T2">8526-7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2" table:number-rows-spanned="1" table:style-name="ce1533">
            <text:p><text:span text:style-name="T6">IJ</text:span></text:p>
          </table:table-cell>
          <table:covered-table-cell/>
          <table:table-cell office:value-type="string" table:number-columns-spanned="3" table:number-rows-spanned="1" table:style-name="ce1534">
            <text:p><text:span text:style-name="T4">I</text:span></text:p>
          </table:table-cell>
          <table:covered-table-cell table:number-columns-repeated="2"/>
          <table:table-cell office:value-type="string" table:number-columns-spanned="6" table:number-rows-spanned="1" table:style-name="ce1535">
            <text:p><text:span text:style-name="T63"> Caroline  Martins Silva                                          </text:span></text:p>
          </table:table-cell>
          <table:covered-table-cell table:number-columns-repeated="5"/>
          <table:table-cell office:value-type="string" table:number-columns-spanned="6" table:number-rows-spanned="1" table:style-name="ce1536">
            <text:p><text:span text:style-name="T2">38.975<text:s/></text:span><text:span text:style-name="T3">.</text:span><text:span text:style-name="T2">787</text:span><text:span text:style-name="T57">-<text:s/></text:span><text:span text:style-name="T2">l</text:span></text:p>
          </table:table-cell>
          <table:covered-table-cell table:number-columns-repeated="5"/>
          <table:table-cell office:value-type="string" table:number-columns-spanned="5" table:number-rows-spanned="1" table:style-name="ce1537">
            <text:p><text:span text:style-name="T63"> Professor                </text:span></text:p>
          </table:table-cell>
          <table:covered-table-cell table:number-columns-repeated="4"/>
          <table:table-cell office:value-type="string" table:number-columns-spanned="4" table:number-rows-spanned="1" table:style-name="ce1538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332">
            <text:p><text:span text:style-name="T2">7<text:s/></text:span><text:span text:style-name="T64">as</text:span><text:span text:style-name="T65"><text:s/></text:span><text:span text:style-name="T5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334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335">
            <text:p><text:span text:style-name="T2">56096959-2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14" table:number-columns-spanned="2" table:number-rows-spanned="1" table:style-name="ce1527">
            <text:p>14</text:p>
          </table:table-cell>
          <table:covered-table-cell/>
          <table:table-cell office:value-type="float" office:value="1" table:number-columns-spanned="3" table:number-rows-spanned="1" table:style-name="ce1528">
            <text:p>1</text:p>
          </table:table-cell>
          <table:covered-table-cell table:number-columns-repeated="2"/>
          <table:table-cell office:value-type="string" table:number-columns-spanned="6" table:number-rows-spanned="1" table:style-name="ce1529">
            <text:p><text:span text:style-name="T2">Carol!ne<text:s/></text:span><text:span text:style-name="T5">Nov</text:span><text:span text:style-name="T1">aes<text:s/></text:span><text:span text:style-name="T2">Martins</text:span></text:p>
          </table:table-cell>
          <table:covered-table-cell table:number-columns-repeated="5"/>
          <table:table-cell office:value-type="string" table:number-columns-spanned="6" table:number-rows-spanned="1" table:style-name="ce1530">
            <text:p><text:span text:style-name="T2">50.588<text:s/></text:span><text:span text:style-name="T3">.</text:span><text:span text:style-name="T2">093</text:span><text:span text:style-name="T57">-</text:span><text:span text:style-name="T2">3</text:span></text:p>
          </table:table-cell>
          <table:covered-table-cell table:number-columns-repeated="5"/>
          <table:table-cell office:value-type="string" table:number-columns-spanned="5" table:number-rows-spanned="1" table:style-name="ce1531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32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353">
            <text:p><text:span text:style-name="T2">7<text:s/></text:span><text:span text:style-name="T34">âs</text:span><text:span text:style-name="T66"><text:s/></text:span><text:span text:style-name="T2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354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355">
            <text:p><text:span text:style-name="T5">02004975</text:span><text:span text:style-name="T1">-<text:s/></text:span><text:span text:style-name="T5">1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15" table:number-columns-spanned="2" table:number-rows-spanned="1" table:style-name="ce1521">
            <text:p>15</text:p>
          </table:table-cell>
          <table:covered-table-cell/>
          <table:table-cell office:value-type="float" office:value="1" table:number-columns-spanned="3" table:number-rows-spanned="1" table:style-name="ce1522">
            <text:p>1</text:p>
          </table:table-cell>
          <table:covered-table-cell table:number-columns-repeated="2"/>
          <table:table-cell office:value-type="string" table:number-columns-spanned="6" table:number-rows-spanned="1" table:style-name="ce1523">
            <text:p><text:span text:style-name="T2">Cicera Raimunda Sales Sob</text:span><text:span text:style-name="T3">r</text:span><text:span text:style-name="T2">eira</text:span></text:p>
          </table:table-cell>
          <table:covered-table-cell table:number-columns-repeated="5"/>
          <table:table-cell office:value-type="string" table:number-columns-spanned="6" table:number-rows-spanned="1" table:style-name="ce1524">
            <text:p><text:span text:style-name="T2">48.819<text:s/></text:span><text:span text:style-name="T3">.</text:span><text:span text:style-name="T2">252-3</text:span></text:p>
          </table:table-cell>
          <table:covered-table-cell table:number-columns-repeated="5"/>
          <table:table-cell office:value-type="string" table:number-columns-spanned="5" table:number-rows-spanned="1" table:style-name="ce1525">
            <text:p><text:span text:style-name="T61">Professor</text:span></text:p>
          </table:table-cell>
          <table:covered-table-cell table:number-columns-repeated="4"/>
          <table:table-cell office:value-type="string" table:number-columns-spanned="4" table:number-rows-spanned="1" table:style-name="ce1526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372">
            <text:p><text:span text:style-name="T2">7<text:s/></text:span><text:span text:style-name="T1">ás<text:s/></text:span><text:span text:style-name="T5">16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374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375">
            <text:p><text:span text:style-name="T2">630425-7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16" table:number-columns-spanned="2" table:number-rows-spanned="1" table:style-name="ce1515">
            <text:p>16</text:p>
          </table:table-cell>
          <table:covered-table-cell/>
          <table:table-cell office:value-type="float" office:value="1" table:number-columns-spanned="3" table:number-rows-spanned="1" table:style-name="ce1516">
            <text:p>1</text:p>
          </table:table-cell>
          <table:covered-table-cell table:number-columns-repeated="2"/>
          <table:table-cell office:value-type="string" table:number-columns-spanned="6" table:number-rows-spanned="1" table:style-name="ce1517">
            <text:p><text:span text:style-name="T2">Claudia dos Santos Conceição</text:span></text:p>
          </table:table-cell>
          <table:covered-table-cell table:number-columns-repeated="5"/>
          <table:table-cell office:value-type="string" table:number-columns-spanned="6" table:number-rows-spanned="1" table:style-name="ce1518">
            <text:p><text:span text:style-name="T2">32.<text:s/></text:span><text:span text:style-name="T5">170.83</text:span><text:span text:style-name="T1">4-9</text:span></text:p>
          </table:table-cell>
          <table:covered-table-cell table:number-columns-repeated="5"/>
          <table:table-cell office:value-type="string" table:number-columns-spanned="5" table:number-rows-spanned="1" table:style-name="ce1519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520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393">
            <text:p><text:span text:style-name="T2">7<text:s/></text:span><text:span text:style-name="T58">âs</text:span><text:span text:style-name="T59"><text:s/></text:span><text:span text:style-name="T5">16</text:span><text:span text:style-name="T1">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395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396">
            <text:p><text:span text:style-name="T5">15390</text:span><text:span text:style-name="T1">-4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17" table:number-columns-spanned="2" table:number-rows-spanned="1" table:style-name="ce1509">
            <text:p>17</text:p>
          </table:table-cell>
          <table:covered-table-cell/>
          <table:table-cell office:value-type="float" office:value="1" table:number-columns-spanned="3" table:number-rows-spanned="1" table:style-name="ce1510">
            <text:p>1</text:p>
          </table:table-cell>
          <table:covered-table-cell table:number-columns-repeated="2"/>
          <table:table-cell office:value-type="string" table:number-columns-spanned="6" table:number-rows-spanned="1" table:style-name="ce1511">
            <text:p><text:span text:style-name="T1">Cristina<text:s/></text:span><text:span text:style-name="T2">Silva Santos do Carmo</text:span></text:p>
          </table:table-cell>
          <table:covered-table-cell table:number-columns-repeated="5"/>
          <table:table-cell office:value-type="string" table:number-columns-spanned="6" table:number-rows-spanned="1" table:style-name="ce1512">
            <text:p><text:span text:style-name="T1">28<text:s/></text:span><text:span text:style-name="T5">. 199.60</text:span><text:span text:style-name="T1">2-7</text:span></text:p>
          </table:table-cell>
          <table:covered-table-cell table:number-columns-repeated="5"/>
          <table:table-cell office:value-type="string" table:number-columns-spanned="5" table:number-rows-spanned="1" table:style-name="ce1513">
            <text:p><text:span text:style-name="T1">Professor</text:span></text:p>
          </table:table-cell>
          <table:covered-table-cell table:number-columns-repeated="4"/>
          <table:table-cell office:value-type="string" table:number-columns-spanned="4" table:number-rows-spanned="1" table:style-name="ce1514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413">
            <text:p><text:span text:style-name="T1">7 ás<text:s/></text:span><text:span text:style-name="T5">16</text:span><text:span text:style-name="T1">: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415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416">
            <text:p><text:span text:style-name="T2">440.0<text:s/></text:span><text:span text:style-name="T3">1</text:span><text:span text:style-name="T2">7-8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float" office:value="18" table:number-columns-spanned="2" table:number-rows-spanned="1" table:style-name="ce1503">
            <text:p>18</text:p>
          </table:table-cell>
          <table:covered-table-cell/>
          <table:table-cell office:value-type="float" office:value="1" table:number-columns-spanned="3" table:number-rows-spanned="1" table:style-name="ce1504">
            <text:p>1</text:p>
          </table:table-cell>
          <table:covered-table-cell table:number-columns-repeated="2"/>
          <table:table-cell office:value-type="string" table:number-columns-spanned="6" table:number-rows-spanned="1" table:style-name="ce1505">
            <text:p><text:span text:style-name="T67"> Danie</text:span><text:span text:style-name="T68">l e </text:span><text:span text:style-name="T63">de Moraes Martins                                  </text:span></text:p>
          </table:table-cell>
          <table:covered-table-cell table:number-columns-repeated="5"/>
          <table:table-cell office:value-type="string" table:number-columns-spanned="6" table:number-rows-spanned="1" table:style-name="ce1506">
            <text:p><text:span text:style-name="T2">44.902.157<text:s/></text:span><text:span text:style-name="T57">-</text:span><text:span text:style-name="T2">9</text:span></text:p>
          </table:table-cell>
          <table:covered-table-cell table:number-columns-repeated="5"/>
          <table:table-cell office:value-type="string" table:number-columns-spanned="5" table:number-rows-spanned="1" table:style-name="ce1507">
            <text:p><text:span text:style-name="T2">Aux.<text:s text:c="2"/></text:span><text:span text:style-name="T1">Li</text:span><text:span text:style-name="T5">mpe</text:span><text:span text:style-name="T1">za</text:span></text:p>
          </table:table-cell>
          <table:covered-table-cell table:number-columns-repeated="4"/>
          <table:table-cell office:value-type="string" table:number-columns-spanned="4" table:number-rows-spanned="1" table:style-name="ce1508">
            <text:p><text:span text:style-name="T1">Ensino<text:s/></text:span><text:span text:style-name="T2">Médio</text:span></text:p>
          </table:table-cell>
          <table:covered-table-cell table:number-columns-repeated="3"/>
          <table:table-cell office:value-type="string" table:number-columns-spanned="3" table:number-rows-spanned="1" table:style-name="ce434">
            <text:p><text:span text:style-name="T2">7:30<text:s/></text:span><text:span text:style-name="T1">ás<text:s/></text:span><text:span text:style-name="T2">17:<text:s/></text:span><text:span text:style-name="T5">18</text:span></text:p>
          </table:table-cell>
          <table:covered-table-cell table:number-columns-repeated="2"/>
          <table:table-cell table:style-name="ce13"/>
          <table:table-cell office:value-type="float" office:value="1633" table:number-columns-spanned="4" table:number-rows-spanned="1" table:style-name="ce436">
            <text:p>1,633.00</text:p>
          </table:table-cell>
          <table:covered-table-cell table:number-columns-repeated="3"/>
          <table:table-cell office:value-type="string" table:number-columns-spanned="7" table:number-rows-spanned="1" table:style-name="ce437">
            <text:p><text:span text:style-name="T2">972549767-3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19" table:number-columns-spanned="2" table:number-rows-spanned="1" table:style-name="ce1497">
            <text:p>19</text:p>
          </table:table-cell>
          <table:covered-table-cell/>
          <table:table-cell office:value-type="float" office:value="1" table:number-columns-spanned="3" table:number-rows-spanned="1" table:style-name="ce1498">
            <text:p>1</text:p>
          </table:table-cell>
          <table:covered-table-cell table:number-columns-repeated="2"/>
          <table:table-cell office:value-type="string" table:number-columns-spanned="6" table:number-rows-spanned="1" table:style-name="ce1499">
            <text:p><text:span text:style-name="T2">Deborah Mendes Alves</text:span></text:p>
          </table:table-cell>
          <table:covered-table-cell table:number-columns-repeated="5"/>
          <table:table-cell office:value-type="string" table:number-columns-spanned="6" table:number-rows-spanned="1" table:style-name="ce1500">
            <text:p><text:span text:style-name="T2">36.375.195-6</text:span></text:p>
          </table:table-cell>
          <table:covered-table-cell table:number-columns-repeated="5"/>
          <table:table-cell office:value-type="string" table:number-columns-spanned="5" table:number-rows-spanned="1" table:style-name="ce1501">
            <text:p><text:span text:style-name="T2">Aux. Adm.</text:span></text:p>
          </table:table-cell>
          <table:covered-table-cell table:number-columns-repeated="4"/>
          <table:table-cell office:value-type="string" table:number-columns-spanned="4" table:number-rows-spanned="1" table:style-name="ce1502">
            <text:p><text:span text:style-name="T1">Ensino<text:s/></text:span><text:span text:style-name="T2">Médio</text:span></text:p>
          </table:table-cell>
          <table:covered-table-cell table:number-columns-repeated="3"/>
          <table:table-cell office:value-type="string" table:number-columns-spanned="3" table:number-rows-spanned="1" table:style-name="ce455">
            <text:p><text:span text:style-name="T2">8:t2 ás l8</text:span></text:p>
          </table:table-cell>
          <table:covered-table-cell table:number-columns-repeated="2"/>
          <table:table-cell table:style-name="ce13"/>
          <table:table-cell office:value-type="float" office:value="3276" table:number-columns-spanned="4" table:number-rows-spanned="1" table:style-name="ce457">
            <text:p>3,276.00</text:p>
          </table:table-cell>
          <table:covered-table-cell table:number-columns-repeated="3"/>
          <table:table-cell office:value-type="string" table:number-columns-spanned="7" table:number-rows-spanned="1" table:style-name="ce458">
            <text:p><text:span text:style-name="T1">454<text:s/></text:span><text:span text:style-name="T5">16</text:span><text:span text:style-name="T1">23-0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20" table:number-columns-spanned="2" table:number-rows-spanned="1" table:style-name="ce1491">
            <text:p>20</text:p>
          </table:table-cell>
          <table:covered-table-cell/>
          <table:table-cell office:value-type="float" office:value="1" table:number-columns-spanned="3" table:number-rows-spanned="1" table:style-name="ce1492">
            <text:p>1</text:p>
          </table:table-cell>
          <table:covered-table-cell table:number-columns-repeated="2"/>
          <table:table-cell office:value-type="string" table:number-columns-spanned="6" table:number-rows-spanned="1" table:style-name="ce1493">
            <text:p><text:span text:style-name="T2">Edna Solange Pereira Loiola</text:span></text:p>
          </table:table-cell>
          <table:covered-table-cell table:number-columns-repeated="5"/>
          <table:table-cell office:value-type="string" table:number-columns-spanned="6" table:number-rows-spanned="1" table:style-name="ce1494">
            <text:p><text:span text:style-name="T2">24.622.657<text:s/></text:span><text:span text:style-name="T57">-</text:span><text:span text:style-name="T2">2</text:span></text:p>
          </table:table-cell>
          <table:covered-table-cell table:number-columns-repeated="5"/>
          <table:table-cell office:value-type="string" table:number-columns-spanned="5" table:number-rows-spanned="1" table:style-name="ce1495">
            <text:p><text:span text:style-name="T2">Cozinheira</text:span></text:p>
          </table:table-cell>
          <table:covered-table-cell table:number-columns-repeated="4"/>
          <table:table-cell office:value-type="string" table:number-columns-spanned="4" table:number-rows-spanned="1" table:style-name="ce1496">
            <text:p><text:span text:style-name="T1">Ensino<text:s/></text:span><text:span text:style-name="T2">Médio</text:span></text:p>
          </table:table-cell>
          <table:covered-table-cell table:number-columns-repeated="3"/>
          <table:table-cell office:value-type="string" table:number-columns-spanned="3" table:number-rows-spanned="1" table:style-name="ce476">
            <text:p><text:span text:style-name="T2">7<text:s/></text:span><text:span text:style-name="T69">as<text:s/></text:span><text:span text:style-name="T1">16</text:span><text:span text:style-name="T3">:</text:span><text:span text:style-name="T2">48</text:span></text:p>
          </table:table-cell>
          <table:covered-table-cell table:number-columns-repeated="2"/>
          <table:table-cell table:style-name="ce13"/>
          <table:table-cell office:value-type="float" office:value="2241.1999999999998" table:number-columns-spanned="4" table:number-rows-spanned="1" table:style-name="ce478">
            <text:p>2,241.20</text:p>
          </table:table-cell>
          <table:covered-table-cell table:number-columns-repeated="3"/>
          <table:table-cell office:value-type="string" table:number-columns-spanned="7" table:number-rows-spanned="1" table:style-name="ce479">
            <text:p><text:span text:style-name="T2">106347</text:span><text:span text:style-name="T57">-</text:span><text:span text:style-name="T2">0</text:span></text:p>
          </table:table-cell>
          <table:covered-table-cell table:number-columns-repeated="6"/>
          <table:table-cell table:number-columns-repeated="16343"/>
        </table:table-row>
        <table:table-row table:style-name="ro1">
          <table:table-cell office:value-type="float" office:value="21" table:number-columns-spanned="2" table:number-rows-spanned="1" table:style-name="ce1485">
            <text:p>21</text:p>
          </table:table-cell>
          <table:covered-table-cell/>
          <table:table-cell office:value-type="float" office:value="1" table:number-columns-spanned="3" table:number-rows-spanned="1" table:style-name="ce1486">
            <text:p>1</text:p>
          </table:table-cell>
          <table:covered-table-cell table:number-columns-repeated="2"/>
          <table:table-cell office:value-type="string" table:number-columns-spanned="6" table:number-rows-spanned="1" table:style-name="ce1487">
            <text:p><text:span text:style-name="T2">Elisabete castelo Lima</text:span></text:p>
          </table:table-cell>
          <table:covered-table-cell table:number-columns-repeated="5"/>
          <table:table-cell office:value-type="string" table:number-columns-spanned="6" table:number-rows-spanned="1" table:style-name="ce1488">
            <text:p><text:span text:style-name="T2">23.230.911</text:span><text:span text:style-name="T57">-5</text:span></text:p>
          </table:table-cell>
          <table:covered-table-cell table:number-columns-repeated="5"/>
          <table:table-cell office:value-type="string" table:number-columns-spanned="5" table:number-rows-spanned="1" table:style-name="ce1489">
            <text:p><text:span text:style-name="T2">Professor</text:span></text:p>
          </table:table-cell>
          <table:covered-table-cell table:number-columns-repeated="4"/>
          <table:table-cell office:value-type="string" table:number-columns-spanned="4" table:number-rows-spanned="1" table:style-name="ce1490">
            <text:p><text:span text:style-name="T2">Pedagogia</text:span></text:p>
          </table:table-cell>
          <table:covered-table-cell table:number-columns-repeated="3"/>
          <table:table-cell office:value-type="string" table:number-columns-spanned="3" table:number-rows-spanned="1" table:style-name="ce494">
            <text:p><text:span text:style-name="T2">7<text:s/></text:span><text:span text:style-name="T1">ás 16</text:span><text:span text:style-name="T3">:</text:span><text:span text:style-name="T2">48</text:span></text:p>
          </table:table-cell>
          <table:covered-table-cell table:number-columns-repeated="2"/>
          <table:table-cell table:style-name="ce13"/>
          <table:table-cell office:value-type="float" office:value="2860" table:number-columns-spanned="4" table:number-rows-spanned="1" table:style-name="ce496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497">
            <text:p><text:span text:style-name="T1">735450-9</text:span></text:p>
          </table:table-cell>
          <table:covered-table-cell table:number-columns-repeated="6"/>
          <table:table-cell table:number-columns-repeated="16343"/>
        </table:table-row>
        <table:table-row table:style-name="ro11">
          <table:table-cell office:value-type="string" table:number-columns-spanned="9" table:number-rows-spanned="1" table:style-name="ce498">
            <text:p><text:span text:style-name="T6">22<text:s text:c="7"/></text:span><text:span text:style-name="T4">[<text:s text:c="4"/></text:span><text:span text:style-name="T1">Eva<text:s/></text:span><text:span text:style-name="T2">Elisabete Capelo Dei Busso</text:span></text:p>
          </table:table-cell>
          <table:covered-table-cell table:number-columns-repeated="8"/>
          <table:table-cell office:value-type="string" table:number-columns-spanned="6" table:number-rows-spanned="1" table:style-name="ce1480">
            <text:p><text:span text:style-name="T2">21.865.56<text:s/></text:span><text:span text:style-name="T3">1</text:span></text:p>
          </table:table-cell>
          <table:covered-table-cell table:number-columns-repeated="5"/>
          <table:table-cell office:value-type="string" table:number-columns-spanned="4" table:number-rows-spanned="1" table:style-name="ce1481">
            <text:p><text:span text:style-name="T2">Direto</text:span><text:span text:style-name="T3">r(</text:span><text:span text:style-name="T1">a)</text:span></text:p>
          </table:table-cell>
          <table:covered-table-cell table:number-columns-repeated="3"/>
          <table:table-cell office:value-type="string" table:number-columns-spanned="7" table:number-rows-spanned="1" table:style-name="ce1482">
            <text:p><text:span text:style-name="T2">Pedagogia</text:span></text:p>
          </table:table-cell>
          <table:covered-table-cell table:number-columns-repeated="6"/>
          <table:table-cell office:value-type="string" table:style-name="ce18">
            <text:p><text:span text:style-name="T2">7 ás<text:s/></text:span><text:span text:style-name="T5">16:</text:span><text:span text:style-name="T1">48</text:span></text:p>
          </table:table-cell>
          <table:table-cell table:number-columns-spanned="3" table:number-rows-spanned="1" table:style-name="ce1483"/>
          <table:covered-table-cell table:number-columns-repeated="2"/>
          <table:table-cell office:value-type="float" office:value="8860" table:number-columns-spanned="3" table:number-rows-spanned="1" table:style-name="ce1484">
            <text:p>8,860.00</text:p>
          </table:table-cell>
          <table:covered-table-cell table:number-columns-repeated="2"/>
          <table:table-cell office:value-type="string" table:number-columns-spanned="5" table:number-rows-spanned="1" table:style-name="ce499">
            <text:p><text:span text:style-name="T5">0412026-4</text:span></text:p>
          </table:table-cell>
          <table:covered-table-cell table:number-columns-repeated="4"/>
          <table:table-cell table:number-columns-repeated="16346" table:style-name="ce1"/>
        </table:table-row>
        <table:table-row table:style-name="ro1">
          <table:table-cell office:value-type="float" office:value="23" table:number-columns-spanned="3" table:number-rows-spanned="1" table:style-name="ce502">
            <text:p>23</text:p>
          </table:table-cell>
          <table:covered-table-cell table:number-columns-repeated="2"/>
          <table:table-cell office:value-type="float" office:value="1" table:number-columns-spanned="2" table:number-rows-spanned="1" table:style-name="ce503">
            <text:p>1</text:p>
          </table:table-cell>
          <table:covered-table-cell/>
          <table:table-cell office:value-type="string" table:number-columns-spanned="4" table:number-rows-spanned="1" table:style-name="ce504">
            <text:p><text:span text:style-name="T70">F'erna</text:span><text:span text:style-name="T62">nda Ag</text:span><text:span text:style-name="T70">ia</text:span><text:span text:style-name="T62">ni<text:s/></text:span><text:span text:style-name="T61">Borges</text:span></text:p>
          </table:table-cell>
          <table:covered-table-cell table:number-columns-repeated="3"/>
          <table:table-cell office:value-type="string" table:number-columns-spanned="6" table:number-rows-spanned="1" table:style-name="ce505">
            <text:p><text:span text:style-name="T2">30.790.068-X</text:span></text:p>
          </table:table-cell>
          <table:covered-table-cell table:number-columns-repeated="5"/>
          <table:table-cell office:value-type="string" table:number-columns-spanned="4" table:number-rows-spanned="1" table:style-name="ce506">
            <text:p><text:span text:style-name="T61">Professor</text:span></text:p>
          </table:table-cell>
          <table:covered-table-cell table:number-columns-repeated="3"/>
          <table:table-cell office:value-type="string" table:number-columns-spanned="7" table:number-rows-spanned="1" table:style-name="ce314">
            <text:p><text:span text:style-name="T2">Pedagogia</text:span></text:p>
          </table:table-cell>
          <table:covered-table-cell table:number-columns-repeated="6"/>
          <table:table-cell office:value-type="string" table:number-columns-spanned="4" table:number-rows-spanned="1" table:style-name="ce508">
            <text:p><text:span text:style-name="T2">7 ás<text:s/></text:span><text:span text:style-name="T5">16:</text:span><text:span text:style-name="T1">48</text:span></text:p>
          </table:table-cell>
          <table:covered-table-cell table:number-columns-repeated="3"/>
          <table:table-cell office:value-type="string" table:number-columns-spanned="8" table:number-rows-spanned="1" table:style-name="ce509">
            <text:p><text:span text:style-name="T1">2</text:span><text:span text:style-name="T5">.860,00<text:s text:c="10"/></text:span><text:span text:style-name="T2">11571824-9</text:span></text:p>
          </table:table-cell>
          <table:covered-table-cell table:number-columns-repeated="7"/>
          <table:table-cell table:number-columns-repeated="16346" table:style-name="ce1"/>
        </table:table-row>
        <table:table-row table:style-name="ro10">
          <table:table-cell office:value-type="float" office:value="24" table:number-columns-spanned="3" table:number-rows-spanned="1" table:style-name="ce511">
            <text:p>24</text:p>
          </table:table-cell>
          <table:covered-table-cell table:number-columns-repeated="2"/>
          <table:table-cell office:value-type="float" office:value="1" table:number-columns-spanned="2" table:number-rows-spanned="1" table:style-name="ce512">
            <text:p>1</text:p>
          </table:table-cell>
          <table:covered-table-cell/>
          <table:table-cell office:value-type="string" table:number-columns-spanned="4" table:number-rows-spanned="1" table:style-name="ce513">
            <text:p><text:span text:style-name="T61">Florisete<text:s/></text:span><text:span text:style-name="T62">Nunes<text:s/></text:span><text:span text:style-name="T61">Ribeiro das Merces</text:span></text:p>
          </table:table-cell>
          <table:covered-table-cell table:number-columns-repeated="3"/>
          <table:table-cell office:value-type="string" table:number-columns-spanned="6" table:number-rows-spanned="1" table:style-name="ce514">
            <text:p><text:span text:style-name="T2">25.037.935-<text:s/></text:span><text:span text:style-name="T3">1</text:span></text:p>
          </table:table-cell>
          <table:covered-table-cell table:number-columns-repeated="5"/>
          <table:table-cell office:value-type="string" table:number-columns-spanned="4" table:number-rows-spanned="1" table:style-name="ce515">
            <text:p><text:span text:style-name="T51">Professor</text:span></text:p>
          </table:table-cell>
          <table:covered-table-cell table:number-columns-repeated="3"/>
          <table:table-cell office:value-type="string" table:number-columns-spanned="7" table:number-rows-spanned="1" table:style-name="ce516">
            <text:p><text:span text:style-name="T2">Pedagogia</text:span></text:p>
          </table:table-cell>
          <table:covered-table-cell table:number-columns-repeated="6"/>
          <table:table-cell office:value-type="string" table:number-columns-spanned="4" table:number-rows-spanned="1" table:style-name="ce518">
            <text:p><text:span text:style-name="T1">7<text:s/></text:span><text:span text:style-name="T2">ás 16:48</text:span></text:p>
          </table:table-cell>
          <table:covered-table-cell table:number-columns-repeated="3"/>
          <table:table-cell office:value-type="string" table:number-columns-spanned="8" table:number-rows-spanned="1" table:style-name="ce519">
            <text:p><text:span text:style-name="T1">2.860,00<text:s text:c="9"/></text:span><text:span text:style-name="T2">0051966-9</text:span>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float" office:value="25" table:number-columns-spanned="3" table:number-rows-spanned="1" table:style-name="ce521">
            <text:p>25</text:p>
          </table:table-cell>
          <table:covered-table-cell table:number-columns-repeated="2"/>
          <table:table-cell office:value-type="float" office:value="1" table:number-columns-spanned="2" table:number-rows-spanned="1" table:style-name="ce522">
            <text:p>1</text:p>
          </table:table-cell>
          <table:covered-table-cell/>
          <table:table-cell office:value-type="string" table:number-columns-spanned="4" table:number-rows-spanned="1" table:style-name="ce523">
            <text:p><text:span text:style-name="T2">Francielly Andresa Vasconcelos Si</text:span><text:span text:style-name="T3">l</text:span><text:span text:style-name="T2">va</text:span></text:p>
          </table:table-cell>
          <table:covered-table-cell table:number-columns-repeated="3"/>
          <table:table-cell office:value-type="string" table:number-columns-spanned="6" table:number-rows-spanned="1" table:style-name="ce524">
            <text:p><text:span text:style-name="T2">37.342.780-3</text:span></text:p>
          </table:table-cell>
          <table:covered-table-cell table:number-columns-repeated="5"/>
          <table:table-cell office:value-type="string" table:number-columns-spanned="4" table:number-rows-spanned="1" table:style-name="ce525">
            <text:p><text:span text:style-name="T2">Professor</text:span></text:p>
          </table:table-cell>
          <table:covered-table-cell table:number-columns-repeated="3"/>
          <table:table-cell office:value-type="string" table:number-columns-spanned="7" table:number-rows-spanned="1" table:style-name="ce526">
            <text:p><text:span text:style-name="T2">Pedagogia</text:span></text:p>
          </table:table-cell>
          <table:covered-table-cell table:number-columns-repeated="6"/>
          <table:table-cell office:value-type="string" table:number-columns-spanned="4" table:number-rows-spanned="1" table:style-name="ce528">
            <text:p><text:span text:style-name="T2">7 ás 16:48</text:span></text:p>
          </table:table-cell>
          <table:covered-table-cell table:number-columns-repeated="3"/>
          <table:table-cell office:value-type="string" table:number-columns-spanned="8" table:number-rows-spanned="1" table:style-name="ce529">
            <text:p><text:span text:style-name="T2">2.860,00 <text:s text:c="9"/>0029200-1</text:span></text:p>
          </table:table-cell>
          <table:covered-table-cell table:number-columns-repeated="7"/>
          <table:table-cell table:number-columns-repeated="16346" table:style-name="ce1"/>
        </table:table-row>
        <table:table-row table:style-name="ro1">
          <table:table-cell office:value-type="string" table:number-columns-spanned="5" table:number-rows-spanned="1" table:style-name="ce1474">
            <text:p><text:span text:style-name="T60">26<text:s text:c="8"/></text:span><text:span text:style-name="T43">1</text:span></text:p>
          </table:table-cell>
          <table:covered-table-cell table:number-columns-repeated="4"/>
          <table:table-cell office:value-type="string" table:number-columns-spanned="3" table:number-rows-spanned="1" table:style-name="ce1475">
            <text:p><text:span text:style-name="T2">Henrique Marinho dos Santos</text:span></text:p>
          </table:table-cell>
          <table:covered-table-cell table:number-columns-repeated="2"/>
          <table:table-cell office:value-type="string" table:number-columns-spanned="7" table:number-rows-spanned="1" table:style-name="ce510">
            <text:p><text:span text:style-name="T1">52.321.905-2</text:span></text:p>
          </table:table-cell>
          <table:covered-table-cell table:number-columns-repeated="6"/>
          <table:table-cell office:value-type="string" table:number-columns-spanned="6" table:number-rows-spanned="1" table:style-name="ce510">
            <text:p><text:span text:style-name="T2">Vigia</text:span></text:p>
          </table:table-cell>
          <table:covered-table-cell table:number-columns-repeated="5"/>
          <table:table-cell office:value-type="string" table:number-columns-spanned="5" table:number-rows-spanned="1" table:style-name="ce1476">
            <text:p><text:span text:style-name="T1">Ens</text:span><text:span text:style-name="T5">ino<text:s/></text:span><text:span text:style-name="T2">Médio</text:span></text:p>
          </table:table-cell>
          <table:covered-table-cell table:number-columns-repeated="4"/>
          <table:table-cell office:value-type="string" table:style-name="ce19">
            <text:p><text:span text:style-name="T2">8:12 ás l8</text:span></text:p>
          </table:table-cell>
          <table:table-cell table:number-columns-spanned="3" table:number-rows-spanned="1" table:style-name="ce1477"/>
          <table:covered-table-cell table:number-columns-repeated="2"/>
          <table:table-cell office:value-type="float" office:value="1737" table:number-columns-spanned="5" table:number-rows-spanned="1" table:style-name="ce536">
            <text:p>1,737.00</text:p>
          </table:table-cell>
          <table:covered-table-cell table:number-columns-repeated="4"/>
          <table:table-cell office:value-type="string" table:number-columns-spanned="6" table:number-rows-spanned="1" table:style-name="ce1478">
            <text:p><text:span text:style-name="T2">35519</text:span><text:span text:style-name="T57">-</text:span><text:span text:style-name="T2">8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5" table:number-rows-spanned="1" table:style-name="ce540">
            <text:p><text:span text:style-name="T60">27<text:s text:c="9"/></text:span><text:span text:style-name="T2"><text:s/></text:span><text:span text:style-name="T3">1</text:span></text:p>
          </table:table-cell>
          <table:covered-table-cell table:number-columns-repeated="4"/>
          <table:table-cell office:value-type="string" table:number-columns-spanned="3" table:number-rows-spanned="1" table:style-name="ce541">
            <text:p><text:span text:style-name="T2">Herlange Lira Sales Silva</text:span></text:p>
          </table:table-cell>
          <table:covered-table-cell table:number-columns-repeated="2"/>
          <table:table-cell office:value-type="float" office:value="7638100" table:number-columns-spanned="7" table:number-rows-spanned="1" table:style-name="ce542">
            <text:p>7,638,100</text:p>
          </table:table-cell>
          <table:covered-table-cell table:number-columns-repeated="6"/>
          <table:table-cell office:value-type="string" table:number-columns-spanned="6" table:number-rows-spanned="1" table:style-name="ce543">
            <text:p><text:span text:style-name="T2">Professor</text:span></text:p>
          </table:table-cell>
          <table:covered-table-cell table:number-columns-repeated="5"/>
          <table:table-cell office:value-type="string" table:number-columns-spanned="5" table:number-rows-spanned="1" table:style-name="ce544">
            <text:p><text:span text:style-name="T2">Pedagogia</text:span></text:p>
          </table:table-cell>
          <table:covered-table-cell table:number-columns-repeated="4"/>
          <table:table-cell office:value-type="string" table:style-name="ce20">
            <text:p><text:span text:style-name="T2">7<text:s/></text:span><text:span text:style-name="T34">âs</text:span><text:span text:style-name="T66"><text:s/></text:span><text:span text:style-name="T5">16:</text:span><text:span text:style-name="T1">48</text:span></text:p>
          </table:table-cell>
          <table:table-cell table:number-columns-spanned="3" table:number-rows-spanned="1" table:style-name="ce545"/>
          <table:covered-table-cell table:number-columns-repeated="2"/>
          <table:table-cell office:value-type="float" office:value="2860" table:number-columns-spanned="5" table:number-rows-spanned="1" table:style-name="ce547">
            <text:p>2,860.00</text:p>
          </table:table-cell>
          <table:covered-table-cell table:number-columns-repeated="4"/>
          <table:table-cell office:value-type="string" table:number-columns-spanned="6" table:number-rows-spanned="1" table:style-name="ce1479">
            <text:p><text:span text:style-name="T3">1</text:span><text:span text:style-name="T2">0975-9</text:span>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string" table:number-columns-spanned="5" table:number-rows-spanned="1" table:style-name="ce551">
            <text:p><text:span text:style-name="T41">28 <text:s text:c="8"/>1</text:span></text:p>
          </table:table-cell>
          <table:covered-table-cell table:number-columns-repeated="4"/>
          <table:table-cell office:value-type="string" table:number-columns-spanned="3" table:number-rows-spanned="1" table:style-name="ce552">
            <text:p><text:span text:style-name="T2">Iara de<text:s/></text:span><text:span text:style-name="T1">Cassia Pele</text:span><text:span text:style-name="T5">ias<text:s/></text:span><text:span text:style-name="T2">Cruz</text:span></text:p>
          </table:table-cell>
          <table:covered-table-cell table:number-columns-repeated="2"/>
          <table:table-cell office:value-type="string" table:number-columns-spanned="7" table:number-rows-spanned="1" table:style-name="ce553">
            <text:p><text:span text:style-name="T2">22.989.428-8</text:span></text:p>
          </table:table-cell>
          <table:covered-table-cell table:number-columns-repeated="6"/>
          <table:table-cell office:value-type="string" table:number-columns-spanned="6" table:number-rows-spanned="1" table:style-name="ce554">
            <text:p><text:span text:style-name="T2">Professor</text:span></text:p>
          </table:table-cell>
          <table:covered-table-cell table:number-columns-repeated="5"/>
          <table:table-cell office:value-type="string" table:number-columns-spanned="5" table:number-rows-spanned="1" table:style-name="ce555">
            <text:p><text:span text:style-name="T2">Pedagogia</text:span></text:p>
          </table:table-cell>
          <table:covered-table-cell table:number-columns-repeated="4"/>
          <table:table-cell office:value-type="string" table:style-name="ce21">
            <text:p><text:span text:style-name="T2">7<text:s/></text:span><text:span text:style-name="T1">às<text:s/></text:span><text:span text:style-name="T5">16:</text:span><text:span text:style-name="T1">48</text:span></text:p>
          </table:table-cell>
          <table:table-cell table:number-columns-spanned="3" table:number-rows-spanned="1" table:style-name="ce556"/>
          <table:covered-table-cell table:number-columns-repeated="2"/>
          <table:table-cell office:value-type="float" office:value="2860" table:number-columns-spanned="5" table:number-rows-spanned="1" table:style-name="ce558">
            <text:p>2,860.00</text:p>
          </table:table-cell>
          <table:covered-table-cell table:number-columns-repeated="4"/>
          <table:table-cell office:value-type="string" table:number-columns-spanned="6" table:number-rows-spanned="1" table:style-name="ce1472">
            <text:p><text:span text:style-name="T2">26.858-5</text:span>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string" table:number-columns-spanned="5" table:number-rows-spanned="1" table:style-name="ce562">
            <text:p><text:span text:style-name="T41">29 <text:s text:c="8"/>1</text:span></text:p>
          </table:table-cell>
          <table:covered-table-cell table:number-columns-repeated="4"/>
          <table:table-cell office:value-type="string" table:number-columns-spanned="3" table:number-rows-spanned="1" table:style-name="ce563">
            <text:p><text:span text:style-name="T1">Jessica<text:s/></text:span><text:span text:style-name="T2">Barbosa de<text:s/></text:span><text:span text:style-name="T1">Oliveira</text:span></text:p>
          </table:table-cell>
          <table:covered-table-cell table:number-columns-repeated="2"/>
          <table:table-cell office:value-type="string" table:number-columns-spanned="7" table:number-rows-spanned="1" table:style-name="ce510">
            <text:p><text:span text:style-name="T2">39 761.007-5</text:span></text:p>
          </table:table-cell>
          <table:covered-table-cell table:number-columns-repeated="6"/>
          <table:table-cell office:value-type="string" table:number-columns-spanned="6" table:number-rows-spanned="1" table:style-name="ce564">
            <text:p><text:span text:style-name="T2">Aux. Limpeza</text:span></text:p>
          </table:table-cell>
          <table:covered-table-cell table:number-columns-repeated="5"/>
          <table:table-cell office:value-type="string" table:number-columns-spanned="5" table:number-rows-spanned="1" table:style-name="ce565">
            <text:p><text:span text:style-name="T1">Ensino<text:s/></text:span><text:span text:style-name="T2">Médio</text:span></text:p>
          </table:table-cell>
          <table:covered-table-cell table:number-columns-repeated="4"/>
          <table:table-cell office:value-type="string" table:style-name="ce22">
            <text:p><text:span text:style-name="T2">8: 12 ás 18</text:span></text:p>
          </table:table-cell>
          <table:table-cell table:number-columns-spanned="3" table:number-rows-spanned="1" table:style-name="ce566"/>
          <table:covered-table-cell table:number-columns-repeated="2"/>
          <table:table-cell office:value-type="float" office:value="1633" table:number-columns-spanned="5" table:number-rows-spanned="1" table:style-name="ce568">
            <text:p>1,633.00</text:p>
          </table:table-cell>
          <table:covered-table-cell table:number-columns-repeated="4"/>
          <table:table-cell office:value-type="string" table:number-columns-spanned="6" table:number-rows-spanned="1" table:style-name="ce1473">
            <text:p><text:span text:style-name="T2">24 101-9</text:span></text:p>
          </table:table-cell>
          <table:covered-table-cell table:number-columns-repeated="5"/>
          <table:table-cell table:number-columns-repeated="16343"/>
        </table:table-row>
        <table:table-row table:style-name="ro8">
          <table:table-cell office:value-type="string" table:number-columns-spanned="5" table:number-rows-spanned="1" table:style-name="ce572">
            <text:p><text:span text:style-name="T5">30<text:s text:c="7"/></text:span><text:span text:style-name="T41"><text:s/>1</text:span></text:p>
          </table:table-cell>
          <table:covered-table-cell table:number-columns-repeated="4"/>
          <table:table-cell office:value-type="string" table:number-columns-spanned="3" table:number-rows-spanned="1" table:style-name="ce573">
            <text:p><text:span text:style-name="T2">Jessica Monteiro de<text:s/></text:span><text:span text:style-name="T5">f\rail</text:span><text:span text:style-name="T1">jo</text:span></text:p>
          </table:table-cell>
          <table:covered-table-cell table:number-columns-repeated="2"/>
          <table:table-cell office:value-type="string" table:number-columns-spanned="7" table:number-rows-spanned="1" table:style-name="ce510">
            <text:p><text:span text:style-name="T2">34.3<text:s/></text:span><text:span text:style-name="T3">1</text:span><text:span text:style-name="T2">2.387·3</text:span></text:p>
          </table:table-cell>
          <table:covered-table-cell table:number-columns-repeated="6"/>
          <table:table-cell office:value-type="string" table:number-columns-spanned="6" table:number-rows-spanned="1" table:style-name="ce574">
            <text:p><text:span text:style-name="T1">P</text:span><text:span text:style-name="T5">rofessor</text:span></text:p>
          </table:table-cell>
          <table:covered-table-cell table:number-columns-repeated="5"/>
          <table:table-cell office:value-type="string" table:number-columns-spanned="5" table:number-rows-spanned="1" table:style-name="ce575">
            <text:p><text:span text:style-name="T2">Pedagogia</text:span></text:p>
          </table:table-cell>
          <table:covered-table-cell table:number-columns-repeated="4"/>
          <table:table-cell office:value-type="string" table:style-name="ce23">
            <text:p><text:span text:style-name="T2">7<text:s/></text:span><text:span text:style-name="T1">ás<text:s/></text:span><text:span text:style-name="T5">16</text:span><text:span text:style-name="T1">:48</text:span></text:p>
          </table:table-cell>
          <table:table-cell table:number-columns-spanned="3" table:number-rows-spanned="1" table:style-name="ce576"/>
          <table:covered-table-cell table:number-columns-repeated="2"/>
          <table:table-cell office:value-type="float" office:value="2860" table:number-columns-spanned="5" table:number-rows-spanned="1" table:style-name="ce578">
            <text:p>2,860.00</text:p>
          </table:table-cell>
          <table:covered-table-cell table:number-columns-repeated="4"/>
          <table:table-cell office:value-type="string" table:number-columns-spanned="6" table:number-rows-spanned="1" table:style-name="ce1471">
            <text:p><text:span text:style-name="T5">02264<text:s/></text:span><text:span text:style-name="T71">-</text:span><text:span text:style-name="T2">8</text:span></text:p>
          </table:table-cell>
          <table:covered-table-cell table:number-columns-repeated="5"/>
          <table:table-cell table:number-columns-repeated="16343"/>
        </table:table-row>
        <table:table-row table:style-name="ro8">
          <table:table-cell table:number-columns-spanned="5" table:number-rows-spanned="1" table:style-name="ce500"/>
          <table:covered-table-cell table:number-columns-repeated="4"/>
          <table:table-cell table:number-columns-spanned="3" table:number-rows-spanned="1" table:style-name="ce582"/>
          <table:covered-table-cell table:number-columns-repeated="2"/>
          <table:table-cell table:number-columns-spanned="7" table:number-rows-spanned="1" table:style-name="ce582"/>
          <table:covered-table-cell table:number-columns-repeated="6"/>
          <table:table-cell table:number-columns-spanned="6" table:number-rows-spanned="1" table:style-name="ce582"/>
          <table:covered-table-cell table:number-columns-repeated="5"/>
          <table:table-cell table:number-columns-spanned="5" table:number-rows-spanned="1" table:style-name="ce582"/>
          <table:covered-table-cell table:number-columns-repeated="4"/>
          <table:table-cell table:style-name="ce24"/>
          <table:table-cell office:value-type="string" table:number-columns-spanned="3" table:number-rows-spanned="1" table:style-name="ce583">
            <text:p><text:span text:style-name="T43">Tot1I</text:span></text:p>
          </table:table-cell>
          <table:covered-table-cell table:number-columns-repeated="2"/>
          <table:table-cell office:value-type="string" table:number-columns-spanned="5" table:number-rows-spanned="1" table:style-name="ce584">
            <text:p><text:span text:style-name="T43">RS 89.606,40</text:span></text:p>
          </table:table-cell>
          <table:covered-table-cell table:number-columns-repeated="4"/>
          <table:table-cell table:number-columns-spanned="6" table:number-rows-spanned="1" table:style-name="ce586"/>
          <table:covered-table-cell table:number-columns-repeated="5"/>
          <table:table-cell table:number-columns-repeated="16343"/>
        </table:table-row>
        <table:table-row table:style-name="ro7">
          <table:table-cell office:value-type="string" table:style-name="ce25">
            <text:p><text:span text:style-name="T72">!i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64">Ana lticiu Silv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<text:span text:style-name="T73">Presidente dál</text:span><text:span text:style-name="T74">ç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pan text:style-name="T75">A11a<text:s/></text:span><text:span text:style-name="T76">Lucia Silv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6">RG</text:span><text:span text:style-name="T77">.</text:span><text:span text:style-name="T66">:<text:s text:c="2"/></text:span><text:span text:style-name="T3">1<text:s/></text:span><text:span text:style-name="T2">5.680.579</text:span></text:p>
          </table:table-cell>
          <table:table-cell table:number-columns-repeated="16383" table:style-name="ce1"/>
        </table:table-row>
        <table:table-row table:style-name="ro12">
          <table:table-cell office:value-type="date" office:date-value="2024-09-01T00:00:00" table:style-name="ce28">
            <text:p>01/09/20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78">@</text:span><text:span text:style-name="T79">, .?.-.?. º<text:s text:c="4"/></text:span><text:span text:style-name="T7">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9">
            <text:p><text:span text:style-name="T80">d.,sde l 97: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1">=<text:s text:c="81"/></text:span><text:span text:style-name="T82"><text:s/></text:span><text:span text:style-name="T83">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4">ANEXOI V -E D U C A<text:s/></text:span><text:span text:style-name="T85">Ç À<text:s/></text:span><text:span text:style-name="T84">O I N F A N T 1L -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6">Quadro de Recu r</text:span><text:span text:style-name="T87">sos Hu manos - 2024</text:span></text:p>
          </table:table-cell>
          <table:table-cell table:number-columns-repeated="16383" table:style-name="ce1"/>
        </table:table-row>
        <table:table-row table:style-name="ro15">
          <table:table-cell office:value-type="float" office:value="1" table:style-name="ce30">
            <text:p>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8">Emidade:<text:s text:c="12"/></text:span><text:span text:style-name="T89">Nucl</text:span><text:span text:style-name="T90">eo<text:s/></text:span><text:span text:style-name="T91">Batu</text:span><text:span text:style-name="T92">l</text:span><text:span text:style-name="T93">ra<text:s/></text:span><text:span text:style-name="T90">Serv</text:span><text:span text:style-name="T89">iç</text:span><text:span text:style-name="T90">o<text:s/></text:span><text:span text:style-name="T89">d</text:span><text:span text:style-name="T90">e P</text:span><text:span text:style-name="T89">rom</text:span><text:span text:style-name="T90">o</text:span><text:span text:style-name="T89">ç</text:span><text:span text:style-name="T90">ão<text:s/></text:span><text:span text:style-name="T89">d</text:span><text:span text:style-name="T90">a Fa</text:span><text:span text:style-name="T89">m</text:span><text:span text:style-name="T90">í</text:span><text:span text:style-name="T89">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587">
            <text:p><text:span text:style-name="T94">n</text:span><text:span text:style-name="T95">"</text:span></text:p>
          </table:table-cell>
          <table:covered-table-cell table:number-columns-repeated="2"/>
          <table:table-cell office:value-type="string" table:number-columns-spanned="3" table:number-rows-spanned="1" table:style-name="ce588">
            <text:p><text:span text:style-name="T96">U</text:span><text:span text:style-name="T97">nid.</text:span></text:p>
          </table:table-cell>
          <table:covered-table-cell table:number-columns-repeated="2"/>
          <table:table-cell office:value-type="string" table:number-columns-spanned="34" table:number-rows-spanned="1" table:style-name="ce500">
            <text:p><text:span text:style-name="T98">1<text:s text:c="41"/></text:span><text:span text:style-name="T95">N</text:span><text:span text:style-name="T99">ome<text:s text:c="41"/></text:span><text:span text:style-name="T100">l</text:span><text:span text:style-name="T101">i<text:s text:c="7"/></text:span><text:span text:style-name="T102">R<text:s/></text:span><text:span text:style-name="T96">.</text:span><text:span text:style-name="T97">G.<text:s text:c="14"/></text:span><text:span text:style-name="T103">li<text:s text:c="3"/></text:span><text:span text:style-name="T104"><text:s/></text:span><text:span text:style-name="T97">Funç</text:span><text:span text:style-name="T96">ilo<text:s text:c="12"/></text:span><text:span text:style-name="T105">l</text:span><text:span text:style-name="T100"><text:s/>i<text:s text:c="3"/></text:span><text:span text:style-name="T99">Habilifa</text:span><text:span text:style-name="T106">çlt</text:span><text:span text:style-name="T99">o<text:s text:c="8"/></text:span><text:span text:style-name="T107">li<text:s text:c="3"/></text:span><text:span text:style-name="T97">H</text:span><text:span text:style-name="T96">o</text:span><text:span text:style-name="T97">r</text:span><text:span text:style-name="T96">ri<text:s/></text:span><text:span text:style-name="T97">rio<text:s text:c="10"/></text:span><text:span text:style-name="T98">1<text:s text:c="12"/></text:span><text:span text:style-name="T97">Salário<text:s text:c="10"/></text:span><text:span text:style-name="T96">Co</text:span><text:span text:style-name="T102">nta<text:s/></text:span><text:span text:style-name="T96">N•</text:span></text:p>
          </table:table-cell>
          <table:covered-table-cell table:number-columns-repeated="33"/>
          <table:table-cell table:number-columns-repeated="16344"/>
        </table:table-row>
        <table:table-row table:style-name="ro3">
          <table:table-cell office:value-type="float" office:value="31" table:number-columns-spanned="3" table:number-rows-spanned="1" table:style-name="ce1464">
            <text:p>31</text:p>
          </table:table-cell>
          <table:covered-table-cell table:number-columns-repeated="2"/>
          <table:table-cell office:value-type="float" office:value="1" table:number-columns-spanned="3" table:number-rows-spanned="1" table:style-name="ce1465">
            <text:p>1</text:p>
          </table:table-cell>
          <table:covered-table-cell table:number-columns-repeated="2"/>
          <table:table-cell office:value-type="string" table:number-columns-spanned="6" table:number-rows-spanned="1" table:style-name="ce1466">
            <text:p><text:span text:style-name="T108">Jessica Virginia. Xavier</text:span></text:p>
          </table:table-cell>
          <table:covered-table-cell table:number-columns-repeated="5"/>
          <table:table-cell office:value-type="string" table:number-columns-spanned="5" table:number-rows-spanned="1" table:style-name="ce1467">
            <text:p><text:span text:style-name="T96">42.584.37<text:s/></text:span><text:span text:style-name="T97">1-</text:span><text:span text:style-name="T96">3</text:span></text:p>
          </table:table-cell>
          <table:covered-table-cell table:number-columns-repeated="4"/>
          <table:table-cell office:value-type="string" table:number-columns-spanned="4" table:number-rows-spanned="1" table:style-name="ce1468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1469">
            <text:p><text:span text:style-name="T109">Pedagogia</text:span></text:p>
          </table:table-cell>
          <table:covered-table-cell table:number-columns-repeated="4"/>
          <table:table-cell office:value-type="string" table:number-columns-spanned="4" table:number-rows-spanned="1" table:style-name="ce1470">
            <text:p><text:span text:style-name="T96">7<text:s/></text:span><text:span text:style-name="T109">é.s<text:s/></text:span><text:span text:style-name="T97">1</text:span><text:span text:style-name="T96">6</text:span><text:span text:style-name="T97">:</text:span><text:span text:style-name="T96">48</text:span></text:p>
          </table:table-cell>
          <table:covered-table-cell table:number-columns-repeated="3"/>
          <table:table-cell office:value-type="string" table:number-columns-spanned="4" table:number-rows-spanned="1" table:style-name="ce608">
            <text:p><text:span text:style-name="T96">2<text:s/></text:span><text:span text:style-name="T97">.</text:span><text:span text:style-name="T96">86</text:span><text:span text:style-name="T97">0<text:s/></text:span><text:span text:style-name="T96">,00</text:span></text:p>
          </table:table-cell>
          <table:covered-table-cell table:number-columns-repeated="3"/>
          <table:table-cell office:value-type="float" office:value="14369264" table:number-columns-spanned="6" table:number-rows-spanned="1" table:style-name="ce610">
            <text:p>14369264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3" table:number-rows-spanned="1" table:style-name="ce1459">
            <text:p><text:span text:style-name="T96">Jl</text:span></text:p>
          </table:table-cell>
          <table:covered-table-cell table:number-columns-repeated="2"/>
          <table:table-cell office:value-type="float" office:value="1" table:number-columns-spanned="3" table:number-rows-spanned="1" table:style-name="ce1460">
            <text:p>1</text:p>
          </table:table-cell>
          <table:covered-table-cell table:number-columns-repeated="2"/>
          <table:table-cell office:value-type="string" table:number-columns-spanned="6" table:number-rows-spanned="1" table:style-name="ce1461">
            <text:p><text:span text:style-name="T110">Joana<text:s text:c="2"/></text:span><text:span text:style-name="T8">M</text:span><text:span text:style-name="T110">aria<text:s/></text:span><text:span text:style-name="T108">de Sanca</text:span><text:span text:style-name="T8">n</text:span><text:span text:style-name="T108">a San</text:span><text:span text:style-name="T8">t</text:span><text:span text:style-name="T108">os</text:span></text:p>
          </table:table-cell>
          <table:covered-table-cell table:number-columns-repeated="5"/>
          <table:table-cell office:value-type="string" table:number-columns-spanned="5" table:number-rows-spanned="1" table:style-name="ce1462">
            <text:p><text:span text:style-name="T96">29.898<text:s/></text:span><text:span text:style-name="T97">.</text:span><text:span text:style-name="T96">257·5</text:span></text:p>
          </table:table-cell>
          <table:covered-table-cell table:number-columns-repeated="4"/>
          <table:table-cell office:value-type="string" table:number-columns-spanned="4" table:number-rows-spanned="1" table:style-name="ce623">
            <text:p><text:span text:style-name="T96">Cozinhe</text:span><text:span text:style-name="T97">i</text:span><text:span text:style-name="T109">ra</text:span></text:p>
          </table:table-cell>
          <table:covered-table-cell table:number-columns-repeated="3"/>
          <table:table-cell office:value-type="string" table:number-columns-spanned="5" table:number-rows-spanned="1" table:style-name="ce624">
            <text:p><text:span text:style-name="T109">Ensino<text:s/></text:span><text:span text:style-name="T96">Méd<text:s/></text:span><text:span text:style-name="T97">i</text:span><text:span text:style-name="T96">o</text:span></text:p>
          </table:table-cell>
          <table:covered-table-cell table:number-columns-repeated="4"/>
          <table:table-cell office:value-type="string" table:number-columns-spanned="4" table:number-rows-spanned="1" table:style-name="ce1463">
            <text:p><text:span text:style-name="T96">6 ás<text:s/></text:span><text:span text:style-name="T97">1</text:span><text:span text:style-name="T96">5:48</text:span></text:p>
          </table:table-cell>
          <table:covered-table-cell table:number-columns-repeated="3"/>
          <table:table-cell office:value-type="float" office:value="2528.1999999999998" table:number-columns-spanned="4" table:number-rows-spanned="1" table:style-name="ce628">
            <text:p>2,528.20</text:p>
          </table:table-cell>
          <table:covered-table-cell table:number-columns-repeated="3"/>
          <table:table-cell office:value-type="string" table:number-columns-spanned="6" table:number-rows-spanned="1" table:style-name="ce630">
            <text:p><text:span text:style-name="T96">10022707-<text:s text:c="3"/></text:span><text:span text:style-name="T97">1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3" table:number-columns-spanned="3" table:number-rows-spanned="1" table:style-name="ce1454">
            <text:p>33</text:p>
          </table:table-cell>
          <table:covered-table-cell table:number-columns-repeated="2"/>
          <table:table-cell office:value-type="float" office:value="1" table:number-columns-spanned="3" table:number-rows-spanned="1" table:style-name="ce1455">
            <text:p>1</text:p>
          </table:table-cell>
          <table:covered-table-cell table:number-columns-repeated="2"/>
          <table:table-cell office:value-type="string" table:number-columns-spanned="6" table:number-rows-spanned="1" table:style-name="ce1456">
            <text:p><text:span text:style-name="T96">Joana<text:s/></text:span><text:span text:style-name="T109">Rodrigues<text:s/></text:span><text:span text:style-name="T96">de Pontes</text:span></text:p>
          </table:table-cell>
          <table:covered-table-cell table:number-columns-repeated="5"/>
          <table:table-cell office:value-type="string" table:number-columns-spanned="5" table:number-rows-spanned="1" table:style-name="ce1457">
            <text:p><text:span text:style-name="T96">32.877<text:s/></text:span><text:span text:style-name="T97">.</text:span><text:span text:style-name="T96">392</text:span><text:span text:style-name="T111">-</text:span><text:span text:style-name="T96">X</text:span></text:p>
          </table:table-cell>
          <table:covered-table-cell table:number-columns-repeated="4"/>
          <table:table-cell office:value-type="string" table:number-columns-spanned="4" table:number-rows-spanned="1" table:style-name="ce643">
            <text:p><text:span text:style-name="T80">Cozinheira</text:span></text:p>
          </table:table-cell>
          <table:covered-table-cell table:number-columns-repeated="3"/>
          <table:table-cell office:value-type="string" table:number-columns-spanned="5" table:number-rows-spanned="1" table:style-name="ce646">
            <text:p><text:span text:style-name="T109">Ens</text:span><text:span text:style-name="T97">i</text:span><text:span text:style-name="T96">no<text:s/></text:span><text:span text:style-name="T109">Fund.</text:span></text:p>
          </table:table-cell>
          <table:covered-table-cell table:number-columns-repeated="4"/>
          <table:table-cell office:value-type="string" table:number-columns-spanned="4" table:number-rows-spanned="1" table:style-name="ce1458">
            <text:p><text:span text:style-name="T96">7<text:s/></text:span><text:span text:style-name="T109">ás<text:s/></text:span><text:span text:style-name="T96">16:48</text:span></text:p>
          </table:table-cell>
          <table:covered-table-cell table:number-columns-repeated="3"/>
          <table:table-cell office:value-type="float" office:value="2149.1999999999998" table:number-columns-spanned="4" table:number-rows-spanned="1" table:style-name="ce650">
            <text:p>2,149.20</text:p>
          </table:table-cell>
          <table:covered-table-cell table:number-columns-repeated="3"/>
          <table:table-cell office:value-type="string" table:number-columns-spanned="6" table:number-rows-spanned="1" table:style-name="ce652">
            <text:p><text:span text:style-name="T96">1022924-</text:span><text:span text:style-name="T97">4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4" table:number-columns-spanned="3" table:number-rows-spanned="1" table:style-name="ce1449">
            <text:p>34</text:p>
          </table:table-cell>
          <table:covered-table-cell table:number-columns-repeated="2"/>
          <table:table-cell office:value-type="float" office:value="1" table:number-columns-spanned="3" table:number-rows-spanned="1" table:style-name="ce1450">
            <text:p>1</text:p>
          </table:table-cell>
          <table:covered-table-cell table:number-columns-repeated="2"/>
          <table:table-cell office:value-type="string" table:number-columns-spanned="6" table:number-rows-spanned="1" table:style-name="ce1451">
            <text:p><text:span text:style-name="T96">Josenilda Carlos de<text:s/></text:span><text:span text:style-name="T109">F</text:span><text:span text:style-name="T97">i</text:span><text:span text:style-name="T96">guei</text:span><text:span text:style-name="T97">r</text:span><text:span text:style-name="T96">edo</text:span></text:p>
          </table:table-cell>
          <table:covered-table-cell table:number-columns-repeated="5"/>
          <table:table-cell office:value-type="string" table:number-columns-spanned="5" table:number-rows-spanned="1" table:style-name="ce1452">
            <text:p><text:span text:style-name="T96">53.824<text:s/></text:span><text:span text:style-name="T97">.</text:span><text:span text:style-name="T96">70</text:span><text:span text:style-name="T97">0<text:s/></text:span><text:span text:style-name="T96">-9</text:span></text:p>
          </table:table-cell>
          <table:covered-table-cell table:number-columns-repeated="4"/>
          <table:table-cell office:value-type="string" table:number-columns-spanned="4" table:number-rows-spanned="1" table:style-name="ce665">
            <text:p><text:span text:style-name="T98">A</text:span><text:span text:style-name="T80">ux<text:s/></text:span><text:span text:style-name="T98">.<text:s text:c="2"/></text:span><text:span text:style-name="T80">Cozinha</text:span></text:p>
          </table:table-cell>
          <table:covered-table-cell table:number-columns-repeated="3"/>
          <table:table-cell office:value-type="string" table:number-columns-spanned="5" table:number-rows-spanned="1" table:style-name="ce668">
            <text:p><text:span text:style-name="T110">Ensino<text:s/></text:span><text:span text:style-name="T108">Médio</text:span></text:p>
          </table:table-cell>
          <table:covered-table-cell table:number-columns-repeated="4"/>
          <table:table-cell office:value-type="string" table:number-columns-spanned="4" table:number-rows-spanned="1" table:style-name="ce1453">
            <text:p><text:span text:style-name="T96">7:30 á9<text:s/></text:span><text:span text:style-name="T97">l<text:s/></text:span><text:span text:style-name="T96">7</text:span><text:span text:style-name="T97">:1</text:span><text:span text:style-name="T109">8</text:span></text:p>
          </table:table-cell>
          <table:covered-table-cell table:number-columns-repeated="3"/>
          <table:table-cell office:value-type="float" office:value="1774.2" table:number-columns-spanned="4" table:number-rows-spanned="1" table:style-name="ce672">
            <text:p>1,774.20</text:p>
          </table:table-cell>
          <table:covered-table-cell table:number-columns-repeated="3"/>
          <table:table-cell office:value-type="string" table:number-columns-spanned="6" table:number-rows-spanned="1" table:style-name="ce674">
            <text:p><text:span text:style-name="T96">76.867-7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5" table:number-columns-spanned="3" table:number-rows-spanned="1" table:style-name="ce1445">
            <text:p>35</text:p>
          </table:table-cell>
          <table:covered-table-cell table:number-columns-repeated="2"/>
          <table:table-cell office:value-type="float" office:value="1" table:number-columns-spanned="3" table:number-rows-spanned="1" table:style-name="ce1446">
            <text:p>1</text:p>
          </table:table-cell>
          <table:covered-table-cell table:number-columns-repeated="2"/>
          <table:table-cell office:value-type="string" table:number-columns-spanned="6" table:number-rows-spanned="1" table:style-name="ce1442">
            <text:p><text:span text:style-name="T96">Joyce Ribeiro de O</text:span><text:span text:style-name="T97">l</text:span><text:span text:style-name="T96">ive</text:span><text:span text:style-name="T97">i</text:span><text:span text:style-name="T96">ra</text:span></text:p>
          </table:table-cell>
          <table:covered-table-cell table:number-columns-repeated="5"/>
          <table:table-cell office:value-type="string" table:number-columns-spanned="5" table:number-rows-spanned="1" table:style-name="ce1447">
            <text:p><text:span text:style-name="T96">47.898<text:s/></text:span><text:span text:style-name="T97">.</text:span><text:span text:style-name="T96">088</text:span><text:span text:style-name="T97">-</text:span><text:span text:style-name="T109">7</text:span></text:p>
          </table:table-cell>
          <table:covered-table-cell table:number-columns-repeated="4"/>
          <table:table-cell office:value-type="string" table:number-columns-spanned="4" table:number-rows-spanned="1" table:style-name="ce686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689">
            <text:p><text:span text:style-name="T109">Pedagogia</text:span></text:p>
          </table:table-cell>
          <table:covered-table-cell table:number-columns-repeated="4"/>
          <table:table-cell office:value-type="string" table:number-columns-spanned="4" table:number-rows-spanned="1" table:style-name="ce1448">
            <text:p><text:span text:style-name="T96">7 ...<text:s/></text:span><text:span text:style-name="T97">1</text:span><text:span text:style-name="T96">6</text:span><text:span text:style-name="T97">:</text:span><text:span text:style-name="T96">48</text:span></text:p>
          </table:table-cell>
          <table:covered-table-cell table:number-columns-repeated="3"/>
          <table:table-cell office:value-type="string" table:number-columns-spanned="4" table:number-rows-spanned="1" table:style-name="ce693">
            <text:p><text:span text:style-name="T96">2<text:s/></text:span><text:span text:style-name="T97">.</text:span><text:span text:style-name="T96">86</text:span><text:span text:style-name="T97">0<text:s/></text:span><text:span text:style-name="T96">,00</text:span></text:p>
          </table:table-cell>
          <table:covered-table-cell table:number-columns-repeated="3"/>
          <table:table-cell office:value-type="string" table:number-columns-spanned="6" table:number-rows-spanned="1" table:style-name="ce694">
            <text:p><text:span text:style-name="T96">57631-X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6" table:number-columns-spanned="3" table:number-rows-spanned="1" table:style-name="ce1440">
            <text:p>36</text:p>
          </table:table-cell>
          <table:covered-table-cell table:number-columns-repeated="2"/>
          <table:table-cell office:value-type="float" office:value="1" table:number-columns-spanned="3" table:number-rows-spanned="1" table:style-name="ce1441">
            <text:p>1</text:p>
          </table:table-cell>
          <table:covered-table-cell table:number-columns-repeated="2"/>
          <table:table-cell office:value-type="string" table:number-columns-spanned="6" table:number-rows-spanned="1" table:style-name="ce1442">
            <text:p><text:span text:style-name="T96">Ju<text:s/></text:span><text:span text:style-name="T102">l</text:span><text:span text:style-name="T96">iana<text:s/></text:span><text:span text:style-name="T97">Al</text:span><text:span text:style-name="T96">meida Oo</text:span><text:span text:style-name="T97">m</text:span><text:span text:style-name="T96">es</text:span></text:p>
          </table:table-cell>
          <table:covered-table-cell table:number-columns-repeated="5"/>
          <table:table-cell office:value-type="string" table:number-columns-spanned="5" table:number-rows-spanned="1" table:style-name="ce1443">
            <text:p><text:span text:style-name="T96">38.775.854-9</text:span></text:p>
          </table:table-cell>
          <table:covered-table-cell table:number-columns-repeated="4"/>
          <table:table-cell office:value-type="string" table:number-columns-spanned="4" table:number-rows-spanned="1" table:style-name="ce703">
            <text:p><text:span text:style-name="T108">Professor</text:span></text:p>
          </table:table-cell>
          <table:covered-table-cell table:number-columns-repeated="3"/>
          <table:table-cell office:value-type="string" table:number-columns-spanned="5" table:number-rows-spanned="1" table:style-name="ce706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44">
            <text:p><text:span text:style-name="T96">7 ás<text:s/></text:span><text:span text:style-name="T97">1</text:span><text:span text:style-name="T96">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710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694">
            <text:p><text:span text:style-name="T96">36<text:s/></text:span><text:span text:style-name="T102">1</text:span><text:span text:style-name="T96">46720·<text:s/></text:span><text:span text:style-name="T97">1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7" table:number-columns-spanned="3" table:number-rows-spanned="1" table:style-name="ce1435">
            <text:p>37</text:p>
          </table:table-cell>
          <table:covered-table-cell table:number-columns-repeated="2"/>
          <table:table-cell office:value-type="float" office:value="1" table:number-columns-spanned="3" table:number-rows-spanned="1" table:style-name="ce1436">
            <text:p>1</text:p>
          </table:table-cell>
          <table:covered-table-cell table:number-columns-repeated="2"/>
          <table:table-cell office:value-type="string" table:number-columns-spanned="6" table:number-rows-spanned="1" table:style-name="ce1437">
            <text:p><text:span text:style-name="T96">Juliana Caro</text:span><text:span text:style-name="T97">l</text:span><text:span text:style-name="T96">ina Bin O</text:span><text:span text:style-name="T97">li</text:span><text:span text:style-name="T96">veira</text:span></text:p>
          </table:table-cell>
          <table:covered-table-cell table:number-columns-repeated="5"/>
          <table:table-cell office:value-type="string" table:number-columns-spanned="5" table:number-rows-spanned="1" table:style-name="ce1438">
            <text:p><text:span text:style-name="T96">42.427.748-7</text:span></text:p>
          </table:table-cell>
          <table:covered-table-cell table:number-columns-repeated="4"/>
          <table:table-cell office:value-type="string" table:number-columns-spanned="4" table:number-rows-spanned="1" table:style-name="ce724">
            <text:p><text:span text:style-name="T80">P</text:span><text:span text:style-name="T98">r</text:span><text:span text:style-name="T80">ofessor</text:span></text:p>
          </table:table-cell>
          <table:covered-table-cell table:number-columns-repeated="3"/>
          <table:table-cell office:value-type="string" table:number-columns-spanned="5" table:number-rows-spanned="1" table:style-name="ce727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39">
            <text:p><text:span text:style-name="T97">1</text:span><text:span text:style-name="T96">a.s 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710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694">
            <text:p><text:span text:style-name="T96">2</text:span><text:span text:style-name="T97">0</text:span><text:span text:style-name="T96">601</text:span><text:span text:style-name="T111">-</text:span><text:span text:style-name="T96">6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8" table:number-columns-spanned="3" table:number-rows-spanned="1" table:style-name="ce1430">
            <text:p>38</text:p>
          </table:table-cell>
          <table:covered-table-cell table:number-columns-repeated="2"/>
          <table:table-cell office:value-type="float" office:value="1" table:number-columns-spanned="3" table:number-rows-spanned="1" table:style-name="ce1431">
            <text:p>1</text:p>
          </table:table-cell>
          <table:covered-table-cell table:number-columns-repeated="2"/>
          <table:table-cell office:value-type="string" table:number-columns-spanned="6" table:number-rows-spanned="1" table:style-name="ce1432">
            <text:p><text:span text:style-name="T96">Juliana Clarindo da Silva Carvalho</text:span></text:p>
          </table:table-cell>
          <table:covered-table-cell table:number-columns-repeated="5"/>
          <table:table-cell office:value-type="string" table:number-columns-spanned="5" table:number-rows-spanned="1" table:style-name="ce1433">
            <text:p><text:span text:style-name="T96">45.029.076-<text:s text:c="2"/></text:span><text:span text:style-name="T97">1</text:span></text:p>
          </table:table-cell>
          <table:covered-table-cell table:number-columns-repeated="4"/>
          <table:table-cell office:value-type="string" table:number-columns-spanned="4" table:number-rows-spanned="1" table:style-name="ce743">
            <text:p><text:span text:style-name="T96">Assit. Adm.</text:span></text:p>
          </table:table-cell>
          <table:covered-table-cell table:number-columns-repeated="3"/>
          <table:table-cell office:value-type="string" table:number-columns-spanned="5" table:number-rows-spanned="1" table:style-name="ce746">
            <text:p><text:span text:style-name="T96">Ens</text:span><text:span text:style-name="T97">i</text:span><text:span text:style-name="T96">no Superior</text:span></text:p>
          </table:table-cell>
          <table:covered-table-cell table:number-columns-repeated="4"/>
          <table:table-cell office:value-type="string" table:number-columns-spanned="4" table:number-rows-spanned="1" table:style-name="ce1434">
            <text:p><text:span text:style-name="T96">8:12 ás<text:s/></text:span><text:span text:style-name="T97">l<text:s/></text:span><text:span text:style-name="T96">8</text:span></text:p>
          </table:table-cell>
          <table:covered-table-cell table:number-columns-repeated="3"/>
          <table:table-cell office:value-type="float" office:value="4065" table:number-columns-spanned="4" table:number-rows-spanned="1" table:style-name="ce750">
            <text:p>4,065.00</text:p>
          </table:table-cell>
          <table:covered-table-cell table:number-columns-repeated="3"/>
          <table:table-cell office:value-type="string" table:number-columns-spanned="6" table:number-rows-spanned="1" table:style-name="ce752">
            <text:p><text:span text:style-name="T109">1030749-0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39" table:number-columns-spanned="3" table:number-rows-spanned="1" table:style-name="ce1425">
            <text:p>39</text:p>
          </table:table-cell>
          <table:covered-table-cell table:number-columns-repeated="2"/>
          <table:table-cell office:value-type="float" office:value="1" table:number-columns-spanned="3" table:number-rows-spanned="1" table:style-name="ce1426">
            <text:p>1</text:p>
          </table:table-cell>
          <table:covered-table-cell table:number-columns-repeated="2"/>
          <table:table-cell office:value-type="string" table:number-columns-spanned="6" table:number-rows-spanned="1" table:style-name="ce1427">
            <text:p><text:span text:style-name="T96">Jussara Ribeiro de S</text:span><text:span text:style-name="T97">ou</text:span><text:span text:style-name="T96">sa</text:span></text:p>
          </table:table-cell>
          <table:covered-table-cell table:number-columns-repeated="5"/>
          <table:table-cell office:value-type="string" table:number-columns-spanned="5" table:number-rows-spanned="1" table:style-name="ce1428">
            <text:p><text:span text:style-name="T96">42.638.<text:s/></text:span><text:span text:style-name="T97">8</text:span><text:span text:style-name="T109">15-X</text:span></text:p>
          </table:table-cell>
          <table:covered-table-cell table:number-columns-repeated="4"/>
          <table:table-cell office:value-type="string" table:number-columns-spanned="4" table:number-rows-spanned="1" table:style-name="ce765">
            <text:p><text:span text:style-name="T109">Professo<text:s/></text:span><text:span text:style-name="T97">r</text:span></text:p>
          </table:table-cell>
          <table:covered-table-cell table:number-columns-repeated="3"/>
          <table:table-cell office:value-type="string" table:number-columns-spanned="5" table:number-rows-spanned="1" table:style-name="ce768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29">
            <text:p><text:span text:style-name="T109">7<text:s/></text:span><text:span text:style-name="T96">ás<text:s/></text:span><text:span text:style-name="T97">1</text:span><text:span text:style-name="T96">6</text:span><text:span text:style-name="T97">:</text:span><text:span text:style-name="T96">48</text:span></text:p>
          </table:table-cell>
          <table:covered-table-cell table:number-columns-repeated="3"/>
          <table:table-cell office:value-type="string" table:number-columns-spanned="4" table:number-rows-spanned="1" table:style-name="ce772">
            <text:p><text:span text:style-name="T96">2.86</text:span><text:span text:style-name="T97">0<text:s/></text:span><text:span text:style-name="T96">,00</text:span></text:p>
          </table:table-cell>
          <table:covered-table-cell table:number-columns-repeated="3"/>
          <table:table-cell office:value-type="string" table:number-columns-spanned="6" table:number-rows-spanned="1" table:style-name="ce773">
            <text:p><text:span text:style-name="T97">7</text:span><text:span text:style-name="T96">5528281-2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0" table:number-columns-spanned="3" table:number-rows-spanned="1" table:style-name="ce1420">
            <text:p>40</text:p>
          </table:table-cell>
          <table:covered-table-cell table:number-columns-repeated="2"/>
          <table:table-cell office:value-type="float" office:value="1" table:number-columns-spanned="3" table:number-rows-spanned="1" table:style-name="ce1421">
            <text:p>1</text:p>
          </table:table-cell>
          <table:covered-table-cell table:number-columns-repeated="2"/>
          <table:table-cell office:value-type="string" table:number-columns-spanned="6" table:number-rows-spanned="1" table:style-name="ce1422">
            <text:p><text:span text:style-name="T96">Karen Cr</text:span><text:span text:style-name="T97">isti</text:span><text:span text:style-name="T96">na Pinto</text:span></text:p>
          </table:table-cell>
          <table:covered-table-cell table:number-columns-repeated="5"/>
          <table:table-cell office:value-type="string" table:number-columns-spanned="5" table:number-rows-spanned="1" table:style-name="ce1423">
            <text:p><text:span text:style-name="T96">34.845</text:span><text:span text:style-name="T102">.</text:span><text:span text:style-name="T96">314-0</text:span></text:p>
          </table:table-cell>
          <table:covered-table-cell table:number-columns-repeated="4"/>
          <table:table-cell office:value-type="string" table:number-columns-spanned="4" table:number-rows-spanned="1" table:style-name="ce785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786">
            <text:p><text:span text:style-name="T109">Pedagogia</text:span></text:p>
          </table:table-cell>
          <table:covered-table-cell table:number-columns-repeated="4"/>
          <table:table-cell office:value-type="string" table:number-columns-spanned="4" table:number-rows-spanned="1" table:style-name="ce1424">
            <text:p><text:span text:style-name="T96">7 ás<text:s/></text:span><text:span text:style-name="T97">1</text:span><text:span text:style-name="T96">6</text:span><text:span text:style-name="T97">:</text:span><text:span text:style-name="T96">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790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792">
            <text:p><text:span text:style-name="T96">69292-7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3" table:number-rows-spanned="1" table:style-name="ce1415">
            <text:p><text:span text:style-name="T96">4<text:s/></text:span><text:span text:style-name="T97">1</text:span></text:p>
          </table:table-cell>
          <table:covered-table-cell table:number-columns-repeated="2"/>
          <table:table-cell office:value-type="float" office:value="1" table:number-columns-spanned="3" table:number-rows-spanned="1" table:style-name="ce1416">
            <text:p>1</text:p>
          </table:table-cell>
          <table:covered-table-cell table:number-columns-repeated="2"/>
          <table:table-cell office:value-type="string" table:number-columns-spanned="6" table:number-rows-spanned="1" table:style-name="ce1417">
            <text:p><text:span text:style-name="T96">Karina Alves<text:s/></text:span><text:span text:style-name="T109">Deorato</text:span></text:p>
          </table:table-cell>
          <table:covered-table-cell table:number-columns-repeated="5"/>
          <table:table-cell office:value-type="string" table:number-columns-spanned="5" table:number-rows-spanned="1" table:style-name="ce1418">
            <text:p><text:span text:style-name="T96">2</text:span><text:span text:style-name="T97">7</text:span><text:span text:style-name="T96">.944.507-6</text:span></text:p>
          </table:table-cell>
          <table:covered-table-cell table:number-columns-repeated="4"/>
          <table:table-cell office:value-type="string" table:number-columns-spanned="4" table:number-rows-spanned="1" table:style-name="ce805">
            <text:p><text:span text:style-name="T109">Professo</text:span><text:span text:style-name="T97">r</text:span></text:p>
          </table:table-cell>
          <table:covered-table-cell table:number-columns-repeated="3"/>
          <table:table-cell office:value-type="string" table:number-columns-spanned="5" table:number-rows-spanned="1" table:style-name="ce807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19">
            <text:p><text:span text:style-name="T96">7<text:s/></text:span><text:span text:style-name="T109">ás 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811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813">
            <text:p><text:span text:style-name="T96">23.919-4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3" table:number-rows-spanned="1" table:style-name="ce1410">
            <text:p><text:span text:style-name="T97">4</text:span><text:span text:style-name="T96">l</text:span></text:p>
          </table:table-cell>
          <table:covered-table-cell table:number-columns-repeated="2"/>
          <table:table-cell office:value-type="float" office:value="1" table:number-columns-spanned="3" table:number-rows-spanned="1" table:style-name="ce1411">
            <text:p>1</text:p>
          </table:table-cell>
          <table:covered-table-cell table:number-columns-repeated="2"/>
          <table:table-cell office:value-type="string" table:number-columns-spanned="6" table:number-rows-spanned="1" table:style-name="ce1412">
            <text:p><text:span text:style-name="T109">Kntia<text:s/></text:span><text:span text:style-name="T96">da S</text:span><text:span text:style-name="T97">il</text:span><text:span text:style-name="T109">va<text:s/></text:span><text:span text:style-name="T96">Reis</text:span></text:p>
          </table:table-cell>
          <table:covered-table-cell table:number-columns-repeated="5"/>
          <table:table-cell office:value-type="string" table:number-columns-spanned="5" table:number-rows-spanned="1" table:style-name="ce1413">
            <text:p><text:span text:style-name="T109">29.017.307-3</text:span></text:p>
          </table:table-cell>
          <table:covered-table-cell table:number-columns-repeated="4"/>
          <table:table-cell office:value-type="string" table:number-columns-spanned="4" table:number-rows-spanned="1" table:style-name="ce825">
            <text:p><text:span text:style-name="T96">Professo<text:s/></text:span><text:span text:style-name="T97">r</text:span></text:p>
          </table:table-cell>
          <table:covered-table-cell table:number-columns-repeated="3"/>
          <table:table-cell office:value-type="string" table:number-columns-spanned="5" table:number-rows-spanned="1" table:style-name="ce827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14">
            <text:p><text:span text:style-name="T96">8:12<text:s/></text:span><text:span text:style-name="T109">âs<text:s/></text:span><text:span text:style-name="T97">1</text:span><text:span text:style-name="T96">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831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833">
            <text:p><text:span text:style-name="T96">9215-0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3" table:number-columns-spanned="3" table:number-rows-spanned="1" table:style-name="ce1405">
            <text:p>43</text:p>
          </table:table-cell>
          <table:covered-table-cell table:number-columns-repeated="2"/>
          <table:table-cell office:value-type="float" office:value="1" table:number-columns-spanned="3" table:number-rows-spanned="1" table:style-name="ce1406">
            <text:p>1</text:p>
          </table:table-cell>
          <table:covered-table-cell table:number-columns-repeated="2"/>
          <table:table-cell office:value-type="string" table:number-columns-spanned="6" table:number-rows-spanned="1" table:style-name="ce1407">
            <text:p><text:span text:style-name="T109">Lana Lazaro<text:s/></text:span><text:span text:style-name="T96">da Rocha</text:span></text:p>
          </table:table-cell>
          <table:covered-table-cell table:number-columns-repeated="5"/>
          <table:table-cell office:value-type="string" table:number-columns-spanned="5" table:number-rows-spanned="1" table:style-name="ce1408">
            <text:p><text:span text:style-name="T96">38.7<text:s/></text:span><text:span text:style-name="T97">1</text:span><text:span text:style-name="T96">0.635·2</text:span></text:p>
          </table:table-cell>
          <table:covered-table-cell table:number-columns-repeated="4"/>
          <table:table-cell office:value-type="string" table:number-columns-spanned="4" table:number-rows-spanned="1" table:style-name="ce845">
            <text:p><text:span text:style-name="T109">Professor</text:span></text:p>
          </table:table-cell>
          <table:covered-table-cell table:number-columns-repeated="3"/>
          <table:table-cell office:value-type="string" table:number-columns-spanned="5" table:number-rows-spanned="1" table:style-name="ce847">
            <text:p><text:span text:style-name="T109">Pedagogia</text:span></text:p>
          </table:table-cell>
          <table:covered-table-cell table:number-columns-repeated="4"/>
          <table:table-cell office:value-type="string" table:number-columns-spanned="4" table:number-rows-spanned="1" table:style-name="ce1409">
            <text:p><text:span text:style-name="T96">7 âs<text:s/></text:span><text:span text:style-name="T97">1</text:span><text:span text:style-name="T109">6</text:span><text:span text:style-name="T97">:</text:span><text:span text:style-name="T96">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851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853">
            <text:p><text:span text:style-name="T96">0<text:s/></text:span><text:span text:style-name="T97">1</text:span><text:span text:style-name="T96">091805-9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4" table:number-columns-spanned="3" table:number-rows-spanned="1" table:style-name="ce1400">
            <text:p>44</text:p>
          </table:table-cell>
          <table:covered-table-cell table:number-columns-repeated="2"/>
          <table:table-cell office:value-type="float" office:value="1" table:number-columns-spanned="3" table:number-rows-spanned="1" table:style-name="ce1401">
            <text:p>1</text:p>
          </table:table-cell>
          <table:covered-table-cell table:number-columns-repeated="2"/>
          <table:table-cell office:value-type="string" table:number-columns-spanned="6" table:number-rows-spanned="1" table:style-name="ce1402">
            <text:p><text:span text:style-name="T109">Lid</text:span><text:span text:style-name="T97">i<text:s/></text:span><text:span text:style-name="T109">a</text:span><text:span text:style-name="T111">.<text:s/></text:span><text:span text:style-name="T96">A<text:s/></text:span><text:span text:style-name="T97">l</text:span><text:span text:style-name="T96">ves da Silva</text:span></text:p>
          </table:table-cell>
          <table:covered-table-cell table:number-columns-repeated="5"/>
          <table:table-cell office:value-type="string" table:number-columns-spanned="5" table:number-rows-spanned="1" table:style-name="ce1403">
            <text:p><text:span text:style-name="T109">28.3<text:s/></text:span><text:span text:style-name="T97">1</text:span><text:span text:style-name="T96">6</text:span><text:span text:style-name="T102">.0</text:span><text:span text:style-name="T96">48·2</text:span></text:p>
          </table:table-cell>
          <table:covered-table-cell table:number-columns-repeated="4"/>
          <table:table-cell office:value-type="string" table:number-columns-spanned="4" table:number-rows-spanned="1" table:style-name="ce866">
            <text:p><text:span text:style-name="T109">Professor</text:span></text:p>
          </table:table-cell>
          <table:covered-table-cell table:number-columns-repeated="3"/>
          <table:table-cell office:value-type="string" table:number-columns-spanned="5" table:number-rows-spanned="1" table:style-name="ce868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404">
            <text:p><text:span text:style-name="T109">7<text:s/></text:span><text:span text:style-name="T96">ás<text:s/></text:span><text:span text:style-name="T97">1</text:span><text:span text:style-name="T96">6</text:span><text:span text:style-name="T97">:</text:span><text:span text:style-name="T96">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872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874">
            <text:p><text:span text:style-name="T109">134</text:span><text:span text:style-name="T97">1</text:span><text:span text:style-name="T96">7-6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5" table:number-columns-spanned="3" table:number-rows-spanned="1" table:style-name="ce1395">
            <text:p>45</text:p>
          </table:table-cell>
          <table:covered-table-cell table:number-columns-repeated="2"/>
          <table:table-cell office:value-type="float" office:value="1" table:number-columns-spanned="3" table:number-rows-spanned="1" table:style-name="ce1396">
            <text:p>1</text:p>
          </table:table-cell>
          <table:covered-table-cell table:number-columns-repeated="2"/>
          <table:table-cell office:value-type="string" table:number-columns-spanned="6" table:number-rows-spanned="1" table:style-name="ce1397">
            <text:p><text:span text:style-name="T112"> Li.sia  Garces de Jesus </text:span><text:span text:style-name="T113">A </text:span><text:span text:style-name="T112">raujo                                </text:span></text:p>
          </table:table-cell>
          <table:covered-table-cell table:number-columns-repeated="5"/>
          <table:table-cell office:value-type="string" table:number-columns-spanned="5" table:number-rows-spanned="1" table:style-name="ce1398">
            <text:p><text:span text:style-name="T96">38.919.681·2</text:span></text:p>
          </table:table-cell>
          <table:covered-table-cell table:number-columns-repeated="4"/>
          <table:table-cell office:value-type="string" table:number-columns-spanned="4" table:number-rows-spanned="1" table:style-name="ce887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890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399">
            <text:p><text:span text:style-name="T96">7<text:s/></text:span><text:span text:style-name="T109">ás 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894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674">
            <text:p><text:span text:style-name="T96">1170</text:span><text:span text:style-name="T97">1</text:span><text:span text:style-name="T96">284-0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6" table:number-columns-spanned="3" table:number-rows-spanned="1" table:style-name="ce1390">
            <text:p>46</text:p>
          </table:table-cell>
          <table:covered-table-cell table:number-columns-repeated="2"/>
          <table:table-cell office:value-type="float" office:value="1" table:number-columns-spanned="3" table:number-rows-spanned="1" table:style-name="ce1391">
            <text:p>1</text:p>
          </table:table-cell>
          <table:covered-table-cell table:number-columns-repeated="2"/>
          <table:table-cell office:value-type="string" table:number-columns-spanned="6" table:number-rows-spanned="1" table:style-name="ce1392">
            <text:p><text:span text:style-name="T109">Lua.na<text:s/></text:span><text:span text:style-name="T96">de Oliveira Ma</text:span><text:span text:style-name="T97">n</text:span><text:span text:style-name="T109">so</text:span></text:p>
          </table:table-cell>
          <table:covered-table-cell table:number-columns-repeated="5"/>
          <table:table-cell office:value-type="string" table:number-columns-spanned="5" table:number-rows-spanned="1" table:style-name="ce1393">
            <text:p><text:span text:style-name="T96">33.<text:s/></text:span><text:span text:style-name="T97">1</text:span><text:span text:style-name="T96">88.355-7</text:span></text:p>
          </table:table-cell>
          <table:covered-table-cell table:number-columns-repeated="4"/>
          <table:table-cell office:value-type="string" table:number-columns-spanned="4" table:number-rows-spanned="1" table:style-name="ce908">
            <text:p><text:span text:style-name="T96">Proíessor</text:span></text:p>
          </table:table-cell>
          <table:covered-table-cell table:number-columns-repeated="3"/>
          <table:table-cell office:value-type="string" table:number-columns-spanned="5" table:number-rows-spanned="1" table:style-name="ce911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394">
            <text:p><text:span text:style-name="T96">7<text:s/></text:span><text:span text:style-name="T109">as 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915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917">
            <text:p><text:span text:style-name="T96">00075599491 1-9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7" table:number-columns-spanned="3" table:number-rows-spanned="1" table:style-name="ce1385">
            <text:p>47</text:p>
          </table:table-cell>
          <table:covered-table-cell table:number-columns-repeated="2"/>
          <table:table-cell office:value-type="float" office:value="1" table:number-columns-spanned="3" table:number-rows-spanned="1" table:style-name="ce1386">
            <text:p>1</text:p>
          </table:table-cell>
          <table:covered-table-cell table:number-columns-repeated="2"/>
          <table:table-cell office:value-type="string" table:number-columns-spanned="6" table:number-rows-spanned="1" table:style-name="ce1387">
            <text:p><text:span text:style-name="T109">Lucia</text:span><text:span text:style-name="T97">n</text:span><text:span text:style-name="T109">a<text:s/></text:span><text:span text:style-name="T96">Barbosa Nunes</text:span></text:p>
          </table:table-cell>
          <table:covered-table-cell table:number-columns-repeated="5"/>
          <table:table-cell office:value-type="string" table:number-columns-spanned="5" table:number-rows-spanned="1" table:style-name="ce1388">
            <text:p><text:span text:style-name="T96">52.932<text:s/></text:span><text:span text:style-name="T97">.</text:span><text:span text:style-name="T96">094-0</text:span></text:p>
          </table:table-cell>
          <table:covered-table-cell table:number-columns-repeated="4"/>
          <table:table-cell office:value-type="string" table:number-columns-spanned="4" table:number-rows-spanned="1" table:style-name="ce930">
            <text:p><text:span text:style-name="T109">P</text:span><text:span text:style-name="T97">r</text:span><text:span text:style-name="T96">ofessor</text:span></text:p>
          </table:table-cell>
          <table:covered-table-cell table:number-columns-repeated="3"/>
          <table:table-cell office:value-type="string" table:number-columns-spanned="5" table:number-rows-spanned="1" table:style-name="ce933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389">
            <text:p><text:span text:style-name="T96">7<text:s/></text:span><text:span text:style-name="T109">ás 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937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939">
            <text:p><text:span text:style-name="T109">49933</text:span><text:span text:style-name="T111">-<text:s text:c="2"/></text:span><text:span text:style-name="T96">1</text:span></text:p>
          </table:table-cell>
          <table:covered-table-cell table:number-columns-repeated="5"/>
          <table:table-cell table:number-columns-repeated="16344"/>
        </table:table-row>
        <table:table-row table:style-name="ro1">
          <table:table-cell office:value-type="float" office:value="48" table:number-columns-spanned="3" table:number-rows-spanned="1" table:style-name="ce1380">
            <text:p>48</text:p>
          </table:table-cell>
          <table:covered-table-cell table:number-columns-repeated="2"/>
          <table:table-cell office:value-type="float" office:value="1" table:number-columns-spanned="3" table:number-rows-spanned="1" table:style-name="ce1381">
            <text:p>1</text:p>
          </table:table-cell>
          <table:covered-table-cell table:number-columns-repeated="2"/>
          <table:table-cell office:value-type="string" table:number-columns-spanned="6" table:number-rows-spanned="1" table:style-name="ce1382">
            <text:p><text:span text:style-name="T109">Luc:i<text:s/></text:span><text:span text:style-name="T97">l</text:span><text:span text:style-name="T96">ene Ave</text:span><text:span text:style-name="T97">li</text:span><text:span text:style-name="T96">no Borges</text:span></text:p>
          </table:table-cell>
          <table:covered-table-cell table:number-columns-repeated="5"/>
          <table:table-cell office:value-type="string" table:number-columns-spanned="5" table:number-rows-spanned="1" table:style-name="ce1383">
            <text:p><text:span text:style-name="T109">42.470.390-7</text:span></text:p>
          </table:table-cell>
          <table:covered-table-cell table:number-columns-repeated="4"/>
          <table:table-cell office:value-type="string" table:number-columns-spanned="4" table:number-rows-spanned="1" table:style-name="ce952">
            <text:p><text:span text:style-name="T96">Assit. <text:s/>Adm<text:s/></text:span><text:span text:style-name="T97">.</text:span></text:p>
          </table:table-cell>
          <table:covered-table-cell table:number-columns-repeated="3"/>
          <table:table-cell office:value-type="string" table:number-columns-spanned="5" table:number-rows-spanned="1" table:style-name="ce955">
            <text:p><text:span text:style-name="T109">Ensino<text:s/></text:span><text:span text:style-name="T96">Superior</text:span></text:p>
          </table:table-cell>
          <table:covered-table-cell table:number-columns-repeated="4"/>
          <table:table-cell office:value-type="string" table:number-columns-spanned="4" table:number-rows-spanned="1" table:style-name="ce1384">
            <text:p><text:span text:style-name="T96">7<text:s/></text:span><text:span text:style-name="T109">ás 16:48</text:span></text:p>
          </table:table-cell>
          <table:covered-table-cell table:number-columns-repeated="3"/>
          <table:table-cell office:value-type="string" table:number-columns-spanned="4" table:number-rows-spanned="1" table:style-name="ce958">
            <text:p><text:span text:style-name="T96">3.6<text:s/></text:span><text:span text:style-name="T97">1</text:span><text:span text:style-name="T96">4,00</text:span></text:p>
          </table:table-cell>
          <table:covered-table-cell table:number-columns-repeated="3"/>
          <table:table-cell office:value-type="string" table:number-columns-spanned="6" table:number-rows-spanned="1" table:style-name="ce870">
            <text:p><text:span text:style-name="T96">0<text:s/></text:span><text:span text:style-name="T97">1</text:span><text:span text:style-name="T96">003486-6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float" office:value="49" table:number-columns-spanned="3" table:number-rows-spanned="1" table:style-name="ce1375">
            <text:p>49</text:p>
          </table:table-cell>
          <table:covered-table-cell table:number-columns-repeated="2"/>
          <table:table-cell office:value-type="float" office:value="1" table:number-columns-spanned="3" table:number-rows-spanned="1" table:style-name="ce1376">
            <text:p>1</text:p>
          </table:table-cell>
          <table:covered-table-cell table:number-columns-repeated="2"/>
          <table:table-cell office:value-type="string" table:number-columns-spanned="6" table:number-rows-spanned="1" table:style-name="ce1377">
            <text:p><text:span text:style-name="T96">Luiz<text:s/></text:span><text:span text:style-name="T109">Fernando<text:s/></text:span><text:span text:style-name="T96">Oonçalves da Si</text:span><text:span text:style-name="T97">l</text:span><text:span text:style-name="T96">va</text:span></text:p>
          </table:table-cell>
          <table:covered-table-cell table:number-columns-repeated="5"/>
          <table:table-cell office:value-type="string" table:number-columns-spanned="5" table:number-rows-spanned="1" table:style-name="ce1378">
            <text:p><text:span text:style-name="T96">49<text:s/></text:span><text:span text:style-name="T102">.</text:span><text:span text:style-name="T96">08J.472<text:s/></text:span><text:span text:style-name="T111">-</text:span><text:span text:style-name="T96">4</text:span></text:p>
          </table:table-cell>
          <table:covered-table-cell table:number-columns-repeated="4"/>
          <table:table-cell office:value-type="string" table:number-columns-spanned="4" table:number-rows-spanned="1" table:style-name="ce972">
            <text:p><text:span text:style-name="T96">Vig</text:span><text:span text:style-name="T97">i<text:s/></text:span><text:span text:style-name="T96">a</text:span></text:p>
          </table:table-cell>
          <table:covered-table-cell table:number-columns-repeated="3"/>
          <table:table-cell office:value-type="string" table:number-columns-spanned="5" table:number-rows-spanned="1" table:style-name="ce975">
            <text:p><text:span text:style-name="T109">Ensino<text:s/></text:span><text:span text:style-name="T96">Mêdio</text:span></text:p>
          </table:table-cell>
          <table:covered-table-cell table:number-columns-repeated="4"/>
          <table:table-cell office:value-type="string" table:number-columns-spanned="4" table:number-rows-spanned="1" table:style-name="ce1379">
            <text:p><text:span text:style-name="T96">6:45<text:s/></text:span><text:span text:style-name="T109">...<text:s/></text:span><text:span text:style-name="T96">16:33</text:span></text:p>
          </table:table-cell>
          <table:covered-table-cell table:number-columns-repeated="3"/>
          <table:table-cell office:value-type="string" table:number-columns-spanned="4" table:number-rows-spanned="1" table:style-name="ce979">
            <text:p><text:span text:style-name="T109">1</text:span><text:span text:style-name="T97">.</text:span><text:span text:style-name="T96">737<text:s/></text:span><text:span text:style-name="T97">,</text:span><text:span text:style-name="T96">00</text:span></text:p>
          </table:table-cell>
          <table:covered-table-cell table:number-columns-repeated="3"/>
          <table:table-cell office:value-type="string" table:number-columns-spanned="6" table:number-rows-spanned="1" table:style-name="ce977">
            <text:p><text:span text:style-name="T96">21734579-4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3" table:number-rows-spanned="1" table:style-name="ce1370">
            <text:p><text:span text:style-name="T90">so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71">
            <text:p>1</text:p>
          </table:table-cell>
          <table:covered-table-cell table:number-columns-repeated="2"/>
          <table:table-cell office:value-type="string" table:number-columns-spanned="6" table:number-rows-spanned="1" table:style-name="ce1372">
            <text:p><text:span text:style-name="T109">Luzanira<text:s/></text:span><text:span text:style-name="T96">Vieira da S</text:span><text:span text:style-name="T97">i</text:span><text:span text:style-name="T96">lva</text:span></text:p>
          </table:table-cell>
          <table:covered-table-cell table:number-columns-repeated="5"/>
          <table:table-cell office:value-type="float" office:value="976784" table:number-columns-spanned="5" table:number-rows-spanned="1" table:style-name="ce1373">
            <text:p>976,784</text:p>
          </table:table-cell>
          <table:covered-table-cell table:number-columns-repeated="4"/>
          <table:table-cell office:value-type="string" table:number-columns-spanned="4" table:number-rows-spanned="1" table:style-name="ce993">
            <text:p><text:span text:style-name="T109">Pro</text:span><text:span text:style-name="T97">f</text:span><text:span text:style-name="T96">essor</text:span></text:p>
          </table:table-cell>
          <table:covered-table-cell table:number-columns-repeated="3"/>
          <table:table-cell office:value-type="string" table:number-columns-spanned="5" table:number-rows-spanned="1" table:style-name="ce996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374">
            <text:p><text:span text:style-name="T96">7<text:s/></text:span><text:span text:style-name="T109">ás<text:s/></text:span><text:span text:style-name="T96">16:48</text:span></text:p>
          </table:table-cell>
          <table:covered-table-cell table:number-columns-repeated="3"/>
          <table:table-cell office:value-type="string" table:number-columns-spanned="4" table:number-rows-spanned="1" table:style-name="ce999">
            <text:p><text:span text:style-name="T96">2.860,<text:s/></text:span><text:span text:style-name="T97">0</text:span><text:span text:style-name="T96">0</text:span></text:p>
          </table:table-cell>
          <table:covered-table-cell table:number-columns-repeated="3"/>
          <table:table-cell office:value-type="string" table:number-columns-spanned="6" table:number-rows-spanned="1" table:style-name="ce1001">
            <text:p><text:span text:style-name="T97">0</text:span><text:span text:style-name="T96">281634-2</text:span></text:p>
          </table:table-cell>
          <table:covered-table-cell table:number-columns-repeated="5"/>
          <table:table-cell table:number-columns-repeated="16344"/>
        </table:table-row>
        <table:table-row table:style-name="ro3">
          <table:table-cell office:value-type="string" table:number-columns-spanned="3" table:number-rows-spanned="1" table:style-name="ce1364">
            <text:p><text:span text:style-name="T96">S</text:span><text:span text:style-name="T97">I</text:span></text:p>
          </table:table-cell>
          <table:covered-table-cell table:number-columns-repeated="2"/>
          <table:table-cell office:value-type="float" office:value="1" table:number-columns-spanned="3" table:number-rows-spanned="1" table:style-name="ce1365">
            <text:p>1</text:p>
          </table:table-cell>
          <table:covered-table-cell table:number-columns-repeated="2"/>
          <table:table-cell office:value-type="string" table:number-columns-spanned="6" table:number-rows-spanned="1" table:style-name="ce1366">
            <text:p><text:span text:style-name="T96">Maisa Donizcti da Silva</text:span></text:p>
          </table:table-cell>
          <table:covered-table-cell table:number-columns-repeated="5"/>
          <table:table-cell office:value-type="string" table:number-columns-spanned="5" table:number-rows-spanned="1" table:style-name="ce1367">
            <text:p><text:span text:style-name="T96">14.730.827-6</text:span></text:p>
          </table:table-cell>
          <table:covered-table-cell table:number-columns-repeated="4"/>
          <table:table-cell office:value-type="string" table:number-columns-spanned="4" table:number-rows-spanned="1" table:style-name="ce1368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1369">
            <text:p><text:span text:style-name="T96">Pedagogia</text:span></text:p>
          </table:table-cell>
          <table:covered-table-cell table:number-columns-repeated="4"/>
          <table:table-cell office:value-type="string" table:number-columns-spanned="14" table:number-rows-spanned="1" table:style-name="ce1002">
            <text:p><text:span text:style-name="T96">7<text:s/></text:span><text:span text:style-name="T109">ás 16:48<text:s text:c="12"/></text:span><text:span text:style-name="T96">2.860<text:s/></text:span><text:span text:style-name="T97">,</text:span><text:span text:style-name="T96">0</text:span><text:span text:style-name="T97">0<text:s text:c="12"/></text:span><text:span text:style-name="T96">00018422-2</text:span></text:p>
          </table:table-cell>
          <table:covered-table-cell table:number-columns-repeated="13"/>
          <table:table-cell table:number-columns-repeated="16344"/>
        </table:table-row>
        <table:table-row table:style-name="ro1">
          <table:table-cell office:value-type="string" table:number-columns-spanned="6" table:number-rows-spanned="1" table:style-name="ce1004">
            <text:p><text:span text:style-name="T96">S</text:span><text:span text:style-name="T97">l<text:s text:c="9"/></text:span><text:span text:style-name="T102">1</text:span></text:p>
          </table:table-cell>
          <table:covered-table-cell table:number-columns-repeated="5"/>
          <table:table-cell office:value-type="string" table:number-columns-spanned="6" table:number-rows-spanned="1" table:style-name="ce953">
            <text:p><text:span text:style-name="T96">Maria Gabrie</text:span><text:span text:style-name="T97">l</text:span><text:span text:style-name="T109">a<text:s/></text:span><text:span text:style-name="T96">dos Sa</text:span><text:span text:style-name="T97">nto</text:span><text:span text:style-name="T96">s Silva</text:span></text:p>
          </table:table-cell>
          <table:covered-table-cell table:number-columns-repeated="5"/>
          <table:table-cell office:value-type="string" table:number-columns-spanned="5" table:number-rows-spanned="1" table:style-name="ce1005">
            <text:p><text:span text:style-name="T96">54.043.361-5</text:span></text:p>
          </table:table-cell>
          <table:covered-table-cell table:number-columns-repeated="4"/>
          <table:table-cell office:value-type="string" table:number-columns-spanned="4" table:number-rows-spanned="1" table:style-name="ce1006">
            <text:p><text:span text:style-name="T109">Professor</text:span></text:p>
          </table:table-cell>
          <table:covered-table-cell table:number-columns-repeated="3"/>
          <table:table-cell office:value-type="string" table:number-columns-spanned="5" table:number-rows-spanned="1" table:style-name="ce1007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008">
            <text:p><text:span text:style-name="T96">7<text:s/></text:span><text:span text:style-name="T109">á</text:span><text:span text:style-name="T111">.</text:span><text:span text:style-name="T96">s<text:s/></text:span><text:span text:style-name="T109">16:48</text:span></text:p>
          </table:table-cell>
          <table:covered-table-cell table:number-columns-repeated="3"/>
          <table:table-cell office:value-type="float" office:value="2860" table:number-columns-spanned="4" table:number-rows-spanned="1" table:style-name="ce1009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010">
            <text:p><text:span text:style-name="T96">34.552-0</text:span></text:p>
          </table:table-cell>
          <table:covered-table-cell table:number-columns-repeated="5"/>
          <table:table-cell table:number-columns-repeated="16344"/>
        </table:table-row>
        <table:table-row table:style-name="ro10">
          <table:table-cell office:value-type="string" table:number-columns-spanned="6" table:number-rows-spanned="1" table:style-name="ce1011">
            <text:p><text:span text:style-name="T96">53<text:s text:c="10"/></text:span><text:span text:style-name="T102">1</text:span></text:p>
          </table:table-cell>
          <table:covered-table-cell table:number-columns-repeated="5"/>
          <table:table-cell office:value-type="string" table:number-columns-spanned="6" table:number-rows-spanned="1" table:style-name="ce1012">
            <text:p><text:span text:style-name="T96">Maria Josc Malta dos Santos</text:span></text:p>
          </table:table-cell>
          <table:covered-table-cell table:number-columns-repeated="5"/>
          <table:table-cell office:value-type="string" table:number-columns-spanned="5" table:number-rows-spanned="1" table:style-name="ce1013">
            <text:p><text:span text:style-name="T96">56.831.024-X</text:span></text:p>
          </table:table-cell>
          <table:covered-table-cell table:number-columns-repeated="4"/>
          <table:table-cell office:value-type="string" table:number-columns-spanned="4" table:number-rows-spanned="1" table:style-name="ce741">
            <text:p><text:span text:style-name="T96">Professor</text:span></text:p>
          </table:table-cell>
          <table:covered-table-cell table:number-columns-repeated="3"/>
          <table:table-cell office:value-type="string" table:number-columns-spanned="5" table:number-rows-spanned="1" table:style-name="ce1014">
            <text:p><text:span text:style-name="T96">Pedagogia</text:span></text:p>
          </table:table-cell>
          <table:covered-table-cell table:number-columns-repeated="4"/>
          <table:table-cell office:value-type="string" table:number-columns-spanned="4" table:number-rows-spanned="1" table:style-name="ce1015">
            <text:p><text:span text:style-name="T109">7<text:s/></text:span><text:span text:style-name="T96">ás<text:s/></text:span><text:span text:style-name="T97">1</text:span><text:span text:style-name="T96">6:48</text:span></text:p>
          </table:table-cell>
          <table:covered-table-cell table:number-columns-repeated="3"/>
          <table:table-cell office:value-type="string" table:number-columns-spanned="4" table:number-rows-spanned="1" table:style-name="ce1015">
            <text:p><text:span text:style-name="T96">2.860,<text:s/></text:span><text:span text:style-name="T97">0</text:span><text:span text:style-name="T96">0</text:span></text:p>
          </table:table-cell>
          <table:covered-table-cell table:number-columns-repeated="3"/>
          <table:table-cell office:value-type="string" table:number-columns-spanned="6" table:number-rows-spanned="1" table:style-name="ce1016">
            <text:p><text:span text:style-name="T102">1</text:span><text:span text:style-name="T96">0</text:span><text:span text:style-name="T97">4</text:span><text:span text:style-name="T96">081</text:span><text:span text:style-name="T97">4<text:s/></text:span><text:span text:style-name="T96">-8</text:span></text:p>
          </table:table-cell>
          <table:covered-table-cell table:number-columns-repeated="5"/>
          <table:table-cell table:number-columns-repeated="16344"/>
        </table:table-row>
        <table:table-row table:style-name="ro16">
          <table:table-cell table:number-columns-spanned="2" table:number-rows-spanned="2" table:style-name="ce1361"/>
          <table:covered-table-cell/>
          <table:table-cell office:value-type="string" table:number-columns-spanned="6" table:number-rows-spanned="1" table:style-name="ce1017">
            <text:p><text:span text:style-name="T97">M</text:span><text:span text:style-name="T96">aria Vero</text:span><text:span text:style-name="T97">n</text:span><text:span text:style-name="T96">eide da S</text:span><text:span text:style-name="T102">il</text:span><text:span text:style-name="T96">va Alvarez</text:span></text:p>
          </table:table-cell>
          <table:covered-table-cell table:number-columns-repeated="5"/>
          <table:table-cell office:value-type="string" table:number-columns-spanned="6" table:number-rows-spanned="1" table:style-name="ce1018">
            <text:p><text:span text:style-name="T96">39.91</text:span><text:span text:style-name="T97">7</text:span><text:span text:style-name="T96">.688-3</text:span></text:p>
          </table:table-cell>
          <table:covered-table-cell table:number-columns-repeated="5"/>
          <table:table-cell office:value-type="string" table:number-columns-spanned="6" table:number-rows-spanned="1" table:style-name="ce1019">
            <text:p><text:span text:style-name="T96">Au:1t. Adm.</text:span></text:p>
          </table:table-cell>
          <table:covered-table-cell table:number-columns-repeated="5"/>
          <table:table-cell office:value-type="string" table:number-columns-spanned="5" table:number-rows-spanned="1" table:style-name="ce1020">
            <text:p><text:span text:style-name="T96">Ensino<text:s/></text:span><text:span text:style-name="T97">M</text:span><text:span text:style-name="T96">êd</text:span><text:span text:style-name="T97">i</text:span><text:span text:style-name="T96">o</text:span></text:p>
          </table:table-cell>
          <table:covered-table-cell table:number-columns-repeated="4"/>
          <table:table-cell office:value-type="string" table:number-columns-spanned="3" table:number-rows-spanned="1" table:style-name="ce1362">
            <text:p><text:span text:style-name="T96">8</text:span><text:span text:style-name="T97">:1</text:span><text:span text:style-name="T96">2 ""<text:s/></text:span><text:span text:style-name="T109">18</text:span></text:p>
          </table:table-cell>
          <table:covered-table-cell table:number-columns-repeated="2"/>
          <table:table-cell office:value-type="float" office:value="3006" table:number-columns-spanned="4" table:number-rows-spanned="1" table:style-name="ce1363">
            <text:p>3,006.00</text:p>
          </table:table-cell>
          <table:covered-table-cell table:number-columns-repeated="3"/>
          <table:table-cell office:value-type="string" table:number-columns-spanned="7" table:number-rows-spanned="1" table:style-name="ce1023">
            <text:p><text:span text:style-name="T96">73693</text:span><text:span text:style-name="T97">-</text:span><text:span text:style-name="T96">9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024">
            <text:p><text:span text:style-name="T96">Monica Litsuko K</text:span><text:span text:style-name="T97">u<text:s/></text:span><text:span text:style-name="T96">rata</text:span></text:p>
          </table:table-cell>
          <table:covered-table-cell table:number-columns-repeated="5"/>
          <table:table-cell office:value-type="string" table:number-columns-spanned="6" table:number-rows-spanned="1" table:style-name="ce588">
            <text:p><text:span text:style-name="T96">49.045.346-6</text:span></text:p>
          </table:table-cell>
          <table:covered-table-cell table:number-columns-repeated="5"/>
          <table:table-cell office:value-type="string" table:number-columns-spanned="6" table:number-rows-spanned="1" table:style-name="ce1025">
            <text:p><text:span text:style-name="T97">P</text:span><text:span text:style-name="T96">ro</text:span><text:span text:style-name="T97">f</text:span><text:span text:style-name="T96">essor</text:span></text:p>
          </table:table-cell>
          <table:covered-table-cell table:number-columns-repeated="5"/>
          <table:table-cell office:value-type="string" table:number-columns-spanned="5" table:number-rows-spanned="1" table:style-name="ce1026">
            <text:p><text:span text:style-name="T96">Pedagog</text:span><text:span text:style-name="T97">i</text:span><text:span text:style-name="T96">a</text:span></text:p>
          </table:table-cell>
          <table:covered-table-cell table:number-columns-repeated="4"/>
          <table:table-cell office:value-type="string" table:number-columns-spanned="3" table:number-rows-spanned="1" table:style-name="ce1027">
            <text:p><text:span text:style-name="T97">7<text:s/></text:span><text:span text:style-name="T109">ás<text:s/></text:span><text:span text:style-name="T96">16:48</text:span></text:p>
          </table:table-cell>
          <table:covered-table-cell table:number-columns-repeated="2"/>
          <table:table-cell office:value-type="string" table:number-columns-spanned="4" table:number-rows-spanned="1" table:style-name="ce1028">
            <text:p><text:span text:style-name="T96">2.860,<text:s/></text:span><text:span text:style-name="T97">0</text:span><text:span text:style-name="T96">0</text:span></text:p>
          </table:table-cell>
          <table:covered-table-cell table:number-columns-repeated="3"/>
          <table:table-cell office:value-type="string" table:number-columns-spanned="7" table:number-rows-spanned="1" table:style-name="ce1029">
            <text:p><text:span text:style-name="T97">1</text:span><text:span text:style-name="T96">026838-1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1">
          <table:table-cell office:value-type="float" office:value="56" table:number-columns-spanned="2" table:number-rows-spanned="1" table:style-name="ce1030">
            <text:p>56</text:p>
          </table:table-cell>
          <table:covered-table-cell/>
          <table:table-cell office:value-type="string" table:number-columns-spanned="6" table:number-rows-spanned="1" table:style-name="ce1002">
            <text:p><text:span text:style-name="T97">1 <text:s text:c="7"/>N<text:s/></text:span><text:span text:style-name="T96">ocmi dos Santos Si</text:span><text:span text:style-name="T97">l</text:span><text:span text:style-name="T96">va</text:span></text:p>
          </table:table-cell>
          <table:covered-table-cell table:number-columns-repeated="5"/>
          <table:table-cell office:value-type="string" table:number-columns-spanned="6" table:number-rows-spanned="1" table:style-name="ce1002">
            <text:p><text:span text:style-name="T96">23<text:s/></text:span><text:span text:style-name="T97">.</text:span><text:span text:style-name="T96">623.552<text:s/></text:span><text:span text:style-name="T111">-</text:span><text:span text:style-name="T96">7</text:span></text:p>
          </table:table-cell>
          <table:covered-table-cell table:number-columns-repeated="5"/>
          <table:table-cell office:value-type="string" table:number-columns-spanned="6" table:number-rows-spanned="1" table:style-name="ce1002">
            <text:p><text:span text:style-name="T96">Pro</text:span><text:span text:style-name="T97">f</text:span><text:span text:style-name="T96">essor</text:span></text:p>
          </table:table-cell>
          <table:covered-table-cell table:number-columns-repeated="5"/>
          <table:table-cell office:value-type="string" table:number-columns-spanned="5" table:number-rows-spanned="1" table:style-name="ce1031">
            <text:p><text:span text:style-name="T96">Pedagogia</text:span></text:p>
          </table:table-cell>
          <table:covered-table-cell table:number-columns-repeated="4"/>
          <table:table-cell office:value-type="string" table:number-columns-spanned="3" table:number-rows-spanned="1" table:style-name="ce1032">
            <text:p><text:span text:style-name="T96">7<text:s/></text:span><text:span text:style-name="T109">ás 16:48</text:span></text:p>
          </table:table-cell>
          <table:covered-table-cell table:number-columns-repeated="2"/>
          <table:table-cell office:value-type="string" table:number-columns-spanned="4" table:number-rows-spanned="1" table:style-name="ce1033">
            <text:p><text:span text:style-name="T96">2.860<text:s/></text:span><text:span text:style-name="T97">,</text:span><text:span text:style-name="T96">00</text:span></text:p>
          </table:table-cell>
          <table:covered-table-cell table:number-columns-repeated="3"/>
          <table:table-cell office:value-type="string" table:number-columns-spanned="7" table:number-rows-spanned="1" table:style-name="ce1034">
            <text:p><text:span text:style-name="T96">00050805-3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2">
          <table:table-cell office:value-type="string" table:number-columns-spanned="4" table:number-rows-spanned="1" table:style-name="ce1035">
            <text:p><text:span text:style-name="T91">s•</text:span></text:p>
          </table:table-cell>
          <table:covered-table-cell table:number-columns-repeated="3"/>
          <table:table-cell office:value-type="float" office:value="1" table:style-name="ce31">
            <text:p>1</text:p>
          </table:table-cell>
          <table:table-cell table:number-columns-repeated="16379" table:style-name="ce1"/>
        </table:table-row>
        <table:table-row table:style-name="ro10">
          <table:table-cell office:value-type="float" office:value="55" table:number-columns-spanned="4" table:number-rows-spanned="1" table:style-name="ce1036">
            <text:p>55</text:p>
          </table:table-cell>
          <table:covered-table-cell table:number-columns-repeated="3"/>
          <table:table-cell office:value-type="float" office:value="1" table:style-name="ce32">
            <text:p>1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1">
            <text:p><text:span text:style-name="T96">57<text:s text:c="11"/></text:span><text:span text:style-name="T102">1<text:s text:c="8"/></text:span><text:span text:style-name="T109">Paloma Lace<text:s/></text:span><text:span text:style-name="T97">r</text:span><text:span text:style-name="T96">da Santiago<text:s text:c="37"/></text:span><text:span text:style-name="T109">37.264<text:s/></text:span><text:span text:style-name="T97">.</text:span><text:span text:style-name="T96">799<text:s/></text:span><text:span text:style-name="T111">-</text:span><text:span text:style-name="T96">6 <text:s text:c="11"/>Professor<text:s text:c="18"/></text:span><text:span text:style-name="T114">Pedagogia                 </text:span><text:span text:style-name="T96">7<text:s/></text:span><text:span text:style-name="T109">é.s<text:s/></text:span><text:span text:style-name="T97">1</text:span><text:span text:style-name="T96">6</text:span><text:span text:style-name="T97">:</text:span><text:span text:style-name="T96">48 <text:s text:c="13"/>2.860,00<text:s text:c="13"/></text:span><text:span text:style-name="T115">ºº</text:span><text:span text:style-name="T116">º</text:span><text:span text:style-name="T115">º</text:span><text:span text:style-name="T96">1-076340-5</text:span>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500"/>
          <table:table-cell office:value-type="float" office:value="58" table:number-columns-spanned="2" table:number-rows-spanned="1" table:style-name="ce1037">
            <text:p>58</text:p>
          </table:table-cell>
          <table:covered-table-cell/>
          <table:table-cell office:value-type="string" table:number-columns-spanned="13" table:number-rows-spanned="1" table:style-name="ce500">
            <text:p><text:span text:style-name="T97">1<text:s text:c="7"/></text:span><text:span text:style-name="T109">Renata<text:s/></text:span><text:span text:style-name="T96">da Silva. <text:s text:c="50"/>7</text:span><text:span text:style-name="T97">.</text:span><text:span text:style-name="T96">603.057</text:span></text:p>
          </table:table-cell>
          <table:covered-table-cell table:number-columns-repeated="12"/>
          <table:table-cell office:value-type="string" table:number-columns-spanned="5" table:number-rows-spanned="1" table:style-name="ce1038">
            <text:p><text:span text:style-name="T109">Professor</text:span></text:p>
          </table:table-cell>
          <table:covered-table-cell table:number-columns-repeated="4"/>
          <table:table-cell office:value-type="string" table:number-columns-spanned="5" table:number-rows-spanned="1" table:style-name="ce1002">
            <text:p><text:span text:style-name="T114"> Pedagogia                </text:span></text:p>
          </table:table-cell>
          <table:covered-table-cell table:number-columns-repeated="4"/>
          <table:table-cell office:value-type="string" table:number-columns-spanned="3" table:number-rows-spanned="1" table:style-name="ce1038">
            <text:p><text:span text:style-name="T109">7 ás<text:s/></text:span><text:span text:style-name="T97">1</text:span><text:span text:style-name="T96">6:48</text:span></text:p>
          </table:table-cell>
          <table:covered-table-cell table:number-columns-repeated="2"/>
          <table:table-cell office:value-type="float" office:value="2860" table:number-columns-spanned="4" table:number-rows-spanned="1" table:style-name="ce1039">
            <text:p>2,860.00</text:p>
          </table:table-cell>
          <table:covered-table-cell table:number-columns-repeated="3"/>
          <table:table-cell office:value-type="string" table:number-columns-spanned="7" table:number-rows-spanned="1" table:style-name="ce1040">
            <text:p><text:span text:style-name="T97">0<text:s/></text:span><text:span text:style-name="T109">1<text:s/></text:span><text:span text:style-name="T97">1</text:span><text:span text:style-name="T96">2364·5</text:span></text:p>
          </table:table-cell>
          <table:covered-table-cell table:number-columns-repeated="6"/>
          <table:table-cell table:number-columns-repeated="16344"/>
        </table:table-row>
        <table:table-row table:style-name="ro1">
          <table:covered-table-cell/>
          <table:table-cell office:value-type="string" table:number-columns-spanned="2" table:number-rows-spanned="1" table:style-name="ce1041">
            <text:p><text:span text:style-name="T96">S9</text:span></text:p>
          </table:table-cell>
          <table:covered-table-cell/>
          <table:table-cell office:value-type="string" table:number-columns-spanned="13" table:number-rows-spanned="1" table:style-name="ce1002">
            <text:p><text:span text:style-name="T97">1<text:s text:c="7"/></text:span><text:span text:style-name="T109">Sabrina<text:s/></text:span><text:span text:style-name="T96">da Paz Mo</text:span><text:span text:style-name="T97">r</text:span><text:span text:style-name="T109">eira <text:s text:c="38"/>38.409<text:s/></text:span><text:span text:style-name="T97">.</text:span><text:span text:style-name="T96">905</text:span><text:span text:style-name="T111">-<text:s/></text:span><text:span text:style-name="T109">1</text:span></text:p>
          </table:table-cell>
          <table:covered-table-cell table:number-columns-repeated="12"/>
          <table:table-cell office:value-type="string" table:number-columns-spanned="5" table:number-rows-spanned="1" table:style-name="ce1042">
            <text:p><text:span text:style-name="T96">Professor</text:span></text:p>
          </table:table-cell>
          <table:covered-table-cell table:number-columns-repeated="4"/>
          <table:table-cell office:value-type="string" table:number-columns-spanned="5" table:number-rows-spanned="1" table:style-name="ce1002">
            <text:p><text:span text:style-name="T114"> Pedagogia                </text:span></text:p>
          </table:table-cell>
          <table:covered-table-cell table:number-columns-repeated="4"/>
          <table:table-cell office:value-type="string" table:number-columns-spanned="3" table:number-rows-spanned="1" table:style-name="ce1043">
            <text:p><text:span text:style-name="T96">7<text:s/></text:span><text:span text:style-name="T109">ás<text:s/></text:span><text:span text:style-name="T97">1</text:span><text:span text:style-name="T96">6:48</text:span></text:p>
          </table:table-cell>
          <table:covered-table-cell table:number-columns-repeated="2"/>
          <table:table-cell office:value-type="string" table:number-columns-spanned="4" table:number-rows-spanned="1" table:style-name="ce1044">
            <text:p><text:span text:style-name="T96">2<text:s/></text:span><text:span text:style-name="T97">.</text:span><text:span text:style-name="T109">860,00</text:span></text:p>
          </table:table-cell>
          <table:covered-table-cell table:number-columns-repeated="3"/>
          <table:table-cell office:value-type="string" table:number-columns-spanned="7" table:number-rows-spanned="1" table:style-name="ce1045">
            <text:p><text:span text:style-name="T96">61400720-2</text:span></text:p>
          </table:table-cell>
          <table:covered-table-cell table:number-columns-repeated="6"/>
          <table:table-cell table:number-columns-repeated="16344"/>
        </table:table-row>
        <table:table-row table:style-name="ro10">
          <table:table-cell table:style-name="ce13"/>
          <table:table-cell office:value-type="string" table:number-columns-spanned="2" table:number-rows-spanned="1" table:style-name="ce1046">
            <text:p><text:span text:style-name="T108">6U</text:span></text:p>
          </table:table-cell>
          <table:covered-table-cell/>
          <table:table-cell office:value-type="string" table:number-columns-spanned="13" table:number-rows-spanned="1" table:style-name="ce500">
            <text:p><text:span text:style-name="T97">1<text:s text:c="8"/></text:span><text:span text:style-name="T109">Sabrina<text:s/></text:span><text:span text:style-name="T96">de<text:s/></text:span><text:span text:style-name="T109">Souza<text:s/></text:span><text:span text:style-name="T96">Roberto<text:s text:c="35"/></text:span><text:span text:style-name="T109">47 .189.322<text:s/></text:span><text:span text:style-name="T111">-<text:s/></text:span><text:span text:style-name="T109">5</text:span></text:p>
          </table:table-cell>
          <table:covered-table-cell table:number-columns-repeated="12"/>
          <table:table-cell office:value-type="string" table:number-columns-spanned="5" table:number-rows-spanned="1" table:style-name="ce1047">
            <text:p><text:span text:style-name="T80">Aux.<text:s/></text:span><text:span text:style-name="T117">Cozinha</text:span></text:p>
          </table:table-cell>
          <table:covered-table-cell table:number-columns-repeated="4"/>
          <table:table-cell office:value-type="string" table:number-columns-spanned="5" table:number-rows-spanned="1" table:style-name="ce599">
            <text:p><text:span text:style-name="T109">E:nsino<text:s/></text:span><text:span text:style-name="T96">Médio</text:span></text:p>
          </table:table-cell>
          <table:covered-table-cell table:number-columns-repeated="4"/>
          <table:table-cell office:value-type="string" table:number-columns-spanned="3" table:number-rows-spanned="1" table:style-name="ce1048">
            <text:p><text:span text:style-name="T109">7:30<text:s/></text:span><text:span text:style-name="T96">ás 17:18</text:span></text:p>
          </table:table-cell>
          <table:covered-table-cell table:number-columns-repeated="2"/>
          <table:table-cell office:value-type="float" office:value="1774.2" table:number-columns-spanned="4" table:number-rows-spanned="1" table:style-name="ce1049">
            <text:p>1,774.20</text:p>
          </table:table-cell>
          <table:covered-table-cell table:number-columns-repeated="3"/>
          <table:table-cell office:value-type="string" table:number-columns-spanned="7" table:number-rows-spanned="1" table:style-name="ce973">
            <text:p><text:span text:style-name="T96">68032620</text:span><text:span text:style-name="T111">-<text:s text:c="3"/></text:span><text:span text:style-name="T97">1</text:span></text:p>
          </table:table-cell>
          <table:covered-table-cell table:number-columns-repeated="6"/>
          <table:table-cell table:number-columns-repeated="16344"/>
        </table:table-row>
        <table:table-row table:style-name="ro11">
          <table:table-cell office:value-type="string" table:style-name="ce1">
            <text:p><text:span text:style-name="T118">Núc</text:span><text:span text:style-name="T119"><text:s/></text:span><text:span text:style-name="T120">Batuira<text:s/></text:span><text:span text:style-name="T119">S</text:span><text:span text:style-name="T121">Prdin!M<text:s/></text:span><text:span text:style-name="T122">A</text:span><text:span text:style-name="T121">milia<text:s text:c="6"/></text:span><text:span text:style-name="T96">01</text:span><text:span text:style-name="T111">/</text:span><text:span text:style-name="T96">09</text:span><text:span text:style-name="T111">/</text:span><text:span text:style-name="T96">2024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<text:span text:style-name="T123">- </text:span><text:span text:style-name="T124">.  </text:span><text:span text:style-name="T125">""</text:span><text:span text:style-name="T124">'        </text:span><text:span text:style-name="T125">&lt;\.:i-       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26">         Aaa </text:span><text:span text:style-name="T127">lu.cia </text:span><text:span text:style-name="T128">Sibia</text:span><text:span text:style-name="T127">             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6">
            <text:p><text:span text:style-name="T129">Preside<text:s/></text:span><text:span text:style-name="T130">Í</text:span><text:span text:style-name="T82">·<text:s/></text:span><text:span text:style-name="T91">"Efftidadc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4">
            <text:p><text:span text:style-name="T131">Ana Lucio Sil</text:span><text:span text:style-name="T132">v</text:span><text:span text:style-name="T131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97">R</text:span><text:span text:style-name="T96">G.<text:s/></text:span><text:span text:style-name="T111">:<text:s/></text:span><text:span text:style-name="T96">1 5.6</text:span><text:span text:style-name="T97">8</text:span><text:span text:style-name="T96">0</text:span><text:span text:style-name="T102">.<text:s/></text:span><text:span text:style-name="T96">5</text:span><text:span text:style-name="T97">7</text:span><text:span text:style-name="T96">9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97">T</text:span><text:span text:style-name="T96">o</text:span><text:span text:style-name="T97">toll<text:s text:c="7"/></text:span><text:span text:style-name="T102">RS<text:s/></text:span><text:span text:style-name="T97">17</text:span><text:span text:style-name="T96">3</text:span><text:span text:style-name="T102">.174,2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33">@</text:span><text:span text:style-name="T134">,<text:s/></text:span><text:span text:style-name="T74">P <text:s text:c="2"/>md?d<text:s text:c="2"/></text:span><text:span text:style-name="T135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36">.e</text:span><text:span text:style-name="T137">.<text:s text:c="10"/></text:span><text:span text:style-name="T2">dlOScle<text:s/></text:span><text:span text:style-name="T138">_</text:span><text:span text:style-name="T10">1<text:s/></text:span><text:span text:style-name="T2">97 3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39">ANEXOI V -E<text:s/></text:span><text:span text:style-name="T140">D<text:s/></text:span><text:span text:style-name="T139">U C<text:s/></text:span><text:span text:style-name="T141">Ã</text:span><text:span text:style-name="T142"><text:s/>Ç<text:s/></text:span><text:span text:style-name="T139">A O I N F A N T I L 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43">Q</text:span><text:span text:style-name="T144">uadro de Rec</text:span><text:span text:style-name="T143">u</text:span><text:span text:style-name="T144">rsos Hu</text:span><text:span text:style-name="T145">(</text:span><text:span text:style-name="T143">rr</text:span><text:span text:style-name="T144">rn</text:span><text:span text:style-name="T145">I</text:span><text:span text:style-name="T146">&lt;</text:span><text:span text:style-name="T143">n</text:span><text:span text:style-name="T146">1-&lt;<text:s/></text:span><text:span text:style-name="T147">(</text:span><text:span text:style-name="T143">-<text:s/></text:span><text:span text:style-name="T148">-</text:span><text:span text:style-name="T149">.ij</text:span><text:span text:style-name="T150">&amp;</text:span><text:span text:style-name="T144">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1">E11fít/(lt/e:<text:s text:c="6"/></text:span><text:span text:style-name="T152"><text:s/></text:span><text:span text:style-name="T153">Núcleo Ba.tuíra<text:s/></text:span><text:span text:style-name="T74">Se</text:span><text:span text:style-name="T154">r</text:span><text:span text:style-name="T74">viço de<text:s/></text:span><text:span text:style-name="T153">Promoção da<text:s/></text:span><text:span text:style-name="T74">Famíli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0">n</text:span><text:span text:style-name="T155">•<text:s text:c="5"/></text:span><text:span text:style-name="T46">U<text:s/></text:span><text:span text:style-name="T156">n<text:s/></text:span><text:span text:style-name="T46">ld.<text:s text:c="4"/></text:span><text:span text:style-name="T157">1<text:s text:c="35"/></text:span><text:span text:style-name="T158"><text:s/></text:span><text:span text:style-name="T159">Nome<text:s text:c="38"/></text:span><text:span text:style-name="T160">l</text:span><text:span text:style-name="T161"><text:s/></text:span><text:span text:style-name="T162">i<text:s text:c="7"/></text:span><text:span text:style-name="T163">lt</text:span><text:span text:style-name="T146">.</text:span><text:span text:style-name="T164">G.<text:s text:c="14"/></text:span><text:span text:style-name="T165">li<text:s text:c="3"/></text:span><text:span text:style-name="T162"><text:s/></text:span><text:span text:style-name="T159">Função<text:s text:c="11"/></text:span><text:span text:style-name="T160">l</text:span><text:span text:style-name="T161"><text:s/></text:span><text:span text:style-name="T162">i<text:s text:c="3"/></text:span><text:span text:style-name="T159">HábililnoÇiio<text:s text:c="8"/></text:span><text:span text:style-name="T166">l</text:span><text:span text:style-name="T161">i<text:s text:c="4"/></text:span><text:span text:style-name="T156">Hor</text:span><text:span text:style-name="T46">Ar</text:span><text:span text:style-name="T156">io<text:s text:c="9"/></text:span><text:span text:style-name="T167">1<text:s text:c="16"/></text:span><text:span text:style-name="T168"><text:s/></text:span><text:span text:style-name="T159">Salário<text:s text:c="10"/></text:span><text:span text:style-name="T46">Co</text:span><text:span text:style-name="T156">nta<text:s/></text:span><text:span text:style-name="T159">No111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61" table:number-columns-spanned="2" table:number-rows-spanned="1" table:style-name="ce1355">
            <text:p>61</text:p>
          </table:table-cell>
          <table:covered-table-cell/>
          <table:table-cell office:value-type="string" table:number-columns-spanned="3" table:number-rows-spanned="1" table:style-name="ce1356">
            <text:p><text:span text:style-name="T169">l</text:span></text:p>
          </table:table-cell>
          <table:covered-table-cell table:number-columns-repeated="2"/>
          <table:table-cell office:value-type="string" table:number-columns-spanned="5" table:number-rows-spanned="1" table:style-name="ce1357">
            <text:p><text:span text:style-name="T2">Selma de Jesus de Souza</text:span></text:p>
          </table:table-cell>
          <table:covered-table-cell table:number-columns-repeated="4"/>
          <table:table-cell office:value-type="string" table:number-columns-spanned="3" table:number-rows-spanned="1" table:style-name="ce1358">
            <text:p><text:span text:style-name="T2">28<text:s/></text:span><text:span text:style-name="T11">.</text:span><text:span text:style-name="T2">558.965-9</text:span></text:p>
          </table:table-cell>
          <table:covered-table-cell table:number-columns-repeated="2"/>
          <table:table-cell office:value-type="string" table:number-columns-spanned="8" table:number-rows-spanned="1" table:style-name="ce1359">
            <text:p><text:span text:style-name="T2">Aux.<text:s/></text:span><text:span text:style-name="T170">I,..impeza</text:span></text:p>
          </table:table-cell>
          <table:covered-table-cell table:number-columns-repeated="7"/>
          <table:table-cell office:value-type="string" table:number-columns-spanned="5" table:number-rows-spanned="1" table:style-name="ce1360">
            <text:p><text:span text:style-name="T2">E</text:span><text:span text:style-name="T11">. F.<text:s/></text:span><text:span text:style-name="T2">lncomp.</text:span></text:p>
          </table:table-cell>
          <table:covered-table-cell table:number-columns-repeated="4"/>
          <table:table-cell office:value-type="string" table:number-columns-spanned="5" table:number-rows-spanned="1" table:style-name="ce1064">
            <text:p><text:span text:style-name="T2">7 ás 16:48</text:span></text:p>
          </table:table-cell>
          <table:covered-table-cell table:number-columns-repeated="4"/>
          <table:table-cell office:value-type="string" table:number-columns-spanned="4" table:number-rows-spanned="1" table:style-name="ce1067">
            <text:p><text:span text:style-name="T2">J.633,00</text:span></text:p>
          </table:table-cell>
          <table:covered-table-cell table:number-columns-repeated="3"/>
          <table:table-cell office:value-type="string" table:number-columns-spanned="6" table:number-rows-spanned="1" table:style-name="ce1067">
            <text:p><text:span text:style-name="T2">24388</text:span><text:span text:style-name="T11">-</text:span><text:span text:style-name="T2">4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2" table:number-columns-spanned="2" table:number-rows-spanned="1" table:style-name="ce1349">
            <text:p>62</text:p>
          </table:table-cell>
          <table:covered-table-cell/>
          <table:table-cell office:value-type="float" office:value="1" table:number-columns-spanned="3" table:number-rows-spanned="1" table:style-name="ce1350">
            <text:p>1</text:p>
          </table:table-cell>
          <table:covered-table-cell table:number-columns-repeated="2"/>
          <table:table-cell office:value-type="string" table:number-columns-spanned="5" table:number-rows-spanned="1" table:style-name="ce1351">
            <text:p><text:span text:style-name="T2">Silm</text:span><text:span text:style-name="T11">a</text:span><text:span text:style-name="T2">r Michella de<text:s/></text:span><text:span text:style-name="T11">L</text:span><text:span text:style-name="T2">ima</text:span></text:p>
          </table:table-cell>
          <table:covered-table-cell table:number-columns-repeated="4"/>
          <table:table-cell office:value-type="string" table:number-columns-spanned="3" table:number-rows-spanned="1" table:style-name="ce1352">
            <text:p><text:span text:style-name="T2">46.392.351-0</text:span></text:p>
          </table:table-cell>
          <table:covered-table-cell table:number-columns-repeated="2"/>
          <table:table-cell office:value-type="string" table:number-columns-spanned="8" table:number-rows-spanned="1" table:style-name="ce1353">
            <text:p><text:span text:style-name="T2">Professor</text:span></text:p>
          </table:table-cell>
          <table:covered-table-cell table:number-columns-repeated="7"/>
          <table:table-cell office:value-type="string" table:number-columns-spanned="5" table:number-rows-spanned="1" table:style-name="ce1354">
            <text:p><text:span text:style-name="T2">Pedagogia</text:span></text:p>
          </table:table-cell>
          <table:covered-table-cell table:number-columns-repeated="4"/>
          <table:table-cell office:value-type="string" table:number-columns-spanned="5" table:number-rows-spanned="1" table:style-name="ce1085">
            <text:p><text:span text:style-name="T2">7<text:s/></text:span><text:span text:style-name="T11">á</text:span><text:span text:style-name="T2">s<text:s/></text:span><text:span text:style-name="T9">1</text:span><text:span text:style-name="T2">6:4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087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088">
            <text:p><text:span text:style-name="T2">3848</text:span><text:span text:style-name="T171">-</text:span><text:span text:style-name="T2">2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3" table:number-columns-spanned="2" table:number-rows-spanned="1" table:style-name="ce1343">
            <text:p>63</text:p>
          </table:table-cell>
          <table:covered-table-cell/>
          <table:table-cell office:value-type="float" office:value="1" table:number-columns-spanned="3" table:number-rows-spanned="1" table:style-name="ce1344">
            <text:p>1</text:p>
          </table:table-cell>
          <table:covered-table-cell table:number-columns-repeated="2"/>
          <table:table-cell office:value-type="string" table:number-columns-spanned="5" table:number-rows-spanned="1" table:style-name="ce1345">
            <text:p><text:span text:style-name="T11">Ste</text:span><text:span text:style-name="T2">ll</text:span><text:span text:style-name="T11">a<text:s/></text:span><text:span text:style-name="T2">Silvi</text:span><text:span text:style-name="T11">a<text:s/></text:span><text:span text:style-name="T2">O</text:span><text:span text:style-name="T11">l</text:span><text:span text:style-name="T2">ive</text:span><text:span text:style-name="T11">i</text:span><text:span text:style-name="T2">ra Rodacki</text:span></text:p>
          </table:table-cell>
          <table:covered-table-cell table:number-columns-repeated="4"/>
          <table:table-cell office:value-type="string" table:number-columns-spanned="3" table:number-rows-spanned="1" table:style-name="ce1346">
            <text:p><text:span text:style-name="T2">30.733</text:span><text:span text:style-name="T9">.</text:span><text:span text:style-name="T2">284-6</text:span></text:p>
          </table:table-cell>
          <table:covered-table-cell table:number-columns-repeated="2"/>
          <table:table-cell office:value-type="string" table:number-columns-spanned="8" table:number-rows-spanned="1" table:style-name="ce1347">
            <text:p><text:span text:style-name="T2">Professor</text:span></text:p>
          </table:table-cell>
          <table:covered-table-cell table:number-columns-repeated="7"/>
          <table:table-cell office:value-type="string" table:number-columns-spanned="5" table:number-rows-spanned="1" table:style-name="ce1348">
            <text:p><text:span text:style-name="T2">Pedagogia</text:span></text:p>
          </table:table-cell>
          <table:covered-table-cell table:number-columns-repeated="4"/>
          <table:table-cell office:value-type="string" table:number-columns-spanned="5" table:number-rows-spanned="1" table:style-name="ce1106">
            <text:p><text:span text:style-name="T2">7<text:s/></text:span><text:span text:style-name="T11">á</text:span><text:span text:style-name="T2">s<text:s/></text:span><text:span text:style-name="T9">1</text:span><text:span text:style-name="T2">6:4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108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074">
            <text:p><text:span text:style-name="T2">582933422-0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4" table:number-columns-spanned="2" table:number-rows-spanned="1" table:style-name="ce1336">
            <text:p>64</text:p>
          </table:table-cell>
          <table:covered-table-cell/>
          <table:table-cell office:value-type="float" office:value="1" table:number-columns-spanned="3" table:number-rows-spanned="1" table:style-name="ce1337">
            <text:p>1</text:p>
          </table:table-cell>
          <table:covered-table-cell table:number-columns-repeated="2"/>
          <table:table-cell office:value-type="string" table:number-columns-spanned="5" table:number-rows-spanned="1" table:style-name="ce1338">
            <text:p><text:span text:style-name="T2">Tamiris Rocha da Silva</text:span></text:p>
          </table:table-cell>
          <table:covered-table-cell table:number-columns-repeated="4"/>
          <table:table-cell office:value-type="string" table:number-columns-spanned="3" table:number-rows-spanned="1" table:style-name="ce1339">
            <text:p><text:span text:style-name="T2">42<text:s/></text:span><text:span text:style-name="T11">.</text:span><text:span text:style-name="T2">469.444<text:s/></text:span><text:span text:style-name="T11">-</text:span><text:span text:style-name="T2">X</text:span></text:p>
          </table:table-cell>
          <table:covered-table-cell table:number-columns-repeated="2"/>
          <table:table-cell office:value-type="string" table:number-columns-spanned="8" table:number-rows-spanned="1" table:style-name="ce1340">
            <text:p><text:span text:style-name="T170">Aux.<text:s text:c="2"/></text:span><text:span text:style-name="T61">Limpeza</text:span></text:p>
          </table:table-cell>
          <table:covered-table-cell table:number-columns-repeated="7"/>
          <table:table-cell office:value-type="string" table:number-columns-spanned="5" table:number-rows-spanned="1" table:style-name="ce1341">
            <text:p><text:span text:style-name="T2">Ensino Fundame</text:span><text:span text:style-name="T9">r</text:span></text:p>
          </table:table-cell>
          <table:covered-table-cell table:number-columns-repeated="4"/>
          <table:table-cell office:value-type="string" table:number-columns-spanned="5" table:number-rows-spanned="1" table:style-name="ce1342">
            <text:p><text:span text:style-name="T2">8</text:span><text:span text:style-name="T11">:</text:span><text:span text:style-name="T9">1</text:span><text:span text:style-name="T2">2 ás l8</text:span></text:p>
          </table:table-cell>
          <table:covered-table-cell table:number-columns-repeated="4"/>
          <table:table-cell office:value-type="string" table:number-columns-spanned="4" table:number-rows-spanned="1" table:style-name="ce1128">
            <text:p><text:span text:style-name="T2">J.633,00</text:span></text:p>
          </table:table-cell>
          <table:covered-table-cell table:number-columns-repeated="3"/>
          <table:table-cell office:value-type="string" table:number-columns-spanned="6" table:number-rows-spanned="1" table:style-name="ce1129">
            <text:p><text:span text:style-name="T2">00017522<text:s/></text:span><text:span text:style-name="T11">-<text:s/></text:span><text:span text:style-name="T2">1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5" table:number-columns-spanned="2" table:number-rows-spanned="1" table:style-name="ce1329">
            <text:p>65</text:p>
          </table:table-cell>
          <table:covered-table-cell/>
          <table:table-cell office:value-type="float" office:value="1" table:number-columns-spanned="3" table:number-rows-spanned="1" table:style-name="ce1330">
            <text:p>1</text:p>
          </table:table-cell>
          <table:covered-table-cell table:number-columns-repeated="2"/>
          <table:table-cell office:value-type="string" table:number-columns-spanned="5" table:number-rows-spanned="1" table:style-name="ce1331">
            <text:p><text:span text:style-name="T11">T</text:span><text:span text:style-name="T2">atiana Aparecída da Silva</text:span></text:p>
          </table:table-cell>
          <table:covered-table-cell table:number-columns-repeated="4"/>
          <table:table-cell office:value-type="float" office:value="48203197" table:number-columns-spanned="3" table:number-rows-spanned="1" table:style-name="ce1332">
            <text:p>48,203,197</text:p>
          </table:table-cell>
          <table:covered-table-cell table:number-columns-repeated="2"/>
          <table:table-cell office:value-type="string" table:number-columns-spanned="8" table:number-rows-spanned="1" table:style-name="ce1333">
            <text:p><text:span text:style-name="T2">Professor</text:span></text:p>
          </table:table-cell>
          <table:covered-table-cell table:number-columns-repeated="7"/>
          <table:table-cell office:value-type="string" table:number-columns-spanned="5" table:number-rows-spanned="1" table:style-name="ce1334">
            <text:p><text:span text:style-name="T10">Pedagogi</text:span><text:span text:style-name="T11">a</text:span></text:p>
          </table:table-cell>
          <table:covered-table-cell table:number-columns-repeated="4"/>
          <table:table-cell office:value-type="string" table:number-columns-spanned="5" table:number-rows-spanned="1" table:style-name="ce1335">
            <text:p><text:span text:style-name="T2">7<text:s/></text:span><text:span text:style-name="T11">á</text:span><text:span text:style-name="T2">s<text:s/></text:span><text:span text:style-name="T10">16:4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148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302">
            <text:p><text:span text:style-name="T2">6432</text:span><text:span text:style-name="T171">-</text:span><text:span text:style-name="T2">4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6" table:number-columns-spanned="2" table:number-rows-spanned="1" table:style-name="ce1323">
            <text:p>66</text:p>
          </table:table-cell>
          <table:covered-table-cell/>
          <table:table-cell office:value-type="float" office:value="1" table:number-columns-spanned="3" table:number-rows-spanned="1" table:style-name="ce1324">
            <text:p>1</text:p>
          </table:table-cell>
          <table:covered-table-cell table:number-columns-repeated="2"/>
          <table:table-cell office:value-type="string" table:number-columns-spanned="5" table:number-rows-spanned="1" table:style-name="ce1325">
            <text:p><text:span text:style-name="T2">Tatía.n</text:span><text:span text:style-name="T11">e<text:s/></text:span><text:span text:style-name="T2">Maria<text:s/></text:span><text:span text:style-name="T10">da<text:s/></text:span><text:span text:style-name="T2">Fonseca</text:span></text:p>
          </table:table-cell>
          <table:covered-table-cell table:number-columns-repeated="4"/>
          <table:table-cell office:value-type="string" table:number-columns-spanned="3" table:number-rows-spanned="1" table:style-name="ce1326">
            <text:p><text:span text:style-name="T2">52.559.<text:s/></text:span><text:span text:style-name="T9">1</text:span><text:span text:style-name="T2">24<text:s/></text:span><text:span text:style-name="T11">-</text:span><text:span text:style-name="T2">2</text:span></text:p>
          </table:table-cell>
          <table:covered-table-cell table:number-columns-repeated="2"/>
          <table:table-cell office:value-type="string" table:number-columns-spanned="8" table:number-rows-spanned="1" table:style-name="ce1327">
            <text:p><text:span text:style-name="T10">Aux.<text:s/></text:span><text:span text:style-name="T2">Limpeza</text:span></text:p>
          </table:table-cell>
          <table:covered-table-cell table:number-columns-repeated="7"/>
          <table:table-cell office:value-type="string" table:number-columns-spanned="5" table:number-rows-spanned="1" table:style-name="ce1328">
            <text:p><text:span text:style-name="T11">E. F</text:span><text:span text:style-name="T2">.<text:s/></text:span><text:span text:style-name="T10">lncomp.</text:span></text:p>
          </table:table-cell>
          <table:covered-table-cell table:number-columns-repeated="4"/>
          <table:table-cell office:value-type="string" table:number-columns-spanned="5" table:number-rows-spanned="1" table:style-name="ce1167">
            <text:p><text:span text:style-name="T2">7 ás 16:48</text:span></text:p>
          </table:table-cell>
          <table:covered-table-cell table:number-columns-repeated="4"/>
          <table:table-cell office:value-type="float" office:value="1633" table:number-columns-spanned="4" table:number-rows-spanned="1" table:style-name="ce1169">
            <text:p>1,633.00</text:p>
          </table:table-cell>
          <table:covered-table-cell table:number-columns-repeated="3"/>
          <table:table-cell office:value-type="string" table:number-columns-spanned="6" table:number-rows-spanned="1" table:style-name="ce324">
            <text:p><text:span text:style-name="T2">70910507</text:span><text:span text:style-name="T171">-9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7" table:number-columns-spanned="2" table:number-rows-spanned="1" table:style-name="ce1319">
            <text:p>67</text:p>
          </table:table-cell>
          <table:covered-table-cell/>
          <table:table-cell office:value-type="float" office:value="1" table:number-columns-spanned="3" table:number-rows-spanned="1" table:style-name="ce1172">
            <text:p>1</text:p>
          </table:table-cell>
          <table:covered-table-cell table:number-columns-repeated="2"/>
          <table:table-cell office:value-type="string" table:number-columns-spanned="5" table:number-rows-spanned="1" table:style-name="ce1175">
            <text:p><text:span text:style-name="T2">Vanessa<text:s/></text:span><text:span text:style-name="T10">Alves de<text:s/></text:span><text:span text:style-name="T2">Souza Teixe</text:span><text:span text:style-name="T11">i</text:span><text:span text:style-name="T2">ra</text:span></text:p>
          </table:table-cell>
          <table:covered-table-cell table:number-columns-repeated="4"/>
          <table:table-cell office:value-type="string" table:number-columns-spanned="3" table:number-rows-spanned="1" table:style-name="ce1320">
            <text:p><text:span text:style-name="T2">33.473.958-5</text:span></text:p>
          </table:table-cell>
          <table:covered-table-cell table:number-columns-repeated="2"/>
          <table:table-cell office:value-type="string" table:number-columns-spanned="8" table:number-rows-spanned="1" table:style-name="ce1321">
            <text:p><text:span text:style-name="T2">Professor</text:span></text:p>
          </table:table-cell>
          <table:covered-table-cell table:number-columns-repeated="7"/>
          <table:table-cell office:value-type="string" table:number-columns-spanned="5" table:number-rows-spanned="1" table:style-name="ce1322">
            <text:p><text:span text:style-name="T2">Pedagog</text:span><text:span text:style-name="T9">i</text:span><text:span text:style-name="T2">a</text:span></text:p>
          </table:table-cell>
          <table:covered-table-cell table:number-columns-repeated="4"/>
          <table:table-cell office:value-type="string" table:number-columns-spanned="5" table:number-rows-spanned="1" table:style-name="ce1185">
            <text:p><text:span text:style-name="T2">8:12 ás 1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187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188">
            <text:p><text:span text:style-name="T10">45114<text:s/></text:span><text:span text:style-name="T171">-<text:s/></text:span><text:span text:style-name="T2">1</text:span>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float" office:value="68" table:number-columns-spanned="2" table:number-rows-spanned="1" table:style-name="ce1315">
            <text:p>68</text:p>
          </table:table-cell>
          <table:covered-table-cell/>
          <table:table-cell office:value-type="string" table:number-columns-spanned="3" table:number-rows-spanned="1" table:style-name="ce1191">
            <text:p><text:span text:style-name="T163">J</text:span></text:p>
          </table:table-cell>
          <table:covered-table-cell table:number-columns-repeated="2"/>
          <table:table-cell office:value-type="string" table:number-columns-spanned="5" table:number-rows-spanned="1" table:style-name="ce1194">
            <text:p><text:span text:style-name="T61">Vanessa<text:s/></text:span><text:span text:style-name="T170">Alves do<text:s/></text:span><text:span text:style-name="T61">Nascimento Souza</text:span></text:p>
          </table:table-cell>
          <table:covered-table-cell table:number-columns-repeated="4"/>
          <table:table-cell office:value-type="string" table:number-columns-spanned="3" table:number-rows-spanned="1" table:style-name="ce1316">
            <text:p><text:span text:style-name="T2">48.044.699-4</text:span></text:p>
          </table:table-cell>
          <table:covered-table-cell table:number-columns-repeated="2"/>
          <table:table-cell office:value-type="string" table:number-columns-spanned="8" table:number-rows-spanned="1" table:style-name="ce1317">
            <text:p><text:span text:style-name="T2">Coord.<text:s/></text:span><text:span text:style-name="T10">Pedag.</text:span></text:p>
          </table:table-cell>
          <table:covered-table-cell table:number-columns-repeated="7"/>
          <table:table-cell office:value-type="string" table:number-columns-spanned="5" table:number-rows-spanned="1" table:style-name="ce1318">
            <text:p><text:span text:style-name="T2">Pedagogia</text:span></text:p>
          </table:table-cell>
          <table:covered-table-cell table:number-columns-repeated="4"/>
          <table:table-cell office:value-type="string" table:number-columns-spanned="5" table:number-rows-spanned="1" table:style-name="ce1204">
            <text:p><text:span text:style-name="T2">7 ás<text:s/></text:span><text:span text:style-name="T9">1</text:span><text:span text:style-name="T2">6:48</text:span></text:p>
          </table:table-cell>
          <table:covered-table-cell table:number-columns-repeated="4"/>
          <table:table-cell office:value-type="string" table:number-columns-spanned="4" table:number-rows-spanned="1" table:style-name="ce1206">
            <text:p><text:span text:style-name="T2">5.5<text:s/></text:span><text:span text:style-name="T11">1</text:span><text:span text:style-name="T2">2,00</text:span></text:p>
          </table:table-cell>
          <table:covered-table-cell table:number-columns-repeated="3"/>
          <table:table-cell office:value-type="string" table:number-columns-spanned="6" table:number-rows-spanned="1" table:style-name="ce1206">
            <text:p><text:span text:style-name="T2">29128-5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69" table:number-columns-spanned="2" table:number-rows-spanned="1" table:style-name="ce1312">
            <text:p>69</text:p>
          </table:table-cell>
          <table:covered-table-cell/>
          <table:table-cell office:value-type="float" office:value="1" table:number-columns-spanned="3" table:number-rows-spanned="1" table:style-name="ce1209">
            <text:p>1</text:p>
          </table:table-cell>
          <table:covered-table-cell table:number-columns-repeated="2"/>
          <table:table-cell office:value-type="string" table:number-columns-spanned="5" table:number-rows-spanned="1" table:style-name="ce1212">
            <text:p><text:span text:style-name="T2">Vanessa Santos Rocha</text:span></text:p>
          </table:table-cell>
          <table:covered-table-cell table:number-columns-repeated="4"/>
          <table:table-cell office:value-type="string" table:number-columns-spanned="3" table:number-rows-spanned="1" table:style-name="ce1313">
            <text:p><text:span text:style-name="T2">45.611.067-7</text:span></text:p>
          </table:table-cell>
          <table:covered-table-cell table:number-columns-repeated="2"/>
          <table:table-cell office:value-type="string" table:number-columns-spanned="8" table:number-rows-spanned="1" table:style-name="ce1314">
            <text:p><text:span text:style-name="T10">Aux. Limpeza</text:span></text:p>
          </table:table-cell>
          <table:covered-table-cell table:number-columns-repeated="7"/>
          <table:table-cell office:value-type="string" table:number-columns-spanned="5" table:number-rows-spanned="1" table:style-name="ce1219">
            <text:p><text:span text:style-name="T2">Ensino Médio</text:span></text:p>
          </table:table-cell>
          <table:covered-table-cell table:number-columns-repeated="4"/>
          <table:table-cell office:value-type="string" table:number-columns-spanned="5" table:number-rows-spanned="1" table:style-name="ce1221">
            <text:p><text:span text:style-name="T2">8:<text:s/></text:span><text:span text:style-name="T9">1</text:span><text:span text:style-name="T2">2 ás<text:s/></text:span><text:span text:style-name="T9">1</text:span><text:span text:style-name="T2">8</text:span></text:p>
          </table:table-cell>
          <table:covered-table-cell table:number-columns-repeated="4"/>
          <table:table-cell office:value-type="string" table:number-columns-spanned="4" table:number-rows-spanned="1" table:style-name="ce1222">
            <text:p><text:span text:style-name="T10">l.633,00</text:span></text:p>
          </table:table-cell>
          <table:covered-table-cell table:number-columns-repeated="3"/>
          <table:table-cell office:value-type="string" table:number-columns-spanned="6" table:number-rows-spanned="1" table:style-name="ce479">
            <text:p><text:span text:style-name="T10">64890</text:span><text:span text:style-name="T11">-</text:span><text:span text:style-name="T2">0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70" table:number-columns-spanned="2" table:number-rows-spanned="1" table:style-name="ce1307">
            <text:p>70</text:p>
          </table:table-cell>
          <table:covered-table-cell/>
          <table:table-cell office:value-type="float" office:value="1" table:number-columns-spanned="3" table:number-rows-spanned="1" table:style-name="ce1308">
            <text:p>1</text:p>
          </table:table-cell>
          <table:covered-table-cell table:number-columns-repeated="2"/>
          <table:table-cell office:value-type="string" table:number-columns-spanned="5" table:number-rows-spanned="1" table:style-name="ce1309">
            <text:p><text:span text:style-name="T2">Viviani Ca</text:span><text:span text:style-name="T11">e</text:span><text:span text:style-name="T2">tano<text:s/></text:span><text:span text:style-name="T10">de<text:s/></text:span><text:span text:style-name="T2">Sales</text:span></text:p>
          </table:table-cell>
          <table:covered-table-cell table:number-columns-repeated="4"/>
          <table:table-cell office:value-type="string" table:number-columns-spanned="3" table:number-rows-spanned="1" table:style-name="ce1310">
            <text:p><text:span text:style-name="T2">34.<text:s/></text:span><text:span text:style-name="T9">1</text:span><text:span text:style-name="T2">42.516-3</text:span></text:p>
          </table:table-cell>
          <table:covered-table-cell table:number-columns-repeated="2"/>
          <table:table-cell office:value-type="string" table:number-columns-spanned="8" table:number-rows-spanned="1" table:style-name="ce1311">
            <text:p><text:span text:style-name="T2">Professor</text:span></text:p>
          </table:table-cell>
          <table:covered-table-cell table:number-columns-repeated="7"/>
          <table:table-cell office:value-type="string" table:number-columns-spanned="5" table:number-rows-spanned="1" table:style-name="ce1237">
            <text:p><text:span text:style-name="T2">Pedagogia</text:span></text:p>
          </table:table-cell>
          <table:covered-table-cell table:number-columns-repeated="4"/>
          <table:table-cell office:value-type="string" table:number-columns-spanned="5" table:number-rows-spanned="1" table:style-name="ce1239">
            <text:p><text:span text:style-name="T2">7<text:s/></text:span><text:span text:style-name="T11">ã</text:span><text:span text:style-name="T2">s<text:s/></text:span><text:span text:style-name="T10">16:4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240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241">
            <text:p><text:span text:style-name="T2">503348-5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71" table:number-columns-spanned="2" table:number-rows-spanned="1" table:style-name="ce1302">
            <text:p>71</text:p>
          </table:table-cell>
          <table:covered-table-cell/>
          <table:table-cell office:value-type="float" office:value="1" table:number-columns-spanned="3" table:number-rows-spanned="1" table:style-name="ce1303">
            <text:p>1</text:p>
          </table:table-cell>
          <table:covered-table-cell table:number-columns-repeated="2"/>
          <table:table-cell office:value-type="string" table:number-columns-spanned="5" table:number-rows-spanned="1" table:style-name="ce1304">
            <text:p><text:span text:style-name="T2">Y</text:span><text:span text:style-name="T11">a</text:span><text:span text:style-name="T10">n</text:span><text:span text:style-name="T11">e<text:s/></text:span><text:span text:style-name="T2">K</text:span><text:span text:style-name="T11">e</text:span><text:span text:style-name="T10">lly<text:s/></text:span><text:span text:style-name="T2">dos Santos</text:span></text:p>
          </table:table-cell>
          <table:covered-table-cell table:number-columns-repeated="4"/>
          <table:table-cell office:value-type="string" table:number-columns-spanned="3" table:number-rows-spanned="1" table:style-name="ce1305">
            <text:p><text:span text:style-name="T2">40. 108.64 l-0</text:span></text:p>
          </table:table-cell>
          <table:covered-table-cell table:number-columns-repeated="2"/>
          <table:table-cell office:value-type="string" table:number-columns-spanned="8" table:number-rows-spanned="1" table:style-name="ce1306">
            <text:p><text:span text:style-name="T2">Pro</text:span><text:span text:style-name="T9">f</text:span><text:span text:style-name="T11">e</text:span><text:span text:style-name="T2">ssor</text:span></text:p>
          </table:table-cell>
          <table:covered-table-cell table:number-columns-repeated="7"/>
          <table:table-cell office:value-type="string" table:number-columns-spanned="5" table:number-rows-spanned="1" table:style-name="ce1254">
            <text:p><text:span text:style-name="T11">Pe</text:span><text:span text:style-name="T10">dagog</text:span><text:span text:style-name="T11">i</text:span><text:span text:style-name="T2">a</text:span></text:p>
          </table:table-cell>
          <table:covered-table-cell table:number-columns-repeated="4"/>
          <table:table-cell office:value-type="string" table:number-columns-spanned="5" table:number-rows-spanned="1" table:style-name="ce1256">
            <text:p><text:span text:style-name="T2">7 ás<text:s/></text:span><text:span text:style-name="T11">1</text:span><text:span text:style-name="T2">6:48</text:span></text:p>
          </table:table-cell>
          <table:covered-table-cell table:number-columns-repeated="4"/>
          <table:table-cell office:value-type="float" office:value="2860" table:number-columns-spanned="4" table:number-rows-spanned="1" table:style-name="ce1257">
            <text:p>2,860.00</text:p>
          </table:table-cell>
          <table:covered-table-cell table:number-columns-repeated="3"/>
          <table:table-cell office:value-type="string" table:number-columns-spanned="6" table:number-rows-spanned="1" table:style-name="ce1258">
            <text:p><text:span text:style-name="T2">80571<text:s/></text:span><text:span text:style-name="T9">1</text:span><text:span text:style-name="T2">36-4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72" table:number-columns-spanned="2" table:number-rows-spanned="1" table:style-name="ce1299">
            <text:p>72</text:p>
          </table:table-cell>
          <table:covered-table-cell/>
          <table:table-cell office:value-type="float" office:value="1" table:number-columns-spanned="3" table:number-rows-spanned="1" table:style-name="ce1261">
            <text:p>1</text:p>
          </table:table-cell>
          <table:covered-table-cell table:number-columns-repeated="2"/>
          <table:table-cell office:value-type="string" table:number-columns-spanned="5" table:number-rows-spanned="1" table:style-name="ce1264">
            <text:p><text:span text:style-name="T2">Ygo</text:span><text:span text:style-name="T11">r<text:s/></text:span><text:span text:style-name="T2">Rodrigo de Brite</text:span></text:p>
          </table:table-cell>
          <table:covered-table-cell table:number-columns-repeated="4"/>
          <table:table-cell office:value-type="string" table:number-columns-spanned="3" table:number-rows-spanned="1" table:style-name="ce1300">
            <text:p><text:span text:style-name="T2">39.982.213<text:s/></text:span><text:span text:style-name="T11">-</text:span><text:span text:style-name="T2">6</text:span></text:p>
          </table:table-cell>
          <table:covered-table-cell table:number-columns-repeated="2"/>
          <table:table-cell office:value-type="string" table:number-columns-spanned="8" table:number-rows-spanned="1" table:style-name="ce1301">
            <text:p><text:span text:style-name="T51">Cozinhe</text:span><text:span text:style-name="T172">ir</text:span><text:span text:style-name="T173">a</text:span></text:p>
          </table:table-cell>
          <table:covered-table-cell table:number-columns-repeated="7"/>
          <table:table-cell office:value-type="string" table:number-columns-spanned="5" table:number-rows-spanned="1" table:style-name="ce1271">
            <text:p><text:span text:style-name="T11">E</text:span><text:span text:style-name="T10">nsino<text:s/></text:span><text:span text:style-name="T2">Médio</text:span></text:p>
          </table:table-cell>
          <table:covered-table-cell table:number-columns-repeated="4"/>
          <table:table-cell office:value-type="string" table:number-columns-spanned="5" table:number-rows-spanned="1" table:style-name="ce1274">
            <text:p><text:span text:style-name="T2">7<text:s/></text:span><text:span text:style-name="T11">à</text:span><text:span text:style-name="T2">s<text:s text:c="2"/></text:span><text:span text:style-name="T10">16:48</text:span></text:p>
          </table:table-cell>
          <table:covered-table-cell table:number-columns-repeated="4"/>
          <table:table-cell office:value-type="float" office:value="2741.2" table:number-columns-spanned="4" table:number-rows-spanned="1" table:style-name="ce1275">
            <text:p>2,741.20</text:p>
          </table:table-cell>
          <table:covered-table-cell table:number-columns-repeated="3"/>
          <table:table-cell office:value-type="string" table:number-columns-spanned="6" table:number-rows-spanned="1" table:style-name="ce1277">
            <text:p><text:span text:style-name="T2">56806846-5</text:span>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float" office:value="73" table:number-columns-spanned="2" table:number-rows-spanned="1" table:style-name="ce1296">
            <text:p>73</text:p>
          </table:table-cell>
          <table:covered-table-cell/>
          <table:table-cell office:value-type="string" table:number-columns-spanned="3" table:number-rows-spanned="1" table:style-name="ce1280">
            <text:p><text:span text:style-name="T174">'</text:span></text:p>
          </table:table-cell>
          <table:covered-table-cell table:number-columns-repeated="2"/>
          <table:table-cell office:value-type="string" table:number-columns-spanned="5" table:number-rows-spanned="1" table:style-name="ce1283">
            <text:p><text:span text:style-name="T2">A <text:s/>C</text:span><text:span text:style-name="T11">O</text:span><text:span text:style-name="T2">N</text:span><text:span text:style-name="T11">T</text:span><text:span text:style-name="T2">RATAR</text:span></text:p>
          </table:table-cell>
          <table:covered-table-cell table:number-columns-repeated="4"/>
          <table:table-cell table:number-columns-spanned="3" table:number-rows-spanned="1" table:style-name="ce1297"/>
          <table:covered-table-cell table:number-columns-repeated="2"/>
          <table:table-cell office:value-type="string" table:number-columns-spanned="8" table:number-rows-spanned="1" table:style-name="ce1298">
            <text:p><text:span text:style-name="T2">Agen<text:s/></text:span><text:span text:style-name="T11">e E</text:span><text:span text:style-name="T2">sco</text:span><text:span text:style-name="T11">l</text:span><text:span text:style-name="T2">ar</text:span></text:p>
          </table:table-cell>
          <table:covered-table-cell table:number-columns-repeated="7"/>
          <table:table-cell office:value-type="string" table:number-columns-spanned="5" table:number-rows-spanned="1" table:style-name="ce1290">
            <text:p><text:span text:style-name="T11">E</text:span><text:span text:style-name="T2">nsino M</text:span><text:span text:style-name="T11">é</text:span><text:span text:style-name="T2">dio</text:span></text:p>
          </table:table-cell>
          <table:covered-table-cell table:number-columns-repeated="4"/>
          <table:table-cell table:number-columns-spanned="5" table:number-rows-spanned="1" table:style-name="ce1292"/>
          <table:covered-table-cell table:number-columns-repeated="4"/>
          <table:table-cell office:value-type="string" table:number-columns-spanned="4" table:number-rows-spanned="1" table:style-name="ce1293">
            <text:p><text:span text:style-name="T2">3.6<text:s/></text:span><text:span text:style-name="T11">1</text:span><text:span text:style-name="T2">4,00</text:span></text:p>
          </table:table-cell>
          <table:covered-table-cell table:number-columns-repeated="3"/>
          <table:table-cell table:number-columns-spanned="6" table:number-rows-spanned="1" table:style-name="ce1295"/>
          <table:covered-table-cell table:number-columns-repeated="5"/>
          <table:table-cell table:number-columns-repeated="16343"/>
        </table:table-row>
        <table:table-row table:style-name="ro14">
          <table:table-cell office:value-type="string" table:style-name="ce1">
            <text:p><text:span text:style-name="T60">74<text:s text:c="9"/></text:span><text:span text:style-name="T163">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2">75<text:s text:c="7"/></text:span><text:span text:style-name="T60"><text:s/></text:span><text:span text:style-name="T16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0">76<text:s text:c="9"/></text:span><text:span text:style-name="T16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77<text:s text:c="6"/></text:span><text:span text:style-name="T60"><text:s/></text:span><text:span text:style-name="T164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78<text:s text:c="7"/></text:span><text:span text:style-name="T60"><text:s/></text:span><text:span text:style-name="T175">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60">79<text:s text:c="9"/></text:span><text:span text:style-name="T164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64">80<text:s text:c="8"/></text:span><text:span text:style-name="T9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164">81<text:s text:c="7"/></text:span><text:span text:style-name="T16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164">82<text:s text:c="9"/></text:span><text:span text:style-name="T16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64">83<text:s text:c="6"/></text:span><text:span text:style-name="T175">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<text:span text:style-name="T10">84<text:s text:c="8"/></text:span><text:span text:style-name="T9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0">85<text:s text:c="8"/></text:span><text:span text:style-name="T170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0">86<text:s text:c="9"/></text:span><text:span text:style-name="T16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<text:span text:style-name="T60">87<text:s text:c="7"/></text:span><text:span text:style-name="T164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4">88<text:s text:c="6"/></text:span><text:span text:style-name="T10"><text:s/></text:span><text:span text:style-name="T9">I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4">89 <text:s text:c="8"/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60">90<text:s text:c="8"/></text:span><text:span text:style-name="T2"><text:s/></text:span><text:span text:style-name="T170">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76">Neo Batuira<text:s text:c="12"/></text:span><text:span text:style-name="T177">Família<text:s/></text:span><text:span text:style-name="T178">o</text:span><text:span text:style-name="T179"><text:s/></text:span><text:span text:style-name="T180">1<text:s/></text:span><text:span text:style-name="T181">1</text:span><text:span text:style-name="T182">09</text:span><text:span text:style-name="T181">1</text:span><text:span text:style-name="T182">202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83">      "\-          </text:span><text:span text:style-name="T184">::::::::.  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85">ua</text:span><text:span text:style-name="T186"><text:s/>1.ucia<text:s/></text:span><text:span text:style-name="T187">1illl.a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54">Presidente<text:s/></text:span><text:span text:style-name="T188">d<text:s/></text:span><text:span text:style-name="T189">it=MrJàâe</text:span></text:p>
          </table:table-cell>
          <table:table-cell table:number-columns-repeated="16383"/>
        </table:table-row>
        <table:table-row table:style-name="ro11">
          <table:table-cell office:value-type="string" table:style-name="ce34">
            <text:p><text:span text:style-name="T39">A<text:s/></text:span><text:span text:style-name="T190">1</text:span><text:span text:style-name="T191">w L11cia Silva</text:span></text:p>
          </table:table-cell>
          <table:table-cell table:number-columns-repeated="16383"/>
        </table:table-row>
        <table:table-row table:style-name="ro11">
          <table:table-cell office:value-type="string" table:style-name="ce38">
            <text:p><text:span text:style-name="T157">RG.</text:span><text:span text:style-name="T192">:<text:s/></text:span><text:span text:style-name="T66">15.680.5</text:span><text:span text:style-name="T193">7</text:span><text:span text:style-name="T66">9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64">Total<text:s text:c="7"/></text:span><text:span text:style-name="T163">RS 208</text:span><text:span text:style-name="T146">.</text:span><text:span text:style-name="T164">733,40</text:span></text:p>
          </table:table-cell>
          <table:table-cell table:number-columns-repeated="16383"/>
        </table:table-row>
        <table:table-row table:number-rows-repeated="104842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07:33Z</meta:creation-date>
    <dc:date>2024-09-06T15:07:34Z</dc:date>
    <meta:editing-duration>PT0S</meta:editing-duration>
  </office:meta>
</office:document-meta>
</file>