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C0808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C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1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1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8A5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9195B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97CA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1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C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C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C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C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2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C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F2B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C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C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C08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C080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C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D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F2B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24F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C080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C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28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F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EA3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9EA3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285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B709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F2B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2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BCBC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F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C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C08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C0808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1" style:family="text" style:parent-style-name="Default">
      <style:text-properties fo:color="#0C08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C0808" style:text-line-through-style="none" style:font-name="Courier New" style:font-name-asian="Courier New" style:font-name-complex="Courier Ne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" style:family="text" style:parent-style-name="Default">
      <style:text-properties fo:color="#0C080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" style:family="text" style:parent-style-name="Default">
      <style:text-properties fo:color="#2F2B2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<text:span text:style-name="T2">@üARULHõS]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SECRETARIA DE DESENVOLVIMENTO E ASSISTÊNCIA SOCIAL<text:s/></text:span><text:span text:style-name="T4">-</text:span><text:span text:style-name="T5">SOA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FUNDO MUNICIPAL DE ASSISTÊNCIA SOCIAL - FM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EDITAL DE CHAMAMENTO N</text:span><text:span text:style-name="T6">º<text:s/></text:span><text:span text:style-name="T5">02/2023 - SO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PRIMEIRO ADITAMENTO DO TERMO DE COLABORAÇÃO N• 5027/2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Processo Administrativo <text:s/>n</text:span><text:span text:style-name="T6">º<text:s/></text:span><text:span text:style-name="T5">4803/2024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Interessado: NÚCLEO BATUIRA - SERVIÇ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DE PROMOÇÃO DA FAMÍL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Serviço<text:s/></text:span><text:span text:style-name="T7">Especializado <text:s/>para Pessoas<text:s text:c="2"/></text:span><text:span text:style-name="T5">em<text:s/></text:span><text:span text:style-name="T7">Situação<text:s/></text:span><text:span text:style-name="T5">de Rua - SEPO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Pelo presente Termo <text:s/>de Colaboração, de um lado,<text:s/></text:span><text:span text:style-name="T9">o</text:span><text:span text:style-name="T10"><text:s/></text:span><text:span text:style-name="T11">MUNICIPIO DE GUARULHOS,<text:s/></text:span><text:span text:style-name="T8">pessoa jurídica <text:s/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direito público interno, inscrito no CNPJ sob o n.º 46.319.000/0001-50, com sede na Avenida <text:s/>Bom Clima, nº 49, CEP: 07196-220, doravante denominado<text:s/></text:span><text:span text:style-name="T11">ADMINISTRAÇAO MUNICIPAL,<text:s/></text:span><text:span text:style-name="T8">representado pelo Secretário Municipal de Desenvolvimento e Assistência Social<text:s/></text:span><text:span text:style-name="T12">-<text:s/></text:span><text:span text:style-name="T8">SOAS,<text:s/></text:span><text:span text:style-name="T11">FÁBIO CAVALCANTE,<text:s/></text:span><text:span text:style-name="T8">em razão da competência de delegação atribuída pelo Decreto fvlunicipal n.º 21.172/2001 e<text:s/></text:span><text:span text:style-name="T12">de<text:s/></text:span><text:span text:style-name="T8">outro a(o)<text:s/></text:span><text:span text:style-name="T11">NÚCLEO BATUÍRA - SERVIÇO DE PROMOÇÃO DA FAMÍLIA<text:s/></text:span><text:span text:style-name="T8">doravante denominada simplesmente<text:s/></text:span><text:span text:style-name="T11">ORGANIZAÇAO DA<text:s/></text:span><text:span text:style-name="T8">SOCIEDADE<text:s/></text:span><text:span text:style-name="T11">CIVIL,<text:s/></text:span><text:span text:style-name="T8">inscrita no Cadastro Nacional de Pessoas Jurídicas GNPJ sob n.º 43.844.273/0001-25 com sede na Rua Segundo Tenente Renato Ometti,<text:s/></text:span><text:span text:style-name="T13">nº<text:s/></text:span><text:span text:style-name="T12">65<text:s/></text:span><text:span text:style-name="T14">-<text:s/></text:span><text:span text:style-name="T8">Cumbica<text:s/></text:span><text:span text:style-name="T12">-<text:s/></text:span><text:span text:style-name="T8">07181- 11</text:span><text:span text:style-name="T15">O,</text:span><text:span text:style-name="T16"><text:s/></text:span><text:span text:style-name="T8">na cidade de Guarulhos, representada por seu dirigente ANA <text:s/>LÚCIA SILVA, R.G 15.680.579, C.P.F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095.197 .338-09 residente e domiciliado na Rua Abaiara, nº 483, bairro Cumbica, CEP 07180-21<text:s/></text:span><text:span text:style-name="T15">O</text:span><text:span text:style-name="T16"><text:s/></text:span><text:span text:style-name="T17">-</text:span><text:span text:style-name="T18"><text:s/></text:span><text:span text:style-name="T8">MuniGipio de Guarulhos, celebrada com fundamento na Lei Federal n.º 13.019/14, <text:s/>alterada <text:s/>pela <text:s/>Lei Federal nº 13.204/15<text:s/></text:span><text:span text:style-name="T13">e<text:s/></text:span><text:span text:style-name="T8">da Lei Orgânica da Assistência Social n.º 8,742/93 alterada pela Lei n.</text:span><text:span text:style-name="T13">º<text:s/></text:span><text:span text:style-name="T8">12.435/2011,<text:s/></text:span><text:span text:style-name="T12">da<text:s/></text:span><text:span text:style-name="T8">Lei de Diretrizes Orçamentárias n</text:span><text:span text:style-name="T13">º<text:s/></text:span><text:span text:style-name="T8">8227/2023 de 26 de dezembro de 2023<text:s/></text:span><text:span text:style-name="T13">,<text:s/></text:span><text:span text:style-name="T12">do<text:s/></text:span><text:span text:style-name="T8">Decreto Municipal n.</text:span><text:span text:style-name="T13">º<text:s/></text:span><text:span text:style-name="T8">28.722<text:s/></text:span><text:span text:style-name="T12">de<text:s/></text:span><text:span text:style-name="T8">07 de abril de 2011 e, do <text:s/>Edital de <text:s/>Chamamento <text:s/>n.</text:span><text:span text:style-name="T13">º<text:s text:c="2"/></text:span><text:span text:style-name="T8">02/2023, <text:s/>devendo <text:s/>os serviços serem executados <text:s/>em consonância <text:s/>com a Tipificação <text:s/>Nacional dos Serviços <text:s/>Socioassistenciai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">(Resolução CNAS 109/09) e demais normas jurídicas pertinentes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8">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CLÁUSULA PRIMEIRA<text:s/></text:span><text:span text:style-name="T16">-<text:s/></text:span><text:span text:style-name="T8">Constitui objeto do presente Termo Aditivo a alterasAo<text:s/></text:span><text:span text:style-name="T12">da<text:s/></text:span><text:span text:style-name="T8">fonte<text:s/></text:span><text:span text:style-name="T13">do<text:s/></text:span><text:span text:style-name="T8">recurso 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pagamento do Termo de Colaboração or•9•nal, nos termos previstos <text:s/>na Cláusula Terceira <text:s/>do mesmo, bem como do Plano de Trabalho que<text:s/></text:span><text:span text:style-name="T15">é</text:span><text:span text:style-name="T16"><text:s/></text:span><text:span text:style-name="T8">parte integrante do presente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8">DAS ALTERAÇO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CLÁUSULA SEGUNDA<text:s/></text:span><text:span text:style-name="T19">-<text:s/></text:span><text:span text:style-name="T8">A CLÁUSULA PRIMEIRA - DO OBJETO E DAS<text:s/></text:span><text:span text:style-name="T12">METAS<text:s/></text:span><text:span text:style-name="T8">do Termo d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Colaboração inicial,<text:s/></text:span><text:span text:style-name="T15">§</text:span><text:span text:style-name="T16"><text:s/></text:span><text:span text:style-name="T8">2°, passa a vigorar<text:s/></text:span><text:span text:style-name="T12">com<text:s/></text:span><text:span text:style-name="T13">a<text:s/></text:span><text:span text:style-name="T8">seguinte redação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">§</text:span><text:span text:style-name="T16"><text:s/></text:span><text:span text:style-name="T8">2° Para a <text:s/>execução <text:s/>das <text:s/>ações<text:s/></text:span><text:span text:style-name="T13">,<text:s/></text:span><text:span text:style-name="T8">deverão <text:s/>ser <text:s/>obrigatoriamente <text:s/>observadas<text:s text:c="2"/></text:span><text:span text:style-name="T13">a<text:s text:c="2"/></text:span><text:span text:style-name="T8">desc&lt;'s•O <text:s/>dos serviços,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constantes do Anexo<text:s/></text:span><text:span text:style-name="T20">1<text:s/></text:span><text:span text:style-name="T12">do<text:s/></text:span><text:span text:style-name="T21">Edital de Credenciamento nº<text:s/></text:span><text:span text:style-name="T8">002/2023 - SOAS, devendo o(s) Plano(s) de Trabalho aludidos no<text:s/></text:span><text:span text:style-name="T18">§</text:span><text:span text:style-name="T17"><text:s/></text:span><text:span text:style-name="T12">1</text:span><text:span text:style-name="T13">º,<text:s/></text:span><text:span text:style-name="T8">apresentados pela ORGANIZAÇÃO DA SOCIEDADE<text:s/></text:span><text:span text:style-name="T12">CIVIL<text:s/></text:span><text:span text:style-name="T13">e<text:s/></text:span><text:span text:style-name="T8">aprovados pelo MUNICÍPIO DE GUARULHOS antes da assinatura do Termo Aditivo de Prorrogação<text:s/></text:span><text:span text:style-name="T12">de<text:s/></text:span><text:span text:style-name="T8">Vigência, estar(em) de acordo com as dispº*isAes ali previst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CLÁUSULA TERCEIRA<text:s/></text:span><text:span text:style-name="T16">-<text:s/></text:span><text:span text:style-name="T8">A CLÂUSULA SEGUNDA<text:s/></text:span><text:span text:style-name="T12">-<text:s/></text:span><text:span text:style-name="T8">DOS REPASSES do Termo de ColaboraGâ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8">inicial passa a vigorar com a seguinte red»sAº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3.1. Para<text:s/></text:span><text:span text:style-name="T13">a<text:s/></text:span><text:span text:style-name="T8">execus <text:s/>o das ações previstas na cláusula primeira, o municipio repassará<text:s/></text:span><text:span text:style-name="T22">à</text:span><text:span text:style-name="T19"><text:s/></text:span><text:span text:style-name="T8">organização <text:s/>d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">sociedade civil<text:s/></text:span><text:span text:style-name="T12">o<text:s/></text:span><text:span text:style-name="T8">montante de R$ 229.500,00 (duzentos<text:s/></text:span><text:span text:style-name="T12">e<text:s/></text:span><text:span text:style-name="T8">vinte<text:s/></text:span><text:span text:style-name="T12">e<text:s/></text:span><text:span text:style-name="T8">nove mil<text:s/></text:span><text:span text:style-name="T12">e<text:s/></text:span><text:span text:style-name="T8">quinhentos reais), sendo 07<text:s text:c="8"/></text:span><text:span text:style-name="T23">,<text:s/></text:span><text:span text:style-name="T24">1.4r}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">(sete) <text:s/>parcelas <text:s/>pagas atê a presente <text:s/>data<text:s text:c="2"/></text:span><text:span text:style-name="T12">e<text:s/></text:span><text:span text:style-name="T8">02 (duas) <text:s/>parcela <text:s/>no mesmo <text:s/>valor <text:s text:c="2"/>a serem <text:s/>pagas no<text:s text:c="8"/></text:span><text:span text:style-name="T25">'-.J)(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8">decorrer dos meses subsequente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1° Aditamento<text:s text:c="2"/></text:span><text:span text:style-name="T26">- TC<text:s/></text:span><text:span text:style-name="T20">5027</text:span><text:span text:style-name="T27">/</text:span><text:span text:style-name="T20">2024<text:s/></text:span><text:span text:style-name="T26">-<text:s text:c="2"/></text:span><text:span text:style-name="T20">NÚCLEO BATUIRA - <text:s/>SEPOP<text:s text:c="38"/></text:span><text:span text:style-name="T28">ICA<text:s/></text:span><text:span text:style-name="T20">4803</text:span><text:span text:style-name="T27">/</text:span><text:span text:style-name="T20">2024<text:s text:c="44"/></text:span><text:span text:style-name="T8">Fls.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9">UARULH<text:s text:c="2"/></text:span><text:span text:style-name="T30"><text:s/></text:span><text:span text:style-name="T31">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2">SECRETARIA DE DESENVOLVIMENTO E ASSISTENCIA SOCIAL - SO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2">FUNDO MUNICIPAL DE ASSISTÊNCIA SOCIAL - FMA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3.1.1. <text:s/>Recurso <text:s/>Fonte Municipal: <text:s/>R$ 204</text:span><text:span text:style-name="T33">.</text:span><text:span text:style-name="T1">000</text:span><text:span text:style-name="T34">,</text:span><text:span text:style-name="T1">00 <text:s/>(duzentos <text:s/>e quatro <text:s/>mil reais), programação <text:s/>orsã+entãri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nº 1692.0824400142.01.1100000.335043.0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3.1.2. <text:s/>Recurso Fonte Federal: R$ 25.500<text:s/></text:span><text:span text:style-name="T34">,</text:span><text:span text:style-name="T1">00 (vinte e cinco mil e quinhentos <text:s/>reais), para execu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do serv sº<text:s/></text:span><text:span text:style-name="T34">,<text:s text:c="3"/></text:span><text:span text:style-name="T1">programasao orsamentária <text:s/>nº 1692.082d400142.096.05.5000065. 335043.0536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1">Total</text:span></text:p>
          </table:table-cell>
          <table:table-cell office:value-type="string" table:style-name="ce6">
            <text:p><text:span text:style-name="T1">Municipal</text:span></text:p>
          </table:table-cell>
          <table:table-cell office:value-type="string" table:style-name="ce6">
            <text:p><text:span text:style-name="T1">Federal</text:span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<text:span text:style-name="T1">RS 229.500,00</text:span></text:p>
          </table:table-cell>
          <table:table-cell office:value-type="string" table:style-name="ce6">
            <text:p><text:span text:style-name="T1">R$ 204.000<text:s/></text:span><text:span text:style-name="T34">,</text:span><text:span text:style-name="T1">00</text:span></text:p>
          </table:table-cell>
          <table:table-cell office:value-type="string" table:style-name="ce6">
            <text:p><text:span text:style-name="T1">RS 25.500<text:s/></text:span><text:span text:style-name="T34">,</text:span><text:span text:style-name="T1">00</text:span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<text:span text:style-name="T35">Vagas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80" table:style-name="ce7">
            <text:p>8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OSC/unidade:</text:span><text:span text:style-name="T36"><text:s/>Rua Francisco de Paula Santana</text:span><text:span text:style-name="T37">,<text:s/></text:span><text:span text:style-name="T38">44<text:s/></text:span><text:span text:style-name="T1">Centro</text:span><text:span text:style-name="T36"><text:s/>-<text:s/></text:span><text:span text:style-name="T38">07112-0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Serviço Executado: Serviço Especializado para Pessoas em Situação de Ru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CLAUSULA QUARTA -<text:s/></text:span><text:span text:style-name="T39">A</text:span><text:span text:style-name="T40"><text:s/></text:span><text:span text:style-name="T1">CLAUSULA TERCE IRA - DA VIGIÊNCIA do Termo de Colaboração inici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passa a vigorar com a seguinte redasso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O <text:s text:c="2"/>presente<text:s text:c="3"/></text:span><text:span text:style-name="T41">termo<text:s text:c="2"/></text:span><text:span text:style-name="T42"><text:s/></text:span><text:span text:style-name="T1">vigorará <text:s text:c="2"/>a <text:s/>partir <text:s text:c="2"/>de <text:s text:c="2"/>01/04/2024 <text:s text:c="2"/>até <text:s/>31/12/24<text:s/></text:span><text:span text:style-name="T34">,<text:s text:c="3"/></text:span><text:span text:style-name="T1">podendo <text:s/>ser <text:s text:c="2"/>denunciado <text:s text:c="2"/>pel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1">participes</text:span><text:span text:style-name="T43">,<text:s/></text:span><text:span text:style-name="T1">a qualquer lempo</text:span><text:span text:style-name="T44">,<text:s/></text:span><text:span text:style-name="T1">com as respectivas sansões e <text:s/>delimitaçóes <text:s/>claras <text:s/>de <text:s/>responsabilidades<text:s/></text:span><text:span text:style-name="T44">,<text:s/></text:span><text:span text:style-name="T1">desde que comunicado por escrito</text:span><text:span text:style-name="T44">,<text:s/></text:span><text:span text:style-name="T1">com no mínimo 30 (trinta) dias de antecedência<text:s/></text:span><text:span text:style-name="T34">,<text:s/></text:span><text:span text:style-name="T1">podendo ser prorrogado por iguais e sucessivos <text:s text:c="2"/>períodos</text:span><text:span text:style-name="T44">,<text:s/></text:span><text:span text:style-name="T1">desde que não exceda a 5 (cinco) ano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1">Parágrafo único. A vigência prevista no caput poderá ser prorrogada de oficio</text:span><text:span text:style-name="T44">,<text:s/></text:span><text:span text:style-name="T1">no caso de atraso n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1">liberação de recursos por parte do MUNICIPIO<text:s/></text:span><text:span text:style-name="T44">,<text:s/></text:span><text:span text:style-name="T1">por período equivalente <text:s/>ao atras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DA VIGÉNC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">CLÁUSULA QUINTA - O presente Termo Aditivo vigorará a partir de 01/04/2024 a 31/12/2024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CLÁUSULA SEXTA - Permanecem inalteradas as demais cláusulas do Termo de Colaboração N.</text:span><text:span text:style-name="T44">º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5027/2024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E</text:span><text:span text:style-name="T34">,<text:s/></text:span><text:span text:style-name="T1">por estarem ajustados<text:s/></text:span><text:span text:style-name="T34">,<text:s/></text:span><text:span text:style-name="T1">assinam os participes o presente instrumento<text:s/></text:span><text:span text:style-name="T34">,<text:s/></text:span><text:span text:style-name="T1">para todos<text:s/></text:span><text:span text:style-name="T44">os<text:s/></text:span><text:span text:style-name="T1">fins de direit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E por estarem certas e ajustadas<text:s/></text:span><text:span text:style-name="T44">,<text:s text:c="2"/></text:span><text:span text:style-name="T1">firmam o presente em 05 (cinco) vias de igual teor e form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Guarulhos</text:span><text:span text:style-name="T36"><text:s/></text:span><text:span text:style-name="T45">,<text:s/></text:span><text:span text:style-name="T38">06<text:s/></text:span><text:span text:style-name="T1">de</text:span><text:span text:style-name="T36"><text:s/>novembro <text:s/>de<text:s/></text:span><text:span text:style-name="T38">2024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35">FÁBIO <text:s text:c="2"/>A AL <text:s text:c="6"/>T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5">Secretá o <text:s text:c="4"/>nte <text:s text:c="8"/>Dé€envolvimento<text:s/></text:span><text:span text:style-name="T46">e</text:span><text:span text:style-name="T47"><text:s/></text:span><text:span text:style-name="T35">Assistência Soci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BRUNO BELLO RIB; ÓÓS SAN</text:span><text:span text:style-name="T33">k</text:span><text:span text:style-name="T1">'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35">Presidd teclo CMAS<text:s text:c="24"/></text:span><text:span text:style-name="T48">"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ANA LÚCIA SIL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Pr idente - Nucleo<text:s/></text:span><text:span text:style-name="T40">Batu ira<text:s/></text:span><text:span text:style-name="T1">- Serv'so de F'rorn°sao da Famili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Testemunha <text:s/>1</text:span><text:span text:style-name="T34">"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9">RG:<text:s/></text:span><text:span text:style-name="T50">Ô</text:span><text:span text:style-name="T51"><text:s/></text:span><text:span text:style-name="T52">1:11.l.1-</text:span><text:span text:style-name="T53">C.L\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54">CPF</text:span><text:span text:style-name="T55">:<text:s text:c="4"/></text:span><text:span text:style-name="T48">S <text:s text:c="2"/>Li%<text:s/></text:span><text:span text:style-name="T56">.</text:span><text:span text:style-name="T48">""3b <text:s/>-t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Testemunha<text:s text:c="2"/></text:span><text:span text:style-name="T36"><text:s/></text:span><text:span text:style-name="T38">2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">RG: CPF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7">1°<text:s/></text:span><text:span text:style-name="T58">Aditamento - XC 5027</text:span><text:span text:style-name="T57">/</text:span><text:span text:style-name="T58">2024 - NÚCLEO<text:s/></text:span><text:span text:style-name="T59">B AQUÍ RA<text:s/></text:span><text:span text:style-name="T58">-<text:s/></text:span><text:span text:style-name="T59">S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0">POP<text:s text:c="52"/></text:span><text:span text:style-name="T61">A<text:s/></text:span><text:span text:style-name="T62"><text:s/></text:span><text:span text:style-name="T63">4</text:span><text:span text:style-name="T64">8</text:span><text:span text:style-name="T63">0</text:span><text:span text:style-name="T64">3</text:span><text:span text:style-name="T63">/2024 <text:s text:c="16"/>Fl</text:span><text:span text:style-name="T64">s</text:span><text:span text:style-name="T63">.<text:s/></text:span><text:span text:style-name="T64">2</text:span></text:p>
          </table:table-cell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3:22:09Z</meta:creation-date>
    <dc:date>2025-01-27T12:22:11Z</dc:date>
    <meta:editing-duration>PT0S</meta:editing-duration>
  </office:meta>
</office:document-meta>
</file>