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C0808" fo:border-right="thin solid #0C0808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C0808" style:vertical-align="middle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17" style:family="table-cell" style:parent-style-name="Default" style:data-style-name="N36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18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20" style:family="table-cell" style:parent-style-name="Default" style:data-style-name="N37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21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2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3" style:family="table-cell" style:parent-style-name="Default" style:data-style-name="N36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4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5" style:family="table-cell" style:parent-style-name="Default" style:data-style-name="N38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6" style:family="table-cell" style:parent-style-name="Default" style:data-style-name="N38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27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31" style:family="table-cell" style:parent-style-name="Default" style:data-style-name="N36">
      <style:table-cell-properties fo:border-top="thin solid #0C0808" fo:border-bottom="thin solid #0C080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32" style:family="table-cell" style:parent-style-name="Default" style:data-style-name="N0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C080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C0808" fo:border-bottom="thin solid #000000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38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36" style:family="table-cell" style:parent-style-name="Default" style:data-style-name="N38">
      <style:table-cell-properties fo:border-top="thin solid #0C0808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37" style:family="table-cell" style:parent-style-name="Default" style:data-style-name="N38">
      <style:table-cell-properties fo:border-top="thin solid #0C0808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38" style:family="table-cell" style:parent-style-name="Default" style:data-style-name="N0">
      <style:table-cell-properties fo:border-top="thin solid #0C0808" fo:border-bottom="thin solid #0C080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C0808" fo:border-bottom="thin solid #0C0808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C0808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45" style:family="table-cell" style:parent-style-name="Default" style:data-style-name="N36">
      <style:table-cell-properties fo:border-top="thin solid #0C080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46" style:family="table-cell" style:parent-style-name="Default" style:data-style-name="N36">
      <style:table-cell-properties fo:border-top="thin solid #0C0808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47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56" style:family="table-cell" style:parent-style-name="Default" style:data-style-name="N38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57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58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64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5" style:family="table-cell" style:parent-style-name="Default" style:data-style-name="N38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6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7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C0808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C0808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C0808" fo:border-bottom="thin solid #0C0808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38">
      <style:table-cell-properties fo:border-top="thin solid #0C0808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72" style:family="table-cell" style:parent-style-name="Default" style:data-style-name="N38">
      <style:table-cell-properties fo:border-top="thin solid #0C0808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1F1F"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61F1F" fo:font-size="11pt" style:font-size-asian="11pt" style:font-size-complex="11pt" style:font-family-generic="swiss"/>
    </style:style>
    <style:style style:name="ce74" style:family="table-cell" style:parent-style-name="Default" style:data-style-name="N36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1F1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C0808" fo:border-left="thin solid #0C080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C0808" fo:border-bottom="thin solid #000000" fo:border-left="thin solid #0C0808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38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C0808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241F1D"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C0808" fo:border-bottom="thin solid #0C0808" fo:border-left="thin solid #000000" fo:border-right="thin solid #0C080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36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90" style:family="table-cell" style:parent-style-name="Default" style:data-style-name="N0">
      <style:table-cell-properties fo:border-top="thin solid #0C0808" fo:border-bottom="thin solid #0C0808" fo:border-left="thin solid #000000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38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92" style:family="table-cell" style:parent-style-name="Default" style:data-style-name="N0">
      <style:table-cell-properties fo:border-top="thin solid #0C0808" fo:border-bottom="thin solid #000000" fo:border-left="thin solid #000000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36">
      <style:table-cell-properties fo:border-top="thin solid #0C0808" fo:border-bottom="thin solid #000000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C0808" fo:border-left="thin solid #0C080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96" style:family="table-cell" style:parent-style-name="Default" style:data-style-name="N38">
      <style:table-cell-properties fo:border-top="thin solid #0C0808" fo:border-bottom="thin solid #000000" fo:border-left="thin solid #0C0808" fo:border-right="thin solid #000000" style:vertical-align="top" fo:wrap-option="wrap" fo:background-color="transparent" style:repeat-content="false"/>
      <style:paragraph-properties fo:text-align="end" fo:margin-right="0cm"/>
      <style:text-properties fo:color="#241F1D" style:font-family-generic="swiss"/>
    </style:style>
    <style:style style:name="ce97" style:family="table-cell" style:parent-style-name="Default" style:data-style-name="N0">
      <style:table-cell-properties fo:border-top="thin solid #0C0808" fo:border-bottom="thin solid #0C0808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C0808" fo:border-bottom="thin solid #0C0808" fo:border-left="thin solid #0C080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9" style:family="table-cell" style:parent-style-name="Default" style:data-style-name="N36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ce100" style:family="table-cell" style:parent-style-name="Default" style:data-style-name="N37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241F1D" style:font-family-generic="swiss"/>
    </style:style>
    <style:style style:name="T1" style:family="text" style:parent-style-name="Default">
      <style:text-properties fo:color="#24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6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41F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41F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4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241F1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8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D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61F1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8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9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6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<text:span text:style-name="T1">REPASSES AO TERCEIRO SET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DEMONSTRATIVO <text:s/>INTEGRAL DAS RECEITAS E DESPESAS ANEXO <text:s/>RP<text:s/></text:span><text:span text:style-name="T3">14</text:span><text:span text:style-name="T1"><text:s/>- AUXÍLIOS/SUBVENÇÕES/CONTRI BUIÇÕ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ÓRGÃO CONCESSOR: Prefeitura de Guarulhos TIPO DE CONCESSÃO: TERMO DE COLABORAÇÃO LEI AUTORIZADOR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OBJETO: Projeto República Jovem Masculina - (Apoio e moradia subsidiada a grupo de jovens entre<text:s/></text:span><text:span text:style-name="T3">18</text:span><text:span text:style-name="T1"><text:s/>e<text:s/></text:span><text:span text:style-name="T3">21</text:span><text:span text:style-name="T1"><text:s/>anos, em situação de vulnerabilidade em risco pessoal e social; com vínculos familiares rompidos ou extremam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fragilizados <text:s/>e que não possuam meios para aut EXERCÍCIO:<text:s/></text:span><text:span text:style-name="T3">2023</text:span><text:span text:style-name="T1"><text:s/>- 4° Bimestr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ENTIDADE</text:span><text:span text:style-name="T3"><text:s/>BENEFICIÁRIA: Núcleo Batuíra - Serviço de Promoção da Família - Matriz</text:span><text:span text:style-name="T1"><text:s/></text:span><text:span text:style-name="T3">CNPJ: <text:s text:c="2"/>43.844.273/0001-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ENDEREÇO</text:span><text:span text:style-name="T3"><text:s/>E CEP: Rua Segundo Tenente Renato Ometi, 65 -<text:s/></text:span><text:span text:style-name="T1">Jardim</text:span><text:span text:style-name="T3"><text:s/>Cumbica - Guarulhos/SP - CEP 07181-01 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RESPONSÁVEL(IS)<text:s/></text:span><text:span text:style-name="T3"><text:s/>PELA ENTIDADE: Ana <text:s/>Lucia Silva</text:span><text:span text:style-name="T1"><text:s/></text:span><text:span text:style-name="T3">CPF: <text:s/>095.197 .338-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VALOR<text:s/></text:span><text:span text:style-name="T3"><text:s/>TOTAL <text:s/>RECEBIDO: R$ 36.00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ORIGEM DOS RECURSOS: 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98">
            <text:p><text:span text:style-name="T1">DEMONSTRATIVO DOS REPASSES PÚBLICOS RECEBIDOS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76">
            <text:p><text:span text:style-name="T1">VALORES <text:s/>PREVISTOS R$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DOC. CRÉDITO Nº</text:span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1">VALORES <text:s/>REPASSADOS R$</text:span>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float" office:value="12000" table:number-columns-spanned="2" table:number-rows-spanned="1" table:style-name="ce99">
            <text:p>12,000.00</text:p>
          </table:table-cell>
          <table:covered-table-cell/>
          <table:table-cell office:value-type="string" table:number-columns-spanned="3" table:number-rows-spanned="1" table:style-name="ce80">
            <text:p><text:span text:style-name="T1">Junho</text:span></text:p>
          </table:table-cell>
          <table:covered-table-cell table:number-columns-repeated="2"/>
          <table:table-cell office:value-type="date" office:date-value="2023-07-25T00:00:00" table:number-columns-spanned="2" table:number-rows-spanned="1" table:style-name="ce100">
            <text:p>25/07/2023</text:p>
          </table:table-cell>
          <table:covered-table-cell/>
          <table:table-cell office:value-type="float" office:value="12000" table:number-columns-spanned="4" table:number-rows-spanned="1" table:style-name="ce95">
            <text:p>12,000.00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float" office:value="12000" table:number-columns-spanned="2" table:number-rows-spanned="1" table:style-name="ce99">
            <text:p>12,000.00</text:p>
          </table:table-cell>
          <table:covered-table-cell/>
          <table:table-cell office:value-type="string" table:number-columns-spanned="3" table:number-rows-spanned="1" table:style-name="ce80">
            <text:p><text:span text:style-name="T1">Julho</text:span></text:p>
          </table:table-cell>
          <table:covered-table-cell table:number-columns-repeated="2"/>
          <table:table-cell office:value-type="date" office:date-value="2023-07-25T00:00:00" table:number-columns-spanned="2" table:number-rows-spanned="1" table:style-name="ce100">
            <text:p>25/07/2023</text:p>
          </table:table-cell>
          <table:covered-table-cell/>
          <table:table-cell office:value-type="float" office:value="12000" table:number-columns-spanned="4" table:number-rows-spanned="1" table:style-name="ce95">
            <text:p>12,000.00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float" office:value="12000" table:number-columns-spanned="2" table:number-rows-spanned="1" table:style-name="ce99">
            <text:p>12,000.00</text:p>
          </table:table-cell>
          <table:covered-table-cell/>
          <table:table-cell office:value-type="string" table:number-columns-spanned="3" table:number-rows-spanned="1" table:style-name="ce80">
            <text:p><text:span text:style-name="T1">Agosto</text:span></text:p>
          </table:table-cell>
          <table:covered-table-cell table:number-columns-repeated="2"/>
          <table:table-cell office:value-type="date" office:date-value="2023-08-09T00:00:00" table:number-columns-spanned="2" table:number-rows-spanned="1" table:style-name="ce100">
            <text:p>09/08/2023</text:p>
          </table:table-cell>
          <table:covered-table-cell/>
          <table:table-cell office:value-type="float" office:value="12000" table:number-columns-spanned="4" table:number-rows-spanned="1" table:style-name="ce95">
            <text:p>12,000.00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76">
            <text:p><text:span text:style-name="T1">RECEITAS COM APLICAÇÕES <text:s/>FINANCEIRAS DOS REPASSES PÚBLICOS</text:span></text:p>
          </table:table-cell>
          <table:covered-table-cell table:number-columns-repeated="6"/>
          <table:table-cell office:value-type="float" office:value="54.12" table:number-columns-spanned="4" table:number-rows-spanned="1" table:style-name="ce91">
            <text:p>54.12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75">
            <text:p><text:span text:style-name="T1">SALDO ANTERI OR</text:span></text:p>
          </table:table-cell>
          <table:covered-table-cell table:number-columns-repeated="6"/>
          <table:table-cell office:value-type="float" office:value="75276.13" table:number-columns-spanned="4" table:number-rows-spanned="1" table:style-name="ce95">
            <text:p>75,276.13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office:value-type="string" table:number-columns-spanned="7" table:number-rows-spanned="1" table:style-name="ce75">
            <text:p><text:span text:style-name="T1">TOTAL</text:span></text:p>
          </table:table-cell>
          <table:covered-table-cell table:number-columns-repeated="6"/>
          <table:table-cell office:value-type="float" office:value="111330.25" table:number-columns-spanned="4" table:number-rows-spanned="1" table:style-name="ce89">
            <text:p>111,330.25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7" table:number-rows-spanned="1" table:style-name="ce81">
            <text:p><text:span text:style-name="T1">RECURSOS PRÓPRIOS APLICADOS <text:s/>PELA ENTIDADE</text:span></text:p>
          </table:table-cell>
          <table:covered-table-cell table:number-columns-repeated="6"/>
          <table:table-cell office:value-type="float" office:value="0" table:number-columns-spanned="4" table:number-rows-spanned="1" table:style-name="ce96">
            <text:p>0.00</text:p>
          </table:table-cell>
          <table:covered-table-cell table:number-columns-repeated="3"/>
          <table:table-cell table:number-columns-repeated="16373" table:style-name="ce1"/>
        </table:table-row>
        <table:table-row table:style-name="ro6">
          <table:table-cell office:value-type="string" table:style-name="ce1">
            <text:p><text:span text:style-name="T1">O(s) signatário( s}, na qualidade <text:s/>de representante da(o)<text:s text:c="2"/></text:span><text:span text:style-name="T4">Núcleo Batuíra - Serviço de Promoção da Família 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Matriz,<text:s/></text:span><text:span text:style-name="T1">vem <text:s/>indicar, na forma <text:s/>abaixo <text:s/>detalhada, <text:s/>a aplicação <text:s/>dos recursos <text:s/>recebidos <text:s/>no exercício <text:s/>supra <text:s/>mencionado, na importância <text:s/>de R$<text:s/></text:span><text:span text:style-name="T3">20.443,07<text:s/></text:span><text:span text:style-name="T1"><text:s/>(vinte <text:s/>mil, quatrocentos <text:s/>e quarenta <text:s/>e três reais e sete centavo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2" table:number-rows-spanned="1" table:style-name="ce97">
            <text:p><text:span text:style-name="T1">DEMONSTRATIVO <text:s/>DAS DESPESAS <text:s/>REALIZADAS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90">
            <text:p><text:span text:style-name="T1">CATEGORIA OU FINALIDADE DA DESPESA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<text:span text:style-name="T1">PERÍODO DE REALIZAÇÃO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<text:span text:style-name="T1">VALOR APLICADO <text:s/>R$</text:span>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90">
            <text:p><text:span text:style-name="T1">Despesas com Pessoal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<text:span text:style-name="T3">01/07/2023<text:s text:c="2"/></text:span><text:span text:style-name="T1">a<text:s/></text:span><text:span text:style-name="T3"><text:s/>31/08/2023</text:span></text:p>
          </table:table-cell>
          <table:covered-table-cell table:number-columns-repeated="3"/>
          <table:table-cell office:value-type="float" office:value="15955.37" table:number-columns-spanned="4" table:number-rows-spanned="1" table:style-name="ce89">
            <text:p>15,955.37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90">
            <text:p><text:span text:style-name="T1">Material de Consumo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<text:span text:style-name="T3">01/07/2023<text:s text:c="2"/></text:span><text:span text:style-name="T1">a<text:s/></text:span><text:span text:style-name="T3"><text:s/>31/08/2023</text:span></text:p>
          </table:table-cell>
          <table:covered-table-cell table:number-columns-repeated="3"/>
          <table:table-cell office:value-type="float" office:value="3088.71" table:number-columns-spanned="4" table:number-rows-spanned="1" table:style-name="ce95">
            <text:p>3,088.71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90">
            <text:p><text:span text:style-name="T1">Serviços de Terceiros Pessoa Jurídica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<text:span text:style-name="T3">01/07/2023<text:s text:c="2"/></text:span><text:span text:style-name="T1">a<text:s/></text:span><text:span text:style-name="T3"><text:s/>31/08/2023</text:span></text:p>
          </table:table-cell>
          <table:covered-table-cell table:number-columns-repeated="3"/>
          <table:table-cell office:value-type="float" office:value="1398.99" table:number-columns-spanned="4" table:number-rows-spanned="1" table:style-name="ce95">
            <text:p>1,398.99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88">
            <text:p><text:span text:style-name="T1">TOTAL DAS DESPESAS</text:span></text:p>
          </table:table-cell>
          <table:covered-table-cell table:number-columns-repeated="7"/>
          <table:table-cell office:value-type="float" office:value="20443.07" table:number-columns-spanned="4" table:number-rows-spanned="1" table:style-name="ce89">
            <text:p>20,443.07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90">
            <text:p><text:span text:style-name="T1">RECURSO PÚBLICO NÃO APLICADO</text:span></text:p>
          </table:table-cell>
          <table:covered-table-cell table:number-columns-repeated="7"/>
          <table:table-cell office:value-type="float" office:value="90887.18" table:number-columns-spanned="4" table:number-rows-spanned="1" table:style-name="ce89">
            <text:p>90,887.18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90">
            <text:p><text:span text:style-name="T1">VALOR DEVOLVIDO AO ÓRGÃO CONCESSOR</text:span></text:p>
          </table:table-cell>
          <table:covered-table-cell table:number-columns-repeated="7"/>
          <table:table-cell office:value-type="float" office:value="0" table:number-columns-spanned="4" table:number-rows-spanned="1" table:style-name="ce91">
            <text:p>0.00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92">
            <text:p><text:span text:style-name="T1">VALOR AUTORIZADO <text:s/>PARA APLICAÇÃO <text:s/>NO EXERCÍCIO SEGUINTE</text:span></text:p>
          </table:table-cell>
          <table:covered-table-cell table:number-columns-repeated="7"/>
          <table:table-cell office:value-type="float" office:value="90887.18" table:number-columns-spanned="4" table:number-rows-spanned="1" table:style-name="ce93">
            <text:p>90,887.18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94">
            <text:p><text:span text:style-name="T5">RELAÇÃO DAS DESPESA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style-name="ce4">
            <text:p><text:span text:style-name="T5">DATA DO DOCUMENTO</text:span></text:p>
          </table:table-cell>
          <table:table-cell office:value-type="string" table:number-columns-spanned="2" table:number-rows-spanned="1" table:style-name="ce85">
            <text:p><text:span text:style-name="T1">ESPECIFICAÇÃO</text:span></text:p>
            <text:p><text:span text:style-name="T5">DOC. FISCAL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5">CREDOR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5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52">
            <text:p><text:span text:style-name="T5">VALOR R$</text:span>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date" office:date-value="2023-06-28T00:00:00" table:style-name="ce5">
            <text:p>28/06/2023</text:p>
          </table:table-cell>
          <table:table-cell office:value-type="string" table:number-columns-spanned="2" table:number-rows-spanned="1" table:style-name="ce76">
            <text:p><text:span text:style-name="T1">Fatura Junho/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EDP SAO PAULO DISTRIBUICAO DE ENERGIA S.A.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Energia Elétrica</text:span></text:p>
          </table:table-cell>
          <table:covered-table-cell table:number-columns-repeated="2"/>
          <table:table-cell office:value-type="float" office:value="40.24" table:number-columns-spanned="2" table:number-rows-spanned="1" table:style-name="ce55">
            <text:p>40.24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03T00:00:00" table:style-name="ce5">
            <text:p>03/07/2023</text:p>
          </table:table-cell>
          <table:table-cell office:value-type="string" table:number-columns-spanned="2" table:number-rows-spanned="1" table:style-name="ce76">
            <text:p><text:span text:style-name="T1">Nota fiscal de serviços <text:s/>70301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SILVA TELECON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Telefone <text:s/>e Internet</text:span></text:p>
          </table:table-cell>
          <table:covered-table-cell table:number-columns-repeated="2"/>
          <table:table-cell office:value-type="float" office:value="459.9" table:number-columns-spanned="2" table:number-rows-spanned="1" table:style-name="ce55">
            <text:p>459.90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04T00:00:00" table:style-name="ce5">
            <text:p>04/07/2023</text:p>
          </table:table-cell>
          <table:table-cell office:value-type="string" table:number-columns-spanned="2" table:number-rows-spanned="1" table:style-name="ce76">
            <text:p><text:span text:style-name="T1">Guia Fgts FGTS Jun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FGTS - Fundo de Garantia</text:span></text:p>
          </table:table-cell>
          <table:covered-table-cell table:number-columns-repeated="2"/>
          <table:table-cell office:value-type="float" office:value="710.45" table:number-columns-spanned="2" table:number-rows-spanned="1" table:style-name="ce55">
            <text:p>710.45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04T00:00:00" table:style-name="ce5">
            <text:p>04/07/2023</text:p>
          </table:table-cell>
          <table:table-cell office:value-type="string" table:number-columns-spanned="2" table:number-rows-spanned="1" table:style-name="ce76">
            <text:p><text:span text:style-name="T1">Holerite Holerite Jun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Orientador Social (folha)</text:span></text:p>
          </table:table-cell>
          <table:covered-table-cell table:number-columns-repeated="2"/>
          <table:table-cell office:value-type="float" office:value="2400.6999999999998" table:number-columns-spanned="2" table:number-rows-spanned="1" table:style-name="ce57">
            <text:p>2,400.70</text:p>
          </table:table-cell>
          <table:covered-table-cell/>
          <table:table-cell table:number-columns-repeated="16373"/>
        </table:table-row>
        <table:table-row table:style-name="ro9">
          <table:table-cell office:value-type="date" office:date-value="2023-07-04T00:00:00" table:style-name="ce5">
            <text:p>04/07/2023</text:p>
          </table:table-cell>
          <table:table-cell office:value-type="string" table:number-columns-spanned="2" table:number-rows-spanned="1" table:style-name="ce76">
            <text:p><text:span text:style-name="T1">Holerite Holerite - Vale Jun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Orientador Social (folha)</text:span></text:p>
          </table:table-cell>
          <table:covered-table-cell table:number-columns-repeated="2"/>
          <table:table-cell office:value-type="float" office:value="283.89999999999998" table:number-columns-spanned="2" table:number-rows-spanned="1" table:style-name="ce55">
            <text:p>283.90</text:p>
          </table:table-cell>
          <table:covered-table-cell/>
          <table:table-cell table:number-columns-repeated="16373"/>
        </table:table-row>
        <table:table-row table:style-name="ro10">
          <table:table-cell office:value-type="date" office:date-value="2023-07-05T00:00:00" table:style-name="ce5">
            <text:p>05/07/2023</text:p>
          </table:table-cell>
          <table:table-cell office:value-type="string" table:number-columns-spanned="2" table:number-rows-spanned="1" table:style-name="ce78">
            <text:p><text:span text:style-name="T1">Fatura</text:span></text:p>
            <text:p><text:span text:style-name="T1">SOR20236222319</text:span></text:p>
            <text:p><text:span text:style-name="T6">o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Água e Esgoto</text:span></text:p>
          </table:table-cell>
          <table:covered-table-cell table:number-columns-repeated="2"/>
          <table:table-cell office:value-type="float" office:value="49.43" table:number-columns-spanned="2" table:number-rows-spanned="1" table:style-name="ce55">
            <text:p>49.43</text:p>
          </table:table-cell>
          <table:covered-table-cell/>
          <table:table-cell table:number-columns-repeated="16373"/>
        </table:table-row>
        <table:table-row table:style-name="ro11">
          <table:table-cell office:value-type="date" office:date-value="2023-07-05T00:00:00" table:style-name="ce5">
            <text:p>05/07/2023</text:p>
          </table:table-cell>
          <table:table-cell office:value-type="string" table:number-columns-spanned="2" table:number-rows-spanned="1" table:style-name="ce78">
            <text:p><text:span text:style-name="T1">Fatura</text:span></text:p>
            <text:p><text:span text:style-name="T1">SOR20233196330 9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CIA DE SANEAMENTO BASICO DO ESTADO DE SAO PAULO SABESP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Água e Esgoto</text:span></text:p>
          </table:table-cell>
          <table:covered-table-cell table:number-columns-repeated="2"/>
          <table:table-cell office:value-type="float" office:value="438.28" table:number-columns-spanned="2" table:number-rows-spanned="1" table:style-name="ce55">
            <text:p>438.28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19T00:00:00" table:style-name="ce5">
            <text:p>19/07/2023</text:p>
          </table:table-cell>
          <table:table-cell office:value-type="string" table:number-columns-spanned="2" table:number-rows-spanned="1" table:style-name="ce76">
            <text:p><text:span text:style-name="T1">Guia lnss INSS Junho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INSS Empregados (Isenção CEBAS)</text:span></text:p>
          </table:table-cell>
          <table:covered-table-cell table:number-columns-repeated="2"/>
          <table:table-cell office:value-type="float" office:value="842.89" table:number-columns-spanned="2" table:number-rows-spanned="1" table:style-name="ce55">
            <text:p>842.89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19T00:00:00" table:style-name="ce5">
            <text:p>19/07/2023</text:p>
          </table:table-cell>
          <table:table-cell office:value-type="string" table:number-columns-spanned="2" table:number-rows-spanned="1" table:style-name="ce76">
            <text:p><text:span text:style-name="T1">Guia outras IRRF Jun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IRRF s/ Proventos</text:span></text:p>
          </table:table-cell>
          <table:covered-table-cell table:number-columns-repeated="2"/>
          <table:table-cell office:value-type="float" office:value="132.13999999999999" table:number-columns-spanned="2" table:number-rows-spanned="1" table:style-name="ce55">
            <text:p>132.14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22T00:00:00" table:style-name="ce5">
            <text:p>22/07/2023</text:p>
          </table:table-cell>
          <table:table-cell office:value-type="string" table:number-columns-spanned="2" table:number-rows-spanned="1" table:style-name="ce76">
            <text:p><text:span text:style-name="T1">Nota Fiscal/DANFE 65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Higiene e Limpeza</text:span></text:p>
          </table:table-cell>
          <table:covered-table-cell table:number-columns-repeated="2"/>
          <table:table-cell office:value-type="float" office:value="236.71" table:number-columns-spanned="2" table:number-rows-spanned="1" table:style-name="ce55">
            <text:p>236.71</text:p>
          </table:table-cell>
          <table:covered-table-cell/>
          <table:table-cell table:number-columns-repeated="16373"/>
        </table:table-row>
        <table:table-row table:style-name="ro9">
          <table:table-cell office:value-type="date" office:date-value="2023-07-25T00:00:00" table:style-name="ce5">
            <text:p>25/07/2023</text:p>
          </table:table-cell>
          <table:table-cell office:value-type="string" table:number-columns-spanned="2" table:number-rows-spanned="1" table:style-name="ce76">
            <text:p><text:span text:style-name="T1">Nota Fiscal/DANFE 676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MERCADINHO SUBLIME CUMBICA LTDA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Higiene e Limpeza</text:span></text:p>
          </table:table-cell>
          <table:covered-table-cell table:number-columns-repeated="2"/>
          <table:table-cell office:value-type="float" office:value="190.52" table:number-columns-spanned="2" table:number-rows-spanned="1" table:style-name="ce55">
            <text:p>190.52</text:p>
          </table:table-cell>
          <table:covered-table-cell/>
          <table:table-cell table:number-columns-repeated="16373"/>
        </table:table-row>
        <table:table-row table:style-name="ro9">
          <table:table-cell office:value-type="date" office:date-value="2023-07-27T00:00:00" table:style-name="ce5">
            <text:p>27/07/2023</text:p>
          </table:table-cell>
          <table:table-cell office:value-type="string" table:number-columns-spanned="2" table:number-rows-spanned="1" table:style-name="ce76">
            <text:p><text:span text:style-name="T1">Fatura Julho/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EDP SAO PAULO DISTRIBUICAO DE ENERGIA S.A.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Energia Elétrica</text:span></text:p>
          </table:table-cell>
          <table:covered-table-cell table:number-columns-repeated="2"/>
          <table:table-cell office:value-type="float" office:value="38.36" table:number-columns-spanned="2" table:number-rows-spanned="1" table:style-name="ce55">
            <text:p>38.36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27T00:00:00" table:style-name="ce5">
            <text:p>27/07/2023</text:p>
          </table:table-cell>
          <table:table-cell office:value-type="string" table:number-columns-spanned="2" table:number-rows-spanned="1" table:style-name="ce76">
            <text:p><text:span text:style-name="T1">Fatura Julho/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EDP SAO PAULO DISTRIBUICAO DE ENERGIA S.A.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Energia Elétrica</text:span></text:p>
          </table:table-cell>
          <table:covered-table-cell table:number-columns-repeated="2"/>
          <table:table-cell office:value-type="float" office:value="41.41" table:number-columns-spanned="2" table:number-rows-spanned="1" table:style-name="ce55">
            <text:p>41.41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27T00:00:00" table:style-name="ce5">
            <text:p>27/07/2023</text:p>
          </table:table-cell>
          <table:table-cell office:value-type="string" table:number-columns-spanned="2" table:number-rows-spanned="1" table:style-name="ce76">
            <text:p><text:span text:style-name="T1">Guia Fgts FGTS Jul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FGTS - Fundo de Garantia</text:span></text:p>
          </table:table-cell>
          <table:covered-table-cell table:number-columns-repeated="2"/>
          <table:table-cell office:value-type="float" office:value="831.25" table:number-columns-spanned="2" table:number-rows-spanned="1" table:style-name="ce55">
            <text:p>831.25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27T00:00:00" table:style-name="ce5">
            <text:p>27/07/2023</text:p>
          </table:table-cell>
          <table:table-cell office:value-type="string" table:number-columns-spanned="2" table:number-rows-spanned="1" table:style-name="ce76">
            <text:p><text:span text:style-name="T1">Holerite Holerite Jul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Orientador Social (folha)</text:span></text:p>
          </table:table-cell>
          <table:covered-table-cell table:number-columns-repeated="2"/>
          <table:table-cell office:value-type="float" office:value="2246" table:number-columns-spanned="2" table:number-rows-spanned="1" table:style-name="ce57">
            <text:p>2,246.00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27T00:00:00" table:style-name="ce5">
            <text:p>27/07/2023</text:p>
          </table:table-cell>
          <table:table-cell office:value-type="string" table:number-columns-spanned="2" table:number-rows-spanned="1" table:style-name="ce76">
            <text:p><text:span text:style-name="T1">Holerite Holerite - Vale Jul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Orientador Social (folha)</text:span></text:p>
          </table:table-cell>
          <table:covered-table-cell table:number-columns-repeated="2"/>
          <table:table-cell office:value-type="float" office:value="283.89999999999998" table:number-columns-spanned="2" table:number-rows-spanned="1" table:style-name="ce55">
            <text:p>283.90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7-27T00:00:00" table:style-name="ce5">
            <text:p>27/07/2023</text:p>
          </table:table-cell>
          <table:table-cell office:value-type="string" table:number-columns-spanned="2" table:number-rows-spanned="1" table:style-name="ce76">
            <text:p><text:span text:style-name="T1">Holerite Holerite Jul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Adriana Neves dos Santos de Melo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Psicólogo (folha)</text:span></text:p>
          </table:table-cell>
          <table:covered-table-cell table:number-columns-repeated="2"/>
          <table:table-cell office:value-type="float" office:value="1292.8" table:number-columns-spanned="2" table:number-rows-spanned="1" table:style-name="ce57">
            <text:p>1,292.80</text:p>
          </table:table-cell>
          <table:covered-table-cell/>
          <table:table-cell table:number-columns-repeated="16373"/>
        </table:table-row>
        <table:table-row table:style-name="ro10">
          <table:table-cell office:value-type="date" office:date-value="2023-07-28T00:00:00" table:style-name="ce5">
            <text:p>28/07/2023</text:p>
          </table:table-cell>
          <table:table-cell office:value-type="string" table:number-columns-spanned="2" table:number-rows-spanned="1" table:style-name="ce76">
            <text:p><text:span text:style-name="T1">Nota Fiscal/DANFE 707152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1">FENIX FOODS ALIMENTOS EIRELI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Alimentos</text:span></text:p>
          </table:table-cell>
          <table:covered-table-cell table:number-columns-repeated="2"/>
          <table:table-cell office:value-type="float" office:value="621" table:number-columns-spanned="2" table:number-rows-spanned="1" table:style-name="ce55">
            <text:p>621.00</text:p>
          </table:table-cell>
          <table:covered-table-cell/>
          <table:table-cell table:number-columns-repeated="16373"/>
        </table:table-row>
        <table:table-row table:style-name="ro11">
          <table:table-cell office:value-type="date" office:date-value="2023-07-31T00:00:00" table:style-name="ce5">
            <text:p>31/07/2023</text:p>
          </table:table-cell>
          <table:table-cell office:value-type="string" table:number-columns-spanned="2" table:number-rows-spanned="1" table:style-name="ce81">
            <text:p><text:span text:style-name="T1">Nota Fiscal/DANFE 71938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1">AGRO COMERCIAL IMPACTO LTDA</text:span></text:p>
          </table:table-cell>
          <table:covered-table-cell table:number-columns-repeated="2"/>
          <table:table-cell office:value-type="string" table:number-columns-spanned="3" table:number-rows-spanned="1" table:style-name="ce81">
            <text:p><text:span text:style-name="T1">Alimentos</text:span></text:p>
          </table:table-cell>
          <table:covered-table-cell table:number-columns-repeated="2"/>
          <table:table-cell office:value-type="float" office:value="132" table:number-columns-spanned="2" table:number-rows-spanned="1" table:style-name="ce82">
            <text:p>132.00</text:p>
          </table:table-cell>
          <table:covered-table-cell/>
          <table:table-cell table:number-columns-repeated="16373"/>
        </table:table-row>
        <table:table-row table:style-name="ro12">
          <table:table-cell office:value-type="date" office:date-value="2023-07-31T00:00:00" table:style-name="ce6">
            <text:p>31/07/2023</text:p>
          </table:table-cell>
          <table:table-cell office:value-type="string" table:number-columns-spanned="2" table:number-rows-spanned="1" table:style-name="ce83">
            <text:p><text:span text:style-name="T1">Nota Fiscal/DANFE 3933</text:span></text:p>
          </table:table-cell>
          <table:covered-table-cell/>
          <table:table-cell office:value-type="string" table:number-columns-spanned="3" table:number-rows-spanned="1" table:style-name="ce83">
            <text:p><text:span text:style-name="T1">Luny Comercio e Industria de Carnes Ltda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1">Alimentos</text:span></text:p>
          </table:table-cell>
          <table:covered-table-cell table:number-columns-repeated="2"/>
          <table:table-cell office:value-type="float" office:value="1190.47" table:number-columns-spanned="2" table:number-rows-spanned="1" table:style-name="ce84">
            <text:p>1,190.4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9">
            <text:p><text:span text:style-name="T2">RELAÇÃO DAS DESPESAS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3">
            <text:p><text:span text:style-name="T2">DATA DO DOCUMENTO</text:span></text:p>
          </table:table-cell>
          <table:table-cell office:value-type="string" table:number-columns-spanned="2" table:number-rows-spanned="1" table:style-name="ce76">
            <text:p><text:span text:style-name="T2">ESPECIFICAÇÃO DOC. FISCAL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2">CREDOR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NATUREZA DA DESPESA RESUMIDAMENTE</text:span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pan text:style-name="T2">VALOR <text:s/>R$</text:span></text:p>
          </table:table-cell>
          <table:covered-table-cell/>
          <table:table-cell table:number-columns-repeated="16373"/>
        </table:table-row>
        <table:table-row table:style-name="ro11">
          <table:table-cell office:value-type="date" office:date-value="2023-08-02T00:00:00" table:style-name="ce7">
            <text:p>02/08/2023</text:p>
          </table:table-cell>
          <table:table-cell office:value-type="string" table:number-columns-spanned="2" table:number-rows-spanned="1" table:style-name="ce76">
            <text:p><text:span text:style-name="T2">Nota Fiscal/DANFE 2098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">DEPANI IND E COMERCIO DE PANIFICAÇÃO LTOA.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Alimentos</text:span></text:p>
          </table:table-cell>
          <table:covered-table-cell table:number-columns-repeated="2"/>
          <table:table-cell office:value-type="float" office:value="718.01" table:number-columns-spanned="2" table:number-rows-spanned="1" table:style-name="ce64">
            <text:p>718.01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8-07T00:00:00" table:style-name="ce7">
            <text:p>07/08/2023</text:p>
          </table:table-cell>
          <table:table-cell office:value-type="string" table:number-columns-spanned="2" table:number-rows-spanned="1" table:style-name="ce76">
            <text:p><text:span text:style-name="T2">Nota fiscal de serviços 3451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">PRESEG SEGURANÇA E MEDICINA NO TRABALHO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Segurança Predial PJ</text:span></text:p>
          </table:table-cell>
          <table:covered-table-cell table:number-columns-repeated="2"/>
          <table:table-cell office:value-type="float" office:value="331.37" table:number-columns-spanned="2" table:number-rows-spanned="1" table:style-name="ce64">
            <text:p>331.37</text:p>
          </table:table-cell>
          <table:covered-table-cell/>
          <table:table-cell table:number-columns-repeated="16373"/>
        </table:table-row>
        <table:table-row table:style-name="ro8">
          <table:table-cell office:value-type="date" office:date-value="2023-08-14T00:00:00" table:style-name="ce7">
            <text:p>14/08/2023</text:p>
          </table:table-cell>
          <table:table-cell office:value-type="string" table:number-columns-spanned="2" table:number-rows-spanned="1" table:style-name="ce76">
            <text:p><text:span text:style-name="T2">Darf INSS JULH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">Secretaria da Receita Federal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INSS Empregados<text:s/></text:span><text:span text:style-name="T7">(Isenção<text:s/></text:span><text:span text:style-name="T2">CEBAS)</text:span></text:p>
          </table:table-cell>
          <table:covered-table-cell table:number-columns-repeated="2"/>
          <table:table-cell office:value-type="float" office:value="874.44" table:number-columns-spanned="2" table:number-rows-spanned="1" table:style-name="ce64">
            <text:p>874.44</text:p>
          </table:table-cell>
          <table:covered-table-cell/>
          <table:table-cell table:number-columns-repeated="16373"/>
        </table:table-row>
        <table:table-row table:style-name="ro10">
          <table:table-cell office:value-type="date" office:date-value="2023-08-31T00:00:00" table:style-name="ce7">
            <text:p>31/08/2023</text:p>
          </table:table-cell>
          <table:table-cell office:value-type="string" table:number-columns-spanned="2" table:number-rows-spanned="1" table:style-name="ce76">
            <text:p><text:span text:style-name="T2">Holerite HOLERITE AGOST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">Adriana Neves dos Santos de Melo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Psicólogo<text:s/></text:span><text:span text:style-name="T7">(folha)</text:span></text:p>
          </table:table-cell>
          <table:covered-table-cell table:number-columns-repeated="2"/>
          <table:table-cell office:value-type="float" office:value="2779.8" table:number-columns-spanned="2" table:number-rows-spanned="1" table:style-name="ce66">
            <text:p>2,779.80</text:p>
          </table:table-cell>
          <table:covered-table-cell/>
          <table:table-cell table:number-columns-repeated="16373"/>
        </table:table-row>
        <table:table-row table:style-name="ro13">
          <table:table-cell office:value-type="date" office:date-value="2023-08-31T00:00:00" table:style-name="ce8">
            <text:p>31/08/2023</text:p>
          </table:table-cell>
          <table:table-cell office:value-type="string" table:number-columns-spanned="2" table:number-rows-spanned="1" table:style-name="ce76">
            <text:p><text:span text:style-name="T2">Holerite HOLERITE AGOSTO 2023 - VALE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2">Orientador Social (folha)</text:span></text:p>
          </table:table-cell>
          <table:covered-table-cell table:number-columns-repeated="2"/>
          <table:table-cell office:value-type="float" office:value="371.83" table:number-columns-spanned="2" table:number-rows-spanned="1" table:style-name="ce71">
            <text:p>371.83</text:p>
          </table:table-cell>
          <table:covered-table-cell/>
          <table:table-cell table:number-columns-repeated="16373"/>
        </table:table-row>
        <table:table-row table:style-name="ro11">
          <table:table-cell office:value-type="date" office:date-value="2023-08-31T00:00:00" table:style-name="ce7">
            <text:p>31/08/2023</text:p>
          </table:table-cell>
          <table:table-cell office:value-type="string" table:number-columns-spanned="2" table:number-rows-spanned="1" table:style-name="ce76">
            <text:p><text:span text:style-name="T2">Holerite HOLERITE AGOST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">Lourdes Clea Gomes de Lima Moura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Orientador Social (folha)</text:span></text:p>
          </table:table-cell>
          <table:covered-table-cell table:number-columns-repeated="2"/>
          <table:table-cell office:value-type="float" office:value="2009.27" table:number-columns-spanned="2" table:number-rows-spanned="1" table:style-name="ce66">
            <text:p>2,009.27</text:p>
          </table:table-cell>
          <table:covered-table-cell/>
          <table:table-cell table:number-columns-repeated="16373"/>
        </table:table-row>
        <table:table-row table:style-name="ro11">
          <table:table-cell office:value-type="date" office:date-value="2023-08-31T00:00:00" table:style-name="ce7">
            <text:p>31/08/2023</text:p>
          </table:table-cell>
          <table:table-cell office:value-type="string" table:number-columns-spanned="2" table:number-rows-spanned="1" table:style-name="ce78">
            <text:p><text:span text:style-name="T2">Guia Fgts GUIA</text:span></text:p>
            <text:p><text:span text:style-name="T2">DE FGTS AGOSTO 2023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">CAIXA ECONOMICA FEDERAL - FGTS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2">FGTS - Fundo de Garantia</text:span></text:p>
          </table:table-cell>
          <table:covered-table-cell table:number-columns-repeated="2"/>
          <table:table-cell office:value-type="float" office:value="896" table:number-columns-spanned="2" table:number-rows-spanned="1" table:style-name="ce64">
            <text:p>896.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75">
            <text:p><text:span text:style-name="T2">TOTAL</text:span></text:p>
          </table:table-cell>
          <table:covered-table-cell table:number-columns-repeated="8"/>
          <table:table-cell office:value-type="float" office:value="20443.07" table:number-columns-spanned="2" table:number-rows-spanned="1" table:style-name="ce73">
            <text:p>20,443.0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<text:span text:style-name="T8">* Total<text:s/></text:span><text:span text:style-name="T2">de Juros, Multa e Correção R$ 0,00<text:s/></text:span><text:span text:style-name="T9">J<text:s/></text:span><text:span text:style-name="T8">* Total<text:s/></text:span><text:span text:style-name="T2">de Descontos R$ 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Declaramos, na qualidade de responsáveis <text:s/>pela entidade supra epigrafada, <text:s/>sob as penas da Lei, que a despes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relacionada, <text:s/>examinada <text:s/>pelo <text:s/>Conselho <text:s/>Fiscal, <text:s/>comprova <text:s/>a <text:s/>exata <text:s/>aplicação <text:s/>dos <text:s/>recursos <text:s/>recebidos <text:s/>para <text:s/>fins indicados, conforme programa de trabalho aprovado, proposto ao Orgão Concesso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Guarulhos, 17 de Janei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Ana Lucia Silva</text:span>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<text:span text:style-name="T10">Proposta: 0107</text:span><text:span text:style-name="T11">/</text:span><text:span text:style-name="T10">2023<text:s/></text:span><text:span text:style-name="T12">-<text:s/></text:span><text:span text:style-name="T10">01/07</text:span><text:span text:style-name="T11">/</text:span><text:span text:style-name="T10">2023 a 31/08</text:span><text:span text:style-name="T11">/</text:span><text:span text:style-name="T10">2023</text:span></text:p>
          </table:table-cell>
          <table:table-cell table:number-columns-repeated="16383"/>
        </table:table-row>
        <table:table-row table:number-rows-repeated="104850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4:10:27Z</meta:creation-date>
    <dc:date>2024-06-06T12:10:28Z</dc:date>
    <meta:editing-duration>PT0S</meta:editing-duration>
  </office:meta>
</office:document-meta>
</file>