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F0C0C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9pt" style:font-size-asian="59pt" style:font-size-complex="5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39pt" style:font-size-asian="39pt" style:font-size-complex="3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F0C0C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F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F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656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979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C0A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656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2824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824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C0A0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C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283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C9E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E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E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B1B3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B1B3B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B1B3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9C9E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C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6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6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6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C0A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C0A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C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6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C0A0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D5D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C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F2D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B494B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B494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4B494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E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8787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070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070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ACAC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8787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32F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B49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E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E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32F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3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E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23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565B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0E0A0A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E0A0A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E0A0A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0E0A0A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0E0A0A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A498C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0F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5D5B5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D5B5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0F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7472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D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D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472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472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B3B5B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B3B5B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9395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623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0F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0F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0F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623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3D4991" style:text-line-through-style="none" style:font-name="Arial" style:font-name-asian="Arial" style:font-name-complex="Arial" fo:font-size="59pt" style:font-size-asian="59pt" style:font-size-complex="5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0F0C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633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623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D4991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0E0C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0E0C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E0C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24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0E0C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421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4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23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3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767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7676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3B3B3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0E0A0A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3" style:family="text" style:parent-style-name="Default">
      <style:text-properties fo:color="#0E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3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8587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A5A7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767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767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A5A7A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BFC1C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A5A7A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24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0E0C0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0E0C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4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24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6565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96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82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656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656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9E9C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82808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B8B8B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3634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24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0E0A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6267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44F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9E9C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44F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B8B8B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5460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7E83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44F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0E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D4D4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D4D4D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2A26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2A26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0F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0F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0F0C0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2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69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5250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0F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2F2F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0F0C0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<text:span text:style-name="T3">PR EFEI<text:s/></text:span><text:span text:style-name="T4">T</text:span><text:span text:style-name="T3">U RA O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ULHO<text:s text:c="4"/></text:span><text:span text:style-name="T6"><text:s/></text:span><text:span text:style-name="T7">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">FUNDO MUNICIPAL DE DIREITOS<text:s/></text:span><text:span text:style-name="T8">DA<text:s/></text:span><text:span text:style-name="T5">PESSOA IDOS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TERMO DE FOMENTO N.</text:span><text:span text:style-name="T10">º<text:s/></text:span><text:span text:style-name="T9">5927/202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TERMO <text:s text:c="3"/>DE <text:s text:c="2"/>FOMENTO <text:s text:c="2"/>QUE <text:s text:c="2"/>CELEBRAM<text:s text:c="3"/></text:span><text:span text:style-name="T10">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">PREFEITURA DE GUARULHOS, NA FIGURA DA SECRETARIA DE DESENVOLVIMENTO<text:s/></text:span><text:span text:style-name="T8">E<text:s/></text:span><text:span text:style-name="T5">ASSISTÊNCIA <text:s/>SOCIAL <text:s/>E O NÚCLEO <text:s/>BATUÍR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- SERVIÇO<text:s/></text:span><text:span text:style-name="T5">DE PROMOÇÃO DA FAMÍLI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PROCESSO SEI - 1115</text:span><text:span text:style-name="T10">.</text:span><text:span text:style-name="T9">2024/0001417-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ILPI<text:s/></text:span><text:span text:style-name="T12">-<text:s/></text:span><text:span text:style-name="T11">MAR DE B ruín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Pelo presente Termo <text:s/>de Colaboração, <text:s/>de <text:s/>um lado, o <text:s/>MUNICÍPIO <text:s/>DE<text:s/></text:span><text:span text:style-name="T5">GUARULHOS<text:s/></text:span><text:span text:style-name="T8">,<text:s/></text:span><text:span text:style-name="T9">pesso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jurídica de direito público interno, inscrito no CNPJ sob o n.</text:span><text:span text:style-name="T10">º<text:s/></text:span><text:span text:style-name="T9">46.319.000/0001-50, com sede na Avenida Bom Clima, n</text:span><text:span text:style-name="T10">º<text:s/></text:span><text:span text:style-name="T9">49, CEP: 07196-220, doravante denominado<text:s/></text:span><text:span text:style-name="T5">ADMINISTRAÇÃO<text:s/></text:span><text:span text:style-name="T9">MUNICIPAL, <text:s/>representado <text:s/>pelo Secretário Municipal de Desenvolvimento e Assistência <text:s/>Soci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- SOAS</text:span><text:span text:style-name="T10">,<text:s/></text:span><text:span text:style-name="T9">FÂBIO CAVALCANTE<text:s/></text:span><text:span text:style-name="T10">,<text:s/></text:span><text:span text:style-name="T9">em razão da competência de delegação atribuída pelo Decreto Municipal n.</text:span><text:span text:style-name="T10">º<text:s/></text:span><text:span text:style-name="T9">21.172/2001 e de outro<text:s/></text:span><text:span text:style-name="T5">NÚCLEO BATUIRA - SERVIÇO<text:s/></text:span><text:span text:style-name="T10">DE<text:s/></text:span><text:span text:style-name="T9">PROMOÇÃO DA FAMÍLIA doravante denominada simplesmente ORGANIZAÇÃO DA SOCIEDADE CIVIL, inscrita no Cadastro Nacional de Pessoas Jurídicas CNPJ sob n.</text:span><text:span text:style-name="T10">º<text:s/></text:span><text:span text:style-name="T9">43.844.273/0001-25 com sede na Rua Segundo Tenente Renato Ometti</text:span><text:span text:style-name="T10">,<text:s/></text:span><text:span text:style-name="T9">n</text:span><text:span text:style-name="T10">º<text:s/></text:span><text:span text:style-name="T9">65 - Cumbica - 07181-110, na cidade de Guarulhos<text:s/></text:span><text:span text:style-name="T10">,<text:s/></text:span><text:span text:style-name="T9">representada por seu dirigente ANA LÚCIA SILVA</text:span><text:span text:style-name="T10">,<text:s/></text:span><text:span text:style-name="T9">R.G 15.680.579, C.P.F 095.197.338-09 residente e domiciliado na Rua Abaiara, n</text:span><text:span text:style-name="T10">º<text:s/></text:span><text:span text:style-name="T9">483, bairro Cumbica, CEP 07180-210 - Município de Guarulhos, celebrada com fundamento na Lei Federal n.</text:span><text:span text:style-name="T10">º<text:s/></text:span><text:span text:style-name="T9">13.019/14, alterada pela Lei Federal n</text:span><text:span text:style-name="T10">º<text:s/></text:span><text:span text:style-name="T9">13.204/15 e da Lei Orgânica da Assistência <text:s/>Social n.</text:span><text:span text:style-name="T10">º<text:s/></text:span><text:span text:style-name="T9">8.742/93 alterada pela Lei n.</text:span><text:span text:style-name="T10">º<text:s/></text:span><text:span text:style-name="T9">12.435/2011, da Lei de Diretrizes Orçamentárias do exercício corrente<text:s/></text:span><text:span text:style-name="T10">,<text:s/></text:span><text:span text:style-name="T9">do Decreto Municipal n.</text:span><text:span text:style-name="T10">º<text:s/></text:span><text:span text:style-name="T9">28.722 de 07 de abril de 2011 e da Resolução 07/2024 - CMDPI de 12/11/2024, devendo os serviços serem executados em consonância com<text:s/></text:span><text:span text:style-name="T10">a<text:s/></text:span><text:span text:style-name="T9">Tipificação <text:s/>Nacional <text:s/>dos <text:s/>Serviços <text:s/>Socioassistenciais <text:s/>(Resoiução <text:s/>CNAS <text:s/>109/09) e demai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normas jurídicas <text:s/>pertinente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CLÁUSULA<text:s text:c="2"/></text:span><text:span text:style-name="T9">PRIMEIRA<text:s/></text:span><text:span text:style-name="T10">-<text:s/></text:span><text:span text:style-name="T5">DO OBJE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Constitui <text:s/>objeto <text:s/>do <text:s/>presente <text:s/>Termo <text:s/>a <text:s/>cooperação <text:s/>técnica <text:s/>e <text:s/>financeira <text:s/>visando <text:s/>acolher <text:s/>em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regime<text:s/></text:span><text:span text:style-name="T10">de<text:s/></text:span><text:span text:style-name="T9">longa permanência pessoas de ambos os sexos</text:span><text:span text:style-name="T10">,<text:s/></text:span><text:span text:style-name="T9">com idade igual ou superior a 60 anos que se encontram em situação <text:s/>de vulnerabilidade e fragilidade social</text:span><text:span text:style-name="T10">,<text:s/></text:span><text:span text:style-name="T9">declínio ou agravo da saúde física e/ou psíquica, impossibilitados de se autossustentar, auto cuidar e de conviver com a família, nos graus de dependência 1<text:s/></text:span><text:span text:style-name="T10">,<text:s/></text:span><text:span text:style-name="T9">li<text:s/></text:span><text:span text:style-name="T10">e<text:s/></text:span><text:span text:style-name="T9">Ili</text:span><text:span text:style-name="T10">,<text:s/></text:span><text:span text:style-name="T9">beneficiando 42 idosos, de acordo com o Plano de Trabalho devidamente apro»ado pelo Conselho Municipal dos <text:s/>Direito <text:s/>da Pessoa Idosa <text:s/>de <text:s/>Guarulhos</text:span><text:span text:style-name="T10">,<text:s text:c="2"/></text:span><text:span text:style-name="T9">conforme <text:s/>F&lt;esolução <text:s/>n</text:span><text:span text:style-name="T10">º<text:s text:c="2"/></text:span><text:span text:style-name="T9">07/2024 <text:s/>- CMDPI</text:span><text:span text:style-name="T10">,<text:s text:c="2"/></text:span><text:span text:style-name="T9">que <text:s/>passa<text:s text:c="2"/></text:span><text:span text:style-name="T10">a<text:s text:c="2"/></text:span><text:span text:style-name="T9">fazer <text:s/>part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integrante deste Termo de Fomento</text:span><text:span text:style-name="T10">,<text:s/></text:span><text:span text:style-name="T9">independentemente de transcriçã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Parágrafo<text:s/></text:span><text:span text:style-name="T5">Primeiro.<text:s/></text:span><text:span text:style-name="T10">A<text:s/></text:span><text:span text:style-name="T9">OSC - Organização <text:s/>da Sociedade Civil fica terminantemente <text:s/>vedada <text:s/>d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cobrar <text:s text:c="2"/>recursos <text:s text:c="2"/>financeiros <text:s text:c="2"/>ou <text:s text:c="2"/>não, <text:s text:c="2"/>das <text:s text:c="2"/>bessoas <text:s text:c="2"/>ou <text:s text:c="2"/>famílias <text:s text:c="2"/>beneficiárias <text:s text:c="2"/>direta <text:s text:c="2"/>ou indiretamente do objeto do presente termo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Parágrafo Segundo. As etapas de execuç:ãc cto presente lermo ficam restritas ao período d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9">sua vigência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FUNDO MUNICIPAL DE DIREITOS DA PESSOA IDOS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3">Fundo Mun</text:span><text:span text:style-name="T14">ic<text:s/></text:span><text:span text:style-name="T13">ipal<text:s/></text:span><text:span text:style-name="T15">dos Direitos<text:s/></text:span><text:span text:style-name="T13">da<text:s/></text:span><text:span text:style-name="T16">PESSOA l</text:span><text:span text:style-name="T17">.</text:span><text:span text:style-name="T16">DOS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Ü\J8T1</text:span><text:span text:style-name="T19">..</text:span><text:span text:style-name="T20">,dhc:rn<text:s/></text:span><text:span text:style-name="T19">· Sí-"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CLÁUSULA SEGUNDA - DIREITOS E OBRIGAÇÕES DOS PARTÍCIP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">1.</text:span><text:span text:style-name="T12"><text:s/>Compete ao MUNICIPIO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a) repassar à OSC</text:span><text:span text:style-name="T22">,<text:s/></text:span><text:span text:style-name="T12">em tempo hábil, os recursos financeiros correspondentes à execuç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do objeto deste Termo, obedecendo ao Cronograma de Desembolso constante do Plano de Trabalho e às leis orçamentárias e demais aditivos a serem firmados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b) analisar o Plano de Trabalho, proferir parecer técnico e aprová-lo antes da assinatura do termo ou de qualquer termo de aditamento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c) proceder, por intermédio da equipe da Divisão Técnica de Acompanhamento á Gestão da Execução Indireta, o monitoramento e a avaliação do cumprimento do objeto da parceria e do atendimento realizado pela ORGANIZAÇÃO DA SOCIEDADE CIVIL</text:span><text:span text:style-name="T22">,<text:s/></text:span><text:span text:style-name="T12">orientando no ajuste das metas e atividades definidas, inclusive com a realização de visita(s) in loco, e eventualmente procedimentos fiscalizatórios em conjunto com<text:s/></text:span><text:span text:style-name="T22">a<text:s/></text:span><text:span text:style-name="T12">Conselho Municipal de Assistência Social e demais Conselhos de Diretos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">d) emitir relatório técnico de monitoramento e avaliação das ações objeto do presente Termo de Colaboração<text:s/></text:span><text:span text:style-name="T22">,<text:s/></text:span><text:span text:style-name="T12">submetendo-o<text:s/></text:span><text:span text:style-name="T23">à</text:span><text:span text:style-name="T24"><text:s/></text:span><text:span text:style-name="T12">comissão de monitoramento e avaliação a ser designada</text:span><text:span text:style-name="T22">,<text:s/></text:span><text:span text:style-name="T12">nos termos do art. 59 da Lei Federal n.</text:span><text:span text:style-name="T22">º<text:s/></text:span><text:span text:style-name="T12">13.019/2014, que o homologará, independentemente da obrigatoriedade de apresentação da <text:s/>prestação <text:s/>de <text:s/>contas <text:s/>devida pela organização da sociedade civil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">e) fornecer<text:s/></text:span><text:span text:style-name="T25">à</text:span><text:span text:style-name="T26"><text:s/></text:span><text:span text:style-name="T12">OSC as normas<text:s/></text:span><text:span text:style-name="T22">e<text:s/></text:span><text:span text:style-name="T12">instruções para prestação de contas dos recursos do Termo<text:s/></text:span><text:span text:style-name="T22">,<text:s/></text:span><text:span text:style-name="T12">bem como indicar a periodicidade que pretende ver atendida a obrigação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2">f) analisar, através da Divisão Administrativa de Avaliação e Controle de Recursos Transferidos da SOAS</text:span><text:span text:style-name="T22">,<text:s/></text:span><text:span text:style-name="T12">a prestação de contas da OSC nos moldes previstos na Lei Federal n</text:span><text:span text:style-name="T22">º<text:s/></text:span><text:span text:style-name="T12">13.019/14<text:s/></text:span><text:span text:style-name="T22">e<text:s/></text:span><text:span text:style-name="T12">demais alterações<text:s/></text:span><text:span text:style-name="T22">,<text:s/></text:span><text:span text:style-name="T12">nas Instruções TCESP n</text:span><text:span text:style-name="T22">º<text:s/></text:span><text:span text:style-name="T12">01/2020<text:s/></text:span><text:span text:style-name="T22">,<text:s/></text:span><text:span text:style-name="T12">com as alterações da Resolução TCESP n</text:span><text:span text:style-name="T22">º<text:s/></text:span><text:span text:style-name="T12">11/2021 e Resolução TCESP n</text:span><text:span text:style-name="T22">º<text:s/></text:span><text:span text:style-name="T12">23/2022) decidir sobre<text:s/></text:span><text:span text:style-name="T22">a<text:s/></text:span><text:span text:style-name="T12">regularidade e<text:s/></text:span><text:span text:style-name="T22">a<text:s/></text:span><text:span text:style-name="T12">aprovação<text:s/></text:span><text:span text:style-name="T22">,<text:s/></text:span><text:span text:style-name="T12">ou não</text:span><text:span text:style-name="T22">,<text:s/></text:span><text:span text:style-name="T12">da aplicação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2">g) emitir parecer técnico conclusivo de análise da prestação de contas final</text:span><text:span text:style-name="T22">,<text:s/></text:span><text:span text:style-name="T12">levando em consideração o conteúdo do relatório técnico de monitoramento<text:s/></text:span><text:span text:style-name="T22">e<text:s/></text:span><text:span text:style-name="T12">avaliação de que trata o art. 59 da Lei Federal 13.019/2014 e<text:s/></text:span><text:span text:style-name="T22">a<text:s/></text:span><text:span text:style-name="T12">cláusula antecedente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2">h) deverá manter</text:span><text:span text:style-name="T22">,<text:s/></text:span><text:span text:style-name="T12">em seu sítio oficial na internet, a relação das parcerias celebradas e dos respectivos planos de trabalho, até 180 (cento<text:s/></text:span><text:span text:style-name="T22">e<text:s/></text:span><text:span text:style-name="T12">oitenta) dias após<text:s/></text:span><text:span text:style-name="T22">o<text:s/></text:span><text:span text:style-name="T12">respectivo encerramento, e os meios de representação sobre<text:s/></text:span><text:span text:style-name="T22">º<text:s/></text:span><text:span text:style-name="T12">a aplicação irregular dos recursos envolvidos na parceria oriunda do presente Termo de Colaboração.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2">i) rescindir o termo de fomento nos casos previstos na legislação<text:s/></text:span><text:span text:style-name="T22">,<text:s/></text:span><text:span text:style-name="T12">depois de assegurado<text:s/></text:span><text:span text:style-name="T22">,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">á</text:span><text:span text:style-name="T24"><text:s/></text:span><text:span text:style-name="T12">OSC</text:span><text:span text:style-name="T22">,<text:s/></text:span><text:span text:style-name="T12">o direito ao contraditório e<text:s/></text:span><text:span text:style-name="T25">à</text:span><text:span text:style-name="T26"><text:s/></text:span><text:span text:style-name="T12">ampla defesa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li. Compete a Organização da Sociedade Civil</text:span><text:span text:style-name="T22">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a) executar as ações em estrita consonância com a legislação pertinente</text:span><text:span text:style-name="T22">,<text:s/></text:span><text:span text:style-name="T12">bem como com 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caracterização do serviço, objetivos, funcionamento, forma de acesso, abrangência<text:s/></text:span><text:span text:style-name="T22">,<text:s/></text:span><text:span text:style-name="T12">provisões institucionais, físicas<text:s/></text:span><text:span text:style-name="T22">e<text:s/></text:span><text:span text:style-name="T12">materiais, trabalho social, aquisições dos usuários e resultados esperados<text:s/></text:span><text:span text:style-name="T22">, e<text:s/></text:span><text:span text:style-name="T12">do Plano de Trabalho devidamente aprovado pela comissão do CMDPI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b) prestar ao MUNICÍPIO, através da Divisão Técnica de Acompanhamento à Gestão<text:s/></text:span><text:span text:style-name="T22">d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Execução <text:s/>Indireta <text:s/>e <text:s/>da <text:s/>Divisão <text:s/>Administrativa <text:s text:c="2"/>de <text:s/>Avaliação <text:s/>e <text:s/>Controle<text:s text:c="2"/></text:span><text:span text:style-name="T22">de<text:s text:c="2"/></text:span><text:span text:style-name="T12">Recurso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7">TERMO DE FOMEN TO - 592-</text:span><text:span text:style-name="T28">//</text:span><text:span text:style-name="T27">2024<text:s/></text:span><text:span text:style-name="T28">-<text:s/></text:span><text:span text:style-name="T27">LAR DE BATLilRA<text:s/></text:span><text:span text:style-name="T28">--<text:s/></text:span><text:span text:style-name="T27">ILI-<text:s/></text:span><text:span text:style-name="T29">1<text:s text:c="17"/></text:span><text:span text:style-name="T27">SEI <text:s/>1115.2024</text:span><text:span text:style-name="T28">/</text:span><text:span text:style-name="T27">0001417-0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27">Fls</text:span><text:span text:style-name="T28">.</text:span><text:span text:style-name="T27">2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30">PllEFEI TUll.A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31">UARULHO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">FUNDO MUNICIPAL DE DIREITOS DA PESSOA IDOS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Transferidos <text:s/>da <text:s/>SOAS, <text:s/>todas <text:s/>as <text:s/>informações <text:s/>e <text:s/>esclarecimentos <text:s/>necessanos <text:s/>durante <text:s/>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processo de monitoramento e avaliação do atendimento ao objeto do presente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c) promover, no prazo a ser estipulado pela Administração Pública, quaisquer adequações apontadas no processo de monitoramento, avaliação e gestão operacional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d) movimentar os recursos no âmbito da parceria mediante transferência eletrônica sujeita à identificação do beneficiário final e à obrigatoriedade de depósito em sua conta bancária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e) realizar os pagamentos mediante crédito na conta bancária de titularidade dos credores e prestadores de serviços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f) realizar pagamentos em espécie somente quando demonstrada a impossibilidade física de pagamento mediante transferência eletrônica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g) manter atualizados os registros e prontuários de atendimento, através dos sistemas informatizados disponibilizados pelo Município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h) sem prejuízo <text:s/>dos relatórios periódicos de execução do serviço, a Organização da Sociedade Civil deverá apresentar prestação de contas ao fim de cada exercício, para fins de monitoramento do cumprimento das metas do objeto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i) comunicar por escrito e imediatamente à SOAS, através da Divisão Técnica de Acompanhamento à Gestão da Execução Indireta, todo fato relevante, bem como eventuais alterações estatutárias e constituição da diretori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">j)<text:s/></text:span><text:span text:style-name="T12">manter, durante toda a vigência da parceria, as condições iniciais de autorização, em especial a inscrição no Conselho Municipal de Assistência Sucial e demais Conselhos pertinentes à área de atuação, bem como sua regularidade fiscal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1) comunicar por escrito, com prazo de no mínimo õO (sessenta) dias corridos de antecedência, eventuais pretensões de alterações no objeto, grupos, forma de execução ou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intenção de denúncia da parceria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Com relação à aplicação dos recursos financeiros nas ações a serem executadas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a) aplicar integralmente os valores recebidos nesta parceria, assim como os eventuai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rendimentos, no atendimento do objeto constante da cláusula PRIMEIRA em estrita consonância com o Plano de Trabalho, previsão de receitas e despesas e cronograma de desembolso <text:s/>aprovados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b) as contratações de bens e serviços pelas organizações da sociedade civil, feitas com o uso de recursos transferidos pela administração pública, deverão observar os princípios da impessoalidade, isonomia, economicidade, probidade, da eficiência, publicidade, transparência na aplicação dos recursos e da busca permanente de qualidade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c) manter conta-corrente isenta de iarifa bancária em instituição financeira pública determinada pela administração pública, a ser utilizada exclusivamente para o recebimento de recursos oriundos da presente parceria, informando à SOAS o número, procedendo toda movimentação financeira dos recursos na mesma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d) aplicar os saldos e provisões referentes aos recursos repassados a título da parceria, sugerindo-se as operações de mercado abertos lastreados em títulos da dívida pública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e) efetuar todos os pagamentos com os recursos transferidos, dentro da vigência deste Termo de Fomento, indicando no corpo dos ôocumentos originais das despesas - inclusive<text:s/></text:span><text:span text:style-name="T32">a<text:s/></text:span><text:span text:style-name="T12">nota fiscal eletrônica <text:s/>- o número <text:s/>do presente Termo, fonte de recurso e o órgão público celebrante a que se referem, mantendo-os na posse para eventuais fiscalizações e/ou conferências;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3">[<text:s/></text:span><text:span text:style-name="T34">J<text:s text:c="3"/></text:span><text:span text:style-name="T35"><text:s/></text:span><text:span text:style-name="T36">FUNDO MUNICIPAL DE DIREITOS DA PESSOA IDOS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7">Fundo Municipa<text:s/></text:span><text:span text:style-name="T38">dos Direitos d&lt;<text:s/></text:span><text:span text:style-name="T39">PESSOA IDOSJ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0">&lt;:&gt;uttn<text:s/></text:span><text:span text:style-name="T41">1</text:span><text:span text:style-name="T40">lh&lt;tt1 <text:s/>SP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2">P</text:span><text:span text:style-name="T43">lt<text:s/></text:span><text:span text:style-name="T42">E</text:span><text:span text:style-name="T43">F<text:s/></text:span><text:span text:style-name="T42">E1 r uR<text:s/></text:span><text:span text:style-name="T43">A<text:s/></text:span><text:span text:style-name="T42">DE<text:s/></text:span><text:span text:style-name="T44">f)<text:s text:c="3"/></text:span><text:span text:style-name="T45">prestar <text:s text:c="2"/>contas <text:s text:c="2"/>dos <text:s text:c="2"/>recursos <text:s text:c="2"/>recebidos, <text:s text:c="2"/>bimestralmente, <text:s text:c="2"/>conforme <text:s text:c="2"/>calendário <text:s text:c="2"/>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6">GUAR€lição<text:s/></text:span><text:span text:style-name="T45">de contas, do mês subsequente ao desembolso das despesas por meio da entrega dos documentos comprobatórios das despesas na Divisão Administrativa de Avaliação e Controle de Recursos Transferidos, obedecendo às disposições da Instrução n</text:span><text:span text:style-name="T46">º<text:s/></text:span><text:span text:style-name="T45">01/2022 - TCESP, com as alterações da Resolução TCESP n</text:span><text:span text:style-name="T46">º<text:s/></text:span><text:span text:style-name="T45">11/2021 e Resolução TCESP n</text:span><text:span text:style-name="T46">º<text:s/></text:span><text:span text:style-name="T45">23/2022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g) apresentar as prestações de contas anuais, conforme calendário estabelecido <text:s/>pela Divisão Administrativa de Avaliação e Controle de Recursos Transferidos, <text:s/>observado, também, as regras estabelecidas <text:s/>pelas Instruções TCESP n</text:span><text:span text:style-name="T46">º<text:s/></text:span><text:span text:style-name="T45">01/2020, com as alterações da Resolução TCESP n</text:span><text:span text:style-name="T46">º<text:s/></text:span><text:span text:style-name="T45">11/2021 e Resolução TCESP n</text:span><text:span text:style-name="T46">º<text:s/></text:span><text:span text:style-name="T45">23/2022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h) não repassar nem redistribuir a outras Organizações da Sociedade Civil, ainda que de Assistência Social, os recursos oriundos da presente parceria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i) não contratar ou remunerar, a qualquer título, pela organização <text:s/>da sociedade civil, com os recursos repassados, servidor ou empregado públic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5">j) manter em seus arquivos os documentos originais que compuseram a prestação<text:s text:c="2"/></text:span><text:span text:style-name="T47">de<text:s/></text:span><text:span text:style-name="T45">contas, durante o prazo de 10 (dez) anos</text:span><text:span text:style-name="T46">,<text:s/></text:span><text:span text:style-name="T45">contado do dia útil subsequente ao da prestação das mesmas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Constitui responsabilidade exclusiva da ORGANIZAÇÃO DA SOCIEDADE CIVIL e de seus titulares, o gerenciamento administrativo e financeiro dos recursos recebidos em virtude da presente parceria, inclusive no que diz respeito às despesas de custeio e de pessoal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Constitui, também, <text:s/>responsabilidade <text:s/>exclusiva <text:s/>da ORGANIZAÇÃO<text:s text:c="2"/></text:span><text:span text:style-name="T47">DA<text:s/></text:span><text:span text:style-name="T45">SOCIEDADE <text:s/>CIVIL o pagamento dos encargos trabalhistas, previdenciários, fiscais e comerciais relacionados<text:s/></text:span><text:span text:style-name="T47">à<text:s/></text:span><text:span text:style-name="T45">execução do objeto previsto neste termo de colaboração, não implicando responsabilidade solidária ou subsidiária da administração pública sua inadimplência em relação ao referido pagamento, os ônus incidentes sobre <text:s/>o objeto da parceria ou os <text:s/>danos <text:s/>decorrentes <text:s/>de restrição à sua execução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a) permitir o livre e irrestrito acesso dos agentes da <text:s/>administração <text:s/>pública, <text:s/>do <text:s/>controle interno e do Tribunal de Contas correspondente aos processos, a todos documentos<text:s/></text:span><text:span text:style-name="T47">e<text:s/></text:span><text:span text:style-name="T45">às informações relacionadas ao termo de colaboração, bem como aos locais de execução do respectivo objet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b) abster-se, durante toda a vigência da parceria, de ter como dirigente membro de Poder ou do Ministério Público, ou dirigente de órgão ou entidade da administração pública municipal direta ou <text:s/>indireta, estendendo-se<text:s/></text:span><text:span text:style-name="T47">a<text:s/></text:span><text:span text:style-name="T45">vedação aos respectivos cônjuges ou companheiros, bem como parentes em linha reta, colateral ou por afinidade, até<text:s/></text:span><text:span text:style-name="T47">o<text:s/></text:span><text:span text:style-name="T45">segundo grau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c) devolver<text:s/></text:span><text:span text:style-name="T47">à<text:s/></text:span><text:span text:style-name="T45">Prefeitura ou doar a outra ENTIDADE bens remanescentes eventualmente adquiridos com recursos dos repasses, nos casos de conclusão ou extinção <text:s/>da <text:s/>parceria,<text:s text:c="2"/></text:span><text:span text:style-name="T47">a<text:s/></text:span><text:span text:style-name="T45">critério da Administração <text:s/>Públic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5">d)<text:s/></text:span><text:span text:style-name="T48">É</text:span><text:span text:style-name="T44"><text:s/></text:span><text:span text:style-name="T45">facultado<text:s/></text:span><text:span text:style-name="T47">ã<text:s/></text:span><text:span text:style-name="T45">ORGANIZAÇÃO DA SOCIEDADE CIVIL</text:span><text:span text:style-name="T46">,<text:s/></text:span><text:span text:style-name="T45">unicamente<text:s/></text:span><text:span text:style-name="T47">em<text:s text:c="2"/></text:span><text:span text:style-name="T45">período coincidente <text:s/>com o de férias <text:s/>escolares, <text:s/>proceder <text:s/>à redução <text:s/>do horário <text:s/>de funcionamento <text:s/>e/ou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do <text:s/>número <text:s/>de funcionários<text:s text:c="2"/></text:span><text:span text:style-name="T47">da<text:s/></text:span><text:span text:style-name="T45">equipe, <text:s/>ocasião <text:s/>em que <text:s/>será <text:s/>permitida<text:s text:c="2"/></text:span><text:span text:style-name="T47">a<text:s/></text:span><text:span text:style-name="T45">oferta <text:s/>de <text:s/>atividades diferenciadas, sendo proibida<text:s/></text:span><text:span text:style-name="T47">a<text:s/></text:span><text:span text:style-name="T45">interrupção do funcionamento do serviço a qualquer tempo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6">CLÁUSULA TERCEIRA<text:s/></text:span><text:span text:style-name="T49">- DA<text:s/></text:span><text:span text:style-name="T36">VIGÊNCI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O presente termo vigorará a partir de 01 de dezembro de 2024 até<text:s/></text:span><text:span text:style-name="T47">31<text:s/></text:span><text:span text:style-name="T45">de dezembro de<text:s text:c="3"/></text:span><text:span text:style-name="T50">\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2024, <text:s text:c="2"/>podendo <text:s text:c="2"/>ser <text:s/>denunciado <text:s text:c="2"/>pelos <text:s text:c="2"/>partícipes,<text:s text:c="3"/></text:span><text:span text:style-name="T47">a<text:s text:c="3"/></text:span><text:span text:style-name="T45">qualquer <text:s/>tempo, <text:s text:c="2"/>com <text:s/>as <text:s/>respectiva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1">:</text:span><text:span text:style-name="T52"><text:s/>:,M N' '_<text:s/></text:span><text:span text:style-name="T53">, :,:I ::::<text:s/></text:span><text:span text:style-name="T54">::n :idades,.: :,::</text:span><text:span text:style-name="T51">4</text:span><text:span text:style-name="T52"><text:s/>7<text:s/></text:span><text:span text:style-name="T54">icado por</text:span><text:span text:style-name="T55">:,c</text:span><text:span text:style-name="T54">rito, com</text:span><text:span text:style-name="T56">J&lt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7">SECRETARIA <text:s/>DE DESENVOLVIMENTO E <text:s text:c="22"/>SOCIAL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7">FUNDO MUNICIPAL DE ASSISTÊNCIA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8">[<text:s/></text:span><text:span text:style-name="T59">1<text:s/></text:span><text:span text:style-name="T60">FUNDO MUNICIPAL DE DIREITOS DA PESSOA IDOS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1">Fundo Municipa<text:s/></text:span><text:span text:style-name="T62">l<text:s/></text:span><text:span text:style-name="T63">do</text:span><text:span text:style-name="T64">s<text:s/></text:span><text:span text:style-name="T65">Dire</text:span><text:span text:style-name="T64">i</text:span><text:span text:style-name="T63">tos d</text:span><text:span text:style-name="T64">a<text:s/></text:span><text:span text:style-name="T66">PESSOA IDOS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7">GIJ</text:span><text:span text:style-name="T68"><text:s/></text:span><text:span text:style-name="T69">ot<text:s text:c="2"/></text:span><text:span text:style-name="T68">ultH:".' <text:s/>· 5.í.l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70">pgEF E1T 411ecmínimo<text:s/></text:span><text:span text:style-name="T1">30 (trinta) dias de antecedência, podendo ser prorrogado por iguais e sucessivo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1">GUAR4JAi98os,<text:s/></text:span><text:span text:style-name="T1">desde que não exceda a 5 (cinco) anos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7">CLÁUSULA QUARTA - DOS RECURSOS FINANCEIR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s recursos financeiros <text:s/>repassados <text:s/>para a execução <text:s/>do objeto deste Termo <text:s/>de Fomen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$ <text:s/>28.140,00 <text:s text:c="2"/>(vinte<text:s text:c="2"/></text:span><text:span text:style-name="T70">e<text:s text:c="2"/></text:span><text:span text:style-name="T1">oito <text:s/>mil, <text:s/>cento<text:s text:c="2"/></text:span><text:span text:style-name="T70">e<text:s text:c="2"/></text:span><text:span text:style-name="T1">quarenta <text:s text:c="2"/>reais), <text:s/>conforme <text:s text:c="2"/>Resolução <text:s text:c="2"/>07/2024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epassados em cota única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arágrafo <text:s text:c="2"/>Primeiro: <text:s text:c="2"/>O <text:s/>montante <text:s text:c="2"/>financeiro <text:s text:c="2"/>do <text:s/>termo <text:s text:c="2"/>será <text:s/>pago <text:s/>conforme <text:s text:c="2"/>o <text:s/>seguint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ronograma de desembols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7">DOTAÇÃO:<text:s/></text:span><text:span text:style-name="T1">2711 - 1693.0824100152.219.01.5000059.3350</text:span></text:p>
          </table:table-cell>
          <table:table-cell table:number-columns-repeated="16383"/>
        </table:table-row>
        <table:table-row table:style-name="ro3">
          <table:table-cell office:value-type="float" office:value="430484" table:style-name="ce10">
            <text:p>430,48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7">VALOR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7">PERÍOD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">01/12/2024<text:s/></text:span><text:span text:style-name="T72">a</text:span><text:span text:style-name="T73"><text:s/></text:span><text:span text:style-name="T1">31/12/2024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57">DESEMBOLSO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1">DEZEMBR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$ 28.140,00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7">CLÁUSULA QUINTA<text:s/></text:span><text:span text:style-name="T74">-<text:s/></text:span><text:span text:style-name="T57">DA LIBERAÇÃO DOS RECURS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Os recursos financeiros <text:s/>destinados<text:s text:c="2"/></text:span><text:span text:style-name="T2">à<text:s/></text:span><text:span text:style-name="T1">execução <text:s/>do objeto deste Termo serão liberados 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acordo <text:s/>com o <text:s/>Cronograma <text:s/>de <text:s/>Desembolso <text:s/>constante <text:s/>no cláusula <text:s/>quarta, <text:s/>a <text:s/>crédito <text:s/>de <text:s/>conta específica aberta no Banco do Brasil, conta-corrente <text:s/>nº 13937-8, Agência n.º 4770-8, em nome da <text:s/>OSC <text:s/>e <text:s/>vinculada <text:s/>ao <text:s/>presente <text:s/>Instrumento, <text:s/>devendo <text:s/>os <text:s/>saques <text:s/>somente <text:s/>se <text:s/>dar <text:s/>para pagamento <text:s/>das <text:s/>despesas <text:s/>previstas <text:s/>no <text:s/>Plano <text:s/>de <text:s/>Trabalho, <text:s/>sem <text:s/>qualquer <text:s/>exceção, <text:s/>mesmo quando <text:s/>da <text:s/>ocorrência <text:s/>de <text:s/>caso <text:s/>fortuito <text:s/>ou <text:s/>força <text:s/>maior, <text:s/>e <text:s/>nos <text:s/>termos <text:s/>da <text:s/>cláusula <text:s/>décima segunda deste ajuste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Parágrafo Primeiro: A liberação dos <text:s/>recursos <text:s/>financeiros<text:s text:c="2"/></text:span><text:span text:style-name="T70">e<text:s text:c="2"/></text:span><text:span text:style-name="T1">os <text:s/>procedimentos <text:s/>para<text:s text:c="2"/></text:span><text:span text:style-name="T70">a<text:s/></text:span><text:span text:style-name="T1">realização das despesas somente poderão ter início após a assinatura do presente instrumento e a publicação de seu extrato no Diário Oficial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7">Parágrafo<text:s/></text:span><text:span text:style-name="T1">Segundo: Ocorrendo irregularidades na <text:s/>execução deste Termo,<text:s/></text:span><text:span text:style-name="T70">o<text:s/></text:span><text:span text:style-name="T1">CONCEDENTE deverá suspendei a liberação das parcelas subsequentes<text:s/></text:span><text:span text:style-name="T70">e<text:s/></text:span><text:span text:style-name="T1">notificar, de imediato,<text:s/></text:span><text:span text:style-name="T70">a<text:s/></text:span><text:span text:style-name="T1">CONVENENTE, a fim de proceder ao saneamento requerido ou cumprir <text:s/>a <text:s/>obrigação, observado o prazo máximo de 30 (trinta) dias, em especial nos casos a seguir especificados: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a) quando não tiver havido comprovaçao da boa<text:s/></text:span><text:span text:style-name="T70">e<text:s/></text:span><text:span text:style-name="T1">regular aplicação da parcela anteriormente <text:s/>recebida, na forma da legislação aplicável e do respectivo instrumento de term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b) quando verificado desvio de finalidade na aplicação dos recursos, atrasos <text:s/>não justificados no cumprimento das etapas ou fases programadas, práticas atentatórias <text:s/>aos princípios <text:s/>fundamentais <text:s/>da Administração <text:s/>Pública nas contratações<text:s text:c="2"/></text:span><text:span text:style-name="T70">e<text:s/></text:span><text:span text:style-name="T1">demais atos praticados na execução do Termo, ou <text:s/>inadimplemento <text:s/>do <text:s/>executor <text:s/>com <text:s/>relação<text:s text:c="2"/></text:span><text:span text:style-name="T70">a<text:s text:c="2"/></text:span><text:span text:style-name="T1">outras <text:s/>cláusulas básica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c) <text:s text:c="2"/>quando <text:s text:c="2"/>o <text:s/>executor <text:s text:c="2"/>deixar <text:s text:c="2"/>de <text:s text:c="2"/>adotar <text:s text:c="2"/>as <text:s text:c="2"/>medidas <text:s text:c="2"/>saneadoras <text:s text:c="2"/>apontadas <text:s text:c="2"/>pel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CONCEDENTE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) <text:s text:c="3"/>descumprimento <text:s text:c="3"/>pela <text:s text:c="3"/>CONVENENTE <text:s text:c="3"/>de <text:s text:c="3"/>quaisqu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stabelecidas <text:s/>neste <text:s/>Termo <text:s/>ou <text:s/>de <text:s/>outras <text:s/>instruções, <text:s/>devidamente quaisquer órgãos da Municipalidade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láusulas <text:s text:c="2"/>ou <text:s text:c="2"/>condiçõ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notificadas, <text:s/>realizadas <text:s/>por</text:span>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<text:span text:style-name="T75">J&gt;&lt;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76">TERMO DE FOMENTO - 5927</text:span><text:span text:style-name="T77">/</text:span><text:span text:style-name="T76">2024 - LAR DE BATUIRA<text:s/></text:span><text:span text:style-name="T78">-<text:s/></text:span><text:span text:style-name="T76">ILFI <text:s text:c="7"/>SEI 1115.2024</text:span><text:span text:style-name="T77">/</text:span><text:span text:style-name="T76">0001417-0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76">Fls.5</text:span></text:p>
          </table:table-cell>
          <table:table-cell table:number-columns-repeated="16383"/>
        </table:table-row>
        <table:table-row table:style-name="ro12">
          <table:table-cell office:value-type="string" table:style-name="ce14">
            <text:p><text:span text:style-name="T79">t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80">SECRETARIA <text:s/>DE DESENVOLVIMENTO <text:s text:c="4"/>E ASSISTÊNCIA <text:s text:c="2"/>SOCIAL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80">FUNDO MUNICIPAL DE <text:s text:c="23"/>SOCIAL FUNDO MÜNICIPAL DE DIREITOS DA PESSOA IDOS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1">Parágrafo Terceiro: Findo o prazo da notificação de que trata o parágrafo anterior, sem que a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1">irregularidades tenham sido sanadas, o Termo será rescindido e serão <text:s text:c="3"/>tomadas todas as medidas legais cabíveis, bem como a notificação do Tribunal de Contas <text:s/>do Estado de S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1">Paulo.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80">CLÁUSULA SEXTA - DAS PROIBIÇÕ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2">É</text:span><text:span text:style-name="T81"><text:s/>vedada<text:s/></text:span><text:span text:style-name="T83">a<text:s/></text:span><text:span text:style-name="T81">inclusão, tolerância ou admissão, sob pena de nulidade do ato e responsabilidad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1">do agente, de cláusulas ou condições que prevejam ou permitam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4">1<text:s/></text:span><text:span text:style-name="T81">-realizar despesas a título de taxa ou comissão de administração, gerência ou similar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4">11 <text:s/>-<text:s/></text:span><text:span text:style-name="T81">pagar gratificação, <text:s/>consultoria, <text:s/>assistência <text:s/>técnica ou qualquer <text:s/>espécie<text:s/></text:span><text:span text:style-name="T84">de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remuneração adicional a servidor que pertença aos quadros do beneficiário, <text:s text:c="2"/>e <text:s/>rgãos ou de entidades das Administrações Públicas Federal, Estaduais, Municipais ou do Distrito Federal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1">Ili -<text:s/></text:span><text:span text:style-name="T84">alterar<text:s/></text:span><text:span text:style-name="T85">o<text:s/></text:span><text:span text:style-name="T84">objeto do termo, exceto no caso de ampliação da execução do objeto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pactuado ou para redução ou exclusão de meta, sem prejuízo da funcionalidade do objeto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IV - utilizar os recursos repassados por força deste Termo em finalidade diversa do objeto e da forma estabelecida no Plano de Trabalho, ainda que em caráter de emergência, de caso fortuito ou força maior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V - realizar despesa em data anterior à sua vigência, sob pena de serem glosadas pelo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CONCEDENTE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VI - atribuir vigência ou efeitos financeiros retroativos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VI 1 - realizar despesas com taxas bancárias, multas, juros ou atualização monetária, inclusive referentes a pagamentos ou recolhimentos efetuados fora dos prazos, ressalvadas as despesas com tarifas de extrato e manutenção de conta corrente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VIII - realizar despesas <text:s/>com publicidade, <text:s/>salvo <text:s/>as que atendam cumulativamente <text:s/>às seguintes exigências: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a) sejam de caráter educativo, informativo ou de orientação social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b) das quais não constem nomes, símbolos ou imagens que caracterizem promoção pessoal de autoridades ou<text:s/></text:span><text:span text:style-name="T83">de<text:s/></text:span><text:span text:style-name="T81">servidores públicos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c) que constem claramente no plano de trabalho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d) que tenham caráter acessório ao objeto principal do termo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1">Parágrafo Primeiro:<text:s/></text:span><text:span text:style-name="T82">É</text:span><text:span text:style-name="T81"><text:s/>vedado, ainda, à CONVENENTE interromper, a qualquer título, o cumprimento das obrigações previstas no Plano de Trabalho, sendo inteiramente responsável pela continuidade dos serviços cuja execução tenha sido atribuída de forma direta ou indireta.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Parágrafo Segundo: No caso do inciso VIII, admite-se o pagamento<text:s/></text:span><text:span text:style-name="T83">de<text:s/></text:span><text:span text:style-name="T81">encargos pelo atraso de tributos, desde que<text:s/></text:span><text:span text:style-name="T83">a<text:s/></text:span><text:span text:style-name="T81">mora seja decorrente de atraso na transferência de recursos pelo CONCEDENTE, e os prazos para pagamento e os percentuais sejam os mesmos aplicados no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1">mercado.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80">CLÁUSULA SÉTIMA<text:s/></text:span><text:span text:style-name="T86">- DA<text:s/></text:span><text:span text:style-name="T80">DENÚNCIA E DA RESCIS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1">As partes e<text:s/></text:span><text:span text:style-name="T83">a<text:s/></text:span><text:span text:style-name="T81">interveniente poderão denunciar, por escrito,<text:s/></text:span><text:span text:style-name="T83">a<text:s/></text:span><text:span text:style-name="T81">qualquer tempo,<text:s/></text:span><text:span text:style-name="T83">e<text:s/></text:span><text:span text:style-name="T81">rescindir d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1">pleno direito o presente Termo, devendo ser imputadas as responsabilidades das obrigações decorrentes do prazo em que tenha vigido e creditados os benefícios adquiridos no mesmo</text:span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span text:style-name="T82">período.</text:span></text:p>
          </table:table-cell>
          <table:table-cell table:number-columns-repeated="16383"/>
        </table:table-row>
        <table:table-row table:style-name="ro13">
          <table:table-cell office:value-type="string" table:style-name="ce16">
            <text:p><text:span text:style-name="T87">b</text:span><text:span text:style-name="T88">;,</text:span><text:span text:style-name="T89">PREFEITURA<text:s text:c="2"/></text:span><text:span text:style-name="T90">oe</text:span><text:span text:style-name="T91">;i</text:span></text:p>
          </table:table-cell>
          <table:table-cell table:number-columns-repeated="16383"/>
        </table:table-row>
        <table:table-row table:style-name="ro13">
          <table:table-cell office:value-type="string" table:style-name="ce17">
            <text:p><text:span text:style-name="T92">ABU LHO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93">SECRETARIA <text:s/>DE DESENVOLVIMENTO E <text:s text:c="26"/>SOCIAL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93">FUNDO MUNICIPAL DE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93">FUNDO MUNICIPAL DE DIREITOS<text:s/></text:span><text:span text:style-name="T94">DA<text:s/></text:span><text:span text:style-name="T93">PESSOA IDOS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5">Fundo Municip</text:span><text:span text:style-name="T96">é<text:s/></text:span><text:span text:style-name="T97">dos Direitos d<text:s/></text:span><text:span text:style-name="T98">PESSOA IDO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9">(HHtrllt'lOS<text:s/></text:span><text:span text:style-name="T100">.<text:s/></text:span><text:span text:style-name="T101">SP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3">Parágrafo <text:s/>Primeiro:<text:s text:c="2"/></text:span><text:span text:style-name="T45">Constitui <text:s/>motivu <text:s/>para <text:s/>rescisão <text:s/>deste <text:s/>Termo, <text:s/>independentemente <text:s/>d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instrumento de sua formalização, o descumprimento de quaisquer de suas cláUSulúlS OU das normas estabelecidas na legislação vigente, pela superveniência <text:s/>de norma legal ou de fato que o torne material ou formalmente inexequível e, exemplificativamente, quando constatadas as seguintes situações: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a) o inadimplemento de quaisquer das cláusulas pactuada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b) a utilização dos recursos em desacordo com o Plano de Trabalho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c) <text:s/>a <text:s/>aplicação <text:s/>dos <text:s/>recursos <text:s/>no <text:s/>mercado <text:s/>financeiro <text:s/>em <text:s/>desacordo <text:s/>com<text:s text:c="2"/></text:span><text:span text:style-name="T47">a<text:s text:c="2"/></text:span><text:span text:style-name="T45">legislação vigente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d) <text:s/>constatação <text:s/>de <text:s/>irregularidade <text:s/>de <text:s/>natureza <text:s/>grave, <text:s/>no <text:s/>decorrer <text:s/>de <text:s/>fiscalizações <text:s/>ou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auditorias;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e) falta de apresentação <text:s/>da Prestação de Contas nos prazos estabelecido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4">f)<text:s/></text:span><text:span text:style-name="T45">a rejeição das contas apresentadas pela CONVENENTE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Parágrafo <text:s/>Segundo:<text:s text:c="2"/></text:span><text:span text:style-name="T47">A<text:s text:c="2"/></text:span><text:span text:style-name="T45">denúncia <text:s/>deverá <text:s/>ser <text:s/>comunicada <text:s/>por <text:s/>escrito<text:s text:c="2"/></text:span><text:span text:style-name="T47">e<text:s text:c="2"/></text:span><text:span text:style-name="T45">mediante <text:s/>notific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prévia com 30 (trinta) dias de antecedência, somente produzindo efeitos a partir desta data.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93">CLÁUSULA OITAVA -<text:s/></text:span><text:span text:style-name="T94">DA<text:s/></text:span><text:span text:style-name="T93">RESTITUIÇÃO DE RECURS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Quando da conclusão do objeto pactuado, da denúncia, da rescisão ou da extinção dest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Instrumento,<text:s/></text:span><text:span text:style-name="T47">a<text:s/></text:span><text:span text:style-name="T45">CONVENENTE, no <text:s/>prazo improrrogável de <text:s/>30 (trinta) <text:s/>dias <text:s/>contados <text:s/>da ocorrência 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evento, <text:s/>sob pena da imediata instauração <text:s/>de Tomada <text:s/>de Contas Especial do responsável,<text:s text:c="2"/></text:span><text:span text:style-name="T47">é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obrigada a recolher à conta do CONCEDENTE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1 - o eventual saldo remanescente dos recursos <text:s/>financeiros <text:s/>repassados, <text:s/>inclusive <text:s/>os rendimentos <text:s/>de aplicação financeira, informando o número e a data do Termo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7">li<text:s/></text:span><text:span text:style-name="T45">- o valor total transferido, atualizado monetariamente pelo IGP-DI da FGV,<text:s/></text:span><text:span text:style-name="T47">ou<text:s/></text:span><text:span text:style-name="T45">qualquer outro índice que vier<text:s/></text:span><text:span text:style-name="T47">a<text:s/></text:span><text:span text:style-name="T45">substitui-lo, acrescido de juros legais, na forma da legislação aplicável<text:s/></text:span><text:span text:style-name="T47">aos<text:s/></text:span><text:span text:style-name="T45">débitos para com<text:s/></text:span><text:span text:style-name="T47">a<text:s/></text:span><text:span text:style-name="T45">Fazenda Municipal,<text:s/></text:span><text:span text:style-name="T47">a<text:s/></text:span><text:span text:style-name="T45">partir da data de recebimento, nos seguintes casos: inexecução do objeto da avença; não apresentação, no prazo exigido, da prestação de contas final ou, eventualmente, quando exigida, a prestação <text:s/>de <text:s/>contas <text:s/>parcial <text:s/>e <text:s/>utilização <text:s/>dos recursos em finalidade diversa da estabelecida neste Termo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Ili - o valor correspondente às despesas comprovadas com documentos inidôneos<text:s/></text:span><text:span text:style-name="T47">ou<text:s/></text:span><text:span text:style-name="T45">impugnados, <text:s/>atualizado monetariamente e acrescido de juros legais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IV - o valor correspondente aos rendimentos de aplicação no mercado financeiro, referente ao período compreendido entre a liberação do recurso e sua <text:s/>utilização, <text:s/>quando <text:s/>não <text:s/>for comprovado o seu emprego na consecução do objeto, ainda<text:s/></text:span><text:span text:style-name="T47">que<text:s/></text:span><text:span text:style-name="T45">não tenha feito a aplicação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V- <text:s/>o <text:s/>valor <text:s/>atualizado <text:s/>da <text:s/>contrapartida <text:s/>pactuada, <text:s/>quando <text:s/>não comprovar<text:s text:c="2"/></text:span><text:span text:style-name="T47">a<text:s text:c="2"/></text:span><text:span text:style-name="T45">sua <text:s/>aplicação <text:s/>n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5">execução do objeto do term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3">CLÁUSULA<text:s/></text:span><text:span text:style-name="T94">NONA<text:s/></text:span><text:span text:style-name="T93">-<text:s/></text:span><text:span text:style-name="T94">DO<text:s/></text:span><text:span text:style-name="T93">GESTOR<text:s/></text:span><text:span text:style-name="T94">DO<text:s/></text:span><text:span text:style-name="T45">TERM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Para <text:s/>os <text:s/>fins <text:s/>legais, <text:s/>considera-se <text:s text:c="2"/>como <text:s/>autoridade <text:s text:c="2"/>gestora <text:s/>do <text:s/>presente <text:s/>termo <text:s/>o <text:s/>Sr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45">Secretário <text:s/>de <text:s/>Desenvolvimento <text:s/>e <text:s/>Assistência <text:s/>Social <text:s/>do <text:s/>Município <text:s/>de <text:s/>Guarulhos, <text:s/>Sr. <text:s/>Fábio Cavalcante.</text:span></text:p>
          </table:table-cell>
          <table:table-cell table:number-columns-repeated="16383"/>
        </table:table-row>
        <table:table-row table:style-name="ro7">
          <table:table-cell office:value-type="string" table:style-name="ce18">
            <text:p><text:span text:style-name="T102">pR<text:s/></text:span><text:span text:style-name="T103">EFEITU<text:s/></text:span><text:span text:style-name="T102">RA<text:s/></text:span><text:span text:style-name="T103">DE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80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80">FUNDO MUNICIPAL DE <text:s text:c="23"/>SOCIAL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80">FUNDO MUNICIPAL DE DIREITOS DA PESSOA IDOSA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80">CLÂUSULA DÉCIMA - DAS SANÇÕ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Pela execução <text:s/>da parceria em desacordo <text:s/>com o(s) plano(s) de trabalho <text:s/>e com as normas d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4">Lei Federal <text:s/>n.º <text:s/>13.019/2014<text:s text:c="2"/></text:span><text:span text:style-name="T105">e<text:s/></text:span><text:span text:style-name="T104">da <text:s/>legislação <text:s/>específica, <text:s/>O <text:s/>MUNICIPIO <text:s/>poderá, <text:s text:c="3"/>garantida <text:s/>a prévia defesa, aplicar<text:s/></text:span><text:span text:style-name="T106">à<text:s/></text:span><text:span text:style-name="T104">organização da sociedade civil as seguintes sanções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1 <text:s text:c="3"/>-advertência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li _ <text:s/>suspensão <text:s/>dos <text:s/>repasses <text:s/>quando <text:s/>identificadas <text:s/>irregularidades <text:s/>na <text:s/>execução <text:s/>deste <text:s/>Termo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ocasião em que a ADMINISTRAÇÃO notificará a ENTIDADE SOCIAL, <text:s/>para <text:s/>que <text:s/>apresente defesa prévia no prazo de 10 (dez) dias corridos, a partir de sua notificação, ou <text:s/>proceder ao saneamento com o cumprimento da obrigação, dentro do prazo máximo de 30 (trinta) <text:s/>dias, também a contar de sua notificação, neste caso, sem prejuízo <text:s/>da <text:s/>suspensão <text:s/>dos <text:s/>repasses. Não <text:s/>apresentando <text:s/>defesa<text:s text:c="2"/></text:span><text:span text:style-name="T105">no<text:s text:c="2"/></text:span><text:span text:style-name="T104">prazo <text:s/>acima <text:s/>descrito <text:s/>(dez <text:s/>dias), <text:s/>nem tampouco <text:s/>corrigindo <text:s/>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irregularidades <text:s/>apontadas <text:s/>deverá <text:s/>a <text:s/>ADMINISTRAÇÃO <text:s text:c="2"/>suspender <text:s/>de <text:s/>imediato <text:s/>os <text:s/>repasses, comunicando <text:s text:c="3"/>o <text:s/>conselho <text:s text:c="3"/>respectivo, <text:s text:c="2"/>resguardada, <text:s text:c="2"/>todavia, <text:s text:c="2"/>a <text:s text:c="2"/>possibilidade <text:s text:c="2"/>de <text:s/>extinção unilateral <text:s/>do <text:s/>presente <text:s/>termo, <text:s/>a <text:s/>critério <text:s/>da ADMINISTRAÇÃO, <text:s/>independentemente <text:s/>de <text:s/>novo aviso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Ili - suspensâo temporária <text:s/>da participação em chamamento <text:s/>público<text:s/></text:span><text:span text:style-name="T105">e<text:s/></text:span><text:span text:style-name="T104">impedímento <text:s/>de celebra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parceria <text:s/>ou <text:s/>contrato <text:s/>com órgãos <text:s/>e entidades <text:s/>do <text:s/>MUNICÍPIO, <text:s/>por prazo <text:s/>não superior <text:s/>a dois anos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IV - declaração de inidoneidade para participar de chamamento público ou celebrar parceria ou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contrato com órgãos<text:s/></text:span><text:span text:style-name="T105">e<text:s/></text:span><text:span text:style-name="T104">entidades de todas as esferas de governo, enquanto <text:s/>perdurarem os motivos determinantes da punição ou até que seja promovida<text:s/></text:span><text:span text:style-name="T105">a<text:s/></text:span><text:span text:style-name="T104">reabilitação perante<text:s/></text:span><text:span text:style-name="T105">a<text:s/></text:span><text:span text:style-name="T104">própria autoridade que aplicou a penalidade, que será concedida sempre que a organização<text:s/></text:span><text:span text:style-name="T105">da<text:s/></text:span><text:span text:style-name="T104">sociedade civil ressarcir a administraÇÕO Ública pelos prejuízos resultantes<text:s/></text:span><text:span text:style-name="T105">e<text:s/></text:span><text:span text:style-name="T104">após decorrido o prazo da sanção aplicada com base<text:s/></text:span><text:span text:style-name="T105">no<text:s/></text:span><text:span text:style-name="T104">inciso li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2">§</text:span><text:span text:style-name="T81"><text:s/>1°<text:s/></text:span><text:span text:style-name="T104">As sanções estabelecidas nos incisos li e Ili são de competência exclusiva do Secretári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04">Municipal de Desenvolvimento e Assistência Social, facultada a defesa du interessado no respectivo processo, no prazo de 10 (dez) dias da abertura de vista, podendo<text:s/></text:span><text:span text:style-name="T105">a<text:s/></text:span><text:span text:style-name="T104">reabilitação ser requerida após dois anos de aplicação da penalidade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2">§</text:span><text:span text:style-name="T81"><text:s/></text:span><text:span text:style-name="T104">2° <text:s/>Prescreve em cinco anos, contados<text:s/></text:span><text:span text:style-name="T105">a<text:s/></text:span><text:span text:style-name="T104">partir da data da apresentação<text:s/></text:span><text:span text:style-name="T105">da<text:s/></text:span><text:span text:style-name="T104">prestação <text:s/>de contas, a aplicação de penalidade decorrente de ínfração relacionada<text:s/></text:span><text:span text:style-name="T106">à<text:s/></text:span><text:span text:style-name="T104">execução da parceri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7">§</text:span><text:span text:style-name="T106"><text:s/></text:span><text:span text:style-name="T104">3° A prescrição <text:s/>sera <text:s/>interrompida <text:s/>com a edião de ato administrativo <text:s/>voltado<text:s text:c="2"/></text:span><text:span text:style-name="T106">à<text:s/></text:span><text:span text:style-name="T104">apuração <text:s/>d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04">infraçã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0">CLÁUSULA DÉCIMA PRIMEIRA<text:s/></text:span><text:span text:style-name="T106">-<text:s/></text:span><text:span text:style-name="T105">DO<text:s/></text:span><text:span text:style-name="T104">FOR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As <text:s/>partes <text:s/>elegem <text:s/>o <text:s/>foro<text:s text:c="2"/></text:span><text:span text:style-name="T105">da<text:s text:c="2"/></text:span><text:span text:style-name="T104">Comarca <text:s/>de <text:s/>Guarulhos <text:s/>para <text:s/>dirimir <text:s/>quaisquer <text:s text:c="2"/>questõ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4">oriundas deste Termo, com renúncia de qualquer outro, por mais privilegiado<text:s/></text:span><text:span text:style-name="T105">que<text:s/></text:span><text:span text:style-name="T104">o sej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2">É</text:span><text:span text:style-name="T81"><text:s/></text:span><text:span text:style-name="T104">obrigatória, nos termos do art. 42, XIVll oa Lei Federal n.º 13.019/2014,<text:s/></text:span><text:span text:style-name="T105">a<text:s/></text:span><text:span text:style-name="T104">prévia tentativ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04">de solução administrativa <text:s/>de eventuais conflitos, <text:s/>com a participação <text:s/>de órgao encarregado <text:s/>de assessoramento jurídico integrante da estrutura da administtaçÕO <text:s text:c="2"/>Ública;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08">[<text:s text:c="5"/></text:span><text:span text:style-name="T93">FUNDO MUNICIPAL DE DIREITOS DA PESSO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109">nd</text:span><text:span text:style-name="T110">o<text:s/></text:span><text:span text:style-name="T109">Muni</text:span><text:span text:style-name="T110">c</text:span><text:span text:style-name="T109">ip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111">•S <text:s/>Direitos<text:s/></text:span><text:span text:style-name="T109">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<text:span text:style-name="T112">iSSOA ID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<text:span text:style-name="T113">(hHHd<text:s/></text:span><text:span text:style-name="T114">t</text:span><text:span text:style-name="T113">l&lt;'J<text:s/></text:span><text:span text:style-name="T115">.<text:s/></text:span><text:span text:style-name="T113">SP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<text:span text:style-name="T116">P9<text:s/></text:span><text:span text:style-name="T117">EFEITUR<text:s/></text:span><text:span text:style-name="T116">A<text:s/></text:span><text:span text:style-name="T117">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93">GUARULH<text:s/></text:span><text:span text:style-name="T44">por assim estarem plenamente de acordo, as partes obrigam-se ao total e irrenunciável cumprimento dos termos do presente instrumento, em 05 (cinco) vias de igual teor<text:s/></text:span><text:span text:style-name="T106">e<text:s/></text:span><text:span text:style-name="T44">forma, para um só efeito, que vão assinadas pelos partícipes e duas testemunh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4">abaixo identificadas, para que produza os efeitos legais e jurídico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4">Guarulhos, 29 de novembro de 2024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93">FABIO CA</text:span></text:p>
          </table:table-cell>
          <table:table-cell office:value-type="string" table:style-name="ce23">
            <text:p><text:span text:style-name="T93">CANTE</text:span>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<text:span text:style-name="T44">Secretário</text:span></text:p>
          </table:table-cell>
          <table:table-cell office:value-type="string" table:style-name="ce25">
            <text:p><text:span text:style-name="T44">un <text:s/>ipa <text:s text:c="2"/>e Desen</text:span></text:p>
          </table:table-cell>
          <table:table-cell office:value-type="string" table:style-name="ce25">
            <text:p><text:span text:style-name="T44">vimento e Assistência Social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44">Presiden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93">D <text:s text:c="4"/>OUZ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06">ANA<text:s/></text:span><text:span text:style-name="T44">LÚCIA SILV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4">Presidente - Núcleo Batuíra - Serviço de Promoção da Famíl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6">Testem n a<text:s text:c="3"/></text:span><text:span text:style-name="T45">: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118">RG:<text:s text:c="6"/></text:span><text:span text:style-name="T119">:</text:span><text:span text:style-name="T120">1.'\ l</text:span><text:span text:style-name="T121">.<text:s/></text:span><text:span text:style-name="T120">°1-'l..\.\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07">CPF:<text:s/></text:span><text:span text:style-name="T106"><text:s/></text:span><text:span text:style-name="T122">l\&gt;\\</text:span><text:span text:style-name="T123">·<text:s/></text:span><text:span text:style-name="T124">b%</text:span><text:span text:style-name="T125">-</text:span><text:span text:style-name="T126">6b'õ -)--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6">Testemunha 2:</text:span>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<text:span text:style-name="T127">RG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4">CPF: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28">[<text:s/></text:span><text:span text:style-name="T129">1<text:s text:c="2"/></text:span><text:span text:style-name="T60">FUNDO MUNICIPAL DE DIREITOS DA PESSOA IDOS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0">P 9EFEt T UR<text:s/></text:span><text:span text:style-name="T131">A<text:s/></text:span><text:span text:style-name="T130">OE<text:s text:c="65"/></text:span><text:span text:style-name="T1">ANEXO RP-09 -<text:s/></text:span><text:span text:style-name="T60">REPASSES AO TERCEIRO SETOR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60">CUARULHOS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60">TERMO DE CIÊNCIA E DE NOTIFICAÇÃO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60">TERMO DE FOMEN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ÓRGÃO PÚBLICO:<text:s/></text:span><text:span text:style-name="T60">SECRETARIA DE DESENVOLVIMENTO E ASSISTÊNCIA SOCI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RGANIZAÇÃO <text:s/>DA SOCIEDADE <text:s/>CIVIL: NÚCLEO BATUiRA - <text:s/>SERVIÇO DE PROMOÇÃO D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FAMÍLI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TERMO DE FOMENTO: 5927/202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OBJETO:<text:s/></text:span><text:span text:style-name="T60">SERVIÇO DE INSTITUIÇÃO DE LONGA PERMANENCIA PARA IDOSO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VALOR <text:s/>DO AJUSTE: <text:s/>R$ 28.140,00 <text:s/>(vinte e oito mil</text:span><text:span text:style-name="T132">,<text:s/></text:span><text:span text:style-name="T1">cento e quarenta <text:s/>reais) EXERCiCIO: <text:s/>202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elo presente TERMO, nós, abaixo identificados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. <text:s text:c="3"/>Estamos CIENTES de que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) o ajuste acima referido<text:s/></text:span><text:span text:style-name="T132">e<text:s/></text:span><text:span text:style-name="T1">seus aditamentos / o processo de prestação de <text:s/>contas, <text:s/>estará(ao) sujeito(s) a análise e julgamento pelo Tribunal de Contas do Estado de São Paulo</text:span><text:span text:style-name="T132">,<text:s/></text:span><text:span text:style-name="T1">cujo trâmite processual ocorrerá pelo sistema eletrônico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) poderemos ter acesso ao processo, tendo vista e extraindo cópias das manifestações<text:s text:c="2"/></text:span><text:span text:style-name="T132">de<text:s/></text:span><text:span text:style-name="T1">interesse, Despachos e Decisões, mediante regular <text:s/>cadastramento <text:s/>no <text:s/>Sistema <text:s/>de <text:s/>Processo Eletrônico, conforme dados abaixo indicados, em consonância com o estabelecido na Resolução n</text:span><text:span text:style-name="T132">º<text:s/></text:span><text:span text:style-name="T1">01/2011 do TCESP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) além de disponíveis no <text:s/>processo eletrônico, todos os Despachos e Decisões que <text:s/>vierem a ser tornados<text:s/></text:span><text:span text:style-name="T132">,<text:s/></text:span><text:span text:style-name="T1">relativamente ao aludido processo<text:s/></text:span><text:span text:style-name="T132">,<text:s/></text:span><text:span text:style-name="T1">serão publicados no Diário Oficial<text:s/></text:span><text:span text:style-name="T132">do<text:s/></text:span><text:span text:style-name="T1">Estado</text:span><text:span text:style-name="T132">,<text:s/></text:span><text:span text:style-name="T1">Caderno do Poder Legislativo, parte do Tribunal de Contas do Estado de São Paulo</text:span><text:span text:style-name="T132">,<text:s/></text:span><text:span text:style-name="T1">em conformidade com o artigo 90 da Lei Complementar n</text:span><text:span text:style-name="T132">º<text:s/></text:span><text:span text:style-name="T1">709</text:span><text:span text:style-name="T132">,<text:s/></text:span><text:span text:style-name="T1">de 14 de janeiro de 1993</text:span><text:span text:style-name="T132">,<text:s/></text:span><text:span text:style-name="T1">iniciando-se<text:s/></text:span><text:span text:style-name="T132">, a<text:s/></text:span><text:span text:style-name="T1">partir de então</text:span><text:span text:style-name="T132">,<text:s/></text:span><text:span text:style-name="T1">a contagem dos prazos processuais, conforme regras do Código de Processo Civil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) as informações pessoais do(s) responsável(is) pelo órgão concessor<text:s/></text:span><text:span text:style-name="T132">e<text:s/></text:span><text:span text:style-name="T1">entidade beneficiária, estão cadastradas no módulo eletrônico do "Cadastro Corporativo TCESP - CadTCESP"<text:s/></text:span><text:span text:style-name="T132">,<text:s/></text:span><text:span text:style-name="T1">nos term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previstos no Artigo 2° das Instruções n</text:span><text:span text:style-name="T132">º</text:span><text:span text:style-name="T1">01/2020, conforme <text:s/>"Declaração(ões) <text:s/>de <text:s/>Atualização Cadastral" anexa (s)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. <text:s text:c="3"/>Damo-nos por NOTIFICADOS para</text:span><text:span text:style-name="T132">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)<text:s text:c="4"/></text:span><text:span text:style-name="T132">O<text:s/></text:span><text:span text:style-name="T1">acompanhamento dos atos do processo até seu julgamento final e consequente publicação;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) <text:s text:c="3"/>Se for o caso e de nosso interesse</text:span><text:span text:style-name="T132">,<text:s text:c="2"/></text:span><text:span text:style-name="T1">nos prazos <text:s/>e nas formas <text:s/>legais e regimentais, <text:s/>exercer o direito de defesa<text:s/></text:span><text:span text:style-name="T132">,<text:s/></text:span><text:span text:style-name="T1">interpor recursos e o que mais couber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uarulhos<text:s/></text:span><text:span text:style-name="T132">, 29<text:s/></text:span><text:span text:style-name="T1">de novembro de 2024<text:s/></text:span><text:span text:style-name="T132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3">AUTORIDADE   </text:span><text:span text:style-name="T134">MÂXIMA  </text:span><text:span text:style-name="T133">DO ÓRGÃO  PÚBLICO  PARCEIR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Nome</text:span><text:span text:style-name="T132">:<text:s/></text:span><text:span text:style-name="T135">cusp vO&gt;VENRIC COST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Cargo: Prefeit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CPF: 313.006.468-02</text:span></text:p>
          </table:table-cell>
          <table:table-cell table:number-columns-repeated="16383"/>
        </table:table-row>
        <table:table-row table:style-name="ro7">
          <table:table-cell office:value-type="string" table:style-name="ce18">
            <text:p><text:span text:style-name="T136">PRE<text:s/></text:span><text:span text:style-name="T137">F</text:span><text:span text:style-name="T136">EI</text:span><text:span text:style-name="T137">T<text:s/></text:span><text:span text:style-name="T136">UR A<text:s/></text:span><text:span text:style-name="T137">O<text:s/></text:span><text:span text:style-name="T136">E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138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60">FUNDO <text:s/>MUNICIPAL <text:s/>DE DIREITOS <text:s/>DA PESSOA IDOS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39">AUTORIDADE MÂXIMA </text:span><text:span text:style-name="T140">DA </text:span><text:span text:style-name="T139">ENTIDADE   BENEFICIÂRIA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Nome:<text:s/></text:span><text:span text:style-name="T141">ANA LÚCIA SILV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">Cargo: Presidente CPF: 095.197.338-</text:span></text:p>
          </table:table-cell>
          <table:table-cell table:number-columns-repeated="16383"/>
        </table:table-row>
        <table:table-row table:style-name="ro4">
          <table:table-cell office:value-type="float" office:value="9" table:style-name="ce28">
            <text:p>09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<text:span text:style-name="T139">Responsáveis  que assinaram   o aiuste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9">PELO ÓRGÃO PÚBLICO  PARCEIRO: </text:span><text:span text:style-name="T2">Nome:<text:s/></text:span><text:span text:style-name="T141">FÂBIO <text:s/>CAVALGANT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">Cargo: <text:s/>Secretário <text:s/>Municipal <text:s/>de Desenvolvimento e Assisténcia <text:s/>Social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">CPF: <text:s/>345.259.938-80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">Assinatura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39">Responsáveis que assinaram o afuste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9">PELA ENTIDADE P</text:span><text:span text:style-name="T2">ARCEIRA: Nome:<text:s/></text:span><text:span text:style-name="T141">ANA LÚCIA SILV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">Cargo: 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Assinatura:<text:s text:c="10"/></text:span><text:span text:style-name="T139">                        </text:span></text:p>
          </table:table-cell>
          <table:table-cell table:number-columns-repeated="16383"/>
        </table:table-row>
        <table:table-row table:number-rows-repeated="104830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2"/>
    </number:number-style>
    <number:number-style style:name="N37">
      <number:number number:decimal-places="0" number:min-integer-digits="2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3:48:29Z</meta:creation-date>
    <dc:date>2025-01-27T12:48:31Z</dc:date>
    <meta:editing-duration>PT0S</meta:editing-duration>
  </office:meta>
</office:document-meta>
</file>