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78391" fo:font-size="5pt" style:font-size-asian="5pt" style:font-size-complex="5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08A9A"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625B69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5A1AC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08E9A" fo:font-size="5pt" style:font-size-asian="5pt" style:font-size-complex="5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25B67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A9AA7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B8ACBF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747480" fo:border-bottom="thin solid #A8ACB8" fo:border-left="thin solid #7787A0" fo:border-right="thin solid #7783A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08C9A" fo:font-size="5pt" style:font-size-asian="5pt" style:font-size-complex="5pt" style:font-family-generic="swiss"/>
    </style:style>
    <style:style style:name="ce3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A8A3AF" fo:font-size="5pt" style:font-size-asian="5pt" style:font-size-complex="5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2pt" style:font-size-asian="22pt" style:font-size-complex="22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3pt" style:font-size-asian="23pt" style:font-size-complex="23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C6C1CC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997A7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B1AFC3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7C7480" fo:border-bottom="thin solid #746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997A7" fo:font-size="5pt" style:font-size-asian="5pt" style:font-size-complex="5pt" style:font-family-generic="swiss"/>
    </style:style>
    <style:style style:name="ce5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997A7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78595"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B1AFC3" fo:font-size="5pt" style:font-size-asian="5pt" style:font-size-complex="5pt" style:font-family-generic="swiss"/>
    </style:style>
    <style:style style:name="ce5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997A7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fo:border-top="none" fo:border-bottom="thin solid #808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9pt" style:font-size-asian="29pt" style:font-size-complex="29pt"/>
    </style:style>
    <style:style style:name="ce6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19EAF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28290" fo:font-size="5pt" style:font-size-asian="5pt" style:font-size-complex="5pt" style:font-family-generic="swiss"/>
    </style:style>
    <style:style style:name="ce6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25B67" fo:font-size="6pt" style:font-size-asian="6pt" style:font-size-complex="6pt" style:font-family-generic="swiss"/>
    </style:style>
    <style:style style:name="ce6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A99A8" fo:font-size="6pt" style:font-size-asian="6pt" style:font-size-complex="6pt" style:font-family-generic="swiss"/>
    </style:style>
    <style:style style:name="ce66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828290" fo:font-size="4pt" style:font-size-asian="4pt" style:font-size-complex="4pt" style:font-family-generic="swiss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8pt" style:font-size-asian="68pt" style:font-size-complex="68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56E7E" style:font-name="Arial" style:font-name-asian="Arial" style:font-name-complex="Arial" fo:font-size="5pt" style:font-size-asian="5pt" style:font-size-complex="5pt" style:font-family-generic="swiss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56E7E" fo:font-size="8pt" style:font-size-asian="8pt" style:font-size-complex="8pt" style:font-family-generic="swiss"/>
    </style:style>
    <style:style style:name="ce74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A19CAC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7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pt" style:font-size-asian="3pt" style:font-size-complex="3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C6BFD6" style:font-name="Arial" style:font-name-asian="Arial" style:font-name-complex="Arial" fo:font-size="5pt" style:font-size-asian="5pt" style:font-size-complex="5pt" style:font-family-generic="swiss"/>
    </style:style>
    <style:style style:name="ce8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393A1"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2pt" style:font-size-asian="42pt" style:font-size-complex="42pt"/>
    </style:style>
    <style:style style:name="ce8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74707C" style:font-name="Arial" style:font-name-asian="Arial" style:font-name-complex="Arial" fo:font-size="4pt" style:font-size-asian="4pt" style:font-size-complex="4pt" style:font-family-generic="swiss"/>
    </style:style>
    <style:style style:name="ce85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5828E"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A9AAC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9A9AAC"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9pt" style:font-size-asian="19pt" style:font-size-complex="19pt"/>
    </style:style>
    <style:style style:name="ce9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A9AAC" style:font-name="Arial" style:font-name-asian="Arial" style:font-name-complex="Arial" fo:font-size="5pt" style:font-size-asian="5pt" style:font-size-complex="5pt" style:font-family-generic="swiss"/>
    </style:style>
    <style:style style:name="ce91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A9AAC" style:font-name="Arial" style:font-name-asian="Arial" style:font-name-complex="Arial" fo:font-size="4pt" style:font-size-asian="4pt" style:font-size-complex="4pt" style:font-family-generic="swiss"/>
    </style:style>
    <style:style style:name="ce92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9A9AAC" fo:font-size="5pt" style:font-size-asian="5pt" style:font-size-complex="5pt" style:font-family-generic="swiss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94" style:family="table-cell" style:parent-style-name="Default" style:data-style-name="N37">
      <style:table-cell-properties style:vertical-align="top" fo:background-color="transparent" style:repeat-content="false"/>
      <style:paragraph-properties fo:text-align="center"/>
      <style:text-properties fo:color="#464649"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text-underline-style="solid" style:text-underline-type="single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7C77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18131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181318" fo:border-left="none" fo:border-right="thin solid #A0A0AF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181318" fo:border-bottom="thin solid #7C778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181318" fo:border-bottom="thin solid #7C7780" fo:border-left="none" fo:border-right="thin solid #A0A0A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7C778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7C7780" fo:border-bottom="thin solid #AFACC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7C7780" fo:border-bottom="thin solid #AFACC8" fo:border-left="none" fo:border-right="thin solid #A89CC3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7C7780" fo:border-bottom="thin solid #AFACC8" fo:border-left="thin solid #A89CC3" fo:border-right="none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7C7780" fo:border-bottom="thin solid #AFACC8" fo:border-left="none" fo:border-right="thin solid #A0A0AF"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AFACC8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AFACC8" fo:border-bottom="none" fo:border-left="none" fo:border-right="thin solid #A0A0AF" style:vertical-align="top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9790B8" style:vertical-align="top" fo:wrap-option="wrap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none" fo:border-left="thin solid #9790B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4" style:family="table-cell" style:parent-style-name="Default" style:data-style-name="N0">
      <style:table-cell-properties fo:border-top="none" fo:border-bottom="none" fo:border-left="thin solid #9790B8" fo:border-right="none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747480" fo:border-bottom="thin solid #A8ACB8" fo:border-left="thin solid #7783A0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747480" fo:border-bottom="thin solid #A8ACB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none" fo:border-left="thin solid #808C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none" fo:border-left="thin solid #808C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7C7C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7C7C83" fo:border-left="none" fo:border-right="thin solid #838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thin solid #7C7C83" fo:border-left="thin solid #838093" fo:border-right="none" style:vertical-align="top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7C7C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7C7C83" fo:border-bottom="thin solid #7474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7C7C83" fo:border-bottom="thin solid #747480" fo:border-left="none" fo:border-right="thin solid #838093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7C7C83" fo:border-bottom="none" fo:border-left="thin solid #838093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7C7C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908793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908793" fo:border-left="none" fo:border-right="thin solid #BCB3D4" style:vertical-align="middle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908793" fo:border-left="thin solid #BCB3D4" fo:border-right="none" style:vertical-align="top" fo:wrap-option="wra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9087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908793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9087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36">
      <style:table-cell-properties fo:border-top="thin solid #908793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6E6977" style:font-name="Arial" style:font-name-asian="Arial" style:font-name-complex="Arial" fo:font-size="5pt" style:font-size-asian="5pt" style:font-size-complex="5pt" style:font-family-generic="swiss"/>
    </style:style>
    <style:style style:name="ce138" style:family="table-cell" style:parent-style-name="Default" style:data-style-name="N36">
      <style:table-cell-properties fo:border-top="thin solid #908793" fo:border-bottom="none" fo:border-left="none" fo:border-right="thin solid #9393A3" style:vertical-align="top" fo:wrap-option="wrap" fo:background-color="transparent" style:repeat-content="false"/>
      <style:paragraph-properties fo:text-align="center"/>
      <style:text-properties fo:color="#6E6977" style:font-name="Arial" style:font-name-asian="Arial" style:font-name-complex="Arial" fo:font-size="5pt" style:font-size-asian="5pt" style:font-size-complex="5pt" style:font-family-generic="swiss"/>
    </style:style>
    <style:style style:name="ce139" style:family="table-cell" style:parent-style-name="Default" style:data-style-name="N0">
      <style:table-cell-properties fo:border-top="thin solid #7C7480" fo:border-bottom="thin solid #746777" fo:border-left="thin solid #7C87A3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7C7480" fo:border-bottom="thin solid #746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7C7480" fo:border-bottom="thin solid #746777" fo:border-left="none" fo:border-right="thin solid #77748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7C7480" fo:border-bottom="thin solid #746777" fo:border-left="thin solid #7774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thin solid #7C7480" fo:border-bottom="thin solid #746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4" style:family="table-cell" style:parent-style-name="Default" style:data-style-name="N0">
      <style:table-cell-properties fo:border-top="thin solid #7C7480" fo:border-bottom="thin solid #7467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746777" fo:border-bottom="thin solid #7C8097" fo:border-left="thin solid #7C87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746777" fo:border-bottom="thin solid #7C80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thin solid #746777" fo:border-bottom="thin solid #7C8097" fo:border-left="none" fo:border-right="thin solid #7774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thin solid #746777" fo:border-bottom="none" fo:border-left="thin solid #777480" fo:border-right="none" style:vertical-align="top" fo:wrap-option="wrap" fo:background-color="transparent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74677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thin solid #777480" fo:border-right="none" style:vertical-align="top" fo:wrap-option="wrap" fo:background-color="transparent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746777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7C8097" fo:border-bottom="none" fo:border-left="thin solid #7C87A3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7C809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7C8097" fo:border-bottom="none" fo:border-left="none" fo:border-right="thin solid #777480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646470" fo:border-left="thin solid #7C87A3" fo:border-right="none" style:vertical-align="top" fo:wrap-option="wrap" fo:background-color="transparent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thin solid #646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646470" fo:border-bottom="none" fo:border-left="thin solid #7C87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order-top="thin solid #6464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0">
      <style:table-cell-properties fo:border-top="thin solid #6464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777780" fo:border-bottom="none" fo:border-left="thin solid #7C87A3" fo:border-right="none" style:vertical-align="top" fo:wrap-option="wra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-top="thin solid #77778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7C87A3" fo:border-right="none" style:vertical-align="top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none" fo:border-left="none" fo:border-right="thin solid #7C7783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808390" fo:border-left="thin solid #7C87A3" fo:border-right="none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none" fo:border-bottom="thin solid #8083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808390" fo:border-left="none" fo:border-right="thin solid #7C7783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none" fo:border-left="thin solid #7C7783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thin solid #808390" fo:border-left="thin solid #7C77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none" fo:border-bottom="thin solid #808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thin solid #808390" fo:border-left="none" fo:border-right="thin solid #978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2" style:family="table-cell" style:parent-style-name="Default" style:data-style-name="N0">
      <style:table-cell-properties fo:border-top="none" fo:border-bottom="none" fo:border-left="thin solid #978CA0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thin solid #6B6B77" fo:border-left="thin solid #978CA0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6B6B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808390" fo:border-bottom="thin solid #6B6B77" fo:border-left="thin solid #7C87A3" fo:border-right="none" style:vertical-align="top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808390" fo:border-bottom="thin solid #6B6B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808390" fo:border-bottom="thin solid #6B6B77" fo:border-left="none" fo:border-right="thin solid #7C7783" style:vertical-align="top" fo:wrap-option="wrap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808390" fo:border-bottom="thin solid #6B6B77" fo:border-left="thin solid #7C77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808390" fo:border-bottom="thin solid #6B6B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808390" fo:border-bottom="thin solid #6B6B77" fo:border-left="none" fo:border-right="thin solid #978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6B6B77" fo:border-bottom="thin solid #8C879C" fo:border-left="thin solid #7C87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6B6B77" fo:border-bottom="thin solid #8C87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6B6B77" fo:border-bottom="thin solid #8C879C" fo:border-left="none" fo:border-right="thin solid #7C77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6B6B77" fo:border-bottom="thin solid #8C879C" fo:border-left="thin solid #7C7783" fo:border-right="none" style:vertical-align="top" fo:wrap-option="wrap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6B6B77" fo:border-bottom="thin solid #8C87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none" fo:border-left="none" fo:border-right="thin solid #8C909C" style:vertical-align="top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80808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80808C" fo:border-bottom="none" fo:border-left="none" fo:border-right="thin solid #777480" style:vertical-align="top" fo:wrap-option="wrap" fo:background-color="transparent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7770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none" fo:border-bottom="thin solid #777080" fo:border-left="none" fo:border-right="thin solid #777480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80808C" fo:border-bottom="none" fo:border-left="thin solid #777480" fo:border-right="none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80808C" fo:border-bottom="none" fo:border-left="none" fo:border-right="thin solid #806B83" style:vertical-align="top" fo:wrap-option="wrap" fo:background-color="transparent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777080" fo:border-left="thin solid #777480" fo:border-right="none" style:vertical-align="top" fo:wrap-option="wrap" fo:background-color="transparent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-top="none" fo:border-bottom="thin solid #777080" fo:border-left="none" fo:border-right="thin solid #806B83" style:vertical-align="top" fo:wrap-option="wrap" fo:background-color="transparent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80808C" fo:border-bottom="none" fo:border-left="thin solid #806B83" fo:border-right="none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80808C" fo:border-bottom="none" fo:border-left="none" fo:border-right="thin solid #83708C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thin solid #777080" fo:border-left="thin solid #806B83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none" fo:border-bottom="thin solid #777080" fo:border-left="none" fo:border-right="thin solid #83708C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80808C" fo:border-bottom="none" fo:border-left="thin solid #83708C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80808C" fo:border-bottom="none" fo:border-left="none" fo:border-right="thin solid #877C90" style:vertical-align="top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777080" fo:border-left="thin solid #83708C" fo:border-right="none" style:vertical-align="top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777080" fo:border-left="none" fo:border-right="thin solid #877C90" style:vertical-align="top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thin solid #80808C" fo:border-bottom="none" fo:border-left="thin solid #877C90" fo:border-right="none" style:vertical-align="top" fo:wrap-option="wrap" fo:background-color="transparent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80808C" fo:border-bottom="none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777080" fo:border-left="thin solid #877C90" fo:border-right="none" style:vertical-align="top" fo:wrap-option="wrap" fo:background-color="transparent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-top="none" fo:border-bottom="thin solid #777080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none" fo:border-bottom="none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none" fo:border-bottom="none" fo:border-left="none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thin solid #8C7C93" fo:border-right="none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thin solid #777080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thin solid #777080" fo:border-left="none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thin solid #777080" fo:border-left="thin solid #8C7C93" fo:border-right="none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none" fo:border-bottom="thin solid #777080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none" fo:border-bottom="thin solid #777080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none" fo:border-bottom="thin solid #777080" fo:border-left="none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777080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777080" fo:border-left="none" fo:border-right="thin solid #8C909C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777080" fo:border-bottom="thin solid #707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thin solid #777080" fo:border-bottom="thin solid #70707C" fo:border-left="none" fo:border-right="thin solid #7774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777080" fo:border-bottom="thin solid #70707C" fo:border-left="thin solid #777480" fo:border-right="none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777080" fo:border-bottom="thin solid #7070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777080" fo:border-bottom="thin solid #70707C" fo:border-left="none" fo:border-right="thin solid #806B83" style:vertical-align="top" fo:wrap-option="wrap" fo:background-color="transparent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thin solid #777080" fo:border-bottom="thin solid #70707C" fo:border-left="thin solid #806B83" fo:border-right="none" style:vertical-align="top" fo:wrap-option="wrap" fo:background-color="transparent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777080" fo:border-bottom="thin solid #70707C" fo:border-left="none" fo:border-right="thin solid #83708C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777080" fo:border-bottom="thin solid #70707C" fo:border-left="thin solid #83708C" fo:border-right="none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777080" fo:border-bottom="thin solid #70707C" fo:border-left="none" fo:border-right="thin solid #877C90" style:vertical-align="top" fo:wrap-option="wrap" fo:background-color="transparent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777080" fo:border-bottom="thin solid #70707C" fo:border-left="thin solid #877C90" fo:border-right="none" style:vertical-align="top" fo:wrap-option="wrap" fo:background-color="transparent" style:repeat-content="false"/>
      <style:paragraph-properties fo:text-align="start" fo:margin-left="0cm"/>
    </style:style>
    <style:style style:name="ce228" style:family="table-cell" style:parent-style-name="Default" style:data-style-name="N0">
      <style:table-cell-properties fo:border-top="thin solid #777080" fo:border-bottom="thin solid #70707C" fo:border-left="none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777080" fo:border-bottom="thin solid #70707C" fo:border-left="thin solid #7C7080" fo:border-right="none" style:vertical-align="top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thin solid #777080" fo:border-bottom="thin solid #70707C" fo:border-left="none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777080" fo:border-bottom="thin solid #70707C" fo:border-left="thin solid #8C7C93" fo:border-right="none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777080" fo:border-bottom="thin solid #70707C" fo:border-left="none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777080" fo:border-bottom="thin solid #70707C" fo:border-left="thin solid #807087" fo:border-right="none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777080" fo:border-bottom="thin solid #70707C" fo:border-left="none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777080" fo:border-bottom="thin solid #70707C" fo:border-left="thin solid #808090" fo:border-right="none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777080" fo:border-bottom="thin solid #70707C" fo:border-left="none" fo:border-right="thin solid #8C909C" style:vertical-align="top" fo:wrap-option="wrap" fo:background-color="transparent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70707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70707C" fo:border-bottom="none" fo:border-left="none" fo:border-right="thin solid #A097C3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70707C" fo:border-bottom="none" fo:border-left="thin solid #A097C3" fo:border-right="none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none" fo:border-left="none" fo:border-right="thin solid #80748C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none" fo:border-left="thin solid #80748C" fo:border-right="none" style:vertical-align="top" fo:wrap-option="wrap" fo:background-color="transparent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none" fo:border-bottom="thin solid #748083" fo:border-left="thin solid #748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3" style:family="table-cell" style:parent-style-name="Default" style:data-style-name="N0">
      <style:table-cell-properties fo:border-top="none" fo:border-bottom="thin solid #74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4" style:family="table-cell" style:parent-style-name="Default" style:data-style-name="N0">
      <style:table-cell-properties fo:border-top="none" fo:border-bottom="thin solid #748083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5" style:family="table-cell" style:parent-style-name="Default" style:data-style-name="N0">
      <style:table-cell-properties fo:border-top="none" fo:border-bottom="thin solid #6B6474" fo:border-left="thin solid #80748C" fo:border-right="none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none" fo:border-bottom="thin solid #6B6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thin solid #6B6474" fo:border-left="none" fo:border-right="thin solid #806783" style:vertical-align="top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6B6474" fo:border-left="thin solid #8067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none" fo:border-bottom="thin solid #6B6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748083" fo:border-bottom="none" fo:border-left="thin solid #748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7480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thin solid #748083" fo:border-bottom="none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6B6474" fo:border-bottom="none" fo:border-left="thin solid #80748C" fo:border-right="none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6B64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thin solid #6B6474" fo:border-bottom="none" fo:border-left="none" fo:border-right="thin solid #806783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6B6474" fo:border-bottom="none" fo:border-left="thin solid #806783" fo:border-right="none" style:vertical-align="top" fo:wrap-option="wrap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none" fo:border-bottom="thin solid #80778C" fo:border-left="thin solid #748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8" style:family="table-cell" style:parent-style-name="Default" style:data-style-name="N0">
      <style:table-cell-properties fo:border-top="none" fo:border-bottom="thin solid #8077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9" style:family="table-cell" style:parent-style-name="Default" style:data-style-name="N0">
      <style:table-cell-properties fo:border-top="none" fo:border-bottom="thin solid #80778C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0" style:family="table-cell" style:parent-style-name="Default" style:data-style-name="N0">
      <style:table-cell-properties fo:border-top="none" fo:border-bottom="thin solid #80778C" fo:border-left="thin solid #80748C" fo:border-right="none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none" fo:border-bottom="thin solid #8077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none" fo:border-bottom="thin solid #80778C" fo:border-left="none" fo:border-right="thin solid #806783" style:vertical-align="top" fo:wrap-option="wrap" fo:background-color="transparent" style:repeat-content="false"/>
      <style:paragraph-properties fo:text-align="start" fo:margin-left="0cm"/>
    </style:style>
    <style:style style:name="ce263" style:family="table-cell" style:parent-style-name="Default" style:data-style-name="N0">
      <style:table-cell-properties fo:border-top="none" fo:border-bottom="thin solid #000000" fo:border-left="thin solid #806783" fo:border-right="none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80778C" fo:border-bottom="thin solid #7C808C" fo:border-left="thin solid #748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5" style:family="table-cell" style:parent-style-name="Default" style:data-style-name="N0">
      <style:table-cell-properties fo:border-top="thin solid #80778C" fo:border-bottom="thin solid #7C80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80778C" fo:border-bottom="thin solid #7C808C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thin solid #80778C" fo:border-bottom="thin solid #7C808C" fo:border-left="thin solid #80748C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80778C" fo:border-bottom="thin solid #7C808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6B5B74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2" style:family="table-cell" style:parent-style-name="Default" style:data-style-name="N0">
      <style:table-cell-properties fo:border-top="thin solid #9083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9083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90838C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7C77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8" style:family="table-cell" style:parent-style-name="Default" style:data-style-name="N0">
      <style:table-cell-properties fo:border-top="none" fo:border-bottom="none" fo:border-left="none" fo:border-right="thin solid #907C93" style:vertical-align="top" fo:wrap-option="wrap" fo:background-color="transparent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none" fo:border-left="thin solid #907C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281" style:family="table-cell" style:parent-style-name="Default" style:data-style-name="N0">
      <style:table-cell-properties fo:border-top="none" fo:border-bottom="none" fo:border-left="thin solid #7C77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none" fo:border-bottom="none" fo:border-left="none" fo:border-right="thin solid #907C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none" fo:border-bottom="none" fo:border-left="thin solid #907C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5" style:family="table-cell" style:parent-style-name="Default" style:data-style-name="N0">
      <style:table-cell-properties fo:border-top="thin solid #67677C" fo:border-bottom="thin solid #74707C" fo:border-left="thin solid #080808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6" style:family="table-cell" style:parent-style-name="Default" style:data-style-name="N0">
      <style:table-cell-properties fo:border-top="thin solid #67677C" fo:border-bottom="thin solid #74707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none" fo:border-bottom="thin solid #77707C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746B77" fo:border-bottom="thin solid #77707C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9" style:family="table-cell" style:parent-style-name="Default" style:data-style-name="N0">
      <style:table-cell-properties fo:border-top="thin solid #746B77" fo:border-bottom="thin solid #77707C" fo:border-left="none" fo:border-right="thin solid #4B444B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thin solid #746B77" fo:border-bottom="thin solid #777783" fo:border-left="thin solid #4B444B" fo:border-right="none" style:vertical-align="top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746B77" fo:border-bottom="thin solid #7777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74707C" fo:border-bottom="none" fo:border-left="thin solid #08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7470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7770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77707C" fo:border-bottom="none" fo:border-left="none" fo:border-right="thin solid #4B444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777783" fo:border-bottom="none" fo:border-left="thin solid #4B444B" fo:border-right="none" style:vertical-align="top" fo:wrap-option="wrap" fo:background-color="transparent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thin solid #7777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none" fo:border-bottom="none" fo:border-left="thin solid #08080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none" fo:border-bottom="none" fo:border-left="thin solid #080808" fo:border-right="none" style:vertical-align="top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301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thin solid #080303" fo:border-left="none" fo:border-right="thin solid #837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none" fo:border-bottom="thin solid #080303" fo:border-left="thin solid #837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thin solid #080303" fo:border-left="none" fo:border-right="thin solid #676770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thin solid #080303" fo:border-left="thin solid #676770" fo:border-right="none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8" style:family="table-cell" style:parent-style-name="Default" style:data-style-name="N36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605B69" style:font-name="Arial" style:font-name-asian="Arial" style:font-name-complex="Arial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7C7783" fo:border-right="thin solid #907C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none" fo:border-bottom="none" fo:border-left="thin solid #7C7783" fo:border-right="thin solid #907C93" style:vertical-align="top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748083" fo:border-bottom="none" fo:border-left="thin solid #748393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6B6474" fo:border-bottom="none" fo:border-left="thin solid #80748C" fo:border-right="thin solid #806783" style:vertical-align="top" fo:wrap-option="wrap" fo:background-color="transparent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none" fo:border-bottom="thin solid #80778C" fo:border-left="thin solid #748393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none" fo:border-bottom="thin solid #80778C" fo:border-left="thin solid #80748C" fo:border-right="thin solid #806783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80778C" fo:border-bottom="thin solid #7C808C" fo:border-left="thin solid #748393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thin solid #777080" fo:border-bottom="thin solid #70707C" fo:border-left="thin solid #8C7C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317" style:family="table-cell" style:parent-style-name="Default" style:data-style-name="N0">
      <style:table-cell-properties fo:border-top="thin solid #777080" fo:border-bottom="thin solid #70707C" fo:border-left="thin solid #808090" fo:border-right="thin solid #8C909C" style:vertical-align="top" fo:wrap-option="wrap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none" fo:border-bottom="thin solid #748083" fo:border-left="thin solid #748393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none" fo:border-bottom="thin solid #6B6474" fo:border-left="thin solid #80748C" fo:border-right="thin solid #806783" style:vertical-align="top" fo:wrap-option="wrap" fo:background-color="transparent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777080" fo:border-bottom="thin solid #70707C" fo:border-left="thin solid #777480" fo:border-right="thin solid #806B83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777080" fo:border-bottom="thin solid #70707C" fo:border-left="thin solid #806B83" fo:border-right="thin solid #83708C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777080" fo:border-bottom="thin solid #70707C" fo:border-left="thin solid #83708C" fo:border-right="thin solid #877C90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777080" fo:border-bottom="thin solid #70707C" fo:border-left="thin solid #877C9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777080" fo:border-bottom="thin solid #70707C" fo:border-left="thin solid #7C70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777080" fo:border-bottom="thin solid #70707C" fo:border-left="thin solid #7C7080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thin solid #777080" fo:border-bottom="thin solid #70707C" fo:border-left="thin solid #8C7C93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thin solid #777080" fo:border-bottom="thin solid #70707C" fo:border-left="thin solid #807087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80808C" fo:border-bottom="thin solid #777080" fo:border-left="none" fo:border-right="thin solid #777480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80808C" fo:border-bottom="thin solid #777080" fo:border-left="thin solid #777480" fo:border-right="thin solid #806B83" style:vertical-align="top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80808C" fo:border-bottom="thin solid #777080" fo:border-left="thin solid #806B83" fo:border-right="thin solid #83708C" style:vertical-align="top" fo:wrap-option="wrap" fo:background-color="transparent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thin solid #80808C" fo:border-bottom="thin solid #777080" fo:border-left="thin solid #83708C" fo:border-right="thin solid #877C90" style:vertical-align="top" fo:wrap-option="wrap" fo:background-color="transparent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80808C" fo:border-bottom="thin solid #777080" fo:border-left="thin solid #877C9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none" fo:border-left="thin solid #7C7080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none" fo:border-bottom="none" fo:border-left="thin solid #8C7C93" fo:border-right="thin solid #8C909C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none" fo:border-bottom="thin solid #777080" fo:border-left="thin solid #7C7080" fo:border-right="thin solid #7C7080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none" fo:border-bottom="thin solid #777080" fo:border-left="thin solid #7C7080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none" fo:border-bottom="thin solid #777080" fo:border-left="thin solid #8C7C93" fo:border-right="thin solid #807087" style:vertical-align="top" fo:wrap-option="wrap" fo:background-color="transparent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thin solid #777080" fo:border-left="thin solid #807087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thin solid #777080" fo:border-left="thin solid #8C7C93" fo:border-right="thin solid #808090" style:vertical-align="top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thin solid #777080" fo:border-left="thin solid #808090" fo:border-right="thin solid #8C909C" style:vertical-align="top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none" fo:border-bottom="thin solid #808390" fo:border-left="thin solid #7C87A3" fo:border-right="thin solid #7C7783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808390" fo:border-bottom="thin solid #6B6B77" fo:border-left="thin solid #7C87A3" fo:border-right="thin solid #7C7783" style:vertical-align="top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808390" fo:border-bottom="thin solid #6B6B77" fo:border-left="thin solid #7C7783" fo:border-right="thin solid #978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thin solid #6B6B77" fo:border-bottom="thin solid #8C879C" fo:border-left="thin solid #7C87A3" fo:border-right="thin solid #7C77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thin solid #746777" fo:border-bottom="thin solid #7C8097" fo:border-left="thin solid #7C87A3" fo:border-right="thin solid #7774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thin solid #7C8097" fo:border-bottom="none" fo:border-left="thin solid #7C87A3" fo:border-right="thin solid #777480" style:vertical-align="top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908793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7C7480" fo:border-bottom="thin solid #746777" fo:border-left="thin solid #7C87A3" fo:border-right="thin solid #777480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9" style:family="table-cell" style:parent-style-name="Default" style:data-style-name="N0">
      <style:table-cell-properties fo:border-top="thin solid #7C7780" fo:border-bottom="thin solid #AFACC8" fo:border-left="thin solid #A89CC3" fo:border-right="thin solid #A0A0AF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908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25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A9A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6C1C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393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A9A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A9A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05B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4646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067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CAAC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AAC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CAAC8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CAAC8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AAC8E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CAAC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CAAC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CAAC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B5977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9E7E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A57E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A3A0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B3B5C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5B52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067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783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A3A0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067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8783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B52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067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F0E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5B526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5B52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5B52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5B52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5B52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706775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70677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06775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B5260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7067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7067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706775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706775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7067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5B526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878391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706775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706775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A3A0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70677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706775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706775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A3A0A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706775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706775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706775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706775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706775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706775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706775" style:text-line-through-style="none" style:font-name="Times New Roman" style:font-name-asian="Times New Roman" style:font-name-complex="Times New Roman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706775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706775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878391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706775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70677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7067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7067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8783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7067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7067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878391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5B52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5B52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70677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5B526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87839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87839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A3A0A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87839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8783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7067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A3A0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A3A0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5B52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5B52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A3A0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A3A0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CCC1D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CCC1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CCC1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908A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9E7E7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9E7E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908A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9E7E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CCAE9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CCAE91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CCAE9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C3BCCA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2" style:family="text" style:parent-style-name="Default">
      <style:text-properties fo:color="#CCAE91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3" style:family="text" style:parent-style-name="Default">
      <style:text-properties fo:color="#CCAE9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4" style:family="text" style:parent-style-name="Default">
      <style:text-properties fo:color="#CCAE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5" style:family="text" style:parent-style-name="Default">
      <style:text-properties fo:color="#B193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6" style:family="text" style:parent-style-name="Default">
      <style:text-properties fo:color="#CCAE9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CCAE91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CCAE9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9" style:family="text" style:parent-style-name="Default">
      <style:text-properties fo:color="#9E7E7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0" style:family="text" style:parent-style-name="Default">
      <style:text-properties fo:color="#B193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1" style:family="text" style:parent-style-name="Default">
      <style:text-properties fo:color="#B3AA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60566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7570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563A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7570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B3AA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908A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7570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6056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60566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6056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7570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7570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7570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7570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6056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7" style:family="text" style:parent-style-name="Default">
      <style:text-properties fo:color="#6056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7570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7570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6056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75707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75707C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60566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4" style:family="text" style:parent-style-name="Default">
      <style:text-properties fo:color="#908A9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908A9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6" style:family="text" style:parent-style-name="Default">
      <style:text-properties fo:color="#75707C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B3AA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605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7570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908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7570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2" style:family="text" style:parent-style-name="Default">
      <style:text-properties fo:color="#9E97B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908A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4" style:family="text" style:parent-style-name="Default">
      <style:text-properties fo:color="#908A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5" style:family="text" style:parent-style-name="Default">
      <style:text-properties fo:color="#6056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7570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908A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7570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563A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6056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6056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7570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908A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75707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75707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908A9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9E97B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908A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7570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908A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908A9A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7570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3" style:family="text" style:parent-style-name="Default">
      <style:text-properties fo:color="#908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C3BC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93B3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C8BFD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B8AE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625B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7B77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625B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625B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7B778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908E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A5A1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7B778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625B6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908E9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B8AEB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B8AE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908E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4B4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625B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625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7B778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A5A1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7B778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7B778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908E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A5A1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908E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7B778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625B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908E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A5A1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625B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B8AE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A5A1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908E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908E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908E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908E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A5A1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A5A1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625B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7B778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625B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7B77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7B778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625B69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7B77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908E9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625B69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625B69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625B6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7B7783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625B6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A5A1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7B77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7B778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625B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908E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7B778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7B77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625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A5A1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7B778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625B6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625B6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625B6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7B7783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625B69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625B6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625B6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625B69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7B778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BAB1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CAC3D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CAC3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9" style:family="text" style:parent-style-name="Default">
      <style:text-properties fo:color="#CAC3D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0" style:family="text" style:parent-style-name="Default">
      <style:text-properties fo:color="#CAC3D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B6AFB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706B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706B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706B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706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706B7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9A97A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8380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625B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524252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1" style:family="text" style:parent-style-name="Default">
      <style:text-properties fo:color="#625B67" style:text-line-through-style="none" style:font-name="Times New Roman" style:font-name-asian="Times New Roman" style:font-name-complex="Times New Roman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2" style:family="text" style:parent-style-name="Default">
      <style:text-properties fo:color="#625B67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3" style:family="text" style:parent-style-name="Default">
      <style:text-properties fo:color="#83808E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4" style:family="text" style:parent-style-name="Default">
      <style:text-properties fo:color="#625B6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5" style:family="text" style:parent-style-name="Default">
      <style:text-properties fo:color="#625B6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6" style:family="text" style:parent-style-name="Default">
      <style:text-properties fo:color="#625B67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9A97A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706B7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706B7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625B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625B67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524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9A97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B6AFB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9A97A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625B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7" style:family="text" style:parent-style-name="Default">
      <style:text-properties fo:color="#625B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8" style:family="text" style:parent-style-name="Default">
      <style:text-properties fo:color="#625B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9" style:family="text" style:parent-style-name="Default">
      <style:text-properties fo:color="#83808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625B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625B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2" style:family="text" style:parent-style-name="Default">
      <style:text-properties fo:color="#8380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3" style:family="text" style:parent-style-name="Default">
      <style:text-properties fo:color="#706B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4" style:family="text" style:parent-style-name="Default">
      <style:text-properties fo:color="#625B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8380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6" style:family="text" style:parent-style-name="Default">
      <style:text-properties fo:color="#9A97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7" style:family="text" style:parent-style-name="Default">
      <style:text-properties fo:color="#706B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8" style:family="text" style:parent-style-name="Default">
      <style:text-properties fo:color="#8380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9" style:family="text" style:parent-style-name="Default">
      <style:text-properties fo:color="#8380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83808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8380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706B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8380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8380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5" style:family="text" style:parent-style-name="Default">
      <style:text-properties fo:color="#625B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6" style:family="text" style:parent-style-name="Default">
      <style:text-properties fo:color="#83808E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7" style:family="text" style:parent-style-name="Default">
      <style:text-properties fo:color="#83808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8" style:family="text" style:parent-style-name="Default">
      <style:text-properties fo:color="#8380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9" style:family="text" style:parent-style-name="Default">
      <style:text-properties fo:color="#706B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0" style:family="text" style:parent-style-name="Default">
      <style:text-properties fo:color="#706B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1" style:family="text" style:parent-style-name="Default">
      <style:text-properties fo:color="#625B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2" style:family="text" style:parent-style-name="Default">
      <style:text-properties fo:color="#625B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3" style:family="text" style:parent-style-name="Default">
      <style:text-properties fo:color="#9A97A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4" style:family="text" style:parent-style-name="Default">
      <style:text-properties fo:color="#9A97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5" style:family="text" style:parent-style-name="Default">
      <style:text-properties fo:color="#8380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6" style:family="text" style:parent-style-name="Default">
      <style:text-properties fo:color="#706B7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7" style:family="text" style:parent-style-name="Default">
      <style:text-properties fo:color="#B6AFB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8" style:family="text" style:parent-style-name="Default">
      <style:text-properties fo:color="#625B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9" style:family="text" style:parent-style-name="Default">
      <style:text-properties fo:color="#625B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0" style:family="text" style:parent-style-name="Default">
      <style:text-properties fo:color="#625B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1" style:family="text" style:parent-style-name="Default">
      <style:text-properties fo:color="#838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2" style:family="text" style:parent-style-name="Default">
      <style:text-properties fo:color="#8380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3" style:family="text" style:parent-style-name="Default">
      <style:text-properties fo:color="#B6AF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4" style:family="text" style:parent-style-name="Default">
      <style:text-properties fo:color="#8380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5" style:family="text" style:parent-style-name="Default">
      <style:text-properties fo:color="#706B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6" style:family="text" style:parent-style-name="Default">
      <style:text-properties fo:color="#B6AFB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7" style:family="text" style:parent-style-name="Default">
      <style:text-properties fo:color="#706B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8" style:family="text" style:parent-style-name="Default">
      <style:text-properties fo:color="#625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9" style:family="text" style:parent-style-name="Default">
      <style:text-properties fo:color="#706B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0" style:family="text" style:parent-style-name="Default">
      <style:text-properties fo:color="#625B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1" style:family="text" style:parent-style-name="Default">
      <style:text-properties fo:color="#9A97A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2" style:family="text" style:parent-style-name="Default">
      <style:text-properties fo:color="#625B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3" style:family="text" style:parent-style-name="Default">
      <style:text-properties fo:color="#8380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4" style:family="text" style:parent-style-name="Default">
      <style:text-properties fo:color="#8380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5" style:family="text" style:parent-style-name="Default">
      <style:text-properties fo:color="#8380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6" style:family="text" style:parent-style-name="Default">
      <style:text-properties fo:color="#83808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7" style:family="text" style:parent-style-name="Default">
      <style:text-properties fo:color="#9A97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8" style:family="text" style:parent-style-name="Default">
      <style:text-properties fo:color="#B6AFB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9" style:family="text" style:parent-style-name="Default">
      <style:text-properties fo:color="#706B7B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0" style:family="text" style:parent-style-name="Default">
      <style:text-properties fo:color="#9A97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1" style:family="text" style:parent-style-name="Default">
      <style:text-properties fo:color="#83808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22" style:family="text" style:parent-style-name="Default">
      <style:text-properties fo:color="#B8AF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3" style:family="text" style:parent-style-name="Default">
      <style:text-properties fo:color="#CAC1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4" style:family="text" style:parent-style-name="Default">
      <style:text-properties fo:color="#CAC1D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5" style:family="text" style:parent-style-name="Default">
      <style:text-properties fo:color="#CAC1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6" style:family="text" style:parent-style-name="Default">
      <style:text-properties fo:color="#B1AA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7" style:family="text" style:parent-style-name="Default">
      <style:text-properties fo:color="#7470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8" style:family="text" style:parent-style-name="Default">
      <style:text-properties fo:color="#7470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9" style:family="text" style:parent-style-name="Default">
      <style:text-properties fo:color="#9E9C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0" style:family="text" style:parent-style-name="Default">
      <style:text-properties fo:color="#9E9C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1" style:family="text" style:parent-style-name="Default">
      <style:text-properties fo:color="#7470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2" style:family="text" style:parent-style-name="Default">
      <style:text-properties fo:color="#8382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3" style:family="text" style:parent-style-name="Default">
      <style:text-properties fo:color="#83828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4" style:family="text" style:parent-style-name="Default">
      <style:text-properties fo:color="#9E9C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5" style:family="text" style:parent-style-name="Default">
      <style:text-properties fo:color="#625B6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6" style:family="text" style:parent-style-name="Default">
      <style:text-properties fo:color="#625B6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37" style:family="text" style:parent-style-name="Default">
      <style:text-properties fo:color="#625B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8" style:family="text" style:parent-style-name="Default">
      <style:text-properties fo:color="#9E9C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9" style:family="text" style:parent-style-name="Default">
      <style:text-properties fo:color="#83828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0" style:family="text" style:parent-style-name="Default">
      <style:text-properties fo:color="#8382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1" style:family="text" style:parent-style-name="Default">
      <style:text-properties fo:color="#8382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2" style:family="text" style:parent-style-name="Default">
      <style:text-properties fo:color="#7470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3" style:family="text" style:parent-style-name="Default">
      <style:text-properties fo:color="#625B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4" style:family="text" style:parent-style-name="Default">
      <style:text-properties fo:color="#625B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5" style:family="text" style:parent-style-name="Default">
      <style:text-properties fo:color="#83828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6" style:family="text" style:parent-style-name="Default">
      <style:text-properties fo:color="#8382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7" style:family="text" style:parent-style-name="Default">
      <style:text-properties fo:color="#7470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8" style:family="text" style:parent-style-name="Default">
      <style:text-properties fo:color="#7470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9" style:family="text" style:parent-style-name="Default">
      <style:text-properties fo:color="#74707C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0" style:family="text" style:parent-style-name="Default">
      <style:text-properties fo:color="#83828E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1" style:family="text" style:parent-style-name="Default">
      <style:text-properties fo:color="#9E9CA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2" style:family="text" style:parent-style-name="Default">
      <style:text-properties fo:color="#8382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3" style:family="text" style:parent-style-name="Default">
      <style:text-properties fo:color="#625B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4" style:family="text" style:parent-style-name="Default">
      <style:text-properties fo:color="#747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5" style:family="text" style:parent-style-name="Default">
      <style:text-properties fo:color="#C3BAC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6" style:family="text" style:parent-style-name="Default">
      <style:text-properties fo:color="#7470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7" style:family="text" style:parent-style-name="Default">
      <style:text-properties fo:color="#523F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8" style:family="text" style:parent-style-name="Default">
      <style:text-properties fo:color="#7470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9" style:family="text" style:parent-style-name="Default">
      <style:text-properties fo:color="#B1AAB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0" style:family="text" style:parent-style-name="Default">
      <style:text-properties fo:color="#8382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1" style:family="text" style:parent-style-name="Default">
      <style:text-properties fo:color="#7470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2" style:family="text" style:parent-style-name="Default">
      <style:text-properties fo:color="#8382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3" style:family="text" style:parent-style-name="Default">
      <style:text-properties fo:color="#C3BA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4" style:family="text" style:parent-style-name="Default">
      <style:text-properties fo:color="#B1AA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5" style:family="text" style:parent-style-name="Default">
      <style:text-properties fo:color="#B1AA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6" style:family="text" style:parent-style-name="Default">
      <style:text-properties fo:color="#83828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7" style:family="text" style:parent-style-name="Default">
      <style:text-properties fo:color="#9E9C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8" style:family="text" style:parent-style-name="Default">
      <style:text-properties fo:color="#B1AAB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9" style:family="text" style:parent-style-name="Default">
      <style:text-properties fo:color="#8382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0" style:family="text" style:parent-style-name="Default">
      <style:text-properties fo:color="#8382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1" style:family="text" style:parent-style-name="Default">
      <style:text-properties fo:color="#9E9CA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2" style:family="text" style:parent-style-name="Default">
      <style:text-properties fo:color="#C6C1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3" style:family="text" style:parent-style-name="Default">
      <style:text-properties fo:color="#C6C1D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4" style:family="text" style:parent-style-name="Default">
      <style:text-properties fo:color="#B3AA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5" style:family="text" style:parent-style-name="Default">
      <style:text-properties fo:color="#B8AC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6" style:family="text" style:parent-style-name="Default">
      <style:text-properties fo:color="#8985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7" style:family="text" style:parent-style-name="Default">
      <style:text-properties fo:color="#8985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8" style:family="text" style:parent-style-name="Default">
      <style:text-properties fo:color="#625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9" style:family="text" style:parent-style-name="Default">
      <style:text-properties fo:color="#625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0" style:family="text" style:parent-style-name="Default">
      <style:text-properties fo:color="#625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1" style:family="text" style:parent-style-name="Default">
      <style:text-properties fo:color="#625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2" style:family="text" style:parent-style-name="Default">
      <style:text-properties fo:color="#625B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3" style:family="text" style:parent-style-name="Default">
      <style:text-properties fo:color="#625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4" style:family="text" style:parent-style-name="Default">
      <style:text-properties fo:color="#7570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5" style:family="text" style:parent-style-name="Default">
      <style:text-properties fo:color="#75707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6" style:family="text" style:parent-style-name="Default">
      <style:text-properties fo:color="#625B6B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87" style:family="text" style:parent-style-name="Default">
      <style:text-properties fo:color="#625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8" style:family="text" style:parent-style-name="Default">
      <style:text-properties fo:color="#625B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9" style:family="text" style:parent-style-name="Default">
      <style:text-properties fo:color="#9A9A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0" style:family="text" style:parent-style-name="Default">
      <style:text-properties fo:color="#625B6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1" style:family="text" style:parent-style-name="Default">
      <style:text-properties fo:color="#89859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2" style:family="text" style:parent-style-name="Default">
      <style:text-properties fo:color="#75707E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3" style:family="text" style:parent-style-name="Default">
      <style:text-properties fo:color="#898593" style:text-line-through-style="none" style:font-name="Arial" style:font-name-asian="Arial" style:font-name-complex="Arial" fo:font-size="37pt" style:font-size-asian="37pt" style:font-size-complex="3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4" style:family="text" style:parent-style-name="Default">
      <style:text-properties fo:color="#898593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5" style:family="text" style:parent-style-name="Default">
      <style:text-properties fo:color="#625B6B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6" style:family="text" style:parent-style-name="Default">
      <style:text-properties fo:color="#75707E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7" style:family="text" style:parent-style-name="Default">
      <style:text-properties fo:color="#9A9AA7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8" style:family="text" style:parent-style-name="Default">
      <style:text-properties fo:color="#625B6B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9" style:family="text" style:parent-style-name="Default">
      <style:text-properties fo:color="#898593" style:text-line-through-style="none" style:font-name="Arial" style:font-name-asian="Arial" style:font-name-complex="Arial" fo:font-size="38pt" style:font-size-asian="38pt" style:font-size-complex="3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0" style:family="text" style:parent-style-name="Default">
      <style:text-properties fo:color="#625B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1" style:family="text" style:parent-style-name="Default">
      <style:text-properties fo:color="#7570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2" style:family="text" style:parent-style-name="Default">
      <style:text-properties fo:color="#B8AC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3" style:family="text" style:parent-style-name="Default">
      <style:text-properties fo:color="#7570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4" style:family="text" style:parent-style-name="Default">
      <style:text-properties fo:color="#7570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5" style:family="text" style:parent-style-name="Default">
      <style:text-properties fo:color="#75707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6" style:family="text" style:parent-style-name="Default">
      <style:text-properties fo:color="#75707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7" style:family="text" style:parent-style-name="Default">
      <style:text-properties fo:color="#7570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8" style:family="text" style:parent-style-name="Default">
      <style:text-properties fo:color="#9A9AA7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9" style:family="text" style:parent-style-name="Default">
      <style:text-properties fo:color="#625B6B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0" style:family="text" style:parent-style-name="Default">
      <style:text-properties fo:color="#625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1" style:family="text" style:parent-style-name="Default">
      <style:text-properties fo:color="#625B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2" style:family="text" style:parent-style-name="Default">
      <style:text-properties fo:color="#625B6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3" style:family="text" style:parent-style-name="Default">
      <style:text-properties fo:color="#625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4" style:family="text" style:parent-style-name="Default">
      <style:text-properties fo:color="#625B6B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5" style:family="text" style:parent-style-name="Default">
      <style:text-properties fo:color="#9A9AA7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6" style:family="text" style:parent-style-name="Default">
      <style:text-properties fo:color="#7570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7" style:family="text" style:parent-style-name="Default">
      <style:text-properties fo:color="#9A9AA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18" style:family="text" style:parent-style-name="Default">
      <style:text-properties fo:color="#7570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9" style:family="text" style:parent-style-name="Default">
      <style:text-properties fo:color="#625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0" style:family="text" style:parent-style-name="Default">
      <style:text-properties fo:color="#625B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1" style:family="text" style:parent-style-name="Default">
      <style:text-properties fo:color="#9A9AA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2" style:family="text" style:parent-style-name="Default">
      <style:text-properties fo:color="#75707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23" style:family="text" style:parent-style-name="Default">
      <style:text-properties fo:color="#8985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4" style:family="text" style:parent-style-name="Default">
      <style:text-properties fo:color="#9A9A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5" style:family="text" style:parent-style-name="Default">
      <style:text-properties fo:color="#8985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6" style:family="text" style:parent-style-name="Default">
      <style:text-properties fo:color="#7570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7" style:family="text" style:parent-style-name="Default">
      <style:text-properties fo:color="#9A9AA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8" style:family="text" style:parent-style-name="Default">
      <style:text-properties fo:color="#9A9A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9" style:family="text" style:parent-style-name="Default">
      <style:text-properties fo:color="#7570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0" style:family="text" style:parent-style-name="Default">
      <style:text-properties fo:color="#75707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1" style:family="text" style:parent-style-name="Default">
      <style:text-properties fo:color="#7570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2" style:family="text" style:parent-style-name="Default">
      <style:text-properties fo:color="#625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3" style:family="text" style:parent-style-name="Default">
      <style:text-properties fo:color="#625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4" style:family="text" style:parent-style-name="Default">
      <style:text-properties fo:color="#75707E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5" style:family="text" style:parent-style-name="Default">
      <style:text-properties fo:color="#625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6" style:family="text" style:parent-style-name="Default">
      <style:text-properties fo:color="#625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7" style:family="text" style:parent-style-name="Default">
      <style:text-properties fo:color="#625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8" style:family="text" style:parent-style-name="Default">
      <style:text-properties fo:color="#625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9" style:family="text" style:parent-style-name="Default">
      <style:text-properties fo:color="#7570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0" style:family="text" style:parent-style-name="Default">
      <style:text-properties fo:color="#8985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1" style:family="text" style:parent-style-name="Default">
      <style:text-properties fo:color="#7570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2" style:family="text" style:parent-style-name="Default">
      <style:text-properties fo:color="#7570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3" style:family="text" style:parent-style-name="Default">
      <style:text-properties fo:color="#625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4" style:family="text" style:parent-style-name="Default">
      <style:text-properties fo:color="#9A9AA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5" style:family="text" style:parent-style-name="Default">
      <style:text-properties fo:color="#89859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6" style:family="text" style:parent-style-name="Default">
      <style:text-properties fo:color="#9A9A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7" style:family="text" style:parent-style-name="Default">
      <style:text-properties fo:color="#3B34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8" style:family="text" style:parent-style-name="Default">
      <style:text-properties fo:color="#3B34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9" style:family="text" style:parent-style-name="Default">
      <style:text-properties fo:color="#7570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0" style:family="text" style:parent-style-name="Default">
      <style:text-properties fo:color="#B8ACB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1" style:family="text" style:parent-style-name="Default">
      <style:text-properties fo:color="#8985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2" style:family="text" style:parent-style-name="Default">
      <style:text-properties fo:color="#9C9A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3" style:family="text" style:parent-style-name="Default">
      <style:text-properties fo:color="#8C77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4" style:family="text" style:parent-style-name="Default">
      <style:text-properties fo:color="#8789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5" style:family="text" style:parent-style-name="Default">
      <style:text-properties fo:color="#9C9AA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6" style:family="text" style:parent-style-name="Default">
      <style:text-properties fo:color="#9C9A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7" style:family="text" style:parent-style-name="Default">
      <style:text-properties fo:color="#B5A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8" style:family="text" style:parent-style-name="Default">
      <style:text-properties fo:color="#7E75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59" style:family="text" style:parent-style-name="Default">
      <style:text-properties fo:color="#7E75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0" style:family="text" style:parent-style-name="Default">
      <style:text-properties fo:color="#7E7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1" style:family="text" style:parent-style-name="Default">
      <style:text-properties fo:color="#896E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2" style:family="text" style:parent-style-name="Default">
      <style:text-properties fo:color="#A8A3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3" style:family="text" style:parent-style-name="Default">
      <style:text-properties fo:color="#A8A3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4" style:family="text" style:parent-style-name="Default">
      <style:text-properties fo:color="#A8A3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5" style:family="text" style:parent-style-name="Default">
      <style:text-properties fo:color="#A8A3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6" style:family="text" style:parent-style-name="Default">
      <style:text-properties fo:color="#A8A3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7" style:family="text" style:parent-style-name="Default">
      <style:text-properties fo:color="#646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8" style:family="text" style:parent-style-name="Default">
      <style:text-properties fo:color="#908C9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9" style:family="text" style:parent-style-name="Default">
      <style:text-properties fo:color="#908C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0" style:family="text" style:parent-style-name="Default">
      <style:text-properties fo:color="#646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1" style:family="text" style:parent-style-name="Default">
      <style:text-properties fo:color="#423F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2" style:family="text" style:parent-style-name="Default">
      <style:text-properties fo:color="#2B2A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3" style:family="text" style:parent-style-name="Default">
      <style:text-properties fo:color="#64606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4" style:family="text" style:parent-style-name="Default">
      <style:text-properties fo:color="#7E7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5" style:family="text" style:parent-style-name="Default">
      <style:text-properties fo:color="#908C9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6" style:family="text" style:parent-style-name="Default">
      <style:text-properties fo:color="#646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7" style:family="text" style:parent-style-name="Default">
      <style:text-properties fo:color="#423F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8" style:family="text" style:parent-style-name="Default">
      <style:text-properties fo:color="#2B2A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9" style:family="text" style:parent-style-name="Default">
      <style:text-properties fo:color="#7E758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0" style:family="text" style:parent-style-name="Default">
      <style:text-properties fo:color="#908C9A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1" style:family="text" style:parent-style-name="Default">
      <style:text-properties fo:color="#6460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2" style:family="text" style:parent-style-name="Default">
      <style:text-properties fo:color="#908C9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3" style:family="text" style:parent-style-name="Default">
      <style:text-properties fo:color="#64606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4" style:family="text" style:parent-style-name="Default">
      <style:text-properties fo:color="#7E758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5" style:family="text" style:parent-style-name="Default">
      <style:text-properties fo:color="#64606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86" style:family="text" style:parent-style-name="Default">
      <style:text-properties fo:color="#64606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7" style:family="text" style:parent-style-name="Default">
      <style:text-properties fo:color="#6460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8" style:family="text" style:parent-style-name="Default">
      <style:text-properties fo:color="#A8A3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9" style:family="text" style:parent-style-name="Default">
      <style:text-properties fo:color="#908C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0" style:family="text" style:parent-style-name="Default">
      <style:text-properties fo:color="#7E75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1" style:family="text" style:parent-style-name="Default">
      <style:text-properties fo:color="#64606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2" style:family="text" style:parent-style-name="Default">
      <style:text-properties fo:color="#7E758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3" style:family="text" style:parent-style-name="Default">
      <style:text-properties fo:color="#64606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4" style:family="text" style:parent-style-name="Default">
      <style:text-properties fo:color="#64606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5" style:family="text" style:parent-style-name="Default">
      <style:text-properties fo:color="#64606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6" style:family="text" style:parent-style-name="Default">
      <style:text-properties fo:color="#64606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7" style:family="text" style:parent-style-name="Default">
      <style:text-properties fo:color="#6460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8" style:family="text" style:parent-style-name="Default">
      <style:text-properties fo:color="#64606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99" style:family="text" style:parent-style-name="Default">
      <style:text-properties fo:color="#6460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0" style:family="text" style:parent-style-name="Default">
      <style:text-properties fo:color="#908C9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1" style:family="text" style:parent-style-name="Default">
      <style:text-properties fo:color="#7E7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2" style:family="text" style:parent-style-name="Default">
      <style:text-properties fo:color="#908C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3" style:family="text" style:parent-style-name="Default">
      <style:text-properties fo:color="#7E758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4" style:family="text" style:parent-style-name="Default">
      <style:text-properties fo:color="#C6C1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5" style:family="text" style:parent-style-name="Default">
      <style:text-properties fo:color="#423F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6" style:family="text" style:parent-style-name="Default">
      <style:text-properties fo:color="#6460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7" style:family="text" style:parent-style-name="Default">
      <style:text-properties fo:color="#64606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8" style:family="text" style:parent-style-name="Default">
      <style:text-properties fo:color="#7E75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9" style:family="text" style:parent-style-name="Default">
      <style:text-properties fo:color="#7E7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0" style:family="text" style:parent-style-name="Default">
      <style:text-properties fo:color="#423F4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1" style:family="text" style:parent-style-name="Default">
      <style:text-properties fo:color="#423F4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2" style:family="text" style:parent-style-name="Default">
      <style:text-properties fo:color="#A8A3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3" style:family="text" style:parent-style-name="Default">
      <style:text-properties fo:color="#908C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4" style:family="text" style:parent-style-name="Default">
      <style:text-properties fo:color="#6460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5" style:family="text" style:parent-style-name="Default">
      <style:text-properties fo:color="#64606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6" style:family="text" style:parent-style-name="Default">
      <style:text-properties fo:color="#908C9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7" style:family="text" style:parent-style-name="Default">
      <style:text-properties fo:color="#908C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8" style:family="text" style:parent-style-name="Default">
      <style:text-properties fo:color="#A8A3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9" style:family="text" style:parent-style-name="Default">
      <style:text-properties fo:color="#423F4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0" style:family="text" style:parent-style-name="Default">
      <style:text-properties fo:color="#423F4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1" style:family="text" style:parent-style-name="Default">
      <style:text-properties fo:color="#64606E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2" style:family="text" style:parent-style-name="Default">
      <style:text-properties fo:color="#908C9A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3" style:family="text" style:parent-style-name="Default">
      <style:text-properties fo:color="#908C9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4" style:family="text" style:parent-style-name="Default">
      <style:text-properties fo:color="#6460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5" style:family="text" style:parent-style-name="Default">
      <style:text-properties fo:color="#6460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6" style:family="text" style:parent-style-name="Default">
      <style:text-properties fo:color="#423F4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7" style:family="text" style:parent-style-name="Default">
      <style:text-properties fo:color="#A8A3A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8" style:family="text" style:parent-style-name="Default">
      <style:text-properties fo:color="#7E7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9" style:family="text" style:parent-style-name="Default">
      <style:text-properties fo:color="#7E758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0" style:family="text" style:parent-style-name="Default">
      <style:text-properties fo:color="#7E75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1" style:family="text" style:parent-style-name="Default">
      <style:text-properties fo:color="#7E758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2" style:family="text" style:parent-style-name="Default">
      <style:text-properties fo:color="#64606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3" style:family="text" style:parent-style-name="Default">
      <style:text-properties fo:color="#64606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4" style:family="text" style:parent-style-name="Default">
      <style:text-properties fo:color="#908C9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5" style:family="text" style:parent-style-name="Default">
      <style:text-properties fo:color="#A8A3A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6" style:family="text" style:parent-style-name="Default">
      <style:text-properties fo:color="#C6C1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7" style:family="text" style:parent-style-name="Default">
      <style:text-properties fo:color="#A8A3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8" style:family="text" style:parent-style-name="Default">
      <style:text-properties fo:color="#64606E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39" style:family="text" style:parent-style-name="Default">
      <style:text-properties fo:color="#A8A3AF" style:text-line-through-style="none" style:font-name="Courier New" style:font-name-asian="Courier New" style:font-name-complex="Courier New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0" style:family="text" style:parent-style-name="Default">
      <style:text-properties fo:color="#9390A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1" style:family="text" style:parent-style-name="Default">
      <style:text-properties fo:color="#7E77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2" style:family="text" style:parent-style-name="Default">
      <style:text-properties fo:color="#9390A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3" style:family="text" style:parent-style-name="Default">
      <style:text-properties fo:color="#6460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4" style:family="text" style:parent-style-name="Default">
      <style:text-properties fo:color="#423F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5" style:family="text" style:parent-style-name="Default">
      <style:text-properties fo:color="#7E77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6" style:family="text" style:parent-style-name="Default">
      <style:text-properties fo:color="#423F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7" style:family="text" style:parent-style-name="Default">
      <style:text-properties fo:color="#6460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48" style:family="text" style:parent-style-name="Default">
      <style:text-properties fo:color="#C4C1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9" style:family="text" style:parent-style-name="Default">
      <style:text-properties fo:color="#C4C1D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0" style:family="text" style:parent-style-name="Default">
      <style:text-properties fo:color="#6E69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1" style:family="text" style:parent-style-name="Default">
      <style:text-properties fo:color="#896B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2" style:family="text" style:parent-style-name="Default">
      <style:text-properties fo:color="#A387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3" style:family="text" style:parent-style-name="Default">
      <style:text-properties fo:color="#B1AFC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4" style:family="text" style:parent-style-name="Default">
      <style:text-properties fo:color="#A3877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5" style:family="text" style:parent-style-name="Default">
      <style:text-properties fo:color="#C6AA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6" style:family="text" style:parent-style-name="Default">
      <style:text-properties fo:color="#A387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7" style:family="text" style:parent-style-name="Default">
      <style:text-properties fo:color="#D1BCA0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58" style:family="text" style:parent-style-name="Default">
      <style:text-properties fo:color="#C6AA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9" style:family="text" style:parent-style-name="Default">
      <style:text-properties fo:color="#6E697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0" style:family="text" style:parent-style-name="Default">
      <style:text-properties fo:color="#B1AFC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1" style:family="text" style:parent-style-name="Default">
      <style:text-properties fo:color="#B1AFC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2" style:family="text" style:parent-style-name="Default">
      <style:text-properties fo:color="#B1AFC3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63" style:family="text" style:parent-style-name="Default">
      <style:text-properties fo:color="#6E69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4" style:family="text" style:parent-style-name="Default">
      <style:text-properties fo:color="#5954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5" style:family="text" style:parent-style-name="Default">
      <style:text-properties fo:color="#6E697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6" style:family="text" style:parent-style-name="Default">
      <style:text-properties fo:color="#6E69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7" style:family="text" style:parent-style-name="Default">
      <style:text-properties fo:color="#8785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8" style:family="text" style:parent-style-name="Default">
      <style:text-properties fo:color="#9997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9" style:family="text" style:parent-style-name="Default">
      <style:text-properties fo:color="#6E69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0" style:family="text" style:parent-style-name="Default">
      <style:text-properties fo:color="#6E697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1" style:family="text" style:parent-style-name="Default">
      <style:text-properties fo:color="#6E697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2" style:family="text" style:parent-style-name="Default">
      <style:text-properties fo:color="#6E697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3" style:family="text" style:parent-style-name="Default">
      <style:text-properties fo:color="#87859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4" style:family="text" style:parent-style-name="Default">
      <style:text-properties fo:color="#878595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5" style:family="text" style:parent-style-name="Default">
      <style:text-properties fo:color="#87859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6" style:family="text" style:parent-style-name="Default">
      <style:text-properties fo:color="#38526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7" style:family="text" style:parent-style-name="Default">
      <style:text-properties fo:color="#423D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8" style:family="text" style:parent-style-name="Default">
      <style:text-properties fo:color="#5954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9" style:family="text" style:parent-style-name="Default">
      <style:text-properties fo:color="#6E69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0" style:family="text" style:parent-style-name="Default">
      <style:text-properties fo:color="#595462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1" style:family="text" style:parent-style-name="Default">
      <style:text-properties fo:color="#8785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2" style:family="text" style:parent-style-name="Default">
      <style:text-properties fo:color="#6E697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3" style:family="text" style:parent-style-name="Default">
      <style:text-properties fo:color="#9997A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4" style:family="text" style:parent-style-name="Default">
      <style:text-properties fo:color="#6E6977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5" style:family="text" style:parent-style-name="Default">
      <style:text-properties fo:color="#6E6977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6" style:family="text" style:parent-style-name="Default">
      <style:text-properties fo:color="#6E697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7" style:family="text" style:parent-style-name="Default">
      <style:text-properties fo:color="#423D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8" style:family="text" style:parent-style-name="Default">
      <style:text-properties fo:color="#6E697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9" style:family="text" style:parent-style-name="Default">
      <style:text-properties fo:color="#6E697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0" style:family="text" style:parent-style-name="Default">
      <style:text-properties fo:color="#9997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1" style:family="text" style:parent-style-name="Default">
      <style:text-properties fo:color="#B1AFC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2" style:family="text" style:parent-style-name="Default">
      <style:text-properties fo:color="#6E697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93" style:family="text" style:parent-style-name="Default">
      <style:text-properties fo:color="#8785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4" style:family="text" style:parent-style-name="Default">
      <style:text-properties fo:color="#8785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5" style:family="text" style:parent-style-name="Default">
      <style:text-properties fo:color="#6E697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6" style:family="text" style:parent-style-name="Default">
      <style:text-properties fo:color="#6E69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97" style:family="text" style:parent-style-name="Default">
      <style:text-properties fo:color="#6E69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98" style:family="text" style:parent-style-name="Default">
      <style:text-properties fo:color="#5954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99" style:family="text" style:parent-style-name="Default">
      <style:text-properties fo:color="#8785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00" style:family="text" style:parent-style-name="Default">
      <style:text-properties fo:color="#8785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1" style:family="text" style:parent-style-name="Default">
      <style:text-properties fo:color="#423D4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2" style:family="text" style:parent-style-name="Default">
      <style:text-properties fo:color="#423D4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3" style:family="text" style:parent-style-name="Default">
      <style:text-properties fo:color="#5954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4" style:family="text" style:parent-style-name="Default">
      <style:text-properties fo:color="#59546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5" style:family="text" style:parent-style-name="Default">
      <style:text-properties fo:color="#87859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6" style:family="text" style:parent-style-name="Default">
      <style:text-properties fo:color="#6E697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7" style:family="text" style:parent-style-name="Default">
      <style:text-properties fo:color="#8785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8" style:family="text" style:parent-style-name="Default">
      <style:text-properties fo:color="#878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9" style:family="text" style:parent-style-name="Default">
      <style:text-properties fo:color="#6E697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0" style:family="text" style:parent-style-name="Default">
      <style:text-properties fo:color="#8785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1" style:family="text" style:parent-style-name="Default">
      <style:text-properties fo:color="#B1AFC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2" style:family="text" style:parent-style-name="Default">
      <style:text-properties fo:color="#9997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3" style:family="text" style:parent-style-name="Default">
      <style:text-properties fo:color="#9997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4" style:family="text" style:parent-style-name="Default">
      <style:text-properties fo:color="#9997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5" style:family="text" style:parent-style-name="Default">
      <style:text-properties fo:color="#6E6977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6" style:family="text" style:parent-style-name="Default">
      <style:text-properties fo:color="#5954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7" style:family="text" style:parent-style-name="Default">
      <style:text-properties fo:color="#5954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8" style:family="text" style:parent-style-name="Default">
      <style:text-properties fo:color="#8785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9" style:family="text" style:parent-style-name="Default">
      <style:text-properties fo:color="#B1AF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0" style:family="text" style:parent-style-name="Default">
      <style:text-properties fo:color="#C6BDD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1" style:family="text" style:parent-style-name="Default">
      <style:text-properties fo:color="#87859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2" style:family="text" style:parent-style-name="Default">
      <style:text-properties fo:color="#87859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3" style:family="text" style:parent-style-name="Default">
      <style:text-properties fo:color="#878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4" style:family="text" style:parent-style-name="Default">
      <style:text-properties fo:color="#6E697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25" style:family="text" style:parent-style-name="Default">
      <style:text-properties fo:color="#87859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26" style:family="text" style:parent-style-name="Default">
      <style:text-properties fo:color="#6E697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27" style:family="text" style:parent-style-name="Default">
      <style:text-properties fo:color="#87859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8" style:family="text" style:parent-style-name="Default">
      <style:text-properties fo:color="#B1AFC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9" style:family="text" style:parent-style-name="Default">
      <style:text-properties fo:color="#9997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0" style:family="text" style:parent-style-name="Default">
      <style:text-properties fo:color="#9997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1" style:family="text" style:parent-style-name="Default">
      <style:text-properties fo:color="#C6BDD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2" style:family="text" style:parent-style-name="Default">
      <style:text-properties fo:color="#B3AA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3" style:family="text" style:parent-style-name="Default">
      <style:text-properties fo:color="#676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4" style:family="text" style:parent-style-name="Default">
      <style:text-properties fo:color="#67607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5" style:family="text" style:parent-style-name="Default">
      <style:text-properties fo:color="#7975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6" style:family="text" style:parent-style-name="Default">
      <style:text-properties fo:color="#676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7" style:family="text" style:parent-style-name="Default">
      <style:text-properties fo:color="#7975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8" style:family="text" style:parent-style-name="Default">
      <style:text-properties fo:color="#9C9A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9" style:family="text" style:parent-style-name="Default">
      <style:text-properties fo:color="#8C87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0" style:family="text" style:parent-style-name="Default">
      <style:text-properties fo:color="#9C9A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1" style:family="text" style:parent-style-name="Default">
      <style:text-properties fo:color="#4644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2" style:family="text" style:parent-style-name="Default">
      <style:text-properties fo:color="#3431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3" style:family="text" style:parent-style-name="Default">
      <style:text-properties fo:color="#67607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4" style:family="text" style:parent-style-name="Default">
      <style:text-properties fo:color="#67607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5" style:family="text" style:parent-style-name="Default">
      <style:text-properties fo:color="#67607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6" style:family="text" style:parent-style-name="Default">
      <style:text-properties fo:color="#4644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7" style:family="text" style:parent-style-name="Default">
      <style:text-properties fo:color="#79758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8" style:family="text" style:parent-style-name="Default">
      <style:text-properties fo:color="#797582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9" style:family="text" style:parent-style-name="Default">
      <style:text-properties fo:color="#676070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0" style:family="text" style:parent-style-name="Default">
      <style:text-properties fo:color="#676070" style:text-line-through-style="none" style:font-name="Courier New" style:font-name-asian="Courier New" style:font-name-complex="Courier Ne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1" style:family="text" style:parent-style-name="Default">
      <style:text-properties fo:color="#9C9AA7" style:text-line-through-style="none" style:font-name="Courier New" style:font-name-asian="Courier New" style:font-name-complex="Courier New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2" style:family="text" style:parent-style-name="Default">
      <style:text-properties fo:color="#9C9AA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3" style:family="text" style:parent-style-name="Default">
      <style:text-properties fo:color="#9C9AA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4" style:family="text" style:parent-style-name="Default">
      <style:text-properties fo:color="#79758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5" style:family="text" style:parent-style-name="Default">
      <style:text-properties fo:color="#797582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6" style:family="text" style:parent-style-name="Default">
      <style:text-properties fo:color="#8C8795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7" style:family="text" style:parent-style-name="Default">
      <style:text-properties fo:color="#67607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8" style:family="text" style:parent-style-name="Default">
      <style:text-properties fo:color="#B3AAB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9" style:family="text" style:parent-style-name="Default">
      <style:text-properties fo:color="#C3BCC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0" style:family="text" style:parent-style-name="Default">
      <style:text-properties fo:color="#8C87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1" style:family="text" style:parent-style-name="Default">
      <style:text-properties fo:color="#7975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2" style:family="text" style:parent-style-name="Default">
      <style:text-properties fo:color="#9C9AA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3" style:family="text" style:parent-style-name="Default">
      <style:text-properties fo:color="#8C8795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4" style:family="text" style:parent-style-name="Default">
      <style:text-properties fo:color="#8C8795" style:text-line-through-style="none" style:font-name="Courier New" style:font-name-asian="Courier New" style:font-name-complex="Courier New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65" style:family="text" style:parent-style-name="Default">
      <style:text-properties fo:color="#46444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6" style:family="text" style:parent-style-name="Default">
      <style:text-properties fo:color="#B3AABA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7" style:family="text" style:parent-style-name="Default">
      <style:text-properties fo:color="#7975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8" style:family="text" style:parent-style-name="Default">
      <style:text-properties fo:color="#6760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9" style:family="text" style:parent-style-name="Default">
      <style:text-properties fo:color="#9C9A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0" style:family="text" style:parent-style-name="Default">
      <style:text-properties fo:color="#676070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1" style:family="text" style:parent-style-name="Default">
      <style:text-properties fo:color="#67607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2" style:family="text" style:parent-style-name="Default">
      <style:text-properties fo:color="#67607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3" style:family="text" style:parent-style-name="Default">
      <style:text-properties fo:color="#67607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4" style:family="text" style:parent-style-name="Default">
      <style:text-properties fo:color="#67607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75" style:family="text" style:parent-style-name="Default">
      <style:text-properties fo:color="#8C8795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6" style:family="text" style:parent-style-name="Default">
      <style:text-properties fo:color="#797582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7" style:family="text" style:parent-style-name="Default">
      <style:text-properties fo:color="#676070" style:text-line-through-style="none" style:font-name="Courier New" style:font-name-asian="Courier New" style:font-name-complex="Courier Ne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8" style:family="text" style:parent-style-name="Default">
      <style:text-properties fo:color="#67607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9" style:family="text" style:parent-style-name="Default">
      <style:text-properties fo:color="#79758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0" style:family="text" style:parent-style-name="Default">
      <style:text-properties fo:color="#B3AAB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1" style:family="text" style:parent-style-name="Default">
      <style:text-properties fo:color="#676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2" style:family="text" style:parent-style-name="Default">
      <style:text-properties fo:color="#676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3" style:family="text" style:parent-style-name="Default">
      <style:text-properties fo:color="#676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4" style:family="text" style:parent-style-name="Default">
      <style:text-properties fo:color="#8C879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5" style:family="text" style:parent-style-name="Default">
      <style:text-properties fo:color="#7975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6" style:family="text" style:parent-style-name="Default">
      <style:text-properties fo:color="#6760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7" style:family="text" style:parent-style-name="Default">
      <style:text-properties fo:color="#67607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8" style:family="text" style:parent-style-name="Default">
      <style:text-properties fo:color="#B3AA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9" style:family="text" style:parent-style-name="Default">
      <style:text-properties fo:color="#6760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0" style:family="text" style:parent-style-name="Default">
      <style:text-properties fo:color="#7975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1" style:family="text" style:parent-style-name="Default">
      <style:text-properties fo:color="#79758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2" style:family="text" style:parent-style-name="Default">
      <style:text-properties fo:color="#9C9AA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3" style:family="text" style:parent-style-name="Default">
      <style:text-properties fo:color="#B3AA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4" style:family="text" style:parent-style-name="Default">
      <style:text-properties fo:color="#9C9AA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5" style:family="text" style:parent-style-name="Default">
      <style:text-properties fo:color="#79758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6" style:family="text" style:parent-style-name="Default">
      <style:text-properties fo:color="#8C87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7" style:family="text" style:parent-style-name="Default">
      <style:text-properties fo:color="#676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8" style:family="text" style:parent-style-name="Default">
      <style:text-properties fo:color="#8C87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9" style:family="text" style:parent-style-name="Default">
      <style:text-properties fo:color="#67607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0" style:family="text" style:parent-style-name="Default">
      <style:text-properties fo:color="#8C87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1" style:family="text" style:parent-style-name="Default">
      <style:text-properties fo:color="#8C87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02" style:family="text" style:parent-style-name="Default">
      <style:text-properties fo:color="#9C9A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03" style:family="text" style:parent-style-name="Default">
      <style:text-properties fo:color="#C3BCC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4" style:family="text" style:parent-style-name="Default">
      <style:text-properties fo:color="#6760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5" style:family="text" style:parent-style-name="Default">
      <style:text-properties fo:color="#7975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6" style:family="text" style:parent-style-name="Default">
      <style:text-properties fo:color="#7975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7" style:family="text" style:parent-style-name="Default">
      <style:text-properties fo:color="#9C9AA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8" style:family="text" style:parent-style-name="Default">
      <style:text-properties fo:color="#8C87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9" style:family="text" style:parent-style-name="Default">
      <style:text-properties fo:color="#8C87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0" style:family="text" style:parent-style-name="Default">
      <style:text-properties fo:color="#676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1" style:family="text" style:parent-style-name="Default">
      <style:text-properties fo:color="#676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2" style:family="text" style:parent-style-name="Default">
      <style:text-properties fo:color="#4644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3" style:family="text" style:parent-style-name="Default">
      <style:text-properties fo:color="#676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4" style:family="text" style:parent-style-name="Default">
      <style:text-properties fo:color="#676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5" style:family="text" style:parent-style-name="Default">
      <style:text-properties fo:color="#8C879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6" style:family="text" style:parent-style-name="Default">
      <style:text-properties fo:color="#4644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7" style:family="text" style:parent-style-name="Default">
      <style:text-properties fo:color="#7975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8" style:family="text" style:parent-style-name="Default">
      <style:text-properties fo:color="#7975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9" style:family="text" style:parent-style-name="Default">
      <style:text-properties fo:color="#7975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0" style:family="text" style:parent-style-name="Default">
      <style:text-properties fo:color="#7975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1" style:family="text" style:parent-style-name="Default">
      <style:text-properties fo:color="#79758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2" style:family="text" style:parent-style-name="Default">
      <style:text-properties fo:color="#7975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3" style:family="text" style:parent-style-name="Default">
      <style:text-properties fo:color="#8C87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4" style:family="text" style:parent-style-name="Default">
      <style:text-properties fo:color="#8C87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5" style:family="text" style:parent-style-name="Default">
      <style:text-properties fo:color="#7975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6" style:family="text" style:parent-style-name="Default">
      <style:text-properties fo:color="#7975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27" style:family="text" style:parent-style-name="Default">
      <style:text-properties fo:color="#9C9AA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8" style:family="text" style:parent-style-name="Default">
      <style:text-properties fo:color="#9C9A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9" style:family="text" style:parent-style-name="Default">
      <style:text-properties fo:color="#C3BCC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0" style:family="text" style:parent-style-name="Default">
      <style:text-properties fo:color="#9C9A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1" style:family="text" style:parent-style-name="Default">
      <style:text-properties fo:color="#79758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2" style:family="text" style:parent-style-name="Default">
      <style:text-properties fo:color="#7975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3" style:family="text" style:parent-style-name="Default">
      <style:text-properties fo:color="#6760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4" style:family="text" style:parent-style-name="Default">
      <style:text-properties fo:color="#67607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5" style:family="text" style:parent-style-name="Default">
      <style:text-properties fo:color="#79758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36" style:family="text" style:parent-style-name="Default">
      <style:text-properties fo:color="#676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7" style:family="text" style:parent-style-name="Default">
      <style:text-properties fo:color="#9C9AA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8" style:family="text" style:parent-style-name="Default">
      <style:text-properties fo:color="#8C879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9" style:family="text" style:parent-style-name="Default">
      <style:text-properties fo:color="#C3BCC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0" style:family="text" style:parent-style-name="Default">
      <style:text-properties fo:color="#9C9AA7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1" style:family="text" style:parent-style-name="Default">
      <style:text-properties fo:color="#9C9AA7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2" style:family="text" style:parent-style-name="Default">
      <style:text-properties fo:color="#797582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3" style:family="text" style:parent-style-name="Default">
      <style:text-properties fo:color="#9C9A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44" style:family="text" style:parent-style-name="Default">
      <style:text-properties fo:color="#7975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5" style:family="text" style:parent-style-name="Default">
      <style:text-properties fo:color="#676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6" style:family="text" style:parent-style-name="Default">
      <style:text-properties fo:color="#B5AA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7" style:family="text" style:parent-style-name="Default">
      <style:text-properties fo:color="#C4BD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8" style:family="text" style:parent-style-name="Default">
      <style:text-properties fo:color="#C4BDC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9" style:family="text" style:parent-style-name="Default">
      <style:text-properties fo:color="#C3BCC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0" style:family="text" style:parent-style-name="Default">
      <style:text-properties fo:color="#C3BC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1" style:family="text" style:parent-style-name="Default">
      <style:text-properties fo:color="#C3BCC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2" style:family="text" style:parent-style-name="Default">
      <style:text-properties fo:color="#8C8A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3" style:family="text" style:parent-style-name="Default">
      <style:text-properties fo:color="#A19E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4" style:family="text" style:parent-style-name="Default">
      <style:text-properties fo:color="#5E56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5" style:family="text" style:parent-style-name="Default">
      <style:text-properties fo:color="#75707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6" style:family="text" style:parent-style-name="Default">
      <style:text-properties fo:color="#8C8A9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7" style:family="text" style:parent-style-name="Default">
      <style:text-properties fo:color="#8C8A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8" style:family="text" style:parent-style-name="Default">
      <style:text-properties fo:color="#A19E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9" style:family="text" style:parent-style-name="Default">
      <style:text-properties fo:color="#75707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0" style:family="text" style:parent-style-name="Default">
      <style:text-properties fo:color="#7570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1" style:family="text" style:parent-style-name="Default">
      <style:text-properties fo:color="#A19E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2" style:family="text" style:parent-style-name="Default">
      <style:text-properties fo:color="#5E56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3" style:family="text" style:parent-style-name="Default">
      <style:text-properties fo:color="#5E5667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4" style:family="text" style:parent-style-name="Default">
      <style:text-properties fo:color="#5E5667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5" style:family="text" style:parent-style-name="Default">
      <style:text-properties fo:color="#5E566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6" style:family="text" style:parent-style-name="Default">
      <style:text-properties fo:color="#5E566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7" style:family="text" style:parent-style-name="Default">
      <style:text-properties fo:color="#5E56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68" style:family="text" style:parent-style-name="Default">
      <style:text-properties fo:color="#5E566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69" style:family="text" style:parent-style-name="Default">
      <style:text-properties fo:color="#5E5667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0" style:family="text" style:parent-style-name="Default">
      <style:text-properties fo:color="#5E5667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1" style:family="text" style:parent-style-name="Default">
      <style:text-properties fo:color="#5E566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2" style:family="text" style:parent-style-name="Default">
      <style:text-properties fo:color="#75707E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73" style:family="text" style:parent-style-name="Default">
      <style:text-properties fo:color="#75707E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74" style:family="text" style:parent-style-name="Default">
      <style:text-properties fo:color="#5E56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75" style:family="text" style:parent-style-name="Default">
      <style:text-properties fo:color="#5E5667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6" style:family="text" style:parent-style-name="Default">
      <style:text-properties fo:color="#75707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7" style:family="text" style:parent-style-name="Default">
      <style:text-properties fo:color="#A19EA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8" style:family="text" style:parent-style-name="Default">
      <style:text-properties fo:color="#75707E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9" style:family="text" style:parent-style-name="Default">
      <style:text-properties fo:color="#5E5667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0" style:family="text" style:parent-style-name="Default">
      <style:text-properties fo:color="#75707E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81" style:family="text" style:parent-style-name="Default">
      <style:text-properties fo:color="#8C8A9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2" style:family="text" style:parent-style-name="Default">
      <style:text-properties fo:color="#8C8A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3" style:family="text" style:parent-style-name="Default">
      <style:text-properties fo:color="#A19E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4" style:family="text" style:parent-style-name="Default">
      <style:text-properties fo:color="#75707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5" style:family="text" style:parent-style-name="Default">
      <style:text-properties fo:color="#A19EA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6" style:family="text" style:parent-style-name="Default">
      <style:text-properties fo:color="#8C8A9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7" style:family="text" style:parent-style-name="Default">
      <style:text-properties fo:color="#8C8A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8" style:family="text" style:parent-style-name="Default">
      <style:text-properties fo:color="#7570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9" style:family="text" style:parent-style-name="Default">
      <style:text-properties fo:color="#8C8A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0" style:family="text" style:parent-style-name="Default">
      <style:text-properties fo:color="#5E56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1" style:family="text" style:parent-style-name="Default">
      <style:text-properties fo:color="#8C8A9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2" style:family="text" style:parent-style-name="Default">
      <style:text-properties fo:color="#A19E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3" style:family="text" style:parent-style-name="Default">
      <style:text-properties fo:color="#75707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4" style:family="text" style:parent-style-name="Default">
      <style:text-properties fo:color="#7570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5" style:family="text" style:parent-style-name="Default">
      <style:text-properties fo:color="#8C8A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6" style:family="text" style:parent-style-name="Default">
      <style:text-properties fo:color="#8C8A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7" style:family="text" style:parent-style-name="Default">
      <style:text-properties fo:color="#C3BCC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8" style:family="text" style:parent-style-name="Default">
      <style:text-properties fo:color="#5E566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9" style:family="text" style:parent-style-name="Default">
      <style:text-properties fo:color="#5E566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00" style:family="text" style:parent-style-name="Default">
      <style:text-properties fo:color="#8C8A97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1" style:family="text" style:parent-style-name="Default">
      <style:text-properties fo:color="#C3BC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2" style:family="text" style:parent-style-name="Default">
      <style:text-properties fo:color="#5E5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3" style:family="text" style:parent-style-name="Default">
      <style:text-properties fo:color="#7570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4" style:family="text" style:parent-style-name="Default">
      <style:text-properties fo:color="#5E56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5" style:family="text" style:parent-style-name="Default">
      <style:text-properties fo:color="#A19EAF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6" style:family="text" style:parent-style-name="Default">
      <style:text-properties fo:color="#75707E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7" style:family="text" style:parent-style-name="Default">
      <style:text-properties fo:color="#9EBF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8" style:family="text" style:parent-style-name="Default">
      <style:text-properties fo:color="#A880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9" style:family="text" style:parent-style-name="Default">
      <style:text-properties fo:color="#AAC1D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0" style:family="text" style:parent-style-name="Default">
      <style:text-properties fo:color="#9A99A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1" style:family="text" style:parent-style-name="Default">
      <style:text-properties fo:color="#AAC1D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2" style:family="text" style:parent-style-name="Default">
      <style:text-properties fo:color="#726E7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3" style:family="text" style:parent-style-name="Default">
      <style:text-properties fo:color="#9175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4" style:family="text" style:parent-style-name="Default">
      <style:text-properties fo:color="#C1A17E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5" style:family="text" style:parent-style-name="Default">
      <style:text-properties fo:color="#C1A1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6" style:family="text" style:parent-style-name="Default">
      <style:text-properties fo:color="#C1A17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7" style:family="text" style:parent-style-name="Default">
      <style:text-properties fo:color="#C1A17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8" style:family="text" style:parent-style-name="Default">
      <style:text-properties fo:color="#B390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9" style:family="text" style:parent-style-name="Default">
      <style:text-properties fo:color="#CDB3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0" style:family="text" style:parent-style-name="Default">
      <style:text-properties fo:color="#C1A17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1" style:family="text" style:parent-style-name="Default">
      <style:text-properties fo:color="#C1A17E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2" style:family="text" style:parent-style-name="Default">
      <style:text-properties fo:color="#C1A17E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3" style:family="text" style:parent-style-name="Default">
      <style:text-properties fo:color="#C1A1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4" style:family="text" style:parent-style-name="Default">
      <style:text-properties fo:color="#CDB3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5" style:family="text" style:parent-style-name="Default">
      <style:text-properties fo:color="#C1A17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6" style:family="text" style:parent-style-name="Default">
      <style:text-properties fo:color="#CDB39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7" style:family="text" style:parent-style-name="Default">
      <style:text-properties fo:color="#D3BCD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28" style:family="text" style:parent-style-name="Default">
      <style:text-properties fo:color="#B1AA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9" style:family="text" style:parent-style-name="Default">
      <style:text-properties fo:color="#726E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0" style:family="text" style:parent-style-name="Default">
      <style:text-properties fo:color="#726E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1" style:family="text" style:parent-style-name="Default">
      <style:text-properties fo:color="#82829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2" style:family="text" style:parent-style-name="Default">
      <style:text-properties fo:color="#8282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3" style:family="text" style:parent-style-name="Default">
      <style:text-properties fo:color="#B1AAC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4" style:family="text" style:parent-style-name="Default">
      <style:text-properties fo:color="#726E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5" style:family="text" style:parent-style-name="Default">
      <style:text-properties fo:color="#625B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6" style:family="text" style:parent-style-name="Default">
      <style:text-properties fo:color="#9A99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7" style:family="text" style:parent-style-name="Default">
      <style:text-properties fo:color="#726E7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8" style:family="text" style:parent-style-name="Default">
      <style:text-properties fo:color="#3A3B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9" style:family="text" style:parent-style-name="Default">
      <style:text-properties fo:color="#726E7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0" style:family="text" style:parent-style-name="Default">
      <style:text-properties fo:color="#82829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1" style:family="text" style:parent-style-name="Default">
      <style:text-properties fo:color="#8282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2" style:family="text" style:parent-style-name="Default">
      <style:text-properties fo:color="#9A99A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3" style:family="text" style:parent-style-name="Default">
      <style:text-properties fo:color="#625B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4" style:family="text" style:parent-style-name="Default">
      <style:text-properties fo:color="#625B67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45" style:family="text" style:parent-style-name="Default">
      <style:text-properties fo:color="#6B77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6" style:family="text" style:parent-style-name="Default">
      <style:text-properties fo:color="#726E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7" style:family="text" style:parent-style-name="Default">
      <style:text-properties fo:color="#726E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8" style:family="text" style:parent-style-name="Default">
      <style:text-properties fo:color="#B1AA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9" style:family="text" style:parent-style-name="Default">
      <style:text-properties fo:color="#6B77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0" style:family="text" style:parent-style-name="Default">
      <style:text-properties fo:color="#8282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1" style:family="text" style:parent-style-name="Default">
      <style:text-properties fo:color="#82829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2" style:family="text" style:parent-style-name="Default">
      <style:text-properties fo:color="#8282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3" style:family="text" style:parent-style-name="Default">
      <style:text-properties fo:color="#9A99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4" style:family="text" style:parent-style-name="Default">
      <style:text-properties fo:color="#82829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55" style:family="text" style:parent-style-name="Default">
      <style:text-properties fo:color="#726E7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6" style:family="text" style:parent-style-name="Default">
      <style:text-properties fo:color="#726E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7" style:family="text" style:parent-style-name="Default">
      <style:text-properties fo:color="#82829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8" style:family="text" style:parent-style-name="Default">
      <style:text-properties fo:color="#B1AAC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9" style:family="text" style:parent-style-name="Default">
      <style:text-properties fo:color="#625B67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60" style:family="text" style:parent-style-name="Default">
      <style:text-properties fo:color="#726E7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1" style:family="text" style:parent-style-name="Default">
      <style:text-properties fo:color="#726E7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2" style:family="text" style:parent-style-name="Default">
      <style:text-properties fo:color="#726E7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3" style:family="text" style:parent-style-name="Default">
      <style:text-properties fo:color="#8282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64" style:family="text" style:parent-style-name="Default">
      <style:text-properties fo:color="#82829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5" style:family="text" style:parent-style-name="Default">
      <style:text-properties fo:color="#B1AA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6" style:family="text" style:parent-style-name="Default">
      <style:text-properties fo:color="#8282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7" style:family="text" style:parent-style-name="Default">
      <style:text-properties fo:color="#9A99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8" style:family="text" style:parent-style-name="Default">
      <style:text-properties fo:color="#726E7B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69" style:family="text" style:parent-style-name="Default">
      <style:text-properties fo:color="#726E7B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0" style:family="text" style:parent-style-name="Default">
      <style:text-properties fo:color="#6B7791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1" style:family="text" style:parent-style-name="Default">
      <style:text-properties fo:color="#625B6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2" style:family="text" style:parent-style-name="Default">
      <style:text-properties fo:color="#625B67" style:text-line-through-style="none" style:font-name="Times New Roman" style:font-name-asian="Times New Roman" style:font-name-complex="Times New Roman" fo:font-size="50pt" style:font-size-asian="50pt" style:font-size-complex="5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3" style:family="text" style:parent-style-name="Default">
      <style:text-properties fo:color="#625B67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4" style:family="text" style:parent-style-name="Default">
      <style:text-properties fo:color="#625B67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5" style:family="text" style:parent-style-name="Default">
      <style:text-properties fo:color="#625B67" style:text-line-through-style="none" style:font-name="Times New Roman" style:font-name-asian="Times New Roman" style:font-name-complex="Times New Roman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6" style:family="text" style:parent-style-name="Default">
      <style:text-properties fo:color="#828290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7" style:family="text" style:parent-style-name="Default">
      <style:text-properties fo:color="#625B67" style:text-line-through-style="none" style:font-name="Times New Roman" style:font-name-asian="Times New Roman" style:font-name-complex="Times New Roman" fo:font-size="65pt" style:font-size-asian="65pt" style:font-size-complex="6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8" style:family="text" style:parent-style-name="Default">
      <style:text-properties fo:color="#625B67" style:text-line-through-style="none" style:font-name="Times New Roman" style:font-name-asian="Times New Roman" style:font-name-complex="Times New Roman" fo:font-size="68pt" style:font-size-asian="68pt" style:font-size-complex="6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9" style:family="text" style:parent-style-name="Default">
      <style:text-properties fo:color="#828290" style:text-line-through-style="none" style:font-name="Times New Roman" style:font-name-asian="Times New Roman" style:font-name-complex="Times New Roman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0" style:family="text" style:parent-style-name="Default">
      <style:text-properties fo:color="#9A99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1" style:family="text" style:parent-style-name="Default">
      <style:text-properties fo:color="#726E7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2" style:family="text" style:parent-style-name="Default">
      <style:text-properties fo:color="#625B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3" style:family="text" style:parent-style-name="Default">
      <style:text-properties fo:color="#726E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84" style:family="text" style:parent-style-name="Default">
      <style:text-properties fo:color="#8282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5" style:family="text" style:parent-style-name="Default">
      <style:text-properties fo:color="#726E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6" style:family="text" style:parent-style-name="Default">
      <style:text-properties fo:color="#B1AAC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7" style:family="text" style:parent-style-name="Default">
      <style:text-properties fo:color="#9A99A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8" style:family="text" style:parent-style-name="Default">
      <style:text-properties fo:color="#6B77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9" style:family="text" style:parent-style-name="Default">
      <style:text-properties fo:color="#9A99A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0" style:family="text" style:parent-style-name="Default">
      <style:text-properties fo:color="#726E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1" style:family="text" style:parent-style-name="Default">
      <style:text-properties fo:color="#B1AAC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2" style:family="text" style:parent-style-name="Default">
      <style:text-properties fo:color="#726E7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3" style:family="text" style:parent-style-name="Default">
      <style:text-properties fo:color="#625B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4" style:family="text" style:parent-style-name="Default">
      <style:text-properties fo:color="#82829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5" style:family="text" style:parent-style-name="Default">
      <style:text-properties fo:color="#9A99A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6" style:family="text" style:parent-style-name="Default">
      <style:text-properties fo:color="#B1AAC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7" style:family="text" style:parent-style-name="Default">
      <style:text-properties fo:color="#9A99A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8" style:family="text" style:parent-style-name="Default">
      <style:text-properties fo:color="#9A99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9" style:family="text" style:parent-style-name="Default">
      <style:text-properties fo:color="#8282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0" style:family="text" style:parent-style-name="Default">
      <style:text-properties fo:color="#82829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1" style:family="text" style:parent-style-name="Default">
      <style:text-properties fo:color="#9A99A8" style:text-line-through-style="none" style:font-name="Times New Roman" style:font-name-asian="Times New Roman" style:font-name-complex="Times New Roman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02" style:family="text" style:parent-style-name="Default">
      <style:text-properties fo:color="#625B67" style:text-line-through-style="none" style:font-name="Courier New" style:font-name-asian="Courier New" style:font-name-complex="Courier New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03" style:family="text" style:parent-style-name="Default">
      <style:text-properties fo:color="#625B67" style:text-line-through-style="none" style:font-name="Courier New" style:font-name-asian="Courier New" style:font-name-complex="Courier New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04" style:family="text" style:parent-style-name="Default">
      <style:text-properties fo:color="#625B67" style:text-line-through-style="none" style:font-name="Courier New" style:font-name-asian="Courier New" style:font-name-complex="Courier New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05" style:family="text" style:parent-style-name="Default">
      <style:text-properties fo:color="#828290" style:text-line-through-style="none" style:font-name="Courier New" style:font-name-asian="Courier New" style:font-name-complex="Courier New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06" style:family="text" style:parent-style-name="Default">
      <style:text-properties fo:color="#625B67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07" style:family="text" style:parent-style-name="Default">
      <style:text-properties fo:color="#625B67" style:text-line-through-style="none" style:font-name="Courier New" style:font-name-asian="Courier New" style:font-name-complex="Courier New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8" style:family="text" style:parent-style-name="Default">
      <style:text-properties fo:color="#8282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09" style:family="text" style:parent-style-name="Default">
      <style:text-properties fo:color="#625B67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10" style:family="text" style:parent-style-name="Default">
      <style:text-properties fo:color="#726E7B" style:text-line-through-style="none" style:font-name="Arial" style:font-name-asian="Arial" style:font-name-complex="Arial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1" style:family="text" style:parent-style-name="Default">
      <style:text-properties fo:color="#625B6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2" style:family="text" style:parent-style-name="Default">
      <style:text-properties fo:color="#8282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3" style:family="text" style:parent-style-name="Default">
      <style:text-properties fo:color="#ACAA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4" style:family="text" style:parent-style-name="Default">
      <style:text-properties fo:color="#6675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5" style:family="text" style:parent-style-name="Default">
      <style:text-properties fo:color="#959CA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6" style:family="text" style:parent-style-name="Default">
      <style:text-properties fo:color="#C3BC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7" style:family="text" style:parent-style-name="Default">
      <style:text-properties fo:color="#C3BCD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8" style:family="text" style:parent-style-name="Default">
      <style:text-properties fo:color="#645D6B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9" style:family="text" style:parent-style-name="Default">
      <style:text-properties fo:color="#9C807C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0" style:family="text" style:parent-style-name="Default">
      <style:text-properties fo:color="#C8A889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1" style:family="text" style:parent-style-name="Default">
      <style:text-properties fo:color="#9C807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2" style:family="text" style:parent-style-name="Default">
      <style:text-properties fo:color="#9C807C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3" style:family="text" style:parent-style-name="Default">
      <style:text-properties fo:color="#9C807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4" style:family="text" style:parent-style-name="Default">
      <style:text-properties fo:color="#756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5" style:family="text" style:parent-style-name="Default">
      <style:text-properties fo:color="#645D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6" style:family="text" style:parent-style-name="Default">
      <style:text-properties fo:color="#A19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7" style:family="text" style:parent-style-name="Default">
      <style:text-properties fo:color="#B3B1C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8" style:family="text" style:parent-style-name="Default">
      <style:text-properties fo:color="#B3B1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9" style:family="text" style:parent-style-name="Default">
      <style:text-properties fo:color="#645D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0" style:family="text" style:parent-style-name="Default">
      <style:text-properties fo:color="#645D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1" style:family="text" style:parent-style-name="Default">
      <style:text-properties fo:color="#645D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2" style:family="text" style:parent-style-name="Default">
      <style:text-properties fo:color="#645D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3" style:family="text" style:parent-style-name="Default">
      <style:text-properties fo:color="#645D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4" style:family="text" style:parent-style-name="Default">
      <style:text-properties fo:color="#A19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5" style:family="text" style:parent-style-name="Default">
      <style:text-properties fo:color="#A19C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6" style:family="text" style:parent-style-name="Default">
      <style:text-properties fo:color="#756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7" style:family="text" style:parent-style-name="Default">
      <style:text-properties fo:color="#756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8" style:family="text" style:parent-style-name="Default">
      <style:text-properties fo:color="#A19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9" style:family="text" style:parent-style-name="Default">
      <style:text-properties fo:color="#645D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40" style:family="text" style:parent-style-name="Default">
      <style:text-properties fo:color="#756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1" style:family="text" style:parent-style-name="Default">
      <style:text-properties fo:color="#B3B1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2" style:family="text" style:parent-style-name="Default">
      <style:text-properties fo:color="#AFAA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3" style:family="text" style:parent-style-name="Default">
      <style:text-properties fo:color="#9393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4" style:family="text" style:parent-style-name="Default">
      <style:text-properties fo:color="#9393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5" style:family="text" style:parent-style-name="Default">
      <style:text-properties fo:color="#9393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6" style:family="text" style:parent-style-name="Default">
      <style:text-properties fo:color="#645D6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7" style:family="text" style:parent-style-name="Default">
      <style:text-properties fo:color="#C6BFD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8" style:family="text" style:parent-style-name="Default">
      <style:text-properties fo:color="#AFAA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9" style:family="text" style:parent-style-name="Default">
      <style:text-properties fo:color="#9393A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0" style:family="text" style:parent-style-name="Default">
      <style:text-properties fo:color="#C6BFD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1" style:family="text" style:parent-style-name="Default">
      <style:text-properties fo:color="#1F1D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2" style:family="text" style:parent-style-name="Default">
      <style:text-properties fo:color="#645D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3" style:family="text" style:parent-style-name="Default">
      <style:text-properties fo:color="#C6BF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4" style:family="text" style:parent-style-name="Default">
      <style:text-properties fo:color="#C6BFD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5" style:family="text" style:parent-style-name="Default">
      <style:text-properties fo:color="#C6BFD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6" style:family="text" style:parent-style-name="Default">
      <style:text-properties fo:color="#AFAA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7" style:family="text" style:parent-style-name="Default">
      <style:text-properties fo:color="#C6BFD6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8" style:family="text" style:parent-style-name="Default">
      <style:text-properties fo:color="#7570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9" style:family="text" style:parent-style-name="Default">
      <style:text-properties fo:color="#645D6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0" style:family="text" style:parent-style-name="Default">
      <style:text-properties fo:color="#645D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1" style:family="text" style:parent-style-name="Default">
      <style:text-properties fo:color="#7570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62" style:family="text" style:parent-style-name="Default">
      <style:text-properties fo:color="#645D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3" style:family="text" style:parent-style-name="Default">
      <style:text-properties fo:color="#645D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4" style:family="text" style:parent-style-name="Default">
      <style:text-properties fo:color="#7570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65" style:family="text" style:parent-style-name="Default">
      <style:text-properties fo:color="#8380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66" style:family="text" style:parent-style-name="Default">
      <style:text-properties fo:color="#7570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7" style:family="text" style:parent-style-name="Default">
      <style:text-properties fo:color="#9393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8" style:family="text" style:parent-style-name="Default">
      <style:text-properties fo:color="#AFAA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9" style:family="text" style:parent-style-name="Default">
      <style:text-properties fo:color="#8380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0" style:family="text" style:parent-style-name="Default">
      <style:text-properties fo:color="#645D6B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1" style:family="text" style:parent-style-name="Default">
      <style:text-properties fo:color="#645D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2" style:family="text" style:parent-style-name="Default">
      <style:text-properties fo:color="#AFAAB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3" style:family="text" style:parent-style-name="Default">
      <style:text-properties fo:color="#645D6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4" style:family="text" style:parent-style-name="Default">
      <style:text-properties fo:color="#645D6B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5" style:family="text" style:parent-style-name="Default">
      <style:text-properties fo:color="#AFAAB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6" style:family="text" style:parent-style-name="Default">
      <style:text-properties fo:color="#9393A1" style:text-line-through-style="none" style:font-name="Times New Roman" style:font-name-asian="Times New Roman" style:font-name-complex="Times New Roman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7" style:family="text" style:parent-style-name="Default">
      <style:text-properties fo:color="#9393A1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78" style:family="text" style:parent-style-name="Default">
      <style:text-properties fo:color="#AFAAB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9" style:family="text" style:parent-style-name="Default">
      <style:text-properties fo:color="#AFAABC" style:text-line-through-style="none" style:font-name="Courier New" style:font-name-asian="Courier New" style:font-name-complex="Courier New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0" style:family="text" style:parent-style-name="Default">
      <style:text-properties fo:color="#645D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1" style:family="text" style:parent-style-name="Default">
      <style:text-properties fo:color="#9393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2" style:family="text" style:parent-style-name="Default">
      <style:text-properties fo:color="#75707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3" style:family="text" style:parent-style-name="Default">
      <style:text-properties fo:color="#645D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4" style:family="text" style:parent-style-name="Default">
      <style:text-properties fo:color="#343136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5" style:family="text" style:parent-style-name="Default">
      <style:text-properties fo:color="#9393A1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6" style:family="text" style:parent-style-name="Default">
      <style:text-properties fo:color="#AFAA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7" style:family="text" style:parent-style-name="Default">
      <style:text-properties fo:color="#75707C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8" style:family="text" style:parent-style-name="Default">
      <style:text-properties fo:color="#645D6B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9" style:family="text" style:parent-style-name="Default">
      <style:text-properties fo:color="#9393A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0" style:family="text" style:parent-style-name="Default">
      <style:text-properties fo:color="#AFAA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1" style:family="text" style:parent-style-name="Default">
      <style:text-properties fo:color="#75707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2" style:family="text" style:parent-style-name="Default">
      <style:text-properties fo:color="#645D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3" style:family="text" style:parent-style-name="Default">
      <style:text-properties fo:color="#645D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94" style:family="text" style:parent-style-name="Default">
      <style:text-properties fo:color="#645D6B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95" style:family="text" style:parent-style-name="Default">
      <style:text-properties fo:color="#8A6E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6" style:family="text" style:parent-style-name="Default">
      <style:text-properties fo:color="#8A6E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7" style:family="text" style:parent-style-name="Default">
      <style:text-properties fo:color="#CDAF8C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8" style:family="text" style:parent-style-name="Default">
      <style:text-properties fo:color="#CDAF8C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99" style:family="text" style:parent-style-name="Default">
      <style:text-properties fo:color="#CDAF8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00" style:family="text" style:parent-style-name="Default">
      <style:text-properties fo:color="#BCA0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1" style:family="text" style:parent-style-name="Default">
      <style:text-properties fo:color="#BCA0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2" style:family="text" style:parent-style-name="Default">
      <style:text-properties fo:color="#D6BFA3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3" style:family="text" style:parent-style-name="Default">
      <style:text-properties fo:color="#CDAF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4" style:family="text" style:parent-style-name="Default">
      <style:text-properties fo:color="#CDAF8C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5" style:family="text" style:parent-style-name="Default">
      <style:text-properties fo:color="#BCB6C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6" style:family="text" style:parent-style-name="Default">
      <style:text-properties fo:color="#9A9A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7" style:family="text" style:parent-style-name="Default">
      <style:text-properties fo:color="#7470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8" style:family="text" style:parent-style-name="Default">
      <style:text-properties fo:color="#605B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9" style:family="text" style:parent-style-name="Default">
      <style:text-properties fo:color="#605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0" style:family="text" style:parent-style-name="Default">
      <style:text-properties fo:color="#605B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1" style:family="text" style:parent-style-name="Default">
      <style:text-properties fo:color="#85828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2" style:family="text" style:parent-style-name="Default">
      <style:text-properties fo:color="#605B69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3" style:family="text" style:parent-style-name="Default">
      <style:text-properties fo:color="#9A9AAC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4" style:family="text" style:parent-style-name="Default">
      <style:text-properties fo:color="#74707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5" style:family="text" style:parent-style-name="Default">
      <style:text-properties fo:color="#7470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6" style:family="text" style:parent-style-name="Default">
      <style:text-properties fo:color="#9A9A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7" style:family="text" style:parent-style-name="Default">
      <style:text-properties fo:color="#BCB6C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8" style:family="text" style:parent-style-name="Default">
      <style:text-properties fo:color="#85828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9" style:family="text" style:parent-style-name="Default">
      <style:text-properties fo:color="#8582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20" style:family="text" style:parent-style-name="Default">
      <style:text-properties fo:color="#605B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1" style:family="text" style:parent-style-name="Default">
      <style:text-properties fo:color="#605B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2" style:family="text" style:parent-style-name="Default">
      <style:text-properties fo:color="#8582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3" style:family="text" style:parent-style-name="Default">
      <style:text-properties fo:color="#74707C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4" style:family="text" style:parent-style-name="Default">
      <style:text-properties fo:color="#7470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5" style:family="text" style:parent-style-name="Default">
      <style:text-properties fo:color="#9A9AAC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26" style:family="text" style:parent-style-name="Default">
      <style:text-properties fo:color="#605B6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7" style:family="text" style:parent-style-name="Default">
      <style:text-properties fo:color="#605B6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8" style:family="text" style:parent-style-name="Default">
      <style:text-properties fo:color="#8582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9" style:family="text" style:parent-style-name="Default">
      <style:text-properties fo:color="#85828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0" style:family="text" style:parent-style-name="Default">
      <style:text-properties fo:color="#74707C" style:text-line-through-style="none" style:font-name="Times New Roman" style:font-name-asian="Times New Roman" style:font-name-complex="Times New Roman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1" style:family="text" style:parent-style-name="Default">
      <style:text-properties fo:color="#74707C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2" style:family="text" style:parent-style-name="Default">
      <style:text-properties fo:color="#605B6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3" style:family="text" style:parent-style-name="Default">
      <style:text-properties fo:color="#7470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4" style:family="text" style:parent-style-name="Default">
      <style:text-properties fo:color="#605B6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5" style:family="text" style:parent-style-name="Default">
      <style:text-properties fo:color="#4B484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6" style:family="text" style:parent-style-name="Default">
      <style:text-properties fo:color="#605B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7" style:family="text" style:parent-style-name="Default">
      <style:text-properties fo:color="#9A9AA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8" style:family="text" style:parent-style-name="Default">
      <style:text-properties fo:color="#74707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9" style:family="text" style:parent-style-name="Default">
      <style:text-properties fo:color="#74707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40" style:family="text" style:parent-style-name="Default">
      <style:text-properties fo:color="#605B6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41" style:family="text" style:parent-style-name="Default">
      <style:text-properties fo:color="#605B6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42" style:family="text" style:parent-style-name="Default">
      <style:text-properties fo:color="#4B48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3" style:family="text" style:parent-style-name="Default">
      <style:text-properties fo:color="#4B484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4" style:family="text" style:parent-style-name="Default">
      <style:text-properties fo:color="#605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5" style:family="text" style:parent-style-name="Default">
      <style:text-properties fo:color="#8582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6" style:family="text" style:parent-style-name="Default">
      <style:text-properties fo:color="#8582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7" style:family="text" style:parent-style-name="Default">
      <style:text-properties fo:color="#9A9AAC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8" style:family="text" style:parent-style-name="Default">
      <style:text-properties fo:color="#9A9AAC" style:text-line-through-style="none" style:font-name="Arial" style:font-name-asian="Arial" style:font-name-complex="Arial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9" style:family="text" style:parent-style-name="Default">
      <style:text-properties fo:color="#9A9A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0" style:family="text" style:parent-style-name="Default">
      <style:text-properties fo:color="#BCB6C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1" style:family="text" style:parent-style-name="Default">
      <style:text-properties fo:color="#BCB6C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2" style:family="text" style:parent-style-name="Default">
      <style:text-properties fo:color="#9A9AA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3" style:family="text" style:parent-style-name="Default">
      <style:text-properties fo:color="#9A9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54" style:family="text" style:parent-style-name="Default">
      <style:text-properties fo:color="#7470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5" style:family="text" style:parent-style-name="Default">
      <style:text-properties fo:color="#605B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6" style:family="text" style:parent-style-name="Default">
      <style:text-properties fo:color="#7470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57" style:family="text" style:parent-style-name="Default">
      <style:text-properties fo:color="#7470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58" style:family="text" style:parent-style-name="Default">
      <style:text-properties fo:color="#74707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59" style:family="text" style:parent-style-name="Default">
      <style:text-properties fo:color="#7470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0" style:family="text" style:parent-style-name="Default">
      <style:text-properties fo:color="#74707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1" style:family="text" style:parent-style-name="Default">
      <style:text-properties fo:color="#7470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2" style:family="text" style:parent-style-name="Default">
      <style:text-properties fo:color="#9A9A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3" style:family="text" style:parent-style-name="Default">
      <style:text-properties fo:color="#9A9A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4" style:family="text" style:parent-style-name="Default">
      <style:text-properties fo:color="#74707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5" style:family="text" style:parent-style-name="Default">
      <style:text-properties fo:color="#85828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6" style:family="text" style:parent-style-name="Default">
      <style:text-properties fo:color="#9A9AAC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67" style:family="text" style:parent-style-name="Default">
      <style:text-properties fo:color="#85828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8" style:family="text" style:parent-style-name="Default">
      <style:text-properties fo:color="#85828E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9" style:family="text" style:parent-style-name="Default">
      <style:text-properties fo:color="#85828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0" style:family="text" style:parent-style-name="Default">
      <style:text-properties fo:color="#85828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1" style:family="text" style:parent-style-name="Default">
      <style:text-properties fo:color="#7470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2" style:family="text" style:parent-style-name="Default">
      <style:text-properties fo:color="#8582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3" style:family="text" style:parent-style-name="Default">
      <style:text-properties fo:color="#85828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4" style:family="text" style:parent-style-name="Default">
      <style:text-properties fo:color="#9A9AAC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5" style:family="text" style:parent-style-name="Default">
      <style:text-properties fo:color="#A1B5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6" style:family="text" style:parent-style-name="Default">
      <style:text-properties fo:color="#BCB6C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7" style:family="text" style:parent-style-name="Default">
      <style:text-properties fo:color="#BCB6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8" style:family="text" style:parent-style-name="Default">
      <style:text-properties fo:color="#BCB6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9" style:family="text" style:parent-style-name="Default">
      <style:text-properties fo:color="#6B676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0" style:family="text" style:parent-style-name="Default">
      <style:text-properties fo:color="#755D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1" style:family="text" style:parent-style-name="Default">
      <style:text-properties fo:color="#B5A16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2" style:family="text" style:parent-style-name="Default">
      <style:text-properties fo:color="#9C89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3" style:family="text" style:parent-style-name="Default">
      <style:text-properties fo:color="#9C8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4" style:family="text" style:parent-style-name="Default">
      <style:text-properties fo:color="#9C89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85" style:family="text" style:parent-style-name="Default">
      <style:text-properties fo:color="#755D3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86" style:family="text" style:parent-style-name="Default">
      <style:text-properties fo:color="#8382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7" style:family="text" style:parent-style-name="Default">
      <style:text-properties fo:color="#A5A3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8" style:family="text" style:parent-style-name="Default">
      <style:text-properties fo:color="#483F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9" style:family="text" style:parent-style-name="Default">
      <style:text-properties fo:color="#4646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0" style:family="text" style:parent-style-name="Default">
      <style:text-properties fo:color="#A5A3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1" style:family="text" style:parent-style-name="Default">
      <style:text-properties fo:color="#A5A3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2" style:family="text" style:parent-style-name="Default">
      <style:text-properties fo:color="#46464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93" style:family="text" style:parent-style-name="Default">
      <style:text-properties fo:color="#A5A3A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94" style:family="text" style:parent-style-name="Default">
      <style:text-properties fo:color="#4646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5" style:family="text" style:parent-style-name="Default">
      <style:text-properties fo:color="#46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6" style:family="text" style:parent-style-name="Default">
      <style:text-properties fo:color="#46464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7" style:family="text" style:parent-style-name="Default">
      <style:text-properties fo:color="#BFB6D6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8" style:family="text" style:parent-style-name="Default">
      <style:text-properties fo:color="#6B676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9" style:family="text" style:parent-style-name="Default">
      <style:text-properties fo:color="#6B676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0" style:family="text" style:parent-style-name="Default">
      <style:text-properties fo:color="#4646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1" style:family="text" style:parent-style-name="Default">
      <style:text-properties fo:color="#83828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2" style:family="text" style:parent-style-name="Default">
      <style:text-properties fo:color="#46464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3" style:family="text" style:parent-style-name="Default">
      <style:text-properties fo:color="#4646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4" style:family="text" style:parent-style-name="Default">
      <style:text-properties fo:color="#6B67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5" style:family="text" style:parent-style-name="Default">
      <style:text-properties fo:color="#BFB6D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6" style:family="text" style:parent-style-name="Default">
      <style:text-properties fo:color="#6B67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7" style:family="text" style:parent-style-name="Default">
      <style:text-properties fo:color="#595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8" style:family="text" style:parent-style-name="Default">
      <style:text-properties fo:color="#5954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9" style:family="text" style:parent-style-name="Default">
      <style:text-properties fo:color="#4646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10" style:family="text" style:parent-style-name="Default">
      <style:text-properties fo:color="#625E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11" style:family="text" style:parent-style-name="Default">
      <style:text-properties fo:color="#8382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12" style:family="text" style:parent-style-name="Default">
      <style:text-properties fo:color="#A8A7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3" style:family="text" style:parent-style-name="Default">
      <style:text-properties fo:color="#A8A7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4" style:family="text" style:parent-style-name="Default">
      <style:text-properties fo:color="#BDB6D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5" style:family="text" style:parent-style-name="Default">
      <style:text-properties fo:color="#938EA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6" style:family="text" style:parent-style-name="Default">
      <style:text-properties fo:color="#3F3667" style:text-line-through-style="none" style:font-name="Arial" style:font-name-asian="Arial" style:font-name-complex="Arial" fo:font-size="31pt" style:font-size-asian="31pt" style:font-size-complex="3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7" style:family="text" style:parent-style-name="Default">
      <style:text-properties fo:color="#5954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8" style:family="text" style:parent-style-name="Default">
      <style:text-properties fo:color="#4646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19" style:family="text" style:parent-style-name="Default">
      <style:text-properties fo:color="#8382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20" style:family="text" style:parent-style-name="Default">
      <style:text-properties fo:color="#595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21" style:family="text" style:parent-style-name="Default">
      <style:text-properties fo:color="#4D468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2" style:family="text" style:parent-style-name="Default">
      <style:text-properties fo:color="#46464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3" style:family="text" style:parent-style-name="Default">
      <style:text-properties fo:color="#CDCCC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4" style:family="text" style:parent-style-name="Default">
      <style:text-properties fo:color="#A8A7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5" style:family="text" style:parent-style-name="Default">
      <style:text-properties fo:color="#BDB6D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45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27.9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47.1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53.1pt" style:use-optimal-row-height="false" fo:break-before="auto"/>
    </style:style>
    <style:style style:name="ro29" style:family="table-row">
      <style:table-row-properties style:row-height="5.1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72.95pt" style:use-optimal-row-height="false" fo:break-before="auto"/>
    </style:style>
    <style:style style:name="ro32" style:family="table-row">
      <style:table-row-properties style:row-height="8.1pt" style:use-optimal-row-height="false" fo:break-before="auto"/>
    </style:style>
    <style:style style:name="ro33" style:family="table-row">
      <style:table-row-properties style:row-height="6.95pt" style:use-optimal-row-height="false" fo:break-before="auto"/>
    </style:style>
    <style:style style:name="ro34" style:family="table-row">
      <style:table-row-properties style:row-height="30.95pt" style:use-optimal-row-height="false" fo:break-before="auto"/>
    </style:style>
    <style:style style:name="ro35" style:family="table-row">
      <style:table-row-properties style:row-height="99.9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9.95pt" style:use-optimal-row-height="false" fo:break-before="auto"/>
    </style:style>
    <style:style style:name="ro38" style:family="table-row">
      <style:table-row-properties style:row-height="68.1pt" style:use-optimal-row-height="false" fo:break-before="auto"/>
    </style:style>
    <style:style style:name="ro39" style:family="table-row">
      <style:table-row-properties style:row-height="23.1pt" style:use-optimal-row-height="false" fo:break-before="auto"/>
    </style:style>
    <style:style style:name="ro40" style:family="table-row">
      <style:table-row-properties style:row-height="86.1pt" style:use-optimal-row-height="fals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36.95pt" style:use-optimal-row-height="fals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48.9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57pt" style:use-optimal-row-height="false" fo:break-before="auto"/>
    </style:style>
    <style:style style:name="ro48" style:family="table-row">
      <style:table-row-properties style:row-height="6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93pt" style:use-optimal-row-height="false" fo:break-before="auto"/>
    </style:style>
    <style:style style:name="ro51" style:family="table-row">
      <style:table-row-properties style:row-height="96.9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59.1pt" style:use-optimal-row-height="false" fo:break-before="auto"/>
    </style:style>
    <style:style style:name="ro54" style:family="table-row">
      <style:table-row-properties style:row-height="74.1pt" style:use-optimal-row-height="false" fo:break-before="auto"/>
    </style:style>
    <style:style style:name="ro55" style:family="table-row">
      <style:table-row-properties style:row-height="51pt" style:use-optimal-row-height="false" fo:break-before="auto"/>
    </style:style>
    <style:style style:name="ro5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8" table:number-columns-repeated="16324" table:default-cell-style-name="ce1"/>
        <table:table-row table:style-name="ro1">
          <table:table-cell office:value-type="string" table:style-name="ce3">
            <text:p><text:span text:style-name="T10">í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1">,</text:span><text:span text:style-name="T12"><text:s/>, ,,t</text:span><text:span text:style-name="T13">11 <text:s text:c="3"/>.,<text:s/></text:span><text:span text:style-name="T14">Q</text:span><text:span text:style-name="T15"><text:s/>.<text:s text:c="2"/></text:span><text:span text:style-name="T16">,,</text:span><text:span text:style-name="T17"><text:s/></text:span><text:span text:style-name="T18">n:u.rc..t;<text:s text:c="2"/></text:span><text:span text:style-name="T14">1.•</text:span><text:span text:style-name="T15"><text:s/></text:span><text:span text:style-name="T18">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9">d•</text:span><text:span text:style-name="T20">J<text:s/></text:span><text:span text:style-name="T21">.,<text:s text:c="2"/></text:span><text:span text:style-name="T19">1 ?'1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22">n ucleobatu<text:s/></text:span><text:span text:style-name="T23">i</text:span><text:span text:style-name="T22">ra.<text:s/></text:span><text:span text:style-name="T23">o</text:span><text:span text:style-name="T22">rg b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4">EDITAL DE CREDENCIAMENTO<text:s text:c="2"/></text:span><text:span text:style-name="T25">Nº 002/201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5">1. <text:s/>Identificação<text:s/></text:span><text:span text:style-name="T24">do serviç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5">1.1</text:span><text:span text:style-name="T26">•<text:s text:c="2"/></text:span><text:span text:style-name="T24">Identificação <text:s/>do <text:s/>Serviço<text:s text:c="2"/></text:span><text:span text:style-name="T25">(Objeto):<text:s text:c="2"/></text:span><text:span text:style-name="T24">Serviço<text:s text:c="2"/></text:span><text:span text:style-name="T25">de <text:s/>Convivência <text:s/>e <text:s/>Fortalec</text:span><text:span text:style-name="T26">i<text:s text:c="2"/></text:span><text:span text:style-name="T24">ento<text:s text:c="2"/></text:span><text:span text:style-name="T26">d</text:span><text:span text:style-name="T25">e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33" table:number-rows-spanned="2" table:style-name="ce98">
            <text:p><text:span text:style-name="T26">V<text:s/></text:span><text:span text:style-name="T27">i</text:span><text:span text:style-name="T26">111,,ui</text:span><text:span text:style-name="T25">u::.</text:span></text:p>
            <text:p><text:span text:style-name="T25">1</text:span><text:span text:style-name="T26">.2</text:span><text:span text:style-name="T25">.<text:s/></text:span><text:span text:style-name="T26">P</text:span><text:span text:style-name="T25">lano de lrabatho: ::&gt;a1ao 8atu 1ra <text:s text:c="16"/>V jgenc1a</text:span></text:p>
          </table:table-cell>
          <table:covered-table-cell table:number-columns-repeated="32"/>
          <table:table-cell table:number-columns-spanned="16" table:number-rows-spanned="1" table:style-name="ce100"/>
          <table:covered-table-cell table:number-columns-repeated="15"/>
          <table:table-cell table:number-columns-repeated="16335"/>
        </table:table-row>
        <table:table-row table:style-name="ro5">
          <table:covered-table-cell/>
          <table:covered-table-cell table:number-columns-repeated="32"/>
          <table:table-cell office:value-type="string" table:number-columns-spanned="16" table:number-rows-spanned="1" table:style-name="ce102">
            <text:p><text:span text:style-name="T26">:<text:s/></text:span><text:span text:style-name="T25">U</text:span><text:span text:style-name="T26">1</text:span><text:span text:style-name="T25">/U<text:s/></text:span><text:span text:style-name="T26">1</text:span><text:span text:style-name="T25">/'.2 a<text:s/></text:span><text:span text:style-name="T26">31</text:span><text:span text:style-name="T27">/<text:s/></text:span><text:span text:style-name="T26">1/<text:s/></text:span><text:span text:style-name="T25">LU',.&lt;:I</text:span></text:p>
          </table:table-cell>
          <table:covered-table-cell table:number-columns-repeated="15"/>
          <table:table-cell table:number-columns-repeated="16335"/>
        </table:table-row>
        <table:table-row table:style-name="ro6">
          <table:table-cell table:number-columns-spanned="2" table:number-rows-spanned="1" table:style-name="ce104"/>
          <table:covered-table-cell/>
          <table:table-cell office:value-type="string" table:number-columns-spanned="39" table:number-rows-spanned="1" table:style-name="ce105">
            <text:p><text:span text:style-name="T25">1.3 Nome da Instituição: Núcleo Batuíra<text:s/></text:span><text:span text:style-name="T28">Serv </text:span><text:span text:style-name="T29">i </text:span><text:span text:style-name="T30">ço </text:span><text:span text:style-name="T28">de Promoção da Fam</text:span><text:span text:style-name="T29">íli</text:span><text:span text:style-name="T28">a</text:span></text:p>
            <text:p><text:span text:style-name="T25">1.3.1<text:s/></text:span><text:span text:style-name="T24">Endereço:<text:s/></text:span><text:span text:style-name="T25">Rua<text:s/></text:span><text:span text:style-name="T24">Segundo<text:s/></text:span><text:span text:style-name="T25">Tenente Renato Ometi nº 65 - Cumbfca<text:s/></text:span><text:span text:style-name="T27">/<text:s/></text:span><text:span text:style-name="T25">Guarulh</text:span></text:p>
          </table:table-cell>
          <table:covered-table-cell table:number-columns-repeated="38"/>
          <table:table-cell table:number-columns-spanned="8" table:number-rows-spanned="1" table:style-name="ce349"/>
          <table:covered-table-cell table:number-columns-repeated="7"/>
          <table:table-cell table:number-columns-repeated="16335"/>
        </table:table-row>
        <table:table-row table:style-name="ro7">
          <table:table-cell office:value-type="string" table:number-columns-spanned="49" table:number-rows-spanned="1" table:style-name="ce109">
            <text:p><text:span text:style-name="T31">SP</text:span></text:p>
            <text:p/>
          </table:table-cell>
          <table:covered-table-cell table:number-columns-repeated="48"/>
          <table:table-cell table:number-columns-repeated="16335"/>
        </table:table-row>
        <table:table-row table:style-name="ro3">
          <table:table-cell office:value-type="string" table:style-name="ce2">
            <text:p><text:span text:style-name="T25">1.4.<text:s/></text:span><text:span text:style-name="T24">Vigência do mandato da diretoria atual:<text:s/></text:span><text:span text:style-name="T25">15/04/2021<text:s/></text:span><text:span text:style-name="T24">a<text:s/></text:span><text:span text:style-name="T25">14/04/2024<text:s/></text:span><text:span text:style-name="T32">_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5">1.4.%.<text:s/></text:span><text:span text:style-name="T24">Contato <text:s/>Responsável <text:s/>Legal.<text:s/></text:span><text:span text:style-name="T25">(1 1)<text:s/></text:span><text:span text:style-name="T24">2412-2186 <text:s/>1 <text:s/>(1 1) <text:s text:c="2"/>8526-4353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0">1<text:s text:c="9"/></text:span><text:span text:style-name="T33">-</text:span><text:span text:style-name="T34">1</text:span><text:span text:style-name="T35"><text:s/></text:span><text:span text:style-name="T33">n<text:s/></text:span><text:span text:style-name="T36">c:t</text:span><text:span text:style-name="T37"><text:s/>-_<text:s text:c="5"/></text:span><text:span text:style-name="T33">t<text:s text:c="5"/></text:span><text:span text:style-name="T38">' "·<text:s/></text:span><text:span text:style-name="T39">?· ' "' ·<text:s text:c="4"/></text:span><text:span text:style-name="T40">I· a s</text:span><text:span text:style-name="T41">·t <text:s/>" <text:s text:c="3"/>' e···</text:span><text:span text:style-name="T42">1</text:span><text:span text:style-name="T43">· <text:s/>' '<text:s/></text:span><text:span text:style-name="T44">"1 1 ·' ' '<text:s/></text:span><text:span text:style-name="T45">P·'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0">.<text:s/></text:span><text:span text:style-name="T46"><text:s/></text:span><text:span text:style-name="T40">"e31n1··,"'.·,bi ,· :</text:span><text:span text:style-name="T47">rla (('jºp' .:·.';aiid'ia"'··i·tê·ci"·<text:s/></text:span><text:span text:style-name="T40">i····</text:span><text:span text:style-name="T48">·(</text:span><text:span text:style-name="T44">íi\</text:span><text:span text:style-name="T48">r</text:span><text:span text:style-name="T44">r, ' .<text:s text:c="4"/></text:span><text:span text:style-name="T49">.</text:span><text:span text:style-name="T50">'ã' ._ .<text:s/></text:span><text:span text:style-name="T51">J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52">gal</text:span><text:span text:style-name="T53"><text:s/>;;;</text:span><text:span text:style-name="T54">a<text:s text:c="2"/></text:span><text:span text:style-name="T55">,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5">./</text:span><text:span text:style-name="T54"><text:s/></text:span><text:span text:style-name="T56">d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45">""</text:span><text:span text:style-name="T54"><text:s text:c="8"/>" ' <text:s/>' <text:s text:c="2"/>' ,,,.<text:s text:c="5"/></text:span><text:span text:style-name="T57">J<text:s/></text:span><text:span text:style-name="T58">f<text:s/></text:span><text:span text:style-name="T59">' <text:s text:c="5"/>'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0">==<text:s/></text:span><text:span text:style-name="T52">rc'a u( lJ <text:s/>,<text:s/></text:span><text:span text:style-name="T61">"d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62">;e</text:span><text:span text:style-name="T63"><text:s/></text:span><text:span text:style-name="T56">;&lt;;;<text:s text:c="5"/></text:span><text:span text:style-name="T64">;ta<text:s/></text:span><text:span text:style-name="T65">º<text:s/></text:span><text:span text:style-name="T66">t<text:s/></text:span><text:span text:style-name="T65">!<text:s/></text:span><text:span text:style-name="T66">!</text:span><text:span text:style-name="T67">(t}<text:s/></text:span><text:span text:style-name="T61">b!:</text:span><text:span text:style-name="T66"><text:s/></text:span><text:span text:style-name="T65">'<text:s text:c="16"/></text:span><text:span text:style-name="T68">•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3">1<text:s text:c="10"/></text:span><text:span text:style-name="T42"><text:s/></text:span><text:span text:style-name="T25">romoça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6">d</text:span><text:span text:style-name="T25">o <text:s/>desenvolvimento <text:s text:c="2"/>econômico <text:s/>e <text:s/>social <text:s/>e <text:s/>combate<text:s text:c="2"/></text:span><text:span text:style-name="T31">à<text:s/></text:span><text:span text:style-name="T69"><text:s/></text:span><text:span text:style-name="T25">pobreza<text:s/></text:span><text:span text:style-name="T27">;<text:s/></text:span><text:span text:style-name="T31">(Vil</text:span><text:span text:style-name="T70">)<text:s text:c="2"/></text:span><text:span text:style-name="T25">Experimer tação<text:s/></text:span><text:span text:style-name="T26">,<text:s/></text:span><text:span text:style-name="T25">não l</text:span><text:span text:style-name="T26">uc</text:span><text:span text:style-name="T25">rativa</text:span><text:span text:style-name="T27">,<text:s text:c="2"/></text:span><text:span text:style-name="T25">de <text:s text:c="2"/>novos <text:s text:c="2"/>modelos <text:s text:c="2"/>sócio-produtivos <text:s text:c="3"/>e <text:s/>de<text:s text:c="3"/></text:span><text:span text:style-name="T24">sistemas<text:s text:c="3"/></text:span><text:span text:style-name="T25">alternat</text:span><text:span text:style-name="T26">iv</text:span><text:span text:style-name="T25">os <text:s/>de <text:s/>produção<text:s/></text:span><text:span text:style-name="T27">,<text:s/></text:span><text:span text:style-name="T26">c</text:span><text:span text:style-name="T25">omércio<text:s/></text:span><text:span text:style-name="T26">.<text:s text:c="2"/></text:span><text:span text:style-name="T25">empreqo <text:s text:c="2"/>e <text:s/>crédito<text:s/></text:span><text:span text:style-name="T26">;<text:s text:c="3"/></text:span><text:span text:style-name="T25">(VIII) <text:s/>Promoção <text:s/>de <text:s/>direitos <text:s/>estabelec<text:s/></text:span><text:span text:style-name="T26">i</text:span><text:span text:style-name="T25">dos</text:span><text:span text:style-name="T26">.<text:s/></text:span><text:span text:style-name="T25">cor<text:s text:c="3"/></text:span><text:span text:style-name="T24">trucão<text:s text:c="2"/></text:span><text:span text:style-name="T25">de novos <text:s text:c="3"/>direitos <text:s text:c="3"/>e <text:s text:c="2"/>assessoria <text:s text:c="2"/>jurídica <text:s text:c="3"/>gratuita <text:s text:c="2"/>de<text:s text:c="3"/></text:span><text:span text:style-name="T26">i</text:span><text:span text:style-name="T25">nteresse <text:s text:c="2"/>sup</text:span><text:span text:style-name="T26">l</text:span><text:span text:style-name="T25">ementar <text:s text:c="3"/>, ! !través <text:s text:c="2"/>de prnfo::sinn:::iis rli:wirl;:imAnh=i insr.ritos nos r.nnsP.lhns rlA r.l;:issP.<text:s/></text:span><text:span text:style-name="T71">(IP.</text:span><text:span text:style-name="T72"><text:s/></text:span><text:span text:style-name="T24">;:irlvna:::i<text:s/></text:span><text:span text:style-name="T26">rl</text:span><text:span text:style-name="T25">ff<text:s/></text:span><text:span text:style-name="T26">(</text:span><text:span text:style-name="T25">IX</text:span><text:span text:style-name="T26">)<text:s/></text:span><text:span text:style-name="T25">P1nmnç::in<text:s/></text:span><text:span text:style-name="T71">rl::i<text:s/></text:span><text:span text:style-name="T25">ética<text:s/></text:span><text:span text:style-name="T26">,<text:s/></text:span><text:span text:style-name="T24">da <text:s/>paz, <text:s/>da<text:s text:c="2"/></text:span><text:span text:style-name="T25">cidadania<text:s/></text:span><text:span text:style-name="T26">,<text:s text:c="2"/></text:span><text:span text:style-name="T24">dos <text:s/>direitos <text:s text:c="2"/>humanos<text:s/></text:span><text:span text:style-name="T26">,<text:s text:c="2"/></text:span><text:span text:style-name="T24">da<text:s text:c="2"/></text:span><text:span text:style-name="T25">democracia <text:s text:c="2"/>e <text:s/>de <text:s/>ou<text:s text:c="2"/></text:span><text:span text:style-name="T24">os<text:s text:c="2"/></text:span><text:span text:style-name="T25">valo<text:s/></text:span><text:span text:style-name="T26">r</text:span><text:span text:style-name="T25">es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73">(</text:span><text:span text:style-name="T60">:V,...<text:s text:c="35"/></text:span><text:span text:style-name="T74">j</text:span><text:span text:style-name="T75"><text:s/></text:span><text:span text:style-name="T76">•otn ·-- - <text:s text:c="3"/>"""<text:s/></text:span><text:span text:style-name="T44">e;·-·:</text:span><text:span text:style-name="T77">..</text:span><text:span text:style-name="T48">,<text:s/></text:span><text:span text:style-name="T37">-·f;rc-<text:s text:c="3"/></text:span><text:span text:style-name="T78">t"'J.<text:s text:c="3"/></text:span><text:span text:style-name="T76">ri;;<text:s/></text:span><text:span text:style-name="T44">e<text:s/></text:span><text:span text:style-name="T38">n; rt·'.irv·"<text:s/></text:span><text:span text:style-name="T79">c"<text:s/></text:span><text:span text:style-name="T80">1</text:span></text:p>
          </table:table-cell>
          <table:table-cell table:number-columns-repeated="16383"/>
        </table:table-row>
        <table:table-row table:style-name="ro14">
          <table:table-cell office:value-type="string" table:style-name="ce1">
            <text:p><text:span text:style-name="T25">teiaµ_;utiGo <text:s/>i</text:span><text:span text:style-name="T26">l'<text:s/></text:span><text:span text:style-name="T25">1ui iduai e coletivo<text:s/></text:span><text:span text:style-name="T26">(t</text:span><text:span text:style-name="T25">erapia de g</text:span><text:span text:style-name="T26">r</text:span><text:span text:style-name="T25">upú</text:span><text:span text:style-name="T26">)</text:span><text:span text:style-name="T25">, sen-1 d</text:span><text:span text:style-name="T26">i</text:span><text:span text:style-name="T25">st</text:span><text:span text:style-name="T26">in</text:span><text:span text:style-name="T25">ção de<text:s/></text:span><text:span text:style-name="T81">r</text:span><text:span text:style-name="T82"><text:s/></text:span><text:span text:style-name="T83">dt</text:span><text:span text:style-name="T82">,</text:span><text:span text:style-name="T83">..il<text:s/></text:span><text:span text:style-name="T84">,<text:s text:c="2"/></text:span><text:span text:style-name="T26">c.-</text:span><text:span text:style-name="T25">eu( <text:s/>poiít</text:span><text:span text:style-name="T26">i</text:span><text:span text:style-name="T25">cv<text:s/></text:span><text:span text:style-name="T26">ou<text:s/></text:span><text:span text:style-name="T85">J<text:s/></text:span><text:span text:style-name="T25">reli <text:s/>ioso;<text:s text:c="3"/></text:span><text:span text:style-name="T31">XI<text:s text:c="4"/></text:span><text:span text:style-name="T24">Promo <text:s/>ão <text:s text:c="3"/>ratuita <text:s/>da saúde, <text:s/>através <text:s/>de<text:s text:c="4"/></text:span><text:span text:style-name="T25">rofissionais <text:s/>dev<text:s/></text:span><text:span text:style-name="T26">i</text:span><text:span text:style-name="T25">damer te <text:s/>inscritos<text:s/></text:span><text:span text:style-name="T26">n</text:span><text:span text:style-name="T25">os<text:s/></text:span><text:span text:style-name="T24">conse1 nos ae<text:s/></text:span><text:span text:style-name="T25">classe na<text:s/></text:span><text:span text:style-name="T24">area<text:s/></text:span><text:span text:style-name="T25">aa saúde<text:s/></text:span><text:span text:style-name="T26">;<text:s/></text:span><text:span text:style-name="T31">(Xil</text:span><text:span text:style-name="T69"><text:s/>J<text:s text:c="2"/></text:span><text:span text:style-name="T25">Estudos e pesquisas<text:s/></text:span><text:span text:style-name="T26">,<text:s/></text:span><text:span text:style-name="T25">aesenv9iv</text:span><text:span text:style-name="T26">i</text:span><text:span text:style-name="T25">mento de<text:s/></text:span><text:span text:style-name="T27">\<text:s/></text:span><text:span text:style-name="T25">tecnolo <text:s/>ias<text:s text:c="2"/></text:span><text:span text:style-name="T24">alternativas <text:s text:c="5"/>rodu <text:s/>ão e divul <text:s/>a <text:s/>ão <text:s/>de informa <text:s/>ões e conhecimentos<text:s text:c="2"/></text:span><text:span text:style-name="T25">técnicos <text:s/>e científicos<text:s text:c="2"/></text:span><text:span text:style-name="T24">que digam<text:s/></text:span><text:span text:style-name="T25">respeito<text:s/></text:span><text:span text:style-name="T24">às atividades <text:s/>mencionadas <text:s/>acima;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5">1.5.<text:s/></text:span><text:span text:style-name="T24">nº CNPJ: 43.844.273/0001-25<text:s text:c="3"/></text:span><text:span text:style-name="T86">1<text:s text:c="2"/></text:span><text:span text:style-name="T87"><text:s/></text:span><text:span text:style-name="T24">Data da abertura:<text:s text:c="3"/></text:span><text:span text:style-name="T25">17</text:span><text:span text:style-name="T26">/</text:span><text:span text:style-name="T25">04</text:span><text:span text:style-name="T26">/<text:s/></text:span><text:span text:style-name="T25">1973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5">1.5.1<text:s/></text:span><text:span text:style-name="T24">Atividade econômica principal: Educação infantil -<text:s/></text:span><text:span text:style-name="T25">crech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5">1.5.2.<text:s/></text:span><text:span text:style-name="T24">Atividades <text:s/>Econômicas secundária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4">• Fd11r.;:içn<text:s/></text:span><text:span text:style-name="T72">lnf:::intil<text:s/></text:span><text:span text:style-name="T34">- rrA<text:s/></text:span><text:span text:style-name="T24">P.sr:nl:::i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24">•<text:s text:c="2"/></text:span><text:span text:style-name="T25">Ensino fundamental·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88">                         </text:span><text:span text:style-name="T89">,</text:span><text:span text:style-name="T69">e...<text:s text:c="2"/></text:span><text:span text:style-name="T25">Treinamen <text:s text:c="3"/>cm <text:s/>cenvo.vuncn e oro e!.on. . e aerenc1a.<text:s/></text:span><text:span text:style-name="T26">·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25">• <text:s/>uutras at1v1aa <text:s/>es ae ensino nao especmcaaas <text:s/>anteriormente</text:span><text:span text:style-name="T26">' .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25">Sei vi1yu de a::.:;</text:span><text:span text:style-name="T27">i</text:span><text:span text:style-name="T25">:;tê</text:span><text:span text:style-name="T26">r'</text:span><text:span text:style-name="T25">1</text:span><text:span text:style-name="T26">Ci</text:span><text:span text:style-name="T25">a su</text:span><text:span text:style-name="T26">ci</text:span><text:span text:style-name="T25">al se1</text:span><text:span text:style-name="T26">Y<text:s/></text:span><text:span text:style-name="T27">1<text:s/></text:span><text:span text:style-name="T25">.aioja</text:span><text:span text:style-name="T26">i-.-</text:span><text:span text:style-name="T25">1ei-1</text:span><text:span text:style-name="T26">t</text:span><text:span text:style-name="T25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0">R ua <text:s/>S<text:s text:c="4"/></text:span><text:span text:style-name="T91">u</text:span><text:span text:style-name="T92"><text:s/></text:span><text:span text:style-name="T90">1</text:span><text:span text:style-name="T91">do</text:span><text:span text:style-name="T92"><text:s/>Tenente <text:s/>Re <text:s text:c="2"/>ato <text:s/>Ometi.<text:s text:c="2"/></text:span><text:span text:style-name="T90">6:i -<text:s/></text:span><text:span text:style-name="T91">Cumblc&lt;t<text:s/></text:span><text:span text:style-name="T92"><text:s/>- Gu:Jrul<text:s text:c="10"/></text:span><text:span text:style-name="T90">1 S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3">N</text:span><text:span text:style-name="T94">úcleo<text:s text:c="3"/></text:span><text:span text:style-name="T95">Ba<text:s/></text:span><text:span text:style-name="T96">t<text:s/></text:span><text:span text:style-name="T95">u<text:s/></text:span><text:span text:style-name="T97">f<text:s/></text:span><text:span text:style-name="T94">r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98">I</text:span><text:span text:style-name="T99"><text:s/>J'I•<text:s text:c="3"/></text:span><text:span text:style-name="T100">J<text:s/></text:span><text:span text:style-name="T101">p</text:span><text:span text:style-name="T102">i...</text:span><text:span text:style-name="T103">,</text:span><text:span text:style-name="T104"><text:s/></text:span><text:span text:style-name="T105">•</text:span><text:span text:style-name="T104">.</text:span><text:span text:style-name="T105">n•<text:s/></text:span><text:span text:style-name="T106">lt·</text:span><text:span text:style-name="T107"><text:s/></text:span><text:span text:style-name="T100">•J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7">
            <text:p><text:span text:style-name="T108">-</text:span><text:span text:style-name="T109">4tid 4 1<text:s/></text:span><text:span text:style-name="T110">d,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111">nucleobatu1 ra.org. br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112">1.6.1. Re istro no CMAS</text:span><text:span text:style-name="T113">:<text:s/></text:span><text:span text:style-name="T112">Livro Ili- fo</text:span><text:span text:style-name="T114">l</text:span><text:span text:style-name="T112">ha 029 Municí <text:s/>io: Guarulhos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113">1.6.3<text:s/></text:span><text:span text:style-name="T112">Re istro no Conselho do<text:s/></text:span><text:span text:style-name="T113">Idoso:<text:s text:c="2"/></text:span><text:span text:style-name="T112">n</text:span><text:span text:style-name="T113">º<text:s/></text:span><text:span text:style-name="T112">006<text:s/></text:span><text:span text:style-name="T96">·<text:s/></text:span><text:span text:style-name="T112">Processn administrativo<text:s/></text:span><text:span text:style-name="T96">:<text:s/></text:span><text:span text:style-name="T113">1469</text:span><text:span text:style-name="T96">/<text:s/></text:span><text:span text:style-name="T113">202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13">2.2. Endereço:<text:s/></text:span><text:span text:style-name="T112">Rua Segundo<text:s/></text:span><text:span text:style-name="T113">Tenente<text:s/></text:span><text:span text:style-name="T112">Aviador Walter Querino, 25<text:s/></text:span><text:span text:style-name="T115">1<text:s/></text:span><text:span text:style-name="T112">Bairro:<text:s/></text:span><text:span text:style-name="T113">Cumbica<text:s/></text:span><text:span text:style-name="T115">1<text:s/></text:span><text:span text:style-name="T112">C <text:s/>P: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112">Banco</text:span><text:span text:style-name="T96">: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112">A ência<text:s/></text:span><text:span text:style-name="T96">:<text:s/></text:span><text:span text:style-name="T113">4770-8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113">2<text:s/></text:span><text:span text:style-name="T116">.</text:span><text:span text:style-name="T113">6</text:span><text:span text:style-name="T96">.<text:s/></text:span><text:span text:style-name="T113">lm6vel<text:s/></text:span><text:span text:style-name="T112">onde funcionará o serviço: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113">2.6.1.<text:s/></text:span><text:span text:style-name="T112">A unidade executara fica aberta quantas horas por seman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7" table:number-rows-spanned="1" table:style-name="ce97">
            <text:p><text:span text:style-name="T117">(<text:s text:c="5"/></text:span><text:span text:style-name="T118">) ::itA<text:s/></text:span><text:span text:style-name="T119">?íl<text:s/></text:span><text:span text:style-name="T118">hnrn<text:s/></text:span><text:span text:style-name="T120">(</text:span></text:p>
          </table:table-cell>
          <table:covered-table-cell table:number-columns-repeated="6"/>
          <table:table-cell office:value-type="string" table:number-columns-spanned="3" table:number-rows-spanned="1" table:style-name="ce110">
            <text:p><text:span text:style-name="T118">\<text:s/></text:span><text:span text:style-name="T119">rlP</text:span><text:span text:style-name="T118">. ?<text:s/></text:span><text:span text:style-name="T119">1</text:span></text:p>
          </table:table-cell>
          <table:covered-table-cell table:number-columns-repeated="2"/>
          <table:table-cell office:value-type="string" table:number-columns-spanned="12" table:number-rows-spanned="1" table:style-name="ce97">
            <text:p><text:span text:style-name="T121">i<text:s text:c="2"/></text:span><text:span text:style-name="T122">1<text:s text:c="2"/></text:span><text:span text:style-name="T123"><text:s/></text:span><text:span text:style-name="T119">hnrri<text:s/></text:span><text:span text:style-name="T118">(<text:s text:c="2"/></text:span><text:span text:style-name="T119">X<text:s text:c="3"/></text:span><text:span text:style-name="T118">)<text:s/></text:span><text:span text:style-name="T119">4íl</text:span></text:p>
          </table:table-cell>
          <table:covered-table-cell table:number-columns-repeated="11"/>
          <table:table-cell office:value-type="string" table:number-columns-spanned="6" table:number-rows-spanned="1" table:style-name="ce110">
            <text:p><text:span text:style-name="T118">hnr;:is {</text:span></text:p>
          </table:table-cell>
          <table:covered-table-cell table:number-columns-repeated="5"/>
          <table:table-cell office:value-type="string" table:number-columns-spanned="12" table:number-rows-spanned="1" table:style-name="ce111">
            <text:p><text:span text:style-name="T117">)<text:s/></text:span><text:span text:style-name="T119">m:=ii<text:s/></text:span><text:span text:style-name="T118">r</text:span><text:span text:style-name="T119">!P</text:span><text:span text:style-name="T118">.<text:s/></text:span><text:span text:style-name="T124">ri•</text:span><text:span text:style-name="T125"><text:s/></text:span><text:span text:style-name="T115">1::1n=mt::i</text:span></text:p>
          </table:table-cell>
          <table:covered-table-cell table:number-columns-repeated="11"/>
          <table:table-cell office:value-type="string" table:number-columns-spanned="2" table:number-rows-spanned="1" table:style-name="ce112">
            <text:p><text:span text:style-name="T119">nr :is</text:span></text:p>
          </table:table-cell>
          <table:covered-table-cell/>
          <table:table-cell table:number-columns-repeated="16342"/>
        </table:table-row>
        <table:table-row table:style-name="ro3">
          <table:table-cell office:value-type="string" table:number-columns-spanned="7" table:number-rows-spanned="1" table:style-name="ce97">
            <text:p><text:span text:style-name="T126">in</text:span><text:span text:style-name="T127"><text:s/>in<text:s/></text:span><text:span text:style-name="T112">errup o</text:span></text:p>
          </table:table-cell>
          <table:covered-table-cell table:number-columns-repeated="6"/>
          <table:table-cell table:number-columns-spanned="3" table:number-rows-spanned="1" table:style-name="ce97"/>
          <table:covered-table-cell table:number-columns-repeated="2"/>
          <table:table-cell office:value-type="string" table:number-columns-spanned="12" table:number-rows-spanned="1" table:style-name="ce113">
            <text:p><text:span text:style-name="T112">ias semana</text:span></text:p>
          </table:table-cell>
          <table:covered-table-cell table:number-columns-repeated="11"/>
          <table:table-cell table:number-columns-spanned="6" table:number-rows-spanned="1" table:style-name="ce97"/>
          <table:covered-table-cell table:number-columns-repeated="5"/>
          <table:table-cell table:number-columns-spanned="12" table:number-rows-spanned="1" table:style-name="ce111"/>
          <table:covered-table-cell table:number-columns-repeated="11"/>
          <table:table-cell table:number-columns-spanned="2" table:number-rows-spanned="1" table:style-name="ce114"/>
          <table:covered-table-cell/>
          <table:table-cell table:number-columns-repeated="16342"/>
        </table:table-row>
        <table:table-row table:style-name="ro1">
          <table:table-cell office:value-type="string" table:style-name="ce1">
            <text:p><text:span text:style-name="T113">f.6.P..<text:s/></text:span><text:span text:style-name="T128">l_\&gt;i</text:span><text:span text:style-name="T129"><text:s/></text:span><text:span text:style-name="T130">as<text:s/></text:span><text:span text:style-name="T112">da Sema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31">ç,c;<text:s/></text:span><text:span text:style-name="T132">r</text:span><text:span text:style-name="T133">d</text:span><text:span text:style-name="T134">'<text:s/></text:span><text:span text:style-name="T133">o'</text:span><text:span text:style-name="T132">'</text:span><text:span text:style-name="T133">n'</text:span><text:span text:style-name="T132">V</text:span><text:span text:style-name="T133">.i</text:span><text:span text:style-name="T132">f .. . . ' . ,"<text:s/></text:span><text:span text:style-name="T135">.</text:span><text:span text:style-name="T136">t-;</text:span><text:span text:style-name="T135">,.<text:s/></text:span><text:span text:style-name="T137">I<text:s/></text:span><text:span text:style-name="T138">V<text:s/></text:span><text:span text:style-name="T139">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">(<text:s text:c="56"/></text:span><text:span text:style-name="T140"><text:s/></text:span><text:span text:style-name="T122">_ e<text:s/></text:span><text:span text:style-name="T140">-<text:s/></text:span><text:span text:style-name="T141">o<text:s/></text:span><text:span text:style-name="T142">..<text:s/></text:span><text:span text:style-name="T139">.. <text:s/>..<text:s text:c="2"/></text:span><text:span text:style-name="T143">1</text:span><text:span text:style-name="T144"><text:s/></text:span><text:span text:style-name="T145">""º'<text:s text:c="3"/></text:span><text:span text:style-name="T146">"'</text:span><text:span text:style-name="T147">"</text:span><text:span text:style-name="T146">º</text:span></text:p>
          </table:table-cell>
          <table:table-cell table:number-columns-repeated="16383"/>
        </table:table-row>
        <table:table-row table:style-name="ro13">
          <table:table-cell office:value-type="float" office:value="1" table:style-name="ce10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8">-·<text:s/></text:span><text:span text:style-name="T149">,</text:span><text:span text:style-name="T150">- ...+-<text:s/></text:span><text:span text:style-name="T139">.</text:span><text:span text:style-name="T151">fn</text:span><text:span text:style-name="T152">.</text:span><text:span text:style-name="T153">i<text:s/></text:span><text:span text:style-name="T154">..</text:span><text:span text:style-name="T155">--<text:s/></text:span><text:span text:style-name="T156">1<text:s/></text:span><text:span text:style-name="T138">V</text:span><text:span text:style-name="T151"><text:s/></text:span><text:span text:style-name="T152">\ -</text:span><text:span text:style-name="T153">• l<text:s/></text:span><text:span text:style-name="T152">irw<text:s/></text:span><text:span text:style-name="T157">+<text:s/></text:span><text:span text:style-name="T151">-<text:s/></text:span><text:span text:style-name="T115">.r:<text:s text:c="2"/></text:span><text:span text:style-name="T158">i.</text:span><text:span text:style-name="T159">--<text:s/></text:span><text:span text:style-name="T160">I</text:span><text:span text:style-name="T153"><text:s/></text:span><text:span text:style-name="T152">V<text:s/></text:span><text:span text:style-name="T153">\<text:s/></text:span><text:span text:style-name="T161">r-<text:s/></text:span><text:span text:style-name="T159">-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23">''<text:s/></text:span><text:span text:style-name="T162">1<text:s/></text:span><text:span text:style-name="T121">"""<text:s/></text:span><text:span text:style-name="T163">"</text:span><text:span text:style-name="T125">ª<text:s/></text:span><text:span text:style-name="T164">.<text:s/></text:span><text:span text:style-name="T123">" <text:s/>a<text:s/></text:span><text:span text:style-name="T113">º" "</text:span><text:span text:style-name="T96">º<text:s text:c="4"/></text:span><text:span text:style-name="T152">u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6">"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113">59 anos<text:s/></text:span><text:span text:style-name="T112">e<text:s/></text:span><text:span text:style-name="T113">11<text:s/></text:span><text:span text:style-name="T112">meses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165">R.</text:span><text:span text:style-name="T166">ua Scgu <text:s/>do TcnC'nte <text:s/>Rente Omet <text:s text:c="2"/>6::&gt; • C <text:s/>mb1ca - <text:s text:c="3"/>u rolho <text:s text:c="2"/>1 <text:s text:c="3"/>P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67">nucleobatuira.org.b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68">.7. Responsáveis: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68">.7.1 Responsável <text:s/>pela <text:s/>Execução e Coordenação <text:s/>Técnica<text:s text:c="2"/></text:span><text:span text:style-name="T169">:<text:s/></text:span><text:span text:style-name="T168">Nome Completo: Vanessa <text:s/>Maria Galindo Chagas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70">•<text:s text:c="2"/></text:span><text:span text:style-name="T171"><text:s/>GPF<text:s/></text:span><text:span text:style-name="T172">:<text:s/></text:span><text:span text:style-name="T171">300<text:s/></text:span><text:span text:style-name="T173">.<text:s/></text:span><text:span text:style-name="T171">529<text:s/></text:span><text:span text:style-name="T174">.</text:span><text:span text:style-name="T171">668-05<text:s text:c="5"/></text:span><text:span text:style-name="T175">1</text:span><text:span text:style-name="T176">1<text:s/></text:span><text:span text:style-name="T177">. ._<text:s text:c="2"/></text:span><text:span text:style-name="T178">. <text:s/>_<text:s/></text:span><text:span text:style-name="T176">.<text:s/></text:span><text:span text:style-name="T178">.</text:span><text:span text:style-name="T2">i<text:s/></text:span><text:span text:style-name="T179">.</text:span><text:span text:style-name="T2">A.d <text:s/>.1</text:span><text:span text:style-name="T180">.</text:span><text:span text:style-name="T2">.<text:s/></text:span><text:span text:style-name="T180">.</text:span><text:span text:style-name="T2">7<text:s/></text:span><text:span text:style-name="T179">.</text:span><text:span text:style-name="T2">.</text:span><text:span text:style-name="T180">_<text:s/></text:span><text:span text:style-name="T2">R</text:span><text:span text:style-name="T180">_<text:s/></text:span><text:span text:style-name="T2">íl-</text:span><text:span text:style-name="T180">_?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68">Número do Registro Profissional:<text:s/></text:span><text:span text:style-name="T181">-<text:s/></text:span><text:span text:style-name="T168">CRP/SP 133052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82">•<text:s text:c="2"/></text:span><text:span text:style-name="T183"><text:s/>reletone<text:s/></text:span><text:span text:style-name="T168">para<text:s/></text:span><text:span text:style-name="T182">contato</text:span><text:span text:style-name="T183"><text:s/></text:span><text:span text:style-name="T184">:<text:s/></text:span><text:span text:style-name="T169">(</text:span><text:span text:style-name="T168">11</text:span><text:span text:style-name="T169">)<text:s/></text:span><text:span text:style-name="T168">L'.30J-tio8J<text:s/></text:span><text:span text:style-name="T183">j<text:s/></text:span><text:span text:style-name="T168">ce1<text:s/></text:span><text:span text:style-name="T169">:<text:s/></text:span><text:span text:style-name="T168">(11</text:span><text:span text:style-name="T169">)<text:s/></text:span><text:span text:style-name="T168">8tsU8-oJ8L e-mail: scfvnucleobatu<text:s text:c="2"/></text:span><text:span text:style-name="T169">i</text:span><text:span text:style-name="T168">ra(@. mail.com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68">.7.3. Prestação de Contas:<text:s/></text:span><text:span text:style-name="T167">·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68">Nnml!!</text:span><text:span text:style-name="T169">'.<text:s/></text:span><text:span text:style-name="T168">M;:iritP.ll;:i Ar::irP.drl::i Ar::in .J::ill;::i N::ir.imP.ntn RG: 21<text:s/></text:span><text:span text:style-name="T169">.</text:span><text:span text:style-name="T168">253. <text:s/>752-0 <text:s/>1 CPF: <text:s/>185</text:span><text:span text:style-name="T169">.</text:span><text:span text:style-name="T168">838.128-29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68">e <text:s text:c="5"/>!úmerc <text:s/>do <text:s/>Registro <text:s/>Prcfise:n.:I!: <text:s/>CRC<text:s/></text:span><text:span text:style-name="T169">: 1<text:s/></text:span><text:span text:style-name="T168">SP <text:s/>2<text:s/></text:span><text:span text:style-name="T169">1</text:span><text:span text:style-name="T168">53600<text:s text:c="2"/></text:span><text:span text:style-name="T169">O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68">telefone para contato: <text:s/>(<text:s/></text:span><text:span text:style-name="T169">11)<text:s/></text:span><text:span text:style-name="T168">2409-5433</text:span></text:p>
          </table:table-cell>
          <table:table-cell table:number-columns-repeated="16383"/>
        </table:table-row>
        <table:table-row table:style-name="ro16">
          <table:table-cell office:value-type="string" table:style-name="ce2">
            <text:p><text:span text:style-name="T168">.::-maii</text:span><text:span text:style-name="T169">: <text:s text:c="2"/>m</text:span><text:span text:style-name="T168">a1<text:s/></text:span><text:span text:style-name="T167">·</text:span><text:span text:style-name="T169">i</text:span><text:span text:style-name="T168">st</text:span><text:span text:style-name="T169">e</text:span><text:span text:style-name="T168">lla@</text:span><text:span text:style-name="T169">n</text:span><text:span text:style-name="T168">o9u</text:span><text:span text:style-name="T169">eir</text:span><text:span text:style-name="T168">a</text:span><text:span text:style-name="T169">j<text:s/></text:span><text:span text:style-name="T168">aBas.co</text:span><text:span text:style-name="T169">tT<text:s/></text:span><text:span text:style-name="T168">1.</text:span><text:span text:style-name="T169">b</text:span><text:span text:style-name="T168">.</text:span><text:span text:style-name="T185">·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69">3<text:s text:c="2"/></text:span><text:span text:style-name="T168">O</text:span><text:span text:style-name="T169">e</text:span><text:span text:style-name="T168">talhamento do Serviço: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86">Tt</text:span><text:span text:style-name="T172"><text:s/>éllé::l-<text:s/></text:span><text:span text:style-name="T171">:::i</text:span><text:span text:style-name="T172">t:t tlt:i u111 =&gt;'='</text:span><text:span text:style-name="T171">t<text:s/></text:span><text:span text:style-name="T172">v<text:s/></text:span><text:span text:style-name="T171">ii</text:span><text:span text:style-name="T172">,;</text:span><text:span text:style-name="T171">u Ué:J<text:s/></text:span><text:span text:style-name="T172">Pl<text:s/></text:span><text:span text:style-name="T171">ult:</text:span><text:span text:style-name="T173">yd</text:span><text:span text:style-name="T171">u Su</text:span><text:span text:style-name="T172">t;i</text:span><text:span text:style-name="T171">é:J<text:s/></text:span><text:span text:style-name="T172">I<text:s/></text:span><text:span text:style-name="T171">6</text:span><text:span text:style-name="T172">é!l ;</text:span><text:span text:style-name="T171">::,</text:span><text:span text:style-name="T172">í</text:span><text:span text:style-name="T171">t</text:span><text:span text:style-name="T172">;</text:span><text:span text:style-name="T171">a<text:s/></text:span><text:span text:style-name="T172">UU<text:s/></text:span><text:span text:style-name="T171">S</text:span><text:span text:style-name="T172">U</text:span><text:span text:style-name="T171">A</text:span><text:span text:style-name="T172">S</text:span><text:span text:style-name="T174">,<text:s/></text:span><text:span text:style-name="T173">lt:y u ial l l</text:span><text:span text:style-name="T171">t:l l a</text:span><text:span text:style-name="T172">u</text:span><text:span text:style-name="T171">u<text:s/></text:span><text:span text:style-name="T2">µ</text:span><text:span text:style-name="T187">t:i</text:span><text:span text:style-name="T2">i</text:span><text:span text:style-name="T187">:</text:span><text:span text:style-name="T2">1<text:s/></text:span><text:span text:style-name="T169">Tipifica</text:span><text:span text:style-name="T168">ç</text:span><text:span text:style-name="T169">ã</text:span><text:span text:style-name="T168">o Nac</text:span><text:span text:style-name="T169">i</text:span><text:span text:style-name="T168">onal de Serviços Socioassistenciais<text:s/></text:span><text:span text:style-name="T169">(</text:span><text:span text:style-name="T168">Resolução CNAS<text:s/></text:span><text:span text:style-name="T169">nº<text:s text:c="2"/></text:span><text:span text:style-name="T186">1</text:span><text:span text:style-name="T171">09</text:span><text:span text:style-name="T173">/<text:s text:c="2"/></text:span><text:span text:style-name="T172">0</text:span><text:span text:style-name="T171">09)</text:span><text:span text:style-name="T172">.<text:s text:c="2"/></text:span><text:span text:style-name="T168">Fo</text:span><text:span text:style-name="T188">i<text:s/></text:span><text:span text:style-name="T189">1<text:s/></text:span><text:span text:style-name="T169">reorde</text:span><text:span text:style-name="T168">nado em 2013 <text:s/>por me</text:span><text:span text:style-name="T169">i</text:span><text:span text:style-name="T168">o da <text:s/>Resolução CNAS nº 01</text:span><text:span text:style-name="T169">/</text:span><text:span text:style-name="T168">2013.<text:s text:c="57"/></text:span><text:span text:style-name="T190">j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69">c::co<text:s text:c="3"/></text:span><text:span text:style-name="T191"><text:s/>cr1iç</text:span><text:span text:style-name="T192">c<text:s text:c="2"/></text:span><text:span text:style-name="T186">ó<text:s text:c="2"/></text:span><text:span text:style-name="T169">ofcrt<text:s/></text:span><text:span text:style-name="T191"><text:s/></text:span><text:span text:style-name="T192">d</text:span><text:span text:style-name="T191">o<text:s text:c="2"/></text:span><text:span text:style-name="T192">de <text:s/>fc:-ma<text:s text:c="2"/></text:span><text:span text:style-name="T191">c</text:span><text:span text:style-name="T192">c</text:span><text:span text:style-name="T191">m</text:span><text:span text:style-name="T192">p</text:span><text:span text:style-name="T191">l</text:span><text:span text:style-name="T192">c<text:s/></text:span><text:span text:style-name="T191">ment</text:span><text:span text:style-name="T192">3<text:s/></text:span><text:span text:style-name="T191">r<text:s text:c="2"/></text:span><text:span text:style-name="T192">:!O<text:s/></text:span><text:span text:style-name="T191">tr</text:span><text:span text:style-name="T192">cbo!</text:span><text:span text:style-name="T191">h</text:span><text:span text:style-name="T192">c<text:s text:c="2"/></text:span><text:span text:style-name="T191">8Cl3! e<text:s/></text:span><text:span text:style-name="T193">,,<text:s/></text:span><text:span text:style-name="T192">,<text:s/></text:span><text:span text:style-name="T191">f</text:span><text:span text:style-name="T192">3<text:s/></text:span><text:span text:style-name="T191">mí!i</text:span><text:span text:style-name="T192">::!</text:span><text:span text:style-name="T191">s</text:span><text:span text:style-name="T169"><text:s/></text:span><text:span text:style-name="T192">re</text:span><text:span text:style-name="T191">ali</text:span><text:span text:style-name="T192">zado por melo do Serviço de Proteção e Atendimento <text:s/>Integral às Fam</text:span><text:span text:style-name="T191">íli</text:span><text:span text:style-name="T192">as<text:s/></text:span><text:span text:style-name="T191">(</text:span><text:span text:style-name="T192">PAIF</text:span><text:span text:style-name="T191">)<text:s/></text:span><text:span text:style-name="T192">e Serv</text:span><text:span text:style-name="T191">i</text:span><text:span text:style-name="T192">ço<text:s/></text:span><text:span text:style-name="T191">,</text:span><text:span text:style-name="T169"><text:s/></text:span><text:span text:style-name="T192">d</text:span><text:span text:style-name="T191">e<text:s/></text:span><text:span text:style-name="T192">Proteção e Atendimento Especializado às Familias e Ind</text:span><text:span text:style-name="T191">i</text:span><text:span text:style-name="T192">víduos (PAEF<text:s/></text:span><text:span text:style-name="T191">I).<text:s/></text:span><text:span text:style-name="T194">1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68">O</text:span><text:span text:style-name="T192"><text:s/>SC:FV posui<text:s/></text:span><text:span text:style-name="T195">t<text:s/></text:span><text:span text:style-name="T191">i</text:span><text:span text:style-name="T192">m cr:m:iter preventivo<text:s/></text:span><text:span text:style-name="T196">,<text:s text:c="2"/></text:span><text:span text:style-name="T192">rro::itivn e r.ont<text:s/></text:span><text:span text:style-name="T191">í</text:span><text:span text:style-name="T192">nuo<text:s/></text:span><text:span text:style-name="T191">p</text:span><text:span text:style-name="T192">:=</text:span><text:span text:style-name="T191">ui</text:span><text:span text:style-name="T192">t::irln <text:s/>nri <text:s/>rlefesn <text:s/>e</text:span><text:span text:style-name="T168"><text:s/></text:span><text:span text:style-name="T192">a</text:span><text:span text:style-name="T191">fi</text:span><text:span text:style-name="T192">rmaç <text:s text:c="3"/>de <text:s text:c="2"/>direito <text:s text:c="3"/>e <text:s text:c="2"/>no <text:s text:c="2"/>dsenolvimnto <text:s text:c="2"/>de <text:s text:c="2"/>capaid <text:s text:c="3"/>s <text:s/>e <text:s/>potencia</text:span><text:span text:style-name="T191">l</text:span><text:span text:style-name="T192">ida<text:s text:c="3"/></text:span><text:span text:style-name="T191">e</text:span><text:span text:style-name="T192">s<text:s text:c="2"/></text:span><text:span text:style-name="T191">d</text:span><text:span text:style-name="T192">os <text:s/>uuári?s</text:span><text:span text:style-name="T197">,<text:s/></text:span><text:span text:style-name="T198">j</text:span><text:span text:style-name="T199"><text:s/></text:span><text:span text:style-name="T191">com <text:s text:c="2"/>vi</text:span><text:span text:style-name="T192">sta</text:span><text:span text:style-name="T191">s<text:s text:c="4"/></text:span><text:span text:style-name="T192">ao <text:s text:c="3"/>a1ca</text:span><text:span text:style-name="T191">n</text:span><text:span text:style-name="T192">ce <text:s text:c="3"/>ae <text:s text:c="2"/>a</text:span><text:span text:style-name="T191">1t</text:span><text:span text:style-name="T192">e</text:span><text:span text:style-name="T191">rn</text:span><text:span text:style-name="T192">a</text:span><text:span text:style-name="T191">u</text:span><text:span text:style-name="T192">vas <text:s text:c="2"/>ema</text:span><text:span text:style-name="T191">nc1</text:span><text:span text:style-name="T192">pa10nas <text:s text:c="2"/>pa</text:span><text:span text:style-name="T191">r</text:span><text:span text:style-name="T192">a<text:s text:c="3"/></text:span><text:span text:style-name="T191">o <text:s text:c="2"/>em</text:span><text:span text:style-name="T192">r</text:span><text:span text:style-name="T191">ent</text:span><text:span text:style-name="T192">a</text:span><text:span text:style-name="T191">m <text:s/>mo<text:s text:c="3"/></text:span><text:span text:style-name="T192">o</text:span><text:span text:style-name="T191">as<text:s/></text:span><text:span text:style-name="T194">1</text:span></text:p>
          </table:table-cell>
          <table:table-cell table:number-columns-repeated="16383"/>
        </table:table-row>
        <table:table-row table:style-name="ro17">
          <table:table-cell office:value-type="string" table:style-name="ce12">
            <text:p><text:span text:style-name="T169">vu</text:span><text:span text:style-name="T168">l</text:span><text:span text:style-name="T169">ner</text:span><text:span text:style-name="T168">abilidades <text:s/>sociais. <text:s/>Deve ser ofertado <text:s/>de modo a garantir <text:s/>as seguran<text:s/></text:span><text:span text:style-name="T169">ç</text:span><text:span text:style-name="T168">as de a <text:s/>olh</text:span><text:span text:style-name="T169">i</text:span><text:span text:style-name="T168">da</text:span><text:span text:style-name="T188">,<text:s/></text:span><text:span text:style-name="T169">d</text:span><text:span text:style-name="T168">e</text:span></text:p>
          </table:table-cell>
          <table:table-cell table:number-columns-repeated="16383"/>
        </table:table-row>
        <table:table-row table:style-name="ro17">
          <table:table-cell office:value-type="string" table:style-name="ce12">
            <text:p><text:span text:style-name="T169">con</text:span><text:span text:style-name="T168">v</text:span><text:span text:style-name="T169">í</text:span><text:span text:style-name="T168">v</text:span><text:span text:style-name="T169">i</text:span><text:span text:style-name="T168">o <text:s/>familiar <text:s/>e <text:s/>comun<text:s/></text:span><text:span text:style-name="T169">i</text:span><text:span text:style-name="T168">tário<text:s/></text:span><text:span text:style-name="T169">,<text:s/></text:span><text:span text:style-name="T168">além <text:s/>de <text:s/>estimular <text:s/>o <text:s/>desenvolvime<text:s/></text:span><text:span text:style-name="T169">n</text:span><text:span text:style-name="T168">to <text:s/>da <text:s/>au</text:span><text:span text:style-name="T169">t</text:span><text:span text:style-name="T168">o <text:s/>om</text:span><text:span text:style-name="T169">i</text:span><text:span text:style-name="T168">a <text:s/>dos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00">1</text:span><text:span text:style-name="T201"><text:s/></text:span><text:span text:style-name="T169">u3u6rio:&gt;.</text:span></text:p>
          </table:table-cell>
          <table:table-cell table:number-columns-repeated="16383"/>
        </table:table-row>
        <table:table-row table:style-name="ro17">
          <table:table-cell office:value-type="string" table:style-name="ce12">
            <text:p><text:span text:style-name="T168">Os <text:s/>usuários <text:s/>do <text:s/>SCFV<text:s text:c="2"/></text:span><text:span text:style-name="T181">são<text:s text:c="2"/></text:span><text:span text:style-name="T168">d</text:span><text:span text:style-name="T169">i</text:span><text:span text:style-name="T168">vid</text:span><text:span text:style-name="T169">i</text:span><text:span text:style-name="T168">dos <text:s/>em <text:s/>grupos<text:s text:c="2"/></text:span><text:span text:style-name="T169">(</text:span><text:span text:style-name="T168">de <text:s/>no <text:s/>máx</text:span><text:span text:style-name="T169">i</text:span><text:span text:style-name="T168">mo 20 <text:s/>pa</text:span><text:span text:style-name="T169">rtici</text:span><text:span text:style-name="T168">pan es e <text:s/>u</text:span><text:span text:style-name="T169">m</text:span><text:span text:style-name="T168">a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202">j</text:span><text:span text:style-name="T203"><text:s/></text:span><text:span text:style-name="T192">t</text:span><text:span text:style-name="T191">u</text:span><text:span text:style-name="T192">rma<text:s text:c="2"/></text:span><text:span text:style-name="T191">d</text:span><text:span text:style-name="T192">e 21 <text:s/>participantes) <text:s/>a partir de faixas <text:s/>etárias a part</text:span><text:span text:style-name="T191">i</text:span><text:span text:style-name="T192">r de <text:s/>18 anos<text:s text:c="2"/></text:span><text:span text:style-name="T170">à<text:s/></text:span><text:span text:style-name="T168">5</text:span><text:span text:style-name="T191">9<text:s/></text:span><text:span text:style-name="T192">anos<text:s text:c="2"/></text:span><text:span text:style-name="T191">· 1<text:s/></text:span><text:span text:style-name="T192">meses<text:s/></text:span><text:span text:style-name="T197">,<text:s/></text:span><text:span text:style-name="T194">1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169">r.nMirlAr<text:s/></text:span><text:span text:style-name="T168">::i</text:span><text:span text:style-name="T169">n</text:span><text:span text:style-name="T168">rlfl<text:s/></text:span><text:span text:style-name="T204">::ii</text:span><text:span text:style-name="T205">:;<text:s text:c="2"/></text:span><text:span text:style-name="T168">erer.ifir.irl::irl1 =!!:::: rlno::: r.ir.fno::: r!P.<text:s/></text:span><text:span text:style-name="T169">v<text:s/></text:span><text:span text:style-name="T168">irl <text:s text:c="2"/>() trnh lh</text:span><text:span text:style-name="T169">o n</text:span><text:span text:style-name="T168">m:<text:s/></text:span><text:span text:style-name="T172">Q<text:s/></text:span><text:span text:style-name="T169">rl 1</text:span><text:span text:style-name="T170">rn</text:span><text:span text:style-name="T171"><text:s/></text:span><text:span text:style-name="T180">Ã<text:s text:c="2"/></text:span><text:span text:style-name="T169">r</text:span><text:span text:style-name="T168">l</text:span><text:span text:style-name="T169">1</text:span><text:span text:style-name="T168">nP</text:span><text:span text:style-name="T206">.</text:span><text:span text:style-name="T207">j<text:s/></text:span><text:span text:style-name="T168">::irl</text:span><text:span text:style-name="T169">n rlP</text:span></text:p>
          </table:table-cell>
          <table:table-cell table:number-columns-repeated="16383"/>
        </table:table-row>
        <table:table-row table:style-name="ro17">
          <table:table-cell office:value-type="float" office:value="0" table:style-name="ce14">
            <text:p>0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69">ora<text:s text:c="2"/></text:span><text:span text:style-name="T168">co</text:span><text:span text:style-name="T169">l</text:span><text:span text:style-name="T168">e<text:s/></text:span><text:span text:style-name="T169">!<text:s/></text:span><text:span text:style-name="T188">.</text:span><text:span text:style-name="T168">ª<text:s/></text:span><text:span text:style-name="T188">·<text:s/></text:span><text:span text:style-name="T168">cont nd<text:s/></text:span><text:span text:style-name="T171">cm<text:s/></text:span><text:span text:style-name="T168">a <text:s text:c="3"/>rtic pa</text:span><text:span text:style-name="T185">_<text:s/></text:span><text:span text:style-name="T168">çã at</text:span><text:span text:style-name="T169">i<text:s/></text:span><text:span text:style-name="T168">a<text:s/></text:span><text:span text:style-name="T188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68">téc</text:span><text:span text:style-name="T196">.</text:span><text:span text:style-name="T192">ico<text:s/></text:span><text:span text:style-name="T196">_<text:s/></text:span><text:span text:style-name="T192">de refe</text:span><text:span text:style-name="T191">r</text:span><text:span text:style-name="T192">ênc</text:span><text:span text:style-name="T191">i</text:span><text:span text:style-name="T192">a</text:span><text:span text:style-name="T193">,<text:s/></text:span><text:span text:style-name="T191">d</text:span><text:span text:style-name="T192">a</text:span><text:span text:style-name="T191">s</text:span><text:span text:style-name="T196">.<text:s/></text:span><text:span text:style-name="T193">(o</text:span><text:span text:style-name="T192">s</text:span><text:span text:style-name="T191">)<text:s/></text:span><text:span text:style-name="T197">_<text:s/></text:span><text:span text:style-name="T192">strto</text:span><text:span text:style-name="T191">r</text:span><text:span text:style-name="T192">as<text:s/></text:span><text:span text:style-name="T189">1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69">(es)</text:span><text:span text:style-name="T191"><text:s/></text:span><text:span text:style-name="T208">a</text:span><text:span text:style-name="T209">a</text:span><text:span text:style-name="T208">s<text:s/></text:span><text:span text:style-name="T168">oncmas</text:span><text:span text:style-name="T192"><text:s/>e aas<text:s/></text:span><text:span text:style-name="T195">!OS</text:span><text:span text:style-name="T210">)<text:s text:c="2"/></text:span><text:span text:style-name="T168">usu</text:span><text:span text:style-name="T192">a</text:span><text:span text:style-name="T191">n</text:span><text:span text:style-name="T192">as<text:s/></text:span><text:span text:style-name="T208">t<text:s/></text:span><text:span text:style-name="T209">os</text:span><text:span text:style-name="T211">).<text:s/></text:span><text:span text:style-name="T209">u<text:s/></text:span><text:span text:style-name="T168">traoaino<text:s/></text:span><text:span text:style-name="T192"><text:s/>rea11zaao com os gru</text:span><text:span text:style-name="T191">p</text:span><text:span text:style-name="T192">os e<text:s/></text:span><text:span text:style-name="T191">or</text:span><text:span text:style-name="T192">g <text:s/>rnzaao e</text:span><text:span text:style-name="T191">m<text:s/></text:span><text:span text:style-name="T194">1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9">p</text:span><text:span text:style-name="T168">e</text:span><text:span text:style-name="T169">r</text:span><text:span text:style-name="T168">c</text:span><text:span text:style-name="T169">u</text:span><text:span text:style-name="T168">r</text:span><text:span text:style-name="T169">s</text:span><text:span text:style-name="T168">os</text:span><text:span text:style-name="T188">,<text:s/></text:span><text:span text:style-name="T168">de forma a estimular as trocas culturais e o compartilha<text:s/></text:span><text:span text:style-name="T169">mento<text:s/></text:span><text:span text:style-name="T168">de<text:s/></text:span><text:span text:style-name="T169">v</text:span><text:span text:style-name="T168">ivê</text:span><text:span text:style-name="T169">n</text:span><text:span text:style-name="T168">c</text:span><text:span text:style-name="T169">i</text:span><text:span text:style-name="T168">as</text:span><text:span text:style-name="T185">;<text:s/></text:span><text:span text:style-name="T169">d</text:span><text:span text:style-name="T168">e</text:span><text:span text:style-name="T169">s <text:s text:c="2"/>v</text:span><text:span text:style-name="T168">olve<text:s text:c="2"/></text:span><text:span text:style-name="T169">-<text:s/></text:span><text:span text:style-name="T168">unto <text:s text:c="2"/>:</text:span><text:span text:style-name="T212">OS</text:span><text:span text:style-name="T213"><text:s text:c="3"/></text:span><text:span text:style-name="T168">u_su_ários<text:s/></text:span><text:span text:style-name="T214">0</text:span><text:span text:style-name="T168">-e_n <text:s text:c="6"/>o <text:s/>_- <text:s text:c="6"/>-<text:s/></text:span><text:span text:style-name="T169">-<text:s text:c="3"/></text:span><text:span text:style-name="T168">e<text:s/></text:span><text:span text:style-name="T209">=</text:span><text:span text:style-name="T175">=<text:s text:c="3"/></text:span><text:span text:style-name="T176">• _ :<text:s/></text:span><text:span text:style-name="T215">-</text:span><text:span text:style-name="T216">e</text:span><text:span text:style-name="T169">_f<text:s/></text:span><text:span text:style-name="T168">o <text:s/>a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217">i</text:span><text:span text:style-name="T218">V fnCl.J!CS<text:s text:c="3"/></text:span><text:span text:style-name="T219">fa l llll<text:s/></text:span><text:span text:style-name="T220">l<text:s/></text:span><text:span text:style-name="T219">a</text:span><text:span text:style-name="T220">l<text:s/></text:span><text:span text:style-name="T221">e51 ..<text:s/></text:span><text:span text:style-name="T222">•)Cm</text:span><text:span text:style-name="T223"><text:s/></text:span><text:span text:style-name="T214">•-J</text:span><text:span text:style-name="T223">rc<text:s text:c="4"/></text:span><text:span text:style-name="T224">.:.Ob<text:s text:c="2"/></text:span><text:span text:style-name="T218">8<text:s text:c="2"/></text:span><text:span text:style-name="T214">!-J</text:span><text:span text:style-name="T200">Oí.:.tJC&lt;v <text:s/>t 'iiGI<text:s text:c="3"/></text:span><text:span text:style-name="T223">'l.IC<text:s text:c="4"/></text:span><text:span text:style-name="T219">ll lvc<text:s/></text:span><text:span text:style-name="T220">l<text:s/></text:span><text:span text:style-name="T219">ltl'</text:span><text:span text:style-name="T225">/<text:s/></text:span><text:span text:style-name="T219">01<text:s text:c="4"/></text:span><text:span text:style-name="T222">Gt<text:s text:c="2"/></text:span><text:span text:style-name="T223"><text:s/></text:span><text:span text:style-name="T221">,.,v\.1011.L.aycu<text:s text:c="4"/></text:span><text:span text:style-name="T200">ç<text:s text:c="2"/></text:span><text:span text:style-name="T201">o<text:s/></text:span><text:span text:style-name="T200"><text:s/></text:span><text:span text:style-name="T220">'v <text:s text:c="2"/>l<text:s/></text:span><text:span text:style-name="T221">l vl v ol<text:s/></text:span><text:span text:style-name="T220">l<text:s/></text:span><text:span text:style-name="T221">vl O</text:span></text:p>
          </table:table-cell>
          <table:table-cell table:number-columns-repeated="16383"/>
        </table:table-row>
        <table:table-row table:style-name="ro19">
          <table:table-cell office:value-type="float" office:value="1" table:style-name="ce15">
            <text:p>1</text:p>
          </table:table-cell>
          <table:table-cell table:number-columns-repeated="16383"/>
        </table:table-row>
        <table:table-row table:style-name="ro19">
          <table:table-cell office:value-type="string" table:style-name="ce2">
            <text:p><text:span text:style-name="T188">femlllar<text:s/></text:span><text:span text:style-name="T169">e c</text:span><text:span text:style-name="T168">omunitár<text:s/></text:span><text:span text:style-name="T169">i</text:span><text:span text:style-name="T168">a<text:s/></text:span><text:span text:style-name="T169">.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69">D</text:span><text:span text:style-name="T168">ie!</text:span><text:span text:style-name="T169">H<text:s/></text:span><text:span text:style-name="T168">r</text:span><text:span text:style-name="T169">!</text:span><text:span text:style-name="T168">ço da Rea!id:!d';?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68">O Núcleo Batuíra - Serviço de Promoção da Família<text:s/></text:span><text:span text:style-name="T188">,<text:s/></text:span><text:span text:style-name="T168">após d</text:span><text:span text:style-name="T169">i</text:span><text:span text:style-name="T168">agnóst</text:span><text:span text:style-name="T169">ic</text:span><text:span text:style-name="T168">o des nvo</text:span><text:span text:style-name="T169">l</text:span><text:span text:style-name="T168">v</text:span><text:span text:style-name="T169">i</text:span><text:span text:style-name="T168">do a</text:span></text:p>
          </table:table-cell>
          <table:table-cell table:number-columns-repeated="16383"/>
        </table:table-row>
        <table:table-row table:style-name="ro3">
          <table:table-cell office:value-type="float" office:value="1" table:style-name="ce16">
            <text:p>1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26">R</text:span><text:span text:style-name="T227">ff</text:span><text:span text:style-name="T228">/;</text:span><text:span text:style-name="T229">t</text:span><text:span text:style-name="T230">if,</text:span><text:span text:style-name="T229">gp,ud'lil:oi'Y'i?liM1Vá'!d'6'iis<text:s/></text:span><text:span text:style-name="T227">b'?Yfu'Wi.l-'ti!;?e'll.<text:s text:c="4"/></text:span><text:span text:style-name="T231">l</text:span><text:span text:style-name="T232">ie'"</text:span><text:span text:style-name="T233">!f. lf</text:span><text:span text:style-name="T227">v'li<text:s text:c="2"/></text:span><text:span text:style-name="T226">hi</text:span><text:span text:style-name="T227">elilli'<text:s/></text:span><text:span text:style-name="T228">'11'</text:span><text:span text:style-name="T229">'</text:span><text:span text:style-name="T2">0</text:span><text:span text:style-name="T228">M</text:span><text:span text:style-name="T229">JfeR8l</text:span><text:span text:style-name="T234">B<text:s/></text:span><text:span text:style-name="T217">1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68">:<text:s/></text:span><text:span text:style-name="T169">a lnd1ces<text:s/></text:span><text:span text:style-name="T168">de vulnarab1 lrdade <text:s text:c="22"/>•<text:s text:c="7"/></text:span><text:span text:style-name="T235">e</text:span><text:span text:style-name="T216">v<text:s/></text:span><text:span text:style-name="T215">!<text:s/></text:span><text:span text:style-name="T216">• <text:s text:c="2"/>• <text:s/>•<text:s/></text:span><text:span text:style-name="T215">•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69">N</text:span><text:span text:style-name="T168">o <text:s/>mesmo <text:s/>sítio<text:s text:c="2"/></text:span><text:span text:style-name="T170">é<text:s/></text:span><text:span text:style-name="T171"><text:s/></text:span><text:span text:style-name="T168">possível <text:s/>verificar <text:s text:c="2"/>que <text:s/>cer</text:span><text:span text:style-name="T188">.</text:span><text:span text:style-name="T168">ca <text:s/>de <text:s/>67%</text:span><text:span text:style-name="T188">.<text:s/></text:span><text:span text:style-name="T168">dessa <text:s/>poulaç- <text:s text:c="4"/>(905</text:span><text:span text:style-name="T169">.</text:span><text:span text:style-name="T168">3</text:span><text:span text:style-name="T169">3</text:span></text:p>
          </table:table-cell>
          <table:table-cell table:number-columns-repeated="16383"/>
        </table:table-row>
        <table:table-row table:style-name="ro13">
          <table:table-cell office:value-type="string" table:style-name="ce2">
            <text:p><text:span text:style-name="T169">pes <text:s/>oe$) têm<text:s/></text:span><text:span text:style-name="T168">e</text:span><text:span text:style-name="T169">n</text:span><text:span text:style-name="T168">t</text:span><text:span text:style-name="T169">r</text:span><text:span text:style-name="T168">e <text:s/>15 e 59 ano: se co!oc</text:span><text:span text:style-name="T169">an</text:span><text:span text:style-name="T168">do na<text:s/></text:span><text:span text:style-name="T169">faix<text:s/></text:span><text:span text:style-name="T168">a eco</text:span><text:span text:style-name="T169">no</text:span><text:span text:style-name="T168">!'!!</text:span><text:span text:style-name="T169">1</text:span><text:span text:style-name="T168">came</text:span><text:span text:style-name="T169">nt</text:span><text:span text:style-name="T168">e at</text:span><text:span text:style-name="T169">!ve<text:s/></text:span><text:span text:style-name="T168">d <text:s text:c="2"/>pop</text:span><text:span text:style-name="T169">u</text:span><text:span text:style-name="T168">!a</text:span><text:span text:style-name="T169">ç</text:span><text:span text:style-name="T168">a</text:span><text:span text:style-name="T169">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36">R ua<text:s/></text:span><text:span text:style-name="T237">S <text:s/>gu <text:s text:c="2"/>do Tenente R <text:s text:c="2"/>n <text:s/>to On eti. 65 - Cum bica <text:s/>-<text:s/></text:span><text:span text:style-name="T238">Guarulh<text:s/></text:span><text:span text:style-name="T239"><text:s/></text:span><text:span text:style-name="T240">s<text:s text:c="2"/></text:span><text:span text:style-name="T237">SP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241">nucleobatuira .org.br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2">u ; t;Ul flfJU u 1v1u<text:s text:c="4"/></text:span><text:span text:style-name="T243">i<text:s/></text:span><text:span text:style-name="T242">µm <text:s/>e<text:s text:c="13"/></text:span><text:span text:style-name="T244">11<text:s text:c="2"/></text:span><text:span text:style-name="T245"><text:s/></text:span><text:span text:style-name="T242">u::;, ues e::;<text:s text:c="30"/></text:span><text:span text:style-name="T244">µe:SSUé:tS</text:span><text:span text:style-name="T245"><text:s/>) 1t;1lll !:<text:s text:c="2"/></text:span><text:span text:style-name="T242">ILi <text:s text:c="8"/>e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46">29<text:s/></text:span><text:span text:style-name="T247">1</text:span><text:span text:style-name="T242">anos<text:s/></text:span><text:span text:style-name="T248">de<text:s/></text:span><text:span text:style-name="T242">Idade estando,<text:s/></text:span><text:span text:style-name="T249">portanto<text:s/></text:span><text:span text:style-name="T248">,<text:s/></text:span><text:span text:style-name="T249">os outros 64%<text:s/></text:span><text:span text:style-name="T242">(578.155<text:s/></text:span><text:span text:style-name="T249">pessoas) na<text:s/></text:span><text:span text:style-name="T242">faixa de<text:s/></text:span><text:span text:style-name="T248">i</text:span><text:span text:style-name="T249">da e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242">que <text:s/>ai<text:s/></text:span><text:span text:style-name="T248">dos 30<text:s/></text:span><text:span text:style-name="T242">aos.59 anos<text:s/></text:span><text:span text:style-name="T249">d idade.</text:span><text:span text:style-name="T248">.<text:s/></text:span><text:span text:style-name="T250">1</text:span><text:span text:style-name="T251">t</text:span><text:span text:style-name="T252"><text:s/>'. <text:s text:c="3"/>. d . ·l<text:s/></text:span><text:span text:style-name="T253">'<text:s text:c="3"/></text:span><text:span text:style-name="T254">e<text:s/></text:span><text:span text:style-name="T255">1<text:s text:c="4"/></text:span><text:span text:style-name="T254">fa<text:s/></text:span><text:span text:style-name="T256">'··.</text:span><text:span text:style-name="T249">.r</text:span><text:span text:style-name="T257">l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258">publica;<text:s text:c="33"/></text:span><text:span text:style-name="T259"><text:s/></text:span><text:span text:style-name="T260">Dt<text:s text:c="32"/></text:span><text:span text:style-name="T261">Ü<text:s text:c="19"/></text:span><text:span text:style-name="T249">1</text:span></text:p>
          </table:table-cell>
          <table:table-cell table:number-columns-repeated="16383"/>
        </table:table-row>
        <table:table-row table:style-name="ro21">
          <table:table-cell office:value-type="string" table:style-name="ce9">
            <text:p><text:span text:style-name="T242">pandemia,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9">onde <text:s/>cerca <text:s/>de 48% <text:s/>da <text:s/>p</text:span><text:span text:style-name="T262">o</text:span><text:span text:style-name="T249">pulaçao <text:s/>guarulhense, <text:s/>se encontra<text:s text:c="2"/></text:span><text:span text:style-name="T242">em<text:s/></text:span><text:span text:style-name="T249">g<text:s/></text:span><text:span text:style-name="T242">upos<text:s/></text:span><text:span text:style-name="T249">de<text:s/></text:span><text:span text:style-name="T263">i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249">vt ilnRrAhilídadP.<text:s/></text:span><text:span text:style-name="T242">r:onldf!ra&lt;ias<text:s/></text:span><text:span text:style-name="T249">mérlias</text:span><text:span text:style-name="T264">,<text:s/></text:span><text:span text:style-name="T249">alfa ou muito alta<text:s/></text:span><text:span text:style-name="T264">.<text:s/></text:span><text:span text:style-name="T249">Aindr:i no mAsmo<text:s/></text:span><text:span text:style-name="T242">relatório<text:s/></text:span><text:span text:style-name="T249">e<text:s/></text:span><text:span text:style-name="T242">oossível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42">ver<text:s/></text:span><text:span text:style-name="T249">que<text:s/></text:span><text:span text:style-name="T242">29%<text:s/></text:span><text:span text:style-name="T249">da população local possui uma<text:s/></text:span><text:span text:style-name="T242">renda<text:s/></text:span><text:span text:style-name="T249">per capita de até meio salário<text:s/></text:span><text:span text:style-name="T242">míni</text:span><text:span text:style-name="T264">·</text:span><text:span text:style-name="T249">o. Outro<text:s/></text:span><text:span text:style-name="T265">j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42">di:ido irnporianie, a<text:s/></text:span><text:span text:style-name="T249">ser des</text:span><text:span text:style-name="T248">t</text:span><text:span text:style-name="T249">acado e<text:s/></text:span><text:span text:style-name="T242">merece<text:s/></text:span><text:span text:style-name="T249">é:lienção<text:s/></text:span><text:span text:style-name="T248">,<text:s/></text:span><text:span text:style-name="T242">são<text:s/></text:span><text:span text:style-name="T249">as<text:s/></text:span><text:span text:style-name="T242">cerca de<text:s/></text:span><text:span text:style-name="T249">52</text:span><text:span text:style-name="T248">:1:0<text:s/></text:span><text:span text:style-name="T242">desséi<text:s/></text:span><text:span text:style-name="T248">·<text:s/></text:span><text:span text:style-name="T242">íarniiias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63">i</text:span><text:span text:style-name="T242">chefiadas<text:s/></text:span><text:span text:style-name="T249">por<text:s/></text:span><text:span text:style-name="T242">mulheres<text:s/></text:span><text:span text:style-name="T249">de até 30 anos, das quais 31</text:span><text:span text:style-name="T242">%<text:s/></text:span><text:span text:style-name="T249">dessas possui crianças<text:s/></text:span><text:span text:style-name="T242">com<text:s/></text:span><text:span text:style-name="T249">até 06 ano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2">dos<text:s/></text:span><text:span text:style-name="T249">muito· fatore;.,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242">·<text:s/></text:span><text:span text:style-name="T249">sevn <text:s/>m'-'· · e <text:s/>s"a" <text:s/>;;o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266">V-<text:s/></text:span><text:span text:style-name="T267">lêc7;</text:span><text:span text:style-name="T268"><text:s/></text:span><text:span text:style-name="T249">t;l</text:span><text:span text:style-name="T269">,v<text:s/></text:span><text:span text:style-name="T270">S..</text:span></text:p>
          </table:table-cell>
          <table:table-cell table:number-columns-repeated="16383"/>
        </table:table-row>
        <table:table-row table:style-name="ro22">
          <table:table-cell office:value-type="string" table:style-name="ce2">
            <text:p><text:span text:style-name="T271">d</text:span></text:p>
          </table:table-cell>
          <table:table-cell table:number-columns-repeated="16383"/>
        </table:table-row>
        <table:table-row table:style-name="ro22">
          <table:table-cell office:value-type="string" table:style-name="ce18">
            <text:p><text:span text:style-name="T272">··;<text:s/></text:span><text:span text:style-name="T241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73">de<text:s/></text:span><text:span text:style-name="T242">idadSec. "'dO<text:s/></text:span><text:span text:style-name="T249">o<text:s/></text:span><text:span text:style-name="T242">d""'C'Jº" ,:</text:span><text:span text:style-name="T248">...,..,<text:s/></text:span><text:span text:style-name="T249">"n+o<text:s/></text:span><text:span text:style-name="T242">,</text:span><text:span text:style-name="T249">...</text:span><text:span text:style-name="T242">,</text:span><text:span text:style-name="T249">...</text:span><text:span text:style-name="T242">,</text:span><text:span text:style-name="T249">...nr.""":, ......<text:s/></text:span><text:span text:style-name="T272">,</text:span><text:span text:style-name="T274">...</text:span><text:span text:style-name="T272">,,</text:span><text:span text:style-name="T274">.</text:span><text:span text:style-name="T272">,f '<text:s/></text:span><text:span text:style-name="T274">'''<text:s/></text:span><text:span text:style-name="T272">,...,...,...,,.,, ,., ,,.,,.,,.,,</text:span><text:span text:style-name="T245">...<text:s/></text:span><text:span text:style-name="T274">...<text:s/></text:span><text:span text:style-name="T275">,..V, ..<text:s/></text:span><text:span text:style-name="T276">,</text:span><text:span text:style-name="T275">.. .....<text:s/></text:span><text:span text:style-name="T276">,.,,</text:span><text:span text:style-name="T275">.....</text:span><text:span text:style-name="T276">, ,,.,</text:span><text:span text:style-name="T275">. .<text:s/></text:span><text:span text:style-name="T276">,.,,,</text:span><text:span text:style-name="T275">...</text:span><text:span text:style-name="T276">, "</text:span><text:span text:style-name="T277">'""<text:s/></text:span><text:span text:style-name="T278">1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279">o<text:s text:c="2"/></text:span><text:span text:style-name="T280">1<text:s text:c="2"/></text:span><text:span text:style-name="T281"><text:s/></text:span><text:span text:style-name="T279">o</text:span></text:p>
          </table:table-cell>
          <table:table-cell table:number-columns-repeated="16383"/>
        </table:table-row>
        <table:table-row table:style-name="ro13">
          <table:table-cell office:value-type="string" table:style-name="ce19">
            <text:p><text:span text:style-name="T282">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2">apresentado<text:s/></text:span><text:span text:style-name="T249">no relatór</text:span><text:span text:style-name="T248">i</text:span><text:span text:style-name="T249">o Financing For Sustainable Development da ONU<text:s/></text:span><text:span text:style-name="T248">(2021),<text:s/></text:span><text:span text:style-name="T249">en endemos<text:s/></text:span><text:span text:style-name="T263">i<text:s/></text:span><text:span text:style-name="T242">rp<text:s/></text:span><text:span text:style-name="T283">J</text:span><text:span text:style-name="T272"><text:s/></text:span><text:span text:style-name="T284">A<text:s/></text:span><text:span text:style-name="T242">sA<text:s/></text:span><text:span text:style-name="T284">f<text:s/></text:span><text:span text:style-name="T285">1.V<text:s/></text:span><text:span text:style-name="T242">nF!r.As ri;:i<text:s/></text:span><text:span text:style-name="T249">m;:iinr<text:s/></text:span><text:span text:style-name="T242">;:ih:inço jcWAn<text:s/></text:span><text:span text:style-name="T286">P.</text:span><text:span text:style-name="T287"><text:s/></text:span><text:span text:style-name="T248">::irh<text:s/></text:span><text:span text:style-name="T242">tltns rrir;:i mP.lhm;:i 9rnrhi</text:span><text:span text:style-name="T257">;:i<text:s/></text:span><text:span text:style-name="T288">1</text:span><text:span text:style-name="T284"><text:s/></text:span><text:span text:style-name="T242">rins<text:s/></text:span><text:span text:style-name="T289">í<text:s/></text:span><text:span text:style-name="T242">&lt;iir.P.s<text:s/></text:span><text:span text:style-name="T290">r!P.<text:s/></text:span><text:span text:style-name="T242">desenvolvimento<text:s text:c="3"/></text:span><text:span text:style-name="T249">humano <text:s text:c="2"/>local <text:s/>e <text:s/>ruptura <text:s/>de <text:s/>um <text:s/>ciclo <text:s/>de<text:s text:c="2"/></text:span><text:span text:style-name="T242">pobreza, <text:s/>fome <text:s/>e<text:s text:c="2"/></text:span><text:span text:style-name="T249">auste</text:span><text:span text:style-name="T248">ri</text:span><text:span text:style-name="T249">dade<text:s text:c="2"/></text:span><text:span text:style-name="T257">,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248">insustentá</text:span><text:span text:style-name="T249">vel<text:s/></text:span><text:span text:style-name="T242">ao municipio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42">As</text:span><text:span text:style-name="T282"><text:s/></text:span><text:span text:style-name="T291">antinomias claramente apresentadas aqui e naturais<text:s/></text:span><text:span text:style-name="T282">a<text:s/></text:span><text:span text:style-name="T269">um<text:s/></text:span><text:span text:style-name="T291">municíp</text:span><text:span text:style-name="T269">io<text:s/></text:span><text:span text:style-name="T282">das<text:s/></text:span><text:span text:style-name="T292">p<text:s/></text:span><text:span text:style-name="T291">oporções</text:span><text:span text:style-name="T249"><text:s/></text:span><text:span text:style-name="T282">de<text:s text:c="2"/></text:span><text:span text:style-name="T269">Guar</text:span><text:span text:style-name="T291">ulhos<text:s text:c="2"/></text:span><text:span text:style-name="T282">e<text:s text:c="2"/></text:span><text:span text:style-name="T291">se <text:s/>apresentam<text:s text:c="2"/></text:span><text:span text:style-name="T282">como<text:s text:c="2"/></text:span><text:span text:style-name="T291">recorrentes<text:s text:c="2"/></text:span><text:span text:style-name="T282">processos<text:s text:c="2"/></text:span><text:span text:style-name="T291">de<text:s text:c="2"/></text:span><text:span text:style-name="T282">mudança <text:s/>social <text:s/>e a qual<text:s/></text:span><text:span text:style-name="T293">j</text:span><text:span text:style-name="T294"><text:s/></text:span><text:span text:style-name="T295">chamümos<text:s/></text:span><text:span text:style-name="T282">de:;envolvimento <text:s/>adquirnm<text:s/></text:span><text:span text:style-name="T296">ceita<text:s/></text:span><text:span text:style-name="T242">nitidez</text:span><text:span text:style-name="T282"><text:s/>qusndc e<text:s/></text:span><text:span text:style-name="T269">relaclonamcs cem<text:s text:c="5"/></text:span><text:span text:style-name="T282">ide'é'&lt;<text:s/></text:span><text:span text:style-name="T269">da<text:s/></text:span><text:span text:style-name="T297">\</text:span><text:span text:style-name="T264"><text:s/></text:span><text:span text:style-name="T282">criatividade. <text:s/>Todavia, <text:s text:c="2"/>para<text:s text:c="2"/></text:span><text:span text:style-name="T291">que <text:s/>se<text:s text:c="2"/></text:span><text:span text:style-name="T282">faça<text:s text:c="3"/></text:span><text:span text:style-name="T291">plausível<text:s text:c="2"/></text:span><text:span text:style-name="T282">o <text:s/>contínuo<text:s text:c="3"/></text:span><text:span text:style-name="T291">processo<text:s text:c="2"/></text:span><text:span text:style-name="T282">de <text:s/>rwptura <text:s/>da</text:span><text:span text:style-name="T242"><text:s/></text:span><text:span text:style-name="T269">desiguald</text:span><text:span text:style-name="T291">ade<text:s/></text:span><text:span text:style-name="T282">presente<text:s/></text:span><text:span text:style-name="T291">na<text:s/></text:span><text:span text:style-name="T282">região,<text:s/></text:span><text:span text:style-name="T291">o Núcleo Batuíra apresenta neste edital<text:s/></text:span><text:span text:style-name="T282">o Plano<text:s/></text:span><text:span text:style-name="T291">d<text:s text:c="2"/></text:span><text:span text:style-name="T282">Trabalho<text:s/></text:span><text:span text:style-name="T288">j</text:span><text:span text:style-name="T284"><text:s/></text:span><text:span text:style-name="T269">rs:1r:;i<text:s/></text:span><text:span text:style-name="T282">r:nmrlAmi::int;:ir ; ;<text:s/></text:span><text:span text:style-name="T291">rArlA rlP. f''lrí'ltP.Ç n $nr.i81<text:s/></text:span><text:span text:style-name="T298">h:E! si r.:::i</text:span></text:p>
          </table:table-cell>
          <table:table-cell table:number-columns-repeated="16383"/>
        </table:table-row>
        <table:table-row table:style-name="ro1">
          <table:table-cell office:value-type="string" table:style-name="ce19">
            <text:p><text:span text:style-name="T269">3.2<text:s/></text:span><text:span text:style-name="T291">- Objetivo Geral!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49">Assegurar espaços de <text:s/>referência <text:s/>para <text:s/>o <text:s/>conv1v10<text:s text:c="2"/></text:span><text:span text:style-name="T242">grupal,<text:s text:c="2"/></text:span><text:span text:style-name="T249">comun</text:span><text:span text:style-name="T248">itári</text:span><text:span text:style-name="T249">o<text:s text:c="2"/></text:span><text:span text:style-name="T299">e<text:s/></text:span><text:span text:style-name="T300"><text:s/></text:span><text:span text:style-name="T249">s <text:s/>cia</text:span><text:span text:style-name="T248">l,<text:s/></text:span><text:span text:style-name="T299">e</text:span><text:span text:style-name="T300"><text:s/></text:span><text:span text:style-name="T242">o<text:s/></text:span><text:span text:style-name="T284">j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01">d<text:s text:c="2"/></text:span><text:span text:style-name="T248">nvoivirt1</text:span><text:span text:style-name="T249">ento<text:s text:c="2"/></text:span><text:span text:style-name="T242">ôe <text:s/>reíações <text:s/>de <text:s/>afetividade, <text:s text:c="2"/>soiidariedade <text:s text:c="2"/>e<text:s text:c="2"/></text:span><text:span text:style-name="T248">respeito <text:s/>mútuo,<text:s text:c="2"/></text:span><text:span text:style-name="T242">em <text:s/>como<text:s text:c="2"/></text:span><text:span text:style-name="T257">\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42">vivências<text:s/></text:span><text:span text:style-name="T249">para o alcance de autonomia e protagonismo social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9">.3. Objetivos <text:s/>Específicos:<text:s text:c="88"/></text:span><text:span text:style-name="T263">i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2">esgatãr <text:s/>a<text:s text:c="2"/></text:span><text:span text:style-name="T249">autoestima <text:s text:c="2"/>mostrando <text:s/>a<text:s text:c="2"/></text:span><text:span text:style-name="T248">i</text:span><text:span text:style-name="T249">mportância <text:s/>do <text:s/>seu <text:s text:c="23"/>pe</text:span><text:span text:style-name="T248">l. no<text:s/></text:span><text:span text:style-name="T242">wupo<text:s text:c="2"/></text:span><text:span text:style-name="T249">que<text:s/></text:span><text:span text:style-name="T242">vive<text:s/></text:span><text:span text:style-name="T257">,<text:s/></text:span><text:span text:style-name="T302">i<text:s/></text:span><text:span text:style-name="T242">estimulado<text:s/></text:span><text:span text:style-name="T249">a partir<text:s/></text:span><text:span text:style-name="T242">de<text:s/></text:span><text:span text:style-name="T249">aprendizados que despertem a afet1v1dade<text:s/></text:span><text:span text:style-name="T248">.<text:s/></text:span><text:span text:style-name="T242">solrda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249">dade e<text:s/></text:span><text:span text:style-name="T242">a preocupação<text:s/></text:span><text:span text:style-name="T249">com<text:s/></text:span><text:span text:style-name="T299">o</text:span><text:span text:style-name="T300"><text:s/></text:span><text:span text:style-name="T249">bem-estar<text:s/></text:span><text:span text:style-name="T242">não<text:s/></text:span><text:span text:style-name="T249">apenas de si, mas ainda<text:s/></text:span><text:span text:style-name="T242">do<text:s/></text:span><text:span text:style-name="T249">próx</text:span><text:span text:style-name="T248">i_mo;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90">e<text:s text:c="5"/></text:span><text:span text:style-name="T289"><text:s/></text:span><text:span text:style-name="T249">)fP.ft::lr<text:s/></text:span><text:span text:style-name="T242">rrAtic1'<text:s/></text:span><text:span text:style-name="T290">qlle</text:span><text:span text:style-name="T289"><text:s/></text:span><text:span text:style-name="T249">e.$tim11 I: m<text:s/></text:span><text:span text:style-name="T298">.::1</text:span><text:span text:style-name="T285"><text:s/></text:span><text:span text:style-name="T289">_s ci.::1.li7:::lç<text:s/></text:span><text:span text:style-name="T249">n<text:s/></text:span><text:span text:style-name="T290">e.</text:span><text:span text:style-name="T289"><text:s/></text:span><text:span text:style-name="T284">8.1<text:s/></text:span><text:span text:style-name="T289">'.tnnorn<text:s/></text:span><text:span text:style-name="T285">i<text:s/></text:span><text:span text:style-name="T303">'.<text:s/></text:span><text:span text:style-name="T288">8íTlrl'.1.::1</text:span><text:span text:style-name="T284"><text:s/></text:span><text:span text:style-name="T242">mln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242">c:n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04">1"<text:s/></text:span><text:span text:style-name="T305">1</text:span><text:span text:style-name="T306">- ·</text:span><text:span text:style-name="T305">]<text:s/></text:span><text:span text:style-name="T306">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07">h<text:s text:c="9"/></text:span><text:span text:style-name="T308">t<text:s text:c="2"/></text:span><text:span text:style-name="T309">d"<text:s/></text:span><text:span text:style-name="T307">..<text:s/></text:span><text:span text:style-name="T310">"'nlhl""t<text:s/></text:span><text:span text:style-name="T280">t:"t ' "<text:s/></text:span><text:span text:style-name="T311">'<text:s/></text:span><text:span text:style-name="T312">.ç</text:span><text:span text:style-name="T313">,</text:span><text:span text:style-name="T312">....</text:span><text:span text:style-name="T313">,</text:span><text:span text:style-name="T312">.m</text:span><text:span text:style-name="T313">,</text:span><text:span text:style-name="T312">.</text:span><text:span text:style-name="T313">,,</text:span><text:span text:style-name="T312">...</text:span><text:span text:style-name="T313">;</text:span><text:span text:style-name="T312">:</text:span><text:span text:style-name="T313">;o<text:s/></text:span><text:span text:style-name="T314">n,.nÇtC</text:span><text:span text:style-name="T315"><text:s/></text:span><text:span text:style-name="T316">1111<text:s/></text:span><text:span text:style-name="T314">C</text:span><text:span text:style-name="T316">11 <text:s text:c="2"/>111</text:span><text:span text:style-name="T315">íl,..</text:span><text:span text:style-name="T317">,,,<text:s/></text:span><text:span text:style-name="T318">,</text:span><text:span text:style-name="T317">...</text:span><text:span text:style-name="T315">_.</text:span></text:p>
          </table:table-cell>
          <table:table-cell table:number-columns-repeated="16383"/>
        </table:table-row>
        <table:table-row table:style-name="ro23">
          <table:table-cell office:value-type="string" table:style-name="ce13">
            <text:p><text:span text:style-name="T314">t+</text:span><text:span text:style-name="T315"><text:s/>n<text:s text:c="5"/></text:span><text:span text:style-name="T316">11111</text:span></text:p>
          </table:table-cell>
          <table:table-cell table:number-columns-repeated="16383"/>
        </table:table-row>
        <table:table-row table:style-name="ro24">
          <table:table-cell office:value-type="string" table:style-name="ce13">
            <text:p><text:span text:style-name="T319">.-</text:span><text:span text:style-name="T290">'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4">J.lvÍ Íit.d<text:s/></text:span><text:span text:style-name="T283">:.<text:s/></text:span><text:span text:style-name="T282">i.tdi::.i\;.::t::.<text:s/></text:span><text:span text:style-name="T320">,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9">.4.<text:s/></text:span><text:span text:style-name="T242">lnfrae<text:s/></text:span><text:span text:style-name="T249">trutura Flsica<text:s/></text:span><text:span text:style-name="T242">Ex!stente: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296">útae <text:s text:c="3"/>lJescriça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42">U1 <text:s text:c="4"/>t&gt;ecretar1 a<text:s/></text:span><text:span text:style-name="T321">I<text:s/></text:span><text:span text:style-name="T242">:Sala Coordenaça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269">O</text:span><text:span text:style-name="T248"><text:s/>1<text:s text:c="5"/></text:span><text:span text:style-name="T242">Sala de Atendimento<text:s text:c="2"/></text:span><text:span text:style-name="T249">Psicossocial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242">02<text:s text:c="7"/></text:span><text:span text:style-name="T249">Sala de aula com capacidade para<text:s/></text:span><text:span text:style-name="T242">20/21 usuári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22">Rua<text:s/></text:span><text:span text:style-name="T323">S<text:s text:c="2"/></text:span><text:span text:style-name="T324">g<text:s text:c="2"/></text:span><text:span text:style-name="T325"><text:s/></text:span><text:span text:style-name="T323">do ferente R <text:s/>nuto Om tl,<text:s/></text:span><text:span text:style-name="T322">65 • Um<text:s/></text:span><text:span text:style-name="T323">1ca •<text:s/></text:span><text:span text:style-name="T322">Guarulhos<text:s text:c="3"/></text:span><text:span text:style-name="T323">SP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326">nucleobatuira.org.b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7">3.<text:s text:c="5"/></text:span><text:span text:style-name="T271">ondlções e Fras de Acesso <text:s/>d Usuário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27">A</text:span><text:span text:style-name="T328"><text:s/>1nserçao<text:s/></text:span><text:span text:style-name="T292">no Pro1eto 8alao <text:s/>atuira podera ocorrer a partir de busca por demanda espontânea<text:s/></text:span><text:span text:style-name="T329">,<text:s/></text:span><text:span text:style-name="T330">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7">na<text:s/></text:span><text:span text:style-name="T331">unidade<text:s/></text:span><text:span text:style-name="T271">de execução do serviço que, <text:s/>através de atendimento <text:s/>técn</text:span><text:span text:style-name="T332">i</text:span><text:span text:style-name="T271">co<text:s/></text:span><text:span text:style-name="T327">qualificad<text:s/></text:span><text:span text:style-name="T271">), deverá<text:s/></text:span><text:span text:style-name="T327">encaminhar<text:s/></text:span><text:span text:style-name="T271">o usuário para a verificação de CADUNICO e formalização de<text:s/></text:span><text:span text:style-name="T327">fluxo<text:s/></text:span><text:span text:style-name="T271">de referência<text:s/></text:span><text:span text:style-name="T333">I<text:s/></text:span><text:span text:style-name="T334">1<text:s/></text:span><text:span text:style-name="T327">contra<text:s/></text:span><text:span text:style-name="T271">referência deste usuário junto ao CRAS mais próximo do c</text:span><text:span text:style-name="T332">i</text:span><text:span text:style-name="T271">dadão. Outra<text:s/></text:span><text:span text:style-name="T327">forma<text:s/></text:span><text:span text:style-name="T335">e</text:span><text:span text:style-name="T336"><text:s/></text:span><text:span text:style-name="T271">e acesso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327">deve ocorrer<text:s/></text:span><text:span text:style-name="T331">a<text:s/></text:span><text:span text:style-name="T300">partir<text:s/></text:span><text:span text:style-name="T271">de encaminhamento <text:s/>direto do CRAS de<text:s/></text:span><text:span text:style-name="T327">referência do pretenso<text:s/></text:span><text:span text:style-name="T337">1<text:s/></text:span><text:span text:style-name="T271">suário.<text:s/></text:span><text:span text:style-name="T331">A<text:s/></text:span><text:span text:style-name="T338">1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332">vaga<text:s/></text:span><text:span text:style-name="T327">será efetivada<text:s text:c="2"/></text:span><text:span text:style-name="T271">pe!a OT. GE! -<text:s/></text:span><text:span text:style-name="T327">Divisão <text:s/>responsável<text:s text:c="2"/></text:span><text:span text:style-name="T271">pe!a Centn <text:s/>!<text:s/></text:span><text:span text:style-name="T327">de Vagas <text:s/>da Sec etar!a de Desenvolvimento<text:s/></text:span><text:span text:style-name="T271">e Assistência <text:s/>Social</text:span><text:span text:style-name="T332">,<text:s/></text:span><text:span text:style-name="T271">tendo em vista os seguintes critérios<text:s/></text:span><text:span text:style-name="T327">prioritários<text:s text:c="22"/></text:span><text:span text:style-name="T334">1</text:span></text:p>
          </table:table-cell>
          <table:table-cell table:number-columns-repeated="16383"/>
        </table:table-row>
        <table:table-row table:style-name="ro22">
          <table:table-cell office:value-type="string" table:style-name="ce2">
            <text:p><text:span text:style-name="T327">Jovens<text:s/></text:span><text:span text:style-name="T271">e Adultos (18 a 59 anos):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326">,</text:span><text:span text:style-name="T274">l&lt;WAM</text:span><text:span text:style-name="T339">F:<text:s/></text:span><text:span text:style-name="T274">A<text:s text:c="2"/></text:span><text:span text:style-name="T340">(11</text:span><text:span text:style-name="T341"><text:s/>1<text:s text:c="2"/></text:span><text:span text:style-name="T274">::irll11<text:s/></text:span><text:span text:style-name="T292">tc"ls</text:span><text:span text:style-name="T271"><text:s/></text:span><text:span text:style-name="T327">llArtAn r.P.ntP.<text:s text:c="2"/></text:span><text:span text:style-name="T274">::'i famlliris<text:s/></text:span><text:span text:style-name="T342">hFmP.fir.iMl:::is<text:s/></text:span><text:span text:style-name="T343">riA<text:s/></text:span><text:span text:style-name="T344"><text:s/></text:span><text:span text:style-name="T274">hrnnr::imris r!P.<text:s/></text:span><text:span text:style-name="T342">tr;:ir<text:s/></text:span><text:span text:style-name="T274">sfP.rÂnr.<text:s/></text:span><text:span text:style-name="T339">i:;:i</text:span></text:p>
          </table:table-cell>
          <table:table-cell table:number-columns-repeated="16383"/>
        </table:table-row>
        <table:table-row table:style-name="ro22">
          <table:table-cell office:value-type="string" table:style-name="ce2">
            <text:p><text:span text:style-name="T271">de <text:s/>renda;</text:span></text:p>
          </table:table-cell>
          <table:table-cell table:number-columns-repeated="16383"/>
        </table:table-row>
        <table:table-row table:style-name="ro25">
          <table:table-cell office:value-type="string" table:style-name="ce21">
            <text:p><text:span text:style-name="T345">".ru111J?1\J; ·</text:span><text:span text:style-name="T337">p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345">i</text:span><text:span text:style-name="T346">t'fóitfflr<text:s/></text:span><text:span text:style-name="T347">t,:l '<text:s/></text:span><text:span text:style-name="T343">-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348">:</text:span><text:span text:style-name="T349">:;:•;,, ·; "':'"'y.-;O<text:s/></text:span><text:span text:style-name="T343">ri&lt;&gt; _<text:s/></text:span><text:span text:style-name="T350">i</text:span><text:span text:style-name="T351">.</text:span><text:span text:style-name="T349">c</text:span><text:span text:style-name="T351">.</text:span><text:span text:style-name="T270">-o</text:span><text:span text:style-name="T350">.</text:span><text:span text:style-name="T270">L"</text:span><text:span text:style-name="T350">....</text:span><text:span text:style-name="T274">'"</text:span><text:span text:style-name="T352">,,</text:span><text:span text:style-name="T353">".'º"'.<text:s/></text:span><text:span text:style-name="T354">'.</text:span><text:span text:style-name="T352">..</text:span><text:span text:style-name="T354">+</text:span><text:span text:style-name="T352">..</text:span><text:span text:style-name="T354">_",<text:s/></text:span><text:span text:style-name="T350">C,</text:span><text:span text:style-name="T349">"._,._.;<text:s/></text:span><text:span text:style-name="T352">"l(::.</text:span><text:span text:style-name="T353">Old<text:s/></text:span><text:span text:style-name="T343">uU<text:s text:c="3"/></text:span><text:span text:style-name="T340">Cutl .l</text:span></text:p>
          </table:table-cell>
          <table:table-cell table:number-columns-repeated="16383"/>
        </table:table-row>
        <table:table-row table:style-name="ro23">
          <table:table-cell office:value-type="float" office:value="1" table:style-name="ce22">
            <text:p>1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27">Jv<text:s text:c="6"/></text:span><text:span text:style-name="T331">u<text:s/></text:span><text:span text:style-name="T271">dult<text:s text:c="5"/></text:span><text:span text:style-name="T332">-</text:span><text:span text:style-name="T271">m v<text:s/></text:span><text:span text:style-name="T332">iv</text:span><text:span text:style-name="T271">êcí<text:s/></text:span><text:span text:style-name="T334">-</text:span><text:span text:style-name="T271">d vio C:}.c:<text:s/></text:span><text:span text:style-name="T334">:</text:span><text:span text:style-name="T271">?</text:span><text:span text:style-name="T332">-<text:s text:c="2"/></text:span><text:span text:style-name="T271">l gê :</text:span><text:span text:style-name="T332">:<text:s/></text:span><text:span text:style-name="T355">·- - -·<text:s/></text:span><text:span text:style-name="T334">- - _<text:s text:c="2"/></text:span><text:span text:style-name="T332">" ,_</text:span><text:span text:style-name="T334">, _<text:s/></text:span><text:span text:style-name="T332">.<text:s/></text:span><text:span text:style-name="T334">, _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249">• <text:s text:c="3"/>Jovens<text:s/></text:span><text:span text:style-name="T356">e<text:s/></text:span><text:span text:style-name="T271">ou adultos<text:s/></text:span><text:span text:style-name="T249">em s<text:s/></text:span><text:span text:style-name="T357">1</text:span><text:span text:style-name="T271">tuaçao de acolhimento;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27">Jovens<text:s/></text:span><text:span text:style-name="T271">egressos de cumprimento<text:s text:c="2"/></text:span><text:span text:style-name="T249">de<text:s/></text:span><text:span text:style-name="T271">medida socioeaucat1va <text:s/>em meio aoe110;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27">Jovens<text:s/></text:span><text:span text:style-name="T271">e ou adultos egressos ou vinculados a programas de comba</text:span><text:span text:style-name="T332">te<text:s/></text:span><text:span text:style-name="T358">à</text:span><text:span text:style-name="T356"><text:s/></text:span><text:span text:style-name="T327">violênr<text:s/></text:span><text:span text:style-name="T334">·</text:span><text:span text:style-name="T271">a<text:s/></text:span><text:span text:style-name="T334">.<text:s/></text:span><text:span text:style-name="T271">abuso<text:s/></text:span><text:span text:style-name="T327">e,<text:s/></text:span><text:span text:style-name="T271">ou exploração sexual</text:span><text:span text:style-name="T332">;</text:span></text:p>
          </table:table-cell>
          <table:table-cell table:number-columns-repeated="16383"/>
        </table:table-row>
        <table:table-row table:style-name="ro17">
          <table:table-cell office:value-type="string" table:style-name="ce2">
            <text:p><text:span text:style-name="T327">Jovens<text:s/></text:span><text:span text:style-name="T271">eçiressos de<text:s/></text:span><text:span text:style-name="T327">medida<text:s/></text:span><text:span text:style-name="T271">de proteção do Estatuto da Criança<text:s/></text:span><text:span text:style-name="T327">e do Adol<text:s/></text:span><text:span text:style-name="T271">se<text:s/></text:span><text:span text:style-name="T359">.<text:s/></text:span><text:span text:style-name="T271">nte<text:s/></text:span><text:span text:style-name="T332">-</text:span></text:p>
          </table:table-cell>
          <table:table-cell table:number-columns-repeated="16383"/>
        </table:table-row>
        <table:table-row table:style-name="ro17">
          <table:table-cell office:value-type="string" table:style-name="ce2">
            <text:p><text:span text:style-name="T332">EC</text:span><text:span text:style-name="T271">A<text:s/></text:span><text:span text:style-name="T332">;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26">.</text:span><text:span text:style-name="T354">lnVf!nA<text:s/></text:span><text:span text:style-name="T353">R<text:s/></text:span><text:span text:style-name="T347">ni<text:s/></text:span><text:span text:style-name="T353">1<text:s/></text:span><text:span text:style-name="T360">;:irl<text:s/></text:span><text:span text:style-name="T327">u</text:span><text:span text:style-name="T328">l</text:span><text:span text:style-name="T361">tni:;<text:s/></text:span><text:span text:style-name="T332">Pm<text:s text:c="10"/></text:span><text:span text:style-name="T362"><text:s/></text:span><text:span text:style-name="T292">it111=iç::in<text:s/></text:span><text:span text:style-name="T328">r!P.<text:s/></text:span><text:span text:style-name="T292">n l ri</text:span><text:span text:style-name="T362">;</text:span></text:p>
          </table:table-cell>
          <table:table-cell table:number-columns-repeated="16383"/>
        </table:table-row>
        <table:table-row table:style-name="ro17">
          <table:table-cell office:value-type="string" table:style-name="ce2">
            <text:p><text:span text:style-name="T327">Jovens e<text:s/></text:span><text:span text:style-name="T271">ou adultos em situação de vulnerabilidade <text:s/>em<text:s/></text:span><text:span text:style-name="T327">consequência de defici<text:s text:c="2"/></text:span><text:span text:style-name="T271">ncia</text:span><text:span text:style-name="T334">;</text:span></text:p>
          </table:table-cell>
          <table:table-cell table:number-columns-repeated="16383"/>
        </table:table-row>
        <table:table-row table:style-name="ro22">
          <table:table-cell office:value-type="string" table:style-name="ce2">
            <text:p><text:span text:style-name="T327">3.6.<text:s/></text:span><text:span text:style-name="T271">capacidade de Atendimento da Unidade: 161 jovens <text:s/>e adultos</text:span></text:p>
          </table:table-cell>
          <table:table-cell table:number-columns-repeated="16383"/>
        </table:table-row>
        <table:table-row table:style-name="ro22">
          <table:table-cell office:value-type="string" table:style-name="ce2">
            <text:p><text:span text:style-name="T327">3.7.<text:s/></text:span><text:span text:style-name="T271">Publico <text:s text:c="2"/>Al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7">Jovens<text:s/></text:span><text:span text:style-name="T271">e adultos de 18<text:s/></text:span><text:span text:style-name="T299">a</text:span><text:span text:style-name="T300"><text:s/></text:span><text:span text:style-name="T271">59 anos<text:s/></text:span><text:span text:style-name="T299">e</text:span><text:span text:style-name="T300"><text:s/></text:span><text:span text:style-name="T271">11 meses</text:span><text:span text:style-name="T332">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7">4.<text:s/></text:span><text:span text:style-name="T271">Territóri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27">Abrangência<text:s text:c="4"/></text:span><text:span text:style-name="T271"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3">c1<text:s text:c="5"/></text:span><text:span text:style-name="T271">CRAS <text:s/>Presidente <text:s/>Out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64">o<text:s text:c="3"/></text:span><text:span text:style-name="T365"><text:s/></text:span><text:span text:style-name="T356">CRl:AS<text:s text:c="2"/></text:span><text:span text:style-name="T271">Sítio dos <text:s/>Morros<text:s/></text:span><text:span text:style-name="T327">(";RFAS<text:s text:c="2"/></text:span><text:span text:style-name="T271">MArr,n<text:s text:c="2"/></text:span><text:span text:style-name="T327">FmirP.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327">Quantidade<text:s/></text:span><text:span text:style-name="T328"><text:s/>de<text:s/></text:span><text:span text:style-name="T292">Grupos Sol</text:span><text:span text:style-name="T362">i</text:span><text:span text:style-name="T292">cítados<text:s/></text:span><text:span text:style-name="T362">:<text:s text:c="95"/></text:span><text:span text:style-name="T330">1</text:span>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pan text:style-name="T356">8</text:span><text:span text:style-name="T358"><text:s/></text:span><text:span text:style-name="T328">grupos<text:s/></text:span><text:span text:style-name="T362">(1</text:span><text:span text:style-name="T358">B<text:s/></text:span><text:span text:style-name="T366">a<text:s/></text:span><text:span text:style-name="T356">59</text:span><text:span text:style-name="T358"><text:s/></text:span><text:span text:style-name="T362">an</text:span><text:span text:style-name="T292">os<text:s/></text:span><text:span text:style-name="T362">e<text:s/></text:span><text:span text:style-name="T328">11 mese)<text:s text:c="79"/></text:span><text:span text:style-name="T367">\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32">Púb</text:span><text:span text:style-name="T271">lico Alvo:<text:s/></text:span><text:span text:style-name="T327">Jovens<text:s/></text:span><text:span text:style-name="T271">e adultos de<text:s text:c="2"/></text:span><text:span text:style-name="T327">18<text:s/></text:span><text:span text:style-name="T271">a 59 anos e 11 meses<text:s/></text:span><text:span text:style-name="T332">.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27">5. Descrição<text:s text:c="2"/></text:span><text:span text:style-name="T271">das <text:s/>Estratégia</text:span><text:span text:style-name="T357">s<text:s text:c="2"/></text:span><text:span text:style-name="T271">Metodológicas <text:s/>e <text:s/>Resultados <text:s/>Esperados:<text:s text:c="12"/></text:span><text:span text:style-name="T327">•<text:s text:c="5"/></text:span><text:span text:style-name="T368">l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69">A<text:s text:c="2"/></text:span><text:span text:style-name="T370"><text:s/></text:span><text:span text:style-name="T331">propo la<text:s text:c="3"/></text:span><text:span text:style-name="T271">rnelodoiógicC:1<text:s text:c="3"/></text:span><text:span text:style-name="T327">do<text:s text:c="3"/></text:span><text:span text:style-name="T271">Projeto <text:s text:c="2"/>São <text:s text:c="2"/>ôalu</text:span><text:span text:style-name="T332">ira, <text:s text:c="2"/>i.eo1<text:s text:c="3"/></text:span><text:span text:style-name="T327">êníase<text:s text:c="3"/></text:span><text:span text:style-name="T332">na <text:s text:c="2"/>íormar<text:s text:c="3"/></text:span><text:span text:style-name="T327">pa:a<text:s/></text:span><text:span text:style-name="T332">o trabalho<text:s text:c="3"/></text:span><text:span text:style-name="T327">e <text:s/>geração<text:s text:c="3"/></text:span><text:span text:style-name="T271">de <text:s/>renda</text:span><text:span text:style-name="T332">, <text:s/>i</text:span><text:span text:style-name="T271">nteração, <text:s/>vínculo <text:s text:c="2"/>e <text:s/>cuidado <text:s/>co</text:span><text:span text:style-name="T332">m<text:s text:c="2"/></text:span><text:span text:style-name="T327">o<text:s text:c="2"/></text:span><text:span text:style-name="T271">outro<text:s/></text:span><text:span text:style-name="T332">. <text:s text:c="2"/>O<text:s text:c="2"/></text:span><text:span text:style-name="T327">estudo <text:s text:c="6"/>partir de</text:span></text:p>
          </table:table-cell>
          <table:table-cell table:number-columns-repeated="16383"/>
        </table:table-row>
        <table:table-row table:style-name="ro27">
          <table:table-cell office:value-type="string" table:style-name="ce1">
            <text:p><text:span text:style-name="T332">Temas<text:s/></text:span><text:span text:style-name="T362"><text:s/></text:span><text:span text:style-name="T328">Geradores <text:s/>como <text:s/>forma <text:s/>de tomar<text:s text:c="2"/></text:span><text:span text:style-name="T292">a<text:s text:c="2"/></text:span><text:span text:style-name="T328">realidade <text:s/>concreta,<text:s text:c="2"/></text:span><text:span text:style-name="T292">o <text:s/>ponto<text:s text:c="2"/></text:span><text:span text:style-name="T328">de <text:s/>partida <text:s text:c="10"/>plano de</text:span><text:span text:style-name="T327"><text:s/></text:span><text:span text:style-name="T362">cborcfogcrn<text:s/></text:span><text:span text:style-name="T329">,<text:s text:c="3"/></text:span><text:span text:style-name="T362">tende<text:s text:c="4"/></text:span><text:span text:style-name="T328">cm<text:s text:c="3"/></text:span><text:span text:style-name="T362">ví:;tu<text:s text:c="4"/></text:span><text:span text:style-name="T328">o <text:s text:c="2"/>oupcroçco <text:s text:c="3"/>de <text:s text:c="3"/>píi:tie&lt;:;o <text:s text:c="2"/>c:;tbc!ccidoo <text:s text:c="3"/>e <text:s text:c="2"/>dcoo u!izodoo<text:s/></text:span><text:span text:style-name="T329">,</text:span><text:span text:style-name="T334"><text:s/></text:span><text:span text:style-name="T362">contemplando<text:s text:c="2"/></text:span><text:span text:style-name="T328">assim <text:s/>questões <text:s/>atuais <text:s/>estabelecidas <text:s/>no cotidiano<text:s text:c="2"/></text:span><text:span text:style-name="T292">do<text:s text:c="2"/></text:span><text:span text:style-name="T362">i</text:span><text:span text:style-name="T292">ndivíd</text:span><text:span text:style-name="T362">uo<text:s/></text:span><text:span text:style-name="T328">e <text:s/>no<text:s text:c="7"/></text:span><text:span text:style-name="T292">ercado<text:s/></text:span><text:span text:style-name="T328">de<text:s text:c="2"/></text:span><text:span text:style-name="T371">1</text:span></text:p>
          </table:table-cell>
          <table:table-cell table:number-columns-repeated="16383"/>
        </table:table-row>
        <table:table-row table:style-name="ro27">
          <table:table-cell office:value-type="string" table:style-name="ce2">
            <text:p><text:span text:style-name="T332">traba</text:span><text:span text:style-name="T271">l</text:span><text:span text:style-name="T332">h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72">Ruo S<text:s text:c="2"/></text:span><text:span text:style-name="T373">g.,<text:s/></text:span><text:span text:style-name="T372">do T <text:s/>ni=nte Renato 0111 etr. 65 • Cumb1 ca<text:s/></text:span><text:span text:style-name="T374">-<text:s/></text:span><text:span text:style-name="T372">Guarulhos ' ::&gt;P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375">nuc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3">l</text:span><text:span text:style-name="T375">eobatui ra.org .br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376">i<text:s text:c="9"/></text:span><text:span text:style-name="T377"><text:s/></text:span><text:span text:style-name="T378">Ellliillhé: l::; yr cti:s <text:s text:c="2"/>ilo:t Pianu<text:s/></text:span><text:span text:style-name="T379">LI</text:span><text:span text:style-name="T380"><text:s/></text:span><text:span text:style-name="T381">Tr</text:span><text:span text:style-name="T378"><text:s/>aué:ti hu ur i1 H liC:lr<text:s/></text:span><text:span text:style-name="T382">u<text:s/></text:span><text:span text:style-name="T381">ai1:mciirm:miu</text:span><text:span text:style-name="T378"><text:s/>de<text:s/></text:span><text:span text:style-name="T383">íô<text:s/></text:span><text:span text:style-name="T384">í<text:s/></text:span><text:span text:style-name="T378">u:s u r iu::s</text:span><text:span text:style-name="T381"><text:s/></text:span><text:span text:style-name="T378">(;urr ,<text:s/></text:span><text:span text:style-name="T377">,1<text:s/></text:span><text:span text:style-name="T385">Idade<text:s/></text:span><text:span text:style-name="T378">entre <text:s/>18 e 59 anos <text:s/>e <text:s/>11 meses, <text:s/>distribuídos <text:s/>em <text:s/>grupos <text:s/>de até 20/21 <text:s/>us</text:span><text:span text:style-name="T381"><text:s/></text:span><text:span text:style-name="T378">arios. <text:s/>O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81">at</text:span><text:span text:style-name="T378">e.ndi,T,<text:s/></text:span><text:span text:style-name="T386">e ?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381">,wupos<text:s/></text:span><text:span text:style-name="T387">S</text:span><text:span text:style-name="T388">f,<text:s/></text:span><text:span text:style-name="T381">efeiado através de oficin</text:span><text:span text:style-name="T376">' '<text:s/></text:span><text:span text:style-name="T381">de frmaço básica e,m C.eleir<text:s/></text:span><text:span text:style-name="T376">i</text:span><text:span text:style-name="T381">ro<text:s/></text:span><text:span text:style-name="T389">j</text:span></text:p>
          </table:table-cell>
          <table:table-cell table:number-columns-repeated="16383"/>
        </table:table-row>
        <table:table-row table:style-name="ro28">
          <table:table-cell office:value-type="string" table:style-name="ce1">
            <text:p><text:span text:style-name="T390">;;;e</text:span><text:span text:style-name="T391">,r</text:span><text:span text:style-name="T390">ê<text:s/></text:span><text:span text:style-name="T392">L, ·d</text:span><text:span text:style-name="T393">... .<text:s/></text:span><text:span text:style-name="T394">,</text:span><text:span text:style-name="T395">;,;,M:' er;</text:span><text:span text:style-name="T394">·'</text:span><text:span text:style-name="T395">.</text:span><text:span text:style-name="T394">,h:</text:span><text:span text:style-name="T395">)<text:s/></text:span><text:span text:style-name="T396">·" ;;</text:span><text:span text:style-name="T397">:</text:span><text:span text:style-name="T396">,·</text:span><text:span text:style-name="T394">· .. ...</text:span><text:span text:style-name="T398">:11;trr<text:s/></text:span><text:span text:style-name="T399">··.</text:span></text:p>
          </table:table-cell>
          <table:table-cell table:number-columns-repeated="16383"/>
        </table:table-row>
        <table:table-row table:style-name="ro29">
          <table:table-cell office:value-type="string" table:style-name="ce23">
            <text:p><text:span text:style-name="T400">11 <text:s text:c="37"/>1 <text:s text:c="3"/>1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01">horas<text:s/></text:span><text:span text:style-name="T381">semanais.<text:s text:c="141"/></text:span><text:span text:style-name="T402">1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403">é<text:s/></text:span><text:span text:style-name="T404">i</text:span><text:span text:style-name="T403">a<text:s text:c="2"/></text:span><text:span text:style-name="T405">rfc</text:span><text:span text:style-name="T406">!&amp;,</text:span><text:span text:style-name="T407">1<text:s text:c="4"/></text:span><text:span text:style-name="T408">.</text:span><text:span text:style-name="T409">áé</text:span><text:span text:style-name="T410">0</text:span><text:span text:style-name="T411">cHf</text:span><text:span text:style-name="T412"><text:s/>3 &amp;cl?fil&gt;spl&amp;lífri&lt;t:f <text:s text:c="6"/>n8latâJgi eMm gr</text:span><text:span text:style-name="T413">1<text:s text:c="2"/></text:span><text:span text:style-name="T414">PR.ºàri 8i<text:s/></text:span><text:span text:style-name="T415">/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416">s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401">inctusão para er etrvaçao aa rnalncu1 a 01sponro111 oaoe por parte oo</text:span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span text:style-name="T417">I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401">ina1v1duo os cnténos oe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401">usuário dê<text:s/></text:span><text:span text:style-name="T418">nº<text:s/></text:span><text:span text:style-name="T381">de NIS, RG, CPF, comprovante de<text:s/></text:span><text:span text:style-name="T401">residência<text:s/></text:span><text:span text:style-name="T381">e comprovante<text:s/></text:span><text:span text:style-name="T401">de vacinas <text:s text:c="3"/>hepatite e COVID-1 ) e conforme<text:s text:c="3"/></text:span><text:span text:style-name="T381">uxo previament: estabelecido<text:s/></text:span><text:span text:style-name="T401">junto<text:s/></text:span><text:span text:style-name="T419">a</text:span><text:span text:style-name="T420"><text:s/></text:span><text:span text:style-name="T381">Secretaria.de<text:s text:c="2"/></text:span><text:span text:style-name="T401">Deseno.lvimento<text:s/></text:span><text:span text:style-name="T389">1</text:span><text:span text:style-name="T401">e /\::13<text:s/></text:span><text:span text:style-name="T376">1otênc10<text:s/></text:span><text:span text:style-name="T381">Social,<text:s/></text:span><text:span text:style-name="T401">o unidade<text:s/></text:span><text:span text:style-name="T381">de cxccuÇDo do<text:s/></text:span><text:span text:style-name="T401">Pleno de Trc:bc!ho cncc:im:nhc o<text:s/></text:span><text:span text:style-name="T376">u:&gt;tm"':o<text:s/></text:span><text:span text:style-name="T401">pcrn o</text:span></text:p>
          </table:table-cell>
          <table:table-cell table:number-columns-repeated="16383"/>
        </table:table-row>
        <table:table-row table:style-name="ro30">
          <table:table-cell office:value-type="string" table:style-name="ce9">
            <text:p><text:span text:style-name="T381">seu CRAS de referência para efetivação da vaga.</text:span></text:p>
          </table:table-cell>
          <table:table-cell table:number-columns-repeated="16383"/>
        </table:table-row>
        <table:table-row table:style-name="ro30">
          <table:table-cell office:value-type="float" office:value="1" table:style-name="ce25">
            <text:p>1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401">Posterior<text:s/></text:span><text:span text:style-name="T381">efetivação <text:s/>de vaga a equipe técnica <text:s/>de referência<text:s/></text:span><text:span text:style-name="T401">inicia<text:s/></text:span><text:span text:style-name="T381">o acompa; hamento<text:s/></text:span><text:span text:style-name="T421">I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381">fAmill"'r rAi:tlinmrln n P.Rt1 rrln pRir.nsRnd;::il<text:s/></text:span><text:span text:style-name="T422">I<text:s/></text:span><text:span text:style-name="T381">Rnr.inP.r.nnnmir.n<text:s/></text:span><text:span text:style-name="T401">r.nm fnr.n n;:i rlP.Ri!J<text:s/></text:span><text:span text:style-name="T381">;::içÃn<text:s/></text:span><text:span text:style-name="T401">rlP.<text:s/></text:span><text:span text:style-name="T381">ncaminhamentos aos atores da rede de atendimento socioassistencial do<text:s/></text:span><text:span text:style-name="T401">Município, rgãos<text:s/></text:span><text:span text:style-name="T381">de<text:s/></text:span><text:span text:style-name="T401">defesa e<text:s text:c="2"/></text:span><text:span text:style-name="T381">araniia<text:s/></text:span><text:span text:style-name="T404">&lt;.itadirs<text:s/></text:span><text:span text:style-name="T381">e demais <text:s/>oiíticas <text:s/>úbiicas. Zeiando <text:s/>ia <text:s/>aram</text:span><text:span text:style-name="T376">ia<text:s/></text:span><text:span text:style-name="T401">óa re1 erência e<text:s/></text:span><text:span text:style-name="T381">contra<text:s/></text:span><text:span text:style-name="T401">referênci<text:s text:c="3"/></text:span><text:span text:style-name="T381">para superação das demandas<text:s/></text:span><text:span text:style-name="T401">identificadas<text:s/></text:span><text:span text:style-name="T381">em a <text:s text:c="2"/>ndimento<text:s/></text:span><text:span text:style-name="T401">técnico<text:s text:c="2"/></text:span><text:span text:style-name="T381">a</text:span></text:p>
          </table:table-cell>
          <table:table-cell table:number-columns-repeated="16383"/>
        </table:table-row>
        <table:table-row table:style-name="ro30">
          <table:table-cell office:value-type="string" table:style-name="ce9">
            <text:p><text:span text:style-name="T381">quipe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81">stabelece <text:s/>agen <text:s/>a <text:s/>semanal <text:s/>de <text:s/>atendimento <text:s text:c="2"/>psicossocial <text:s/>ou <text:s/>em <text:s/>acordo<text:s text:c="2"/></text:span><text:span text:style-name="T401">com<text:s text:c="2"/></text:span><text:span text:style-name="T381">a <text:s/>iminente<text:s/></text:span><text:span text:style-name="T423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376">eces:;;idade<text:s/></text:span><text:span text:style-name="T401">de u uário.<text:s text:c="127"/></text:span><text:span text:style-name="T424">1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81">Em temp<text:s text:c="3"/></text:span><text:span text:style-name="T389">,<text:s/></text:span><text:span text:style-name="T381">destacamos que será ofertado diariamente<text:s/></text:span><text:span text:style-name="T378">à</text:span><text:span text:style-name="T381"><text:s/>comunidade<text:s/></text:span><text:span text:style-name="T401">um piar<text:s/></text:span><text:span text:style-name="T381">tão social de <text:s/>demanda <text:s/>e <text:s/>pontânea <text:s/>para <text:s/>identificação<text:s text:c="2"/></text:span><text:span text:style-name="T376">,<text:s/></text:span><text:span text:style-name="T381">orienação <text:s/>e <text:s/>direcionamento<text:s text:c="2"/></text:span><text:span text:style-name="T401">de <text:s text:c="2"/>ndivíduos<text:s/></text:span><text:span text:style-name="T425">1<text:s/></text:span><text:span text:style-name="T426">rnst•<text:s/></text:span><text:span text:style-name="T401">11antF1S<text:s text:c="4"/></text:span><text:span text:style-name="T427">\/</text:span><text:span text:style-name="T428"><text:s/></text:span><text:span text:style-name="T429">::![!::!<text:s text:c="2"/></text:span><text:span text:style-name="T381">nn Pl:::ino<text:s/></text:span><text:span text:style-name="T401">dP. tr;:ib::ilhn <text:s/>A<text:s/></text:span><text:span text:style-name="T381">P.fJI<text:s/></text:span><text:span text:style-name="T430">lir<text:s/></text:span><text:span text:style-name="T381">téçnic8<text:s/></text:span><text:span text:style-name="T401">rl:::t<text:s/></text:span><text:span text:style-name="T381">ProtP</text:span><text:span text:style-name="T376">Ç<text:s/></text:span><text:span text:style-name="T384">O</text:span><text:span text:style-name="T431"><text:s/></text:span><text:span text:style-name="T401">R::'I i<text:s/></text:span><text:span text:style-name="T432">::i<text:s/></text:span><text:span text:style-name="T401">rnrlArR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381">excepcionalment <text:s text:c="3"/>e emergencialmente <text:s text:c="4"/>recepcionar<text:s text:c="2"/></text:span><text:span text:style-name="T401">indivíduos<text:s/></text:span><text:span text:style-name="T381">que busquem<text:s/></text:span><text:span text:style-name="T401">ou n<text:s/></text:span><text:span text:style-name="T381">cessitem<text:s/></text:span><text:span text:style-name="T389">j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6">
            <text:p><text:span text:style-name="T433">"<text:s text:c="2"/></text:span><text:span text:style-name="T434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6">
            <text:p><text:span text:style-name="T435">l"t:</text:span><text:span text:style-name="T436"><text:s/></text:span><text:span text:style-name="T437">UlldUU::S</text:span><text:span text:style-name="T438"><text:s/></text:span><text:span text:style-name="T425">\ :<text:s/></text:span><text:span text:style-name="T439">f.19112uo</text:span></text:p>
          </table:table-cell>
          <table:table-cell table:number-columns-repeated="16383" table:style-name="ce1"/>
        </table:table-row>
        <table:table-row table:style-name="ro12">
          <table:table-cell office:value-type="float" office:value="1" table:style-name="ce27">
            <text:p>1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381">ProflHional<text:s text:c="13"/></text:span><text:span text:style-name="T401">Equipe<text:s/></text:span><text:span text:style-name="T381">Técnica<text:s text:c="63"/></text:span><text:span text:style-name="T401">Preenchimento<text:s text:c="6"/></text:span><text:span text:style-name="T385">e<text:s/></text:span><text:span text:style-name="T401"><text:s/>vagas ofertadas <text:s text:c="10"/>conforme<text:s/></text:span><text:span text:style-name="T423">1 1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440">j ..</text:span><text:span text:style-name="T401">R.</text:span><text:span text:style-name="T389">_</text:span><text:span text:style-name="T381">e_§.p</text:span><text:span text:style-name="T389">;_</text:span><text:span text:style-name="T381">on_s_a_v</text:span><text:span text:style-name="T389">_</text:span><text:span text:style-name="T381">e</text:span><text:span text:style-name="T389">_<text:s/></text:span><text:span text:style-name="T381">I<text:s text:c="3"/></text:span><text:span text:style-name="T401">---+- ------------- - - -----<text:s/></text:span><text:span text:style-name="T441">-</text:span><text:span text:style-name="T442"><text:s/>c::1 escrit:o<text:s text:c="4"/></text:span><text:span text:style-name="T401">no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8">
            <text:p><text:span text:style-name="T401">- - <text:s text:c="13"/>' <text:s text:c="6"/>Rlano <text:s text:c="11"/>d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401">Estratégia<text:s text:c="4"/></text:span><text:span text:style-name="T381">Realizar<text:s/></text:span><text:span text:style-name="T401">escuta qualificada<text:s/></text:span><text:span text:style-name="T381">antecedendo a<text:s/></text:span><text:span text:style-name="T376">inserção<text:s/></text:span><text:span text:style-name="T401">nas<text:s/></text:span><text:span text:style-name="T381">oficinas ofertadas pelo Plano de<text:s/></text:span><text:span text:style-name="T401">Trabalho.<text:s/></text:span><text:span text:style-name="T381">orientar<text:s/></text:span><text:span text:style-name="T401">e<text:s/></text:span><text:span text:style-name="T381">encaminhar para os CRAS<text:s/></text:span><text:span text:style-name="T401">com<text:s/></text:span><text:span text:style-name="T381">vistas na efetivação da vaga<text:s/></text:span><text:span text:style-name="T401">junto a<text:s/></text:span><text:span text:style-name="T381">Central de<text:s/></text:span><text:span text:style-name="T401">Vagas<text:s/></text:span><text:span text:style-name="T381">d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8">
            <text:p><text:span text:style-name="T443">SOAS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07">1<text:s/></text:span><text:span text:style-name="T401">Trabalho</text:span><text:span text:style-name="T385"><text:s/></text:span><text:span text:style-name="T444">,<text:s/></text:span><text:span text:style-name="T385">premo•<text:s/></text:span><text:span text:style-name="T378">endo aos<text:s/></text:span><text:span text:style-name="T427">1 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9">
            <text:p><text:span text:style-name="T381">usuários<text:s/></text:span><text:span text:style-name="T401">o acesw<text:s/></text:span><text:span text:style-name="T381">a<text:s/></text:span><text:span text:style-name="T401">red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45">1</text:span><text:span text:style-name="T423"><text:s/></text:span><text:span text:style-name="T381">socioassistencial.<text:s text:c="16"/></text:span><text:span text:style-name="T376">Ir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<text:span text:style-name="T446">1 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84">10--,ã--t:--H'orá_n_·ú<text:s/></text:span><text:span text:style-name="T447">-</text:span><text:span text:style-name="T383">s</text:span><text:span text:style-name="T447">-</text:span><text:span text:style-name="T383">+/<text:s/></text:span><text:span text:style-name="T381">D</text:span><text:span text:style-name="T378"><text:s/></text:span><text:span text:style-name="T385">iari_a_IY,ente_d_a_s_O<text:s/></text:span><text:span text:style-name="T448">_</text:span><text:span text:style-name="T385">S</text:span><text:span text:style-name="T448">_<text:s/></text:span><text:span text:style-name="T385">h</text:span><text:span text:style-name="T448">_</text:span><text:span text:style-name="T385">d::</text:span><text:span text:style-name="T444">-</text:span><text:span text:style-name="T385">:.<text:s/></text:span><text:span text:style-name="T378">-,4-1</text:span><text:span text:style-name="T444">-</text:span><text:span text:style-name="T385">..</text:span><text:span text:style-name="T448">-</text:span><text:span text:style-name="T377">.<text:s/></text:span><text:span text:style-name="T449">'&gt;<text:s/></text:span><text:span text:style-name="T378">.:;,</text:span><text:span text:style-name="T444">,.</text:span><text:span text:style-name="T385">,pi-'i:: <text:s/>q_u_e</text:span><text:span text:style-name="T448">_<text:s/></text:span><text:span text:style-name="T444">h</text:span><text:span text:style-name="T448">_<text:s/></text:span><text:span text:style-name="T378">u</text:span><text:span text:style-name="T448">_<text:s/></text:span><text:span text:style-name="T385">u</text:span><text:span text:style-name="T448">_</text:span><text:span text:style-name="T385">v-t</text:span><text:span text:style-name="T450">_<text:s/></text:span><text:span text:style-name="T385">:</text:span><text:span text:style-name="T451">1</text:span></text:p>
          </table:table-cell>
          <table:table-cell table:number-columns-repeated="16383" table:style-name="ce1"/>
        </table:table-row>
        <table:table-row table:style-name="ro31">
          <table:table-cell table:style-name="ce30"/>
          <table:table-cell office:value-type="string" table:number-columns-spanned="48" table:number-rows-spanned="1" table:style-name="ce115">
            <text:p><text:span text:style-name="T168">Atividade: <text:s text:c="8"/>Plantao de Atendimento e Orientação <text:s text:c="17"/>Resultados es1 erados P</text:span><text:span text:style-name="T452">-</text:span><text:span text:style-name="T168">rofi_s_s_lo</text:span><text:span text:style-name="T453">_n</text:span><text:span text:style-name="T454">_</text:span><text:span text:style-name="T168">a_I<text:s text:c="3"/></text:span><text:span text:style-name="T431">E-q_u_ip-e_T_éc_n-1 c-a­ <text:s text:c="14"/>--------+-Z-</text:span></text:p>
            <text:p><text:span text:style-name="T431">e la_r_ p_e</text:span><text:span text:style-name="T454">_<text:s/></text:span><text:span text:style-name="T168">la--g</text:span><text:span text:style-name="T454">-</text:span><text:span text:style-name="T168">é<text:s/></text:span><text:span text:style-name="T454">t<text:s/></text:span><text:span text:style-name="T168">r</text:span><text:span text:style-name="T454">-</text:span><text:span text:style-name="T168">a-nt<text:s/></text:span><text:span text:style-name="T454">i</text:span><text:span text:style-name="T168">_a_d_a</text:span></text:p>
            <text:p><text:span text:style-name="T431">Rasponsavel:<text:s text:c="98"/></text:span><text:span text:style-name="T454">1<text:s/></text:span><text:span text:style-name="T431">referênc</text:span><text:span text:style-name="T454">i</text:span><text:span text:style-name="T431">a<text:s text:c="7"/></text:span><text:span text:style-name="T385">e<text:s text:c="5"/></text:span><text:span text:style-name="T401"><text:s/></text:span><text:span text:style-name="T431">cont</text:span><text:span text:style-name="T454">r</text:span><text:span text:style-name="T431">a</text:span></text:p>
            <text:p><text:span text:style-name="T455">1<text:s text:c="314"/></text:span><text:span text:style-name="T456">1</text:span></text:p>
          </table:table-cell>
          <table:covered-table-cell table:number-columns-repeated="47"/>
          <table:table-cell table:number-columns-repeated="16335"/>
        </table:table-row>
        <table:table-row table:style-name="ro2">
          <table:table-cell office:value-type="string" table:style-name="ce1">
            <text:p><text:span text:style-name="T457">Ru3<text:s text:c="5"/></text:span><text:span text:style-name="T373">g.i<text:s text:c="2"/></text:span><text:span text:style-name="T372">do rcnent <text:s text:c="3"/>Renato Ome.1 65 - Cumb1ca<text:s text:c="2"/></text:span><text:span text:style-name="T457">-<text:s/></text:span><text:span text:style-name="T372">Guarulho <text:s text:c="3"/>1 S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458">rNú<text:s/></text:span><text:span text:style-name="T459">e<text:s/></text:span><text:span text:style-name="T460">1<text:s/></text:span><text:span text:style-name="T459">e o<text:s text:c="2"/></text:span><text:span text:style-name="T461">Ba tu í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<text:span text:style-name="T461">ra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1">
            <text:p><text:span text:style-name="T462">n1</text:span><text:span text:style-name="T463"><text:s/>,,....1,.....,.... h""l h 1 ir!:ll<text:s text:c="2"/></text:span><text:span text:style-name="T464">,.....</text:span><text:span text:style-name="T465"><text:s/>..,....<text:s/></text:span><text:span text:style-name="T466">h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67">Estratégi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67">Estabelecer <text:s text:c="2"/>atendimento <text:s text:c="3"/>continuado <text:s text:c="2"/>das <text:s text:c="2"/>demandas</text:span></text:p>
          </table:table-cell>
          <table:table-cell table:number-columns-repeated="16383" table:style-name="ce1"/>
        </table:table-row>
        <table:table-row table:style-name="ro33">
          <table:table-cell office:value-type="float" office:value="1" table:style-name="ce32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68">1</text:span><text:span text:style-name="T469"><text:s/></text:span><text:span text:style-name="T467">das</text:span></text:p>
          </table:table-cell>
          <table:table-cell table:number-columns-repeated="16383" table:style-name="ce1"/>
        </table:table-row>
        <table:table-row table:style-name="ro33">
          <table:table-cell office:value-type="float" office:value="1" table:style-name="ce33">
            <text:p>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<text:span text:style-name="T467">demandas<text:s text:c="2"/></text:span><text:span text:style-name="T470"><text:s/></text:span><text:span text:style-name="T468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67">ft-p_r_e_v_ia_m_</text:span><text:span text:style-name="T470"><text:s/></text:span><text:span text:style-name="T471">e<text:s/></text:span><text:span text:style-name="T470">n te</text:span><text:span text:style-name="T471">_</text:span><text:span text:style-name="T470">d</text:span><text:span text:style-name="T472">_e_</text:span><text:span text:style-name="T470">t</text:span><text:span text:style-name="T471">_</text:span><text:span text:style-name="T470">e</text:span><text:span text:style-name="T471">_c</text:span><text:span text:style-name="T470">t</text:span><text:span text:style-name="T471">_</text:span><text:span text:style-name="T470">a</text:span><text:span text:style-name="T472">_</text:span><text:span text:style-name="T470">d</text:span><text:span text:style-name="T471">_</text:span><text:span text:style-name="T470">a</text:span><text:span text:style-name="T471">_</text:span><text:span text:style-name="T470">s</text:span><text:span text:style-name="T471">_<text:s/></text:span><text:span text:style-name="T470">n</text:span><text:span text:style-name="T471">_<text:s/></text:span><text:span text:style-name="T470">o</text:span><text:span text:style-name="T471">_<text:s/></text:span><text:span text:style-name="T470">m o <text:s/>m e nt_o_d_a_a_c_o_lh_ld <text:s/>a<text:s text:c="10"/></text:span><text:span text:style-name="T473">-J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number-columns-spanned="4" table:number-rows-spanned="1" table:style-name="ce117">
            <text:p><text:span text:style-name="T474">rlPntifir.::irl;:ii-</text:span></text:p>
          </table:table-cell>
          <table:covered-table-cell table:number-columns-repeated="3"/>
          <table:table-cell table:number-columns-spanned="5" table:number-rows-spanned="1" table:style-name="ce97"/>
          <table:covered-table-cell table:number-columns-repeated="4"/>
          <table:table-cell table:number-columns-spanned="8" table:number-rows-spanned="1" table:style-name="ce97"/>
          <table:covered-table-cell table:number-columns-repeated="7"/>
          <table:table-cell table:number-columns-spanned="4" table:number-rows-spanned="1" table:style-name="ce97"/>
          <table:covered-table-cell table:number-columns-repeated="3"/>
          <table:table-cell table:number-columns-spanned="6" table:number-rows-spanned="1" table:style-name="ce97"/>
          <table:covered-table-cell table:number-columns-repeated="5"/>
          <table:table-cell office:value-type="string" table:number-columns-spanned="16" table:number-rows-spanned="1" table:style-name="ce119">
            <text:p><text:span text:style-name="T474">P.m</text:span></text:p>
          </table:table-cell>
          <table:covered-table-cell table:number-columns-repeated="15"/>
          <table:table-cell table:number-columns-repeated="16341"/>
        </table:table-row>
        <table:table-row table:style-name="ro13">
          <table:table-cell office:value-type="string" table:number-columns-spanned="4" table:number-rows-spanned="1" table:style-name="ce120">
            <text:p><text:span text:style-name="T467">Rt5l%iEtos:</text:span></text:p>
          </table:table-cell>
          <table:covered-table-cell table:number-columns-repeated="3"/>
          <table:table-cell office:value-type="string" table:number-columns-spanned="5" table:number-rows-spanned="1" table:style-name="ce110">
            <text:p><text:span text:style-name="T467">Semanal.</text:span></text:p>
          </table:table-cell>
          <table:covered-table-cell table:number-columns-repeated="4"/>
          <table:table-cell office:value-type="string" table:number-columns-spanned="8" table:number-rows-spanned="1" table:style-name="ce110">
            <text:p><text:span text:style-name="T467">de <text:s text:c="4"/>acordo</text:span></text:p>
          </table:table-cell>
          <table:covered-table-cell table:number-columns-repeated="7"/>
          <table:table-cell office:value-type="string" table:number-columns-spanned="4" table:number-rows-spanned="1" table:style-name="ce110">
            <text:p><text:span text:style-name="T467">com</text:span></text:p>
          </table:table-cell>
          <table:covered-table-cell table:number-columns-repeated="3"/>
          <table:table-cell office:value-type="string" table:number-columns-spanned="6" table:number-rows-spanned="1" table:style-name="ce110">
            <text:p><text:span text:style-name="T467">aqenda</text:span></text:p>
          </table:table-cell>
          <table:covered-table-cell table:number-columns-repeated="5"/>
          <table:table-cell office:value-type="string" table:number-columns-spanned="16" table:number-rows-spanned="1" table:style-name="ce110">
            <text:p><text:span text:style-name="T467">prev</text:span><text:span text:style-name="T475">i</text:span><text:span text:style-name="T467">amente <text:s text:c="3"/>atendimento téc iico.</text:span></text:p>
          </table:table-cell>
          <table:covered-table-cell table:number-columns-repeated="15"/>
          <table:table-cell table:number-columns-repeated="16341"/>
        </table:table-row>
        <table:table-row table:style-name="ro22">
          <table:table-cell office:value-type="string" table:style-name="ce34">
            <text:p><text:span text:style-name="T476">i-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67">-te-s-t_a_b_e_ie <text:s/>c <text:s/>ld a <text:s/>en t <text:s/>re</text:span><text:span text:style-name="T477">_<text:s/></text:span><text:span text:style-name="T467">u</text:span><text:span text:style-name="T477">_</text:span><text:span text:style-name="T467">s</text:span><text:span text:style-name="T477">_<text:s/></text:span><text:span text:style-name="T467">u</text:span><text:span text:style-name="T477">_<text:s/></text:span><text:span text:style-name="T467">á</text:span><text:span text:style-name="T478">_<text:s/></text:span><text:span text:style-name="T467">rio</text:span><text:span text:style-name="T477">_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77">_<text:s/></text:span><text:span text:style-name="T467">e</text:span><text:span text:style-name="T477">_<text:s/></text:span><text:span text:style-name="T467">e</text:span><text:span text:style-name="T477">_<text:s/></text:span><text:span text:style-name="T467">q</text:span><text:span text:style-name="T477">_<text:s/></text:span><text:span text:style-name="T467">u</text:span><text:span text:style-name="T477">_<text:s/></text:span><text:span text:style-name="T467">ip</text:span><text:span text:style-name="T477">_<text:s/></text:span><text:span text:style-name="T467">e_té <text:s/>c n ic_a_<text:s/></text:span><text:span text:style-name="T475">.</text:span><text:span text:style-name="T467">_<text:s/></text:span><text:span text:style-name="T460">.</text:span><text:span text:style-name="T467">•</text:span><text:span text:style-name="T460">.</text:span></text:p>
          </table:table-cell>
          <table:table-cell table:number-columns-repeated="16383" table:style-name="ce1"/>
        </table:table-row>
        <table:table-row table:style-name="ro34">
          <table:table-cell office:value-type="string" table:style-name="ce35">
            <text:p><text:span text:style-name="T479">t-------1<text:s/></text:span><text:span text:style-name="T480">'</text:span></text:p>
          </table:table-cell>
          <table:table-cell table:number-columns-repeated="16383"/>
        </table:table-row>
        <table:table-row table:style-name="ro34">
          <table:table-cell office:value-type="string" table:style-name="ce8">
            <text:p><text:span text:style-name="T467">Objetivo</text:span></text:p>
          </table:table-cell>
          <table:table-cell table:number-columns-repeated="16383"/>
        </table:table-row>
        <table:table-row table:style-name="ro34">
          <table:table-cell office:value-type="string" table:style-name="ce1">
            <text:p><text:span text:style-name="T481">P</text:span><text:span text:style-name="T482">.</text:span><text:span text:style-name="T481">.</text:span><text:span text:style-name="T482">..</text:span><text:span text:style-name="T483">r</text:span><text:span text:style-name="T484">",</text:span><text:span text:style-name="T483">'</text:span><text:span text:style-name="T485">'I</text:span><text:span text:style-name="T483">"</text:span><text:span text:style-name="T485">l</text:span><text:span text:style-name="T483">'</text:span><text:span text:style-name="T485">i<text:s/></text:span><text:span text:style-name="T483">ijlpf..</text:span><text:span text:style-name="T486">"'<text:s/></text:span><text:span text:style-name="T483">"</text:span><text:span text:style-name="T486">.</text:span><text:span text:style-name="T484">·</text:span><text:span text:style-name="T486">.</text:span><text:span text:style-name="T483">'"</text:span><text:span text:style-name="T487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7">Resgatar <text:s/>a <text:s/>autoestima <text:s/>mostrando <text:s/>a<text:s text:c="2"/></text:span><text:span text:style-name="T460">importância<text:s text:c="2"/></text:span><text:span text:style-name="T467">do <text:s/>seu <text:s/>papel<text:s text:c="2"/></text:span><text:span text:style-name="T460">no<text:s/></text:span><text:span text:style-name="T467">grupo <text:s/>que<text:s/></text:span><text:span text:style-name="T460">vive<text:s/></text:span><text:span text:style-name="T488">,<text:s/></text:span><text:span text:style-name="T489">1 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90">1<text:s text:c="10"/></text:span><text:span text:style-name="T491">li <text:s/>r-11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492">1<text:s text:c="4"/></text:span><text:span text:style-name="T493">!</text:span><text:span text:style-name="T494"><text:s/></text:span><text:span text:style-name="T495">.-L ,</text:span></text:p>
          </table:table-cell>
          <table:table-cell table:number-columns-repeated="16383"/>
        </table:table-row>
        <table:table-row table:style-name="ro26">
          <table:table-cell office:value-type="string" table:style-name="ce36">
            <text:p><text:span text:style-name="T496">l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97">:t</text:span><text:span text:style-name="T498"><text:s/></text:span><text:span text:style-name="T499">z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99">ó<text:s text:c="5"/></text:span><text:span text:style-name="T475">ridade</text:span><text:span text:style-name="T500"><text:s/></text:span><text:span text:style-name="T501">e<text:s text:c="3"/></text:span><text:span text:style-name="T502">1 <text:s text:c="2"/>1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03">j<text:s/></text:span><text:span text:style-name="T504">_<text:s/></text:span><text:span text:style-name="T505">Plt</text:span><text:span text:style-name="T506">ao</text:span></text:p>
          </table:table-cell>
          <table:table-cell table:number-columns-repeated="16383"/>
        </table:table-row>
        <table:table-row table:style-name="ro17">
          <table:table-cell office:value-type="string" table:style-name="ce37">
            <text:p><text:span text:style-name="T507">ESp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08">J<text:s text:c="3"/></text:span><text:span text:style-name="T509"><text:s/></text:span><text:span text:style-name="T477">R</text:span><text:span text:style-name="T467">esul</text:span><text:span text:style-name="T477">tad</text:span><text:span text:style-name="T467">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10">aaos<text:s text:c="5"/></text:span><text:span text:style-name="T511"><text:s/></text:span><text:span text:style-name="T465">j<text:s/></text:span><text:span text:style-name="T464"><text:s/></text:span><text:span text:style-name="T512">1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Profissional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Estratégi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7">Eauioe Tecn1ca<text:s text:c="73"/></text:span><text:span text:style-name="T475">\ Promover<text:s text:c="5"/></text:span><text:span text:style-name="T460">ao<text:s text:c="6"/></text:span><text:span text:style-name="T467">suári<text:s text:c="6"/></text:span><text:span text:style-name="T460">o<text:s/></text:span><text:span text:style-name="T475">1 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0">:</text:span><text:span text:style-name="T467">:lrP</text:span><text:span text:style-name="T460">c:c<text:s/></text:span><text:span text:style-name="T467">:n<text:s/></text:span><text:span text:style-name="T513">::1</text:span><text:span text:style-name="T489"><text:s/></text:span><text:span text:style-name="T475">rPrlP<text:s/></text:span><text:span text:style-name="T514">ri<text:s text:c="2"/></text:span><text:span text:style-name="T467">c:Pnllrnc: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467">i<text:s/></text:span><text:span text:style-name="T475">-</text:span><text:span text:style-name="T467">a</text:span><text:span text:style-name="T488">-</text:span><text:span text:style-name="T467">ssist iai s<text:s text:c="8"/></text:span><text:span text:style-name="T488">•<text:s text:c="4"/></text:span><text:span text:style-name="T489">1 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7">Recepcionar<text:s text:c="2"/></text:span><text:span text:style-name="T460">indivíduos<text:s/></text:span><text:span text:style-name="T467">aue busquem ou<text:s/></text:span><text:span text:style-name="T460">necessitem<text:s text:c="2"/></text:span><text:span text:style-name="T515">f?I&lt; i5ti:&gt;n</text:span><text:span text:style-name="T516">t<text:s/></text:span><text:span text:style-name="T515">Pc:<text:s/></text:span><text:span text:style-name="T460">nn<text:s/></text:span><text:span text:style-name="T474">rn•<text:s/></text:span><text:span text:style-name="T515">1</text:span><text:span text:style-name="T467">r<text:s/></text:span><text:span text:style-name="T460">iri pin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de <text:s text:c="4"/>apoio<text:s/></text:span><text:span text:style-name="T475">,<text:s text:c="5"/></text:span><text:span text:style-name="T467">orientação <text:s text:c="5"/>e <text:s text:c="4"/>direcionamento <text:s text:c="5"/>para<text:s text:c="55"/></text:span><text:span text:style-name="T488">\ ]<text:s/></text:span><text:span text:style-name="T460">equipamento:.; :;ocicGo::;istcnc o: <text:s/>de rn'-!n<text:s/></text:span><text:span text:style-name="T488">!</text:span><text:span text:style-name="T460">cfptc.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467">Dias e Horários <text:s text:c="4"/>Diariamente<text:s/></text:span><text:span text:style-name="T475">.<text:s/></text:span><text:span text:style-name="T467">conforme aaenda disoonivel da eauioe<text:s/></text:span><text:span text:style-name="T488">.<text:s text:c="56"/></text:span><text:span text:style-name="T475">1 1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Objetiv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relacionado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67">Assegurar <text:s text:c="2"/>espaços <text:s/>de <text:s text:c="2"/>eferênci <text:s/>para <text:s/>o coniv;o <text:s/>grupal<text:s/></text:span><text:span text:style-name="T475">,<text:s/></text:span><text:span text:style-name="T467">comunitário <text:s/>e<text:s text:c="4"/></text:span><text:span text:style-name="T460">ocial,<text:s/></text:span><text:span text:style-name="T467">e<text:s text:c="2"/></text:span><text:span text:style-name="T460">o<text:s text:c="2"/></text:span><text:span text:style-name="T517">1<text:s text:c="2"/></text:span><text:span text:style-name="T489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67">desenvolvimento<text:s text:c="2"/></text:span><text:span text:style-name="T470"><text:s/>de <text:s/>relações <text:s/>de <text:s/>afetividade, <text:s/>solidariedade<text:s text:c="2"/></text:span><text:span text:style-name="T501">e <text:s/>respeito<text:s text:c="2"/></text:span><text:span text:style-name="T470">mútuo</text:span><text:span text:style-name="T518">,<text:s/></text:span><text:span text:style-name="T470">bem<text:s text:c="2"/></text:span><text:span text:style-name="T468">1 <text:s text:c="4"/>1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467">como vivências para o alcance de autonomia e protagonismo social.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519">--r</text:span><text:span text:style-name="T520"><text:s/>-<text:s text:c="11"/></text:span><text:span text:style-name="T521">+--<text:s text:c="2"/></text:span><text:span text:style-name="T522">1 \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Aeâ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Vi</text:span><text:span text:style-name="T477">s</text:span><text:span text:style-name="T467">ita Oomicíllar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R</text:span><text:span text:style-name="T477">e</text:span><text:span text:style-name="T467">sultados <text:s/>esoerad</text:span><text:span text:style-name="T477">o</text:span><text:span text:style-name="T467">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7">Profissional <text:s text:c="11"/>Equipe Técnica <text:s text:c="75"/>Sistem</text:span><text:span text:style-name="T475">.</text:span><text:span text:style-name="T467">atiação. <text:s text:c="21"/>e<text:s/></text:span><text:span text:style-name="T509">1<text:s/></text:span><text:span text:style-name="T489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67">Responsàvel<text:s text:c="111"/></text:span><text:span text:style-name="T470"><text:s/></text:span><text:span text:style-name="T513">1<text:s text:c="2"/></text:span><text:span text:style-name="T470">aprp.naçao<text:s text:c="4"/></text:span><text:span text:style-name="T501">ao<text:s text:c="3"/></text:span><text:span text:style-name="T500">.<text:s/></text:span><text:span text:style-name="T501">comex tu<text:s text:c="4"/></text:span><text:span text:style-name="T523">1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524">1</text:span><text:span text:style-name="T525"><text:s/>------ - 1 --</text:span><text:span text:style-name="T526">-</text:span><text:span text:style-name="T525">--<text:s/></text:span><text:span text:style-name="T526">--</text:span><text:span text:style-name="T525">-</text:span><text:span text:style-name="T526">-</text:span><text:span text:style-name="T525">-</text:span><text:span text:style-name="T526">--</text:span><text:span text:style-name="T525">--</text:span><text:span text:style-name="T526">-</text:span><text:span text:style-name="T525">- - 1<text:s text:c="4"/></text:span><text:span text:style-name="T460">h1stonco<text:s/></text:span><text:span text:style-name="T488">,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8">
            <text:p><text:span text:style-name="T467">social<text:s text:c="11"/></text:span><text:span text:style-name="T460">e<text:s text:c="3"/></text:span><text:span text:style-name="T4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67">c: <text:s text:c="2"/>tr <text:s/>tégia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460">Veiiflcãr <text:s text:c="3"/>condições <text:s text:c="3"/>de <text:s text:c="3"/>moradia , <text:s text:c="2"/>estiu\ura <text:s text:c="3"/>e<text:s text:c="4"/></text:span><text:span text:style-name="T501">1<text:s text:c="2"/></text:span><text:span text:style-name="T460"><text:s/></text:span><text:span text:style-name="T467">econô<text:s/></text:span><text:span text:style-name="T475">mico<text:s text:c="4"/></text:span><text:span text:style-name="T460">íarr <text:s text:c="2"/>iiiar <text:s text:c="6"/>tios<text:s text:c="3"/></text:span><text:span text:style-name="T527">j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8">
            <text:p><text:span text:style-name="T467">desenvolvimento <text:s text:c="2"/>familiar <text:s text:c="2"/>durante <text:s text:c="2"/>o <text:s/>atendimento<text:s text:c="3"/></text:span><text:span text:style-name="T460">para<text:s text:c="3"/></text:span><text:span text:style-name="T467">usuários,<text:s text:c="2"/></text:span><text:span text:style-name="T460">com <text:s/>vi</text:span><text:span text:style-name="T467">stas<text:s text:c="2"/></text:span><text:span text:style-name="T460">na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8">
            <text:p><text:span text:style-name="T460">quando<text:s text:c="3"/></text:span><text:span text:style-name="T475">necessáiiv<text:s text:c="3"/></text:span><text:span text:style-name="T467">aiticula;<text:s text:c="3"/></text:span><text:span text:style-name="T460">junto<text:s text:c="3"/></text:span><text:span text:style-name="T467">a</text:span><text:span text:style-name="T475">iede<text:s text:c="3"/></text:span><text:span text:style-name="T467">de<text:s text:c="3"/></text:span><text:span text:style-name="T460">se:<text:s text:c="3"/></text:span><text:span text:style-name="T488">·i</text:span><text:span text:style-name="T460">ços <text:s text:c="2"/>1<text:s/></text:span><text:span text:style-name="T475">í ue11iiíi1 ;é:11, 1 1 <text:s text:c="2"/>Lie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8">
            <text:p><text:span text:style-name="T460">&lt;.i11<text:s/></text:span><text:span text:style-name="T488">1</text:span><text:span text:style-name="T460">0111ia:;,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6" table:number-rows-spanned="1" table:style-name="ce122">
            <text:p><text:span text:style-name="T467">Dias e Horários</text:span></text:p>
          </table:table-cell>
          <table:covered-table-cell table:number-columns-repeated="5"/>
          <table:table-cell office:value-type="string" table:number-columns-spanned="43" table:number-rows-spanned="1" table:style-name="ce123">
            <text:p><text:span text:style-name="T467">Semanalmente<text:s/></text:span><text:span text:style-name="T475">,<text:s/></text:span><text:span text:style-name="T467">todas <text:s/>às sextas-feiras<text:s text:c="37"/></text:span><text:span text:style-name="T460">:<text:s text:c="4"/></text:span><text:span text:style-name="T467">l</text:span><text:span text:style-name="T475">;<text:s text:c="4"/></text:span><text:span text:style-name="T467">ã</text:span><text:span text:style-name="T475">:</text:span><text:span text:style-name="T467">o<text:s/></text:span><text:span text:style-name="T528">l.,</text:span><text:span text:style-name="T474"><text:s/></text:span><text:span text:style-name="T475">lL;,</text:span><text:span text:style-name="T467">ú:er<text:s/></text:span><text:span text:style-name="T475">;,e -<text:s/></text:span><text:span text:style-name="T467">direitos<text:s text:c="2"/></text:span><text:span text:style-name="T488">.</text:span></text:p>
          </table:table-cell>
          <table:covered-table-cell table:number-columns-repeated="42"/>
          <table:table-cell table:number-columns-repeated="16335"/>
        </table:table-row>
        <table:table-row table:style-name="ro14">
          <table:table-cell office:value-type="string" table:number-columns-spanned="6" table:number-rows-spanned="1" table:style-name="ce126">
            <text:p><text:span text:style-name="T529">ObJ</text:span><text:span text:style-name="T530"><text:s/></text:span><text:span text:style-name="T460">tlvo</text:span></text:p>
            <text:p><text:span text:style-name="T459">r<text:s text:c="2"/></text:span><text:span text:style-name="T467">1<text:s/></text:span><text:span text:style-name="T460">clonado:</text:span></text:p>
          </table:table-cell>
          <table:covered-table-cell table:number-columns-repeated="5"/>
          <table:table-cell office:value-type="string" table:number-columns-spanned="43" table:number-rows-spanned="1" table:style-name="ce127">
            <text:p><text:span text:style-name="T460">Resgatar<text:s text:c="2"/></text:span><text:span text:style-name="T531">a<text:s text:c="2"/></text:span><text:span text:style-name="T460">autoestima<text:s text:c="3"/></text:span><text:span text:style-name="T467">mostrando<text:s text:c="2"/></text:span><text:span text:style-name="T532">a<text:s/></text:span><text:span text:style-name="T533"><text:s/></text:span><text:span text:style-name="T460">importância<text:s text:c="2"/></text:span><text:span text:style-name="T467">do<text:s text:c="2"/></text:span><text:span text:style-name="T460">seu<text:s text:c="2"/></text:span><text:span text:style-name="T467">papel<text:s text:c="2"/></text:span><text:span text:style-name="T460">no grupf.<text:s text:c="2"/></text:span><text:span text:style-name="T467">que<text:s text:c="2"/></text:span><text:span text:style-name="T460">vive<text:s text:c="2"/></text:span><text:span text:style-name="T488">, \<text:s/></text:span><text:span text:style-name="T467">estimulado<text:s text:c="4"/></text:span><text:span text:style-name="T475">a<text:s text:c="2"/></text:span><text:span text:style-name="T460">partir<text:s text:c="2"/></text:span><text:span text:style-name="T467">de <text:s/>aprendlzdos<text:s text:c="2"/></text:span><text:span text:style-name="T460">que<text:s text:c="2"/></text:span><text:span text:style-name="T467">desprtem<text:s text:c="2"/></text:span><text:span text:style-name="T460">a <text:s text:c="3"/>fetividade<text:s text:c="2"/></text:span><text:span text:style-name="T488">.<text:s text:c="4"/></text:span><text:span text:style-name="T460">olida<text:s text:c="2"/></text:span><text:span text:style-name="T467">iedade <text:s/>e<text:s text:c="2"/></text:span><text:span text:style-name="T475">a<text:s/></text:span><text:span text:style-name="T467">preocupação <text:s/>com o bem-estar <text:s/>nao<text:s/></text:span><text:span text:style-name="T460">apenas<text:s text:c="2"/></text:span><text:span text:style-name="T467">de s1<text:s/></text:span><text:span text:style-name="T488">,<text:s/></text:span><text:span text:style-name="T460">mas<text:s/></text:span><text:span text:style-name="T467">ainda <text:s/>do<text:s/></text:span><text:span text:style-name="T460">próximo:</text:span></text:p>
          </table:table-cell>
          <table:covered-table-cell table:number-columns-repeated="42"/>
          <table:table-cell table:number-columns-repeated="16335"/>
        </table:table-row>
        <table:table-row table:style-name="ro33">
          <table:table-cell office:value-type="string" table:style-name="ce39">
            <text:p><text:span text:style-name="T534">1<text:s/></text:span><text:span text:style-name="T464">\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535">I</text:span><text:span text:style-name="T536">1</text:span></text:p>
          </table:table-cell>
          <table:table-cell table:number-columns-repeated="16383" table:style-name="ce1"/>
        </table:table-row>
        <table:table-row table:style-name="ro15">
          <table:table-cell office:value-type="float" office:value="1" table:style-name="ce40">
            <text:p>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506">Ofi <text:s text:c="4"/>cina <text:s text:c="5"/>de <text:s text:c="4"/>M <text:s text:c="4"/>an <text:s text:c="5"/>icu <text:s text:c="4"/>re <text:s text:c="4"/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2">
            <text:p><text:span text:style-name="T515">a <text:s text:c="5"/>u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506">Pe <text:s text:c="4"/>di <text:s text:c="4"/>cur <text:s text:c="4"/>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506">A</text:span></text:p>
          </table:table-cell>
          <table:table-cell table:number-columns-repeated="16383"/>
        </table:table-row>
        <table:table-row table:style-name="ro17">
          <table:table-cell office:value-type="string" table:style-name="ce20">
            <text:p><text:span text:style-name="T481">ç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506">R<text:s/></text:span><text:span text:style-name="T537">'<text:s/></text:span><text:span text:style-name="T506">e <text:s text:c="2"/>su <text:s text:c="3"/>lta <text:s text:c="2"/>dos <text:s text:c="3"/>es <text:s text:c="2"/>perad</text:span>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<text:span text:style-name="T538">(</text:span></text:p>
          </table:table-cell>
          <table:table-cell table:number-columns-repeated="16383"/>
        </table:table-row>
        <table:table-row table:style-name="ro19">
          <table:table-cell office:value-type="string" table:style-name="ce44">
            <text:p><text:span text:style-name="T539">---1-</text:span></text:p>
          </table:table-cell>
          <table:table-cell table:number-columns-repeated="16383"/>
        </table:table-row>
        <table:table-row table:style-name="ro19">
          <table:table-cell office:value-type="string" table:style-name="ce2">
            <text:p><text:span text:style-name="T506">os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76">Profl<text:s/></text:span><text:span text:style-name="T467">sional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Instrutor de Manicure e Pedicure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Viab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540">i</text:span><text:span text:style-name="T467">lizar<text:s text:c="22"/></text:span><text:span text:style-name="T541">c?r;hecientos<text:s text:c="3"/></text:span><text:span text:style-name="T540">\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Rê!H&gt;Onsãvel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542">1-=<text:s text:c="3"/></text:span><text:span text:style-name="T481">---</text:span></text:p>
          </table:table-cell>
          <table:table-cell table:number-columns-repeated="16383"/>
        </table:table-row>
        <table:table-row table:style-name="ro22">
          <table:table-cell office:value-type="string" table:style-name="ce45">
            <text:p><text:span text:style-name="T543">- 1 - -<text:s/></text:span><text:span text:style-name="T544">-<text:s/></text:span><text:span text:style-name="T543">--<text:s/></text:span><text:span text:style-name="T544">-</text:span><text:span text:style-name="T543">- -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7">necessários<text:s text:c="6"/></text:span><text:span text:style-name="T541">para<text:s text:c="5"/></text:span><text:span text:style-name="T545">1n1c<text:s/></text:span><text:span text:style-name="T467">acao <text:s text:c="3"/>da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487">-</text:span><text:span text:style-name="T546">-</text:span><text:span text:style-name="T487">--<text:s/></text:span><text:span text:style-name="T547">1 prática<text:s/></text:span><text:span text:style-name="T467">profissional.<text:s text:c="18"/></text:span><text:span text:style-name="T540">1 1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E:stratégla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467">Criar <text:s text:c="3"/>e <text:s text:c="3"/>ofertar <text:s text:c="3"/>atividades <text:s text:c="3"/>teóricas <text:s text:c="4"/>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67">pràticas <text:s text:c="2"/>nesta <text:s text:c="2"/>área <text:s text:c="2"/>com <text:s text:c="2"/>o <text:s text:c="2"/>objetivo<text:s text:c="3"/></text:span><text:span text:style-name="T541">de<text:s/></text:span><text:span text:style-name="T467">proporcionar <text:s text:c="2"/>a <text:s/>qualificação <text:s text:c="2"/>para <text:s/>atu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67">no <text:s/>mercado <text:s text:c="2"/>de<text:s text:c="2"/></text:span><text:span text:style-name="T541">trabalno<text:s text:c="2"/></text:span><text:span text:style-name="T467">com <text:s/>vistas <text:s text:c="2"/>na geração de renda e protagonismo soci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467">Dias e Horários <text:s text:c="2"/>Semanal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48">Ru;o; Seç u 1ao<text:s/></text:span><text:span text:style-name="T549">r<text:s/></text:span><text:span text:style-name="T548">ne'll, <text:s/>Renato Omet., 6 <text:s/>- Currib1e <text:s text:c="4"/>Guarulhos 1 SP</text:span></text:p>
          </table:table-cell>
          <table:table-cell table:number-columns-repeated="16383" table:style-name="ce1"/>
        </table:table-row>
        <table:table-row table:style-name="ro35">
          <table:table-cell office:value-type="string" table:number-columns-spanned="42" table:number-rows-spanned="1" table:style-name="ce130">
            <text:p><text:span text:style-name="T550">N</text:span><text:span text:style-name="T551">úc<text:s/></text:span><text:span text:style-name="T550">l</text:span><text:span text:style-name="T551">e o<text:s text:c="2"/></text:span><text:span text:style-name="T550">B</text:span><text:span text:style-name="T552">atu í<text:s/></text:span><text:span text:style-name="T550">r<text:s/></text:span><text:span text:style-name="T552">a</text:span></text:p>
            <text:p><text:span text:style-name="T553">k<text:s text:c="22"/></text:span><text:span text:style-name="T554">''<text:s/></text:span><text:span text:style-name="T555">·</text:span><text:span text:style-name="T556">'<text:s/></text:span><text:span text:style-name="T557">fi<text:s text:c="3"/></text:span><text:span text:style-name="T558">i!.u</text:span></text:p>
            <text:p><text:span text:style-name="T559">.<text:s text:c="19"/></text:span><text:span text:style-name="T560">--·<text:s text:c="9"/></text:span><text:span text:style-name="T561">......, ......<text:s text:c="4"/></text:span><text:span text:style-name="T562">:::J • .....</text:span></text:p>
          </table:table-cell>
          <table:covered-table-cell table:number-columns-repeated="41"/>
          <table:table-cell table:number-columns-spanned="8" table:number-rows-spanned="1" table:style-name="ce131"/>
          <table:covered-table-cell table:number-columns-repeated="7"/>
          <table:table-cell table:number-columns-repeated="16334"/>
        </table:table-row>
        <table:table-row table:style-name="ro36">
          <table:table-cell office:value-type="string" table:number-columns-spanned="48" table:number-rows-spanned="2" table:style-name="ce347">
            <text:p><text:span text:style-name="T563">Objetivo <text:s text:c="19"/>ossibiltar <text:s/>o <text:s/>reconhecimento<text:s text:c="2"/></text:span><text:span text:style-name="T564">do. trabalho <text:s/>e<text:s/></text:span><text:span text:style-name="T563">da formação <text:s/>profissional como relacionado<text:s text:c="9"/></text:span><text:span text:style-name="T565">1</text:span><text:span text:style-name="T566"><text:s/></text:span><text:span text:style-name="T563">cidadania e<text:s text:c="23"/></text:span><text:span text:style-name="T564">conhecimentos <text:s text:c="2"/>sobre<text:s/></text:span><text:span text:style-name="T563">o mundo<text:s/></text:span><text:span text:style-name="T564">do<text:s/></text:span><text:span text:style-name="T563">trabalho e</text:span></text:p>
            <text:p><text:span text:style-name="T563">d§êim,'ler <text:s text:c="39"/>com1oetências</text:span></text:p>
          </table:table-cell>
          <table:covered-table-cell table:number-columns-repeated="47"/>
          <table:table-cell office:value-type="float" office:value="1" table:number-columns-spanned="2" table:number-rows-spanned="1" table:style-name="ce138">
            <text:p>1</text:p>
          </table:table-cell>
          <table:covered-table-cell/>
          <table:table-cell table:number-columns-repeated="16334"/>
        </table:table-row>
        <table:table-row table:style-name="ro37">
          <table:covered-table-cell/>
          <table:covered-table-cell table:number-columns-repeated="47"/>
          <table:table-cell table:number-columns-spanned="2" table:number-rows-spanned="1" table:style-name="ce97"/>
          <table:covered-table-cell/>
          <table:table-cell table:number-columns-repeated="16334"/>
        </table:table-row>
        <table:table-row table:style-name="ro22">
          <table:table-cell office:value-type="string" table:style-name="ce2">
            <text:p><text:span text:style-name="T563">1esoec1f1cas <text:s/>5as1cas</text:span><text:span text:style-name="T567">·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">
            <text:p><text:span text:style-name="T563">Profissional <text:s text:c="9"/>instrutor de<text:s/></text:span><text:span text:style-name="T564">pabeieire<text:s/></text:span><text:span text:style-name="T568">i</text:span><text:span text:style-name="T563">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563">M E- s=t ra-té-<text:s/></text:span><text:span text:style-name="T569">-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570">1<text:s text:c="2"/></text:span><text:span text:style-name="T571"><text:s/></text:span><text:span text:style-name="T572">v</text:span><text:span text:style-name="T573">·</text:span><text:span text:style-name="T567">1</text:span><text:span text:style-name="T564">ab.1.1rzar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1" table:style-name="ce46">
            <text:p>1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26">
            <text:p><text:span text:style-name="T563">connec 1memos<text:s/></text:span><text:span text:style-name="T567">1</text:span><text:span text:style-name="T574">l/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47">
            <text:p><text:span text:style-name="T575">1 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576">-<text:s text:c="49"/></text:span><text:span text:style-name="T565">-+- --</text:span><text:span text:style-name="T577">------</text:span><text:span text:style-name="T565">--<text:s/></text:span><text:span text:style-name="T564">profission</text:span><text:span text:style-name="T578">aT<text:s/></text:span><text:span text:style-name="T579">teóric-a<text:s/></text:span><text:span text:style-name="T578">e<text:s/></text:span><text:span text:style-name="T580">Bflh&lt;ã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567">n</text:span><text:span text:style-name="T579">6sta <text:s/>á<text:s/></text:span><text:span text:style-name="T581">r</text:span><text:span text:style-name="T579">ea <text:s/>COiii <text:s/>o ob</text:span><text:span text:style-name="T581">j<text:s/></text:span><text:span text:style-name="T579">e</text:span><text:span text:style-name="T581">ti·•</text:span><text:span text:style-name="T579">o dt::<text:s/></text:span><text:span text:style-name="T581">p</text:span><text:span text:style-name="T579">ro</text:span><text:span text:style-name="T581">po.-</text:span><text:span text:style-name="T579">c</text:span><text:span text:style-name="T581">io;<text:s/></text:span><text:span text:style-name="T582">e::.<text:s/></text:span><text:span text:style-name="T567">1<text:s text:c="61"/></text:span><text:span text:style-name="T581"><text:s/></text:span><text:span text:style-name="T583">1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563">a</text:span><text:span text:style-name="T579"><text:s/>qualificação<text:s text:c="2"/></text:span><text:span text:style-name="T578">para<text:s/></text:span><text:span text:style-name="T579">atuação<text:s/></text:span><text:span text:style-name="T578">no mercado<text:s/></text:span><text:span text:style-name="T579">de<text:s text:c="72"/></text:span><text:span text:style-name="T583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563">Di.as e Hora.n.os -+--º----n-_,_</text:span><text:span text:style-name="T584">º</text:span><text:span text:style-name="T585">-<text:s/></text:span><text:span text:style-name="T586">ª</text:span><text:span text:style-name="T550">-</text:span><text:span text:style-name="T563">-</text:span><text:span text:style-name="T568">·n</text:span><text:span text:style-name="T563">-·ô-g ---'·a-</text:span><text:span text:style-name="T582">ç</text:span><text:span text:style-name="T563">-ã-O</text:span><text:span text:style-name="T587">-</text:span><text:span text:style-name="T563">d</text:span><text:span text:style-name="T587">-</text:span><text:span text:style-name="T563">e</text:span><text:span text:style-name="T587">-</text:span><text:span text:style-name="T567">r</text:span><text:span text:style-name="T563">ê</text:span><text:span text:style-name="T587">-</text:span><text:span text:style-name="T567">1</text:span><text:span text:style-name="T564">1d_ô_ _</text:span><text:span text:style-name="T568">-<text:s/></text:span><text:span text:style-name="T563">_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563">Semana</text:span><text:span text:style-name="T588">-</text:span><text:span text:style-name="T589"><text:s text:c="118"/></text:span><text:span text:style-name="T590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563">bbjetivo<text:s text:c="18"/></text:span><text:span text:style-name="T579"><text:s/>Possib</text:span><text:span text:style-name="T581">i</text:span><text:span text:style-name="T579">litar o reconhecimento<text:s text:c="2"/></text:span><text:span text:style-name="T578">do trabalho<text:s text:c="2"/></text:span><text:span text:style-name="T579">e da for</text:span><text:span text:style-name="T581">m</text:span><text:span text:style-name="T579">ação profissi</text:span><text:span text:style-name="T581">onal c</text:span><text:span text:style-name="T579">omo (ireito de<text:s text:c="2"/></text:span><text:span text:style-name="T591">1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">
            <text:p><text:span text:style-name="T592">r<text:s text:c="20"/></text:span><text:span text:style-name="T588">-</text:span><text:span text:style-name="T565">-</text:span><text:span text:style-name="T593">11</text:span><text:span text:style-name="T565">-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2">
            <text:p><text:span text:style-name="T563">laclonado<text:s/></text:span><text:span text:style-name="T567">:<text:s text:c="14"/></text:span><text:span text:style-name="T563">êêsefütISyolver conhecimentos<text:s text:c="2"/></text:span><text:span text:style-name="T564">sobre<text:s text:c="2"/></text:span><text:span text:style-name="T563">o mundo do trabalho e com<text:s/></text:span><text:span text:style-name="T564">etênc</text:span><text:span text:style-name="T568">i</text:span><text:span text:style-name="T563">as<text:s/></text:span><text:span text:style-name="T568">1 1</text:span></text:p>
          </table:table-cell>
          <table:table-cell table:number-columns-repeated="16383" table:style-name="ce1"/>
        </table:table-row>
        <table:table-row table:style-name="ro30">
          <table:table-cell office:value-type="float" office:value="1" table:style-name="ce48">
            <text:p>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48">
            <text:p><text:span text:style-name="T582">A</text:span><text:span text:style-name="T594">ç</text:span><text:span text:style-name="T582">ã o</text:span></text:p>
          </table:table-cell>
          <table:covered-table-cell table:number-columns-repeated="4"/>
          <table:table-cell office:value-type="string" table:number-columns-spanned="20" table:number-rows-spanned="1" table:style-name="ce142">
            <text:p><text:span text:style-name="T564">Workshop<text:s/></text:span><text:span text:style-name="T563">de<text:s/></text:span><text:span text:style-name="T564">atuali:tação profissional</text:span></text:p>
          </table:table-cell>
          <table:covered-table-cell table:number-columns-repeated="19"/>
          <table:table-cell table:number-columns-spanned="5" table:number-rows-spanned="1" table:style-name="ce144"/>
          <table:covered-table-cell table:number-columns-repeated="4"/>
          <table:table-cell office:value-type="string" table:number-columns-spanned="17" table:number-rows-spanned="1" table:style-name="ce143">
            <text:p><text:span text:style-name="T564">Resultados<text:s text:c="2"/></text:span><text:span text:style-name="T563">esperados</text:span></text:p>
          </table:table-cell>
          <table:covered-table-cell table:number-columns-repeated="16"/>
          <table:table-cell table:style-name="ce49"/>
          <table:table-cell table:number-columns-repeated="16336"/>
        </table:table-row>
        <table:table-row table:style-name="ro19">
          <table:table-cell office:value-type="string" table:number-columns-spanned="5" table:number-rows-spanned="1" table:style-name="ce345">
            <text:p><text:span text:style-name="T563">Proflssionàl R sponsâvel</text:span></text:p>
          </table:table-cell>
          <table:covered-table-cell table:number-columns-repeated="4"/>
          <table:table-cell office:value-type="string" table:number-columns-spanned="20" table:number-rows-spanned="2" table:style-name="ce148">
            <text:p><text:span text:style-name="T563">Instrutores e convidados<text:s/></text:span><text:span text:style-name="T568">.</text:span></text:p>
            <text:p><text:span text:style-name="T563">Realizar <text:s/>atividades<text:s text:c="2"/></text:span><text:span text:style-name="T564">extra<text:s text:c="2"/></text:span><text:span text:style-name="T563">curriculares</text:span></text:p>
          </table:table-cell>
          <table:covered-table-cell table:number-columns-repeated="19"/>
          <table:table-cell office:value-type="string" table:number-columns-spanned="5" table:number-rows-spanned="2" table:style-name="ce151">
            <text:p><text:span text:style-name="T563">com</text:span></text:p>
          </table:table-cell>
          <table:covered-table-cell table:number-columns-repeated="4"/>
          <table:table-cell office:value-type="string" table:number-columns-spanned="18" table:number-rows-spanned="2" table:style-name="ce149">
            <text:p><text:span text:style-name="T567">,<text:s/></text:span><text:span text:style-name="T563">Usuários <text:s text:c="2"/>atua<text:s/></text:span><text:span text:style-name="T567">li</text:span><text:span text:style-name="T563">zados <text:s text:c="2"/>de <text:s text:c="2"/>acordo com <text:s text:c="2"/>as <text:s text:c="2"/>mudanças <text:s text:c="2"/>do <text:s text:c="2"/>mercado</text:span></text:p>
            <text:p><text:span text:style-name="T563">estético<text:s/></text:span><text:span text:style-name="T567">,<text:s text:c="2"/></text:span><text:span text:style-name="T563">e <text:s text:c="2"/>novas <text:s/>tend <text:s/>hcias <text:s text:c="2"/>no segmento <text:s text:c="3"/>da beleza</text:span><text:span text:style-name="T568">,<text:s/></text:span><text:span text:style-name="T595">11<text:s text:c="2"/></text:span><text:span text:style-name="T563">1otivados</text:span></text:p>
          </table:table-cell>
          <table:covered-table-cell table:number-columns-repeated="17"/>
          <table:table-cell table:number-columns-repeated="16336"/>
        </table:table-row>
        <table:table-row table:style-name="ro18">
          <table:table-cell office:value-type="string" table:number-columns-spanned="5" table:number-rows-spanned="1" table:style-name="ce346">
            <text:p><text:span text:style-name="T563">E tratégia</text:span></text:p>
          </table:table-cell>
          <table:covered-table-cell table:number-columns-repeated="4"/>
          <table:covered-table-cell/>
          <table:covered-table-cell table:number-columns-repeated="19"/>
          <table:covered-table-cell/>
          <table:covered-table-cell table:number-columns-repeated="4"/>
          <table:covered-table-cell/>
          <table:covered-table-cell table:number-columns-repeated="17"/>
          <table:table-cell table:number-columns-repeated="16336"/>
        </table:table-row>
        <table:table-row table:style-name="ro38">
          <table:table-cell office:value-type="string" table:number-columns-spanned="48" table:number-rows-spanned="1" table:style-name="ce156">
            <text:p><text:span text:style-name="T563">apresentação de novas técnicas e tendências <text:s text:c="7"/>pela <text:s text:c="6"/>descoberta <text:s text:c="7"/>de <text:s text:c="6"/>novas</text:span></text:p>
            <text:p><text:span text:style-name="T596">1 </text:span><text:span text:style-name="T597">na área </text:span><text:span text:style-name="T598">da </text:span><text:span text:style-name="T597">estética  e beleza </text:span><text:span text:style-name="T599">.                                  </text:span><text:span text:style-name="T563">possibilidades <text:s text:c="6"/>de <text:s text:c="4"/>atu 3ção <text:s text:c="4"/>e</text:span></text:p>
            <text:p><text:span text:style-name="T600">L</text:span><text:span text:style-name="T594">-</text:span><text:span text:style-name="T582">-</text:span><text:span text:style-name="T601">-</text:span><text:span text:style-name="T582">-</text:span><text:span text:style-name="T601">--1_<text:s text:c="2"/></text:span><text:span text:style-name="T602">--<text:s text:c="18"/></text:span><text:span text:style-name="T603">-</text:span><text:span text:style-name="T604"><text:s/>1<text:s/></text:span><text:span text:style-name="T579">qualificação<text:s/></text:span><text:span text:style-name="T581">.<text:s text:c="22"/></text:span><text:span text:style-name="T583">1</text:span></text:p>
            <text:p><text:span text:style-name="T589">o.1..<text:s text:c="4"/></text:span><text:span text:style-name="T588"><text:s/></text:span><text:span text:style-name="T605">e<text:s text:c="13"/></text:span><text:span text:style-name="T606">T</text:span><text:span text:style-name="T575">·<text:s/></text:span><text:span text:style-name="T583">,·.;</text:span><text:span text:style-name="T606">·.·.</text:span><text:span text:style-name="T583">·,</text:span><text:span text:style-name="T606">."</text:span><text:span text:style-name="T575">,'</text:span><text:span text:style-name="T606">'</text:span><text:span text:style-name="T607">11<text:s/></text:span><text:span text:style-name="T608">"</text:span><text:span text:style-name="T609">_<text:s/></text:span><text:span text:style-name="T610">"·;</text:span><text:span text:style-name="T609">·</text:span><text:span text:style-name="T610">.</text:span><text:span text:style-name="T609">·t</text:span><text:span text:style-name="T610">i.</text:span><text:span text:style-name="T609">--</text:span><text:span text:style-name="T610">,!·<text:s text:c="163"/></text:span><text:span text:style-name="T575">1</text:span></text:p>
            <text:p><text:span text:style-name="T563">Horários</text:span></text:p>
          </table:table-cell>
          <table:covered-table-cell table:number-columns-repeated="47"/>
          <table:table-cell table:number-columns-repeated="16336"/>
        </table:table-row>
        <table:table-row table:style-name="ro39">
          <table:table-cell office:value-type="string" table:number-columns-spanned="5" table:number-rows-spanned="1" table:style-name="ce158">
            <text:p><text:span text:style-name="T563">Objetivo rAl;,r.lnn.:uto·</text:span></text:p>
          </table:table-cell>
          <table:covered-table-cell table:number-columns-repeated="4"/>
          <table:table-cell office:value-type="string" table:number-columns-spanned="43" table:number-rows-spanned="1" table:style-name="ce160">
            <text:p><text:span text:style-name="T606">1<text:s/></text:span><text:span text:style-name="T563">Possibilitar</text:span><text:span text:style-name="T579"><text:s/></text:span><text:span text:style-name="T578">o reco<text:s text:c="2"/></text:span><text:span text:style-name="T579">nhecimento do<text:s/></text:span><text:span text:style-name="T578">trabalho<text:s/></text:span><text:span text:style-name="T579">e da formação <text:s/>profissional como<text:s/></text:span><text:span text:style-name="T578">dirito<text:s/></text:span><text:span text:style-name="T611">_<text:s/></text:span><text:span text:style-name="T579">de</text:span></text:p>
            <text:p><text:span text:style-name="T565">r.lrl::irl::i n<text:s/></text:span><text:span text:style-name="T593">1;</text:span><text:span text:style-name="T565">:i A r!P. AnvOlvPr r.nnhP.r.imP.ntnc<text:s/></text:span><text:span text:style-name="T593">;<text:s text:c="3"/></text:span><text:span text:style-name="T565">nhrP. <text:s/>n<text:s text:c="3"/></text:span><text:span text:style-name="T595">m1</text:span><text:span text:style-name="T565">inrln <text:s/>rln <text:s/>trri hril hn <text:s/>P.<text:s text:c="2"/></text:span><text:span text:style-name="T593">r.</text:span><text:span text:style-name="T565">nm<text:s/></text:span><text:span text:style-name="T593">!</text:span><text:span text:style-name="T565">P.tPnr.<text:s/></text:span><text:span text:style-name="T593">l</text:span><text:span text:style-name="T565">ri</text:span></text:p>
          </table:table-cell>
          <table:covered-table-cell table:number-columns-repeated="42"/>
          <table:table-cell table:number-columns-repeated="16336"/>
        </table:table-row>
        <table:table-row table:style-name="ro33">
          <table:table-cell office:value-type="float" office:value="1" table:style-name="ce50">
            <text:p>1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6">
            <text:p><text:span text:style-name="T612">i<text:s/></text:span><text:span text:style-name="T568">1</text:span></text:p>
          </table:table-cell>
          <table:table-cell table:number-columns-repeated="16383" table:style-name="ce1"/>
        </table:table-row>
        <table:table-row table:number-rows-repeated="3" table:style-name="ro4">
          <table:table-cell office:value-type="float" office:value="1" table:style-name="ce51">
            <text:p>1</text:p>
          </table:table-cell>
          <table:table-cell table:number-columns-repeated="16383" table:style-name="ce1"/>
        </table:table-row>
        <table:table-row table:number-rows-repeated="2" table:style-name="ro4">
          <table:table-cell office:value-type="float" office:value="1" table:style-name="ce52">
            <text:p>1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575">1<text:s text:c="42"/></text:span><text:span text:style-name="T563">jespeclficas<text:s text:c="2"/></text:span><text:span text:style-name="T579"><text:s/></text:span><text:span text:style-name="T578">básicas</text:span><text:span text:style-name="T613">;<text:s text:c="126"/></text:span><text:span text:style-name="T614">1 1</text:span></text:p>
          </table:table-cell>
          <table:table-cell table:number-columns-repeated="16383" table:style-name="ce1"/>
        </table:table-row>
        <table:table-row table:style-name="ro33">
          <table:table-cell office:value-type="float" office:value="1" table:style-name="ce53">
            <text:p>1</text:p>
          </table:table-cell>
          <table:table-cell table:number-columns-repeated="16383" table:style-name="ce1"/>
        </table:table-row>
        <table:table-row table:style-name="ro32">
          <table:table-cell office:value-type="float" office:value="1" table:style-name="ce54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7">
            <text:p><text:span text:style-name="T583">1<text:s/></text:span><text:span text:style-name="T591">1</text:span></text:p>
          </table:table-cell>
          <table:table-cell table:number-columns-repeated="16383" table:style-name="ce1"/>
        </table:table-row>
        <table:table-row table:style-name="ro40">
          <table:table-cell office:value-type="string" table:number-columns-spanned="48" table:number-rows-spanned="1" table:style-name="ce161">
            <text:p><text:span text:style-name="T582">A<text:s/></text:span><text:span text:style-name="T594">ç</text:span><text:span text:style-name="T582">ã o<text:s text:c="2"/></text:span><text:span text:style-name="T593">-</text:span><text:span text:style-name="T565">-</text:span><text:span text:style-name="T572">.</text:span><text:span text:style-name="T615"><text:s/>. .</text:span><text:span text:style-name="T582">- ! .Gr u <text:s/>p od=e <text:s/>con v lv</text:span><text:span text:style-name="T601">=<text:s/></text:span><text:span text:style-name="T582">ê<text:s text:c="2"/></text:span><text:span text:style-name="T604">n=cia fami li a <text:s/>r -----t -</text:span></text:p>
            <text:p><text:span text:style-name="T616">R<text:s text:c="2"/></text:span><text:span text:style-name="T604">e<text:s/></text:span><text:span text:style-name="T603"><text:s/></text:span><text:span text:style-name="T569">s<text:s text:c="2"/></text:span><text:span text:style-name="T603">u <text:s/>lt<text:s/></text:span><text:span text:style-name="T569">a <text:s/>d <text:s/>o <text:s/>s <text:s/>e <text:s/>sp<text:s text:c="2"/></text:span><text:span text:style-name="T603">e <text:s/>r a<text:s text:c="2"/></text:span><text:span text:style-name="T569">d <text:s/>o <text:s/>s</text:span><text:span text:style-name="T600">-t<text:s/></text:span><text:span text:style-name="T603">--<text:s/></text:span><text:span text:style-name="T567">I</text:span></text:p>
            <text:p><text:span text:style-name="T617">- - - - - - - - - - - - - - -</text:span></text:p>
            <text:p><text:span text:style-name="T563">Profissional <text:s text:c="9"/>Equipe Técnica<text:s text:c="58"/></text:span><text:span text:style-name="T575">1</text:span><text:span text:style-name="T618"><text:s/></text:span><text:span text:style-name="T563">Usuários <text:s text:c="3"/>protagon</text:span><text:span text:style-name="T567">i</text:span><text:span text:style-name="T563">stas <text:s text:c="4"/>na <text:s text:c="2"/>sua</text:span></text:p>
            <text:p><text:span text:style-name="T563">Responsável<text:s text:c="87"/></text:span><text:span text:style-name="T568">i</text:span><text:span text:style-name="T563">história de v</text:span><text:span text:style-name="T567">i</text:span><text:span text:style-name="T563">da<text:s/></text:span><text:span text:style-name="T619">.<text:s/></text:span><text:span text:style-name="T567">co</text:span><text:span text:style-name="T563">m a<text:s/></text:span><text:span text:style-name="T594">c</text:span><text:span text:style-name="T569">é<text:s/></text:span><text:span text:style-name="T563">pa</text:span><text:span text:style-name="T567">cid</text:span><text:span text:style-name="T563">ade</text:span></text:p>
            <text:p><text:span text:style-name="T582">1</text:span><text:span text:style-name="T569"><text:s/>, E _<text:s text:c="7"/></text:span><text:span text:style-name="T563">s<text:s text:c="2"/></text:span><text:span text:style-name="T582">t<text:s/></text:span><text:span text:style-name="T569"><text:s/></text:span><text:span text:style-name="T563">r:a<text:s/></text:span><text:span text:style-name="T567">:<text:s/></text:span><text:span text:style-name="T582">t<text:s/></text:span><text:span text:style-name="T569"><text:s/>é<text:s/></text:span><text:span text:style-name="T563">g<text:s text:c="2"/></text:span><text:span text:style-name="T582">1</text:span><text:span text:style-name="T568">•<text:s/></text:span><text:span text:style-name="T563">a---J<text:s/></text:span><text:span text:style-name="T597">_                                                    </text:span><text:span text:style-name="T564">---j</text:span><text:span text:style-name="T567">l<text:s/></text:span><text:span text:style-name="T563">:i.n;r g</text:span></text:p>
            <text:p><text:span text:style-name="T594">-<text:s text:c="4"/></text:span><text:span text:style-name="T600"><text:s/></text:span><text:span text:style-name="T569">m<text:s text:c="2"/></text:span><text:span text:style-name="T563">Plh,</text:span><text:span text:style-name="T567">,</text:span><text:span text:style-name="T563">a<text:s/></text:span><text:span text:style-name="T620">,</text:span><text:span text:style-name="T563">'-=-<text:s text:c="10"/></text:span><text:span text:style-name="T567">- -<text:s/></text:span><text:span text:style-name="T563">-<text:s/></text:span><text:span text:style-name="T567">-<text:s text:c="19"/></text:span><text:span text:style-name="T563">p</text:span></text:p>
            <text:p><text:span text:style-name="T575">-</text:span><text:span text:style-name="T621">._<text:s/></text:span><text:span text:style-name="T606">a<text:s/></text:span><text:span text:style-name="T622">-<text:s/></text:span><text:span text:style-name="T606">-</text:span></text:p>
          </table:table-cell>
          <table:covered-table-cell table:number-columns-repeated="47"/>
          <table:table-cell table:number-columns-repeated="16336"/>
        </table:table-row>
        <table:table-row table:style-name="ro41">
          <table:table-cell table:number-columns-spanned="5" table:number-rows-spanned="2" table:style-name="ce341"/>
          <table:covered-table-cell table:number-columns-repeated="4"/>
          <table:table-cell office:value-type="string" table:number-columns-spanned="43" table:number-rows-spanned="1" table:style-name="ce168">
            <text:p><text:span text:style-name="T563">desenvolvam</text:span><text:span text:style-name="T579"><text:s/>o sen</text:span><text:span text:style-name="T581">t</text:span><text:span text:style-name="T579">imento de pertencimento<text:s text:c="10"/></text:span><text:span text:style-name="T623">1</text:span></text:p>
            <text:p><text:span text:style-name="T563">e de<text:s/></text:span><text:span text:style-name="T567">i</text:span><text:span text:style-name="T563">dentidade<text:s/></text:span><text:span text:style-name="T567">.<text:s text:c="4"/></text:span><text:span text:style-name="T563">Além <text:s text:c="4"/>de<text:s text:c="5"/></text:span><text:span text:style-name="T567">i</text:span><text:span text:style-name="T563">ncentivar <text:s text:c="4"/>a</text:span></text:p>
          </table:table-cell>
          <table:covered-table-cell table:number-columns-repeated="42"/>
          <table:table-cell table:number-columns-repeated="16336"/>
        </table:table-row>
        <table:table-row table:style-name="ro41">
          <table:covered-table-cell/>
          <table:covered-table-cell table:number-columns-repeated="4"/>
          <table:table-cell office:value-type="string" table:number-columns-spanned="13" table:number-rows-spanned="1" table:style-name="ce169">
            <text:p><text:span text:style-name="T563">convivência <text:s text:c="2"/>comun</text:span><text:span text:style-name="T567">i</text:span><text:span text:style-name="T563">tár<text:s/></text:span><text:span text:style-name="T567">i</text:span><text:span text:style-name="T563">a e potencialidades<text:s/></text:span><text:span text:style-name="T567">.</text:span></text:p>
          </table:table-cell>
          <table:covered-table-cell table:number-columns-repeated="12"/>
          <table:table-cell office:value-type="string" table:style-name="ce55">
            <text:p><text:span text:style-name="T563">a</text:span></text:p>
          </table:table-cell>
          <table:table-cell office:value-type="string" table:number-columns-spanned="7" table:number-rows-spanned="1" table:style-name="ce170">
            <text:p><text:span text:style-name="T563">promoção</text:span></text:p>
          </table:table-cell>
          <table:covered-table-cell table:number-columns-repeated="6"/>
          <table:table-cell office:value-type="string" table:number-columns-spanned="5" table:number-rows-spanned="1" table:style-name="ce171">
            <text:p><text:span text:style-name="T563">de</text:span></text:p>
          </table:table-cell>
          <table:covered-table-cell table:number-columns-repeated="4"/>
          <table:table-cell table:number-columns-spanned="17" table:number-rows-spanned="2" table:style-name="ce173"/>
          <table:covered-table-cell table:number-columns-repeated="16"/>
          <table:table-cell table:number-columns-repeated="16336"/>
        </table:table-row>
        <table:table-row table:style-name="ro36">
          <table:table-cell office:value-type="string" table:number-columns-spanned="5" table:number-rows-spanned="1" table:style-name="ce342">
            <text:p><text:span text:style-name="T563">Dias e</text:span></text:p>
            <text:p><text:span text:style-name="T567">H</text:span><text:span text:style-name="T579">v<text:s/></text:span><text:span text:style-name="T586">.:.l<text:s/></text:span><text:span text:style-name="T575">1</text:span><text:span text:style-name="T606">u<text:s/></text:span><text:span text:style-name="T575">;</text:span><text:span text:style-name="T606">:.</text:span></text:p>
          </table:table-cell>
          <table:covered-table-cell table:number-columns-repeated="4"/>
          <table:table-cell office:value-type="string" table:number-columns-spanned="26" table:number-rows-spanned="1" table:style-name="ce343">
            <text:p><text:span text:style-name="T563">Bimestral</text:span></text:p>
          </table:table-cell>
          <table:covered-table-cell table:number-columns-repeated="25"/>
          <table:covered-table-cell/>
          <table:covered-table-cell table:number-columns-repeated="16"/>
          <table:table-cell table:number-columns-repeated="16336"/>
        </table:table-row>
        <table:table-row table:style-name="ro5">
          <table:table-cell office:value-type="string" table:number-columns-spanned="5" table:number-rows-spanned="1" table:style-name="ce344">
            <text:p><text:span text:style-name="T563">01'.ijtlvO relacionado</text:span></text:p>
          </table:table-cell>
          <table:covered-table-cell table:number-columns-repeated="4"/>
          <table:table-cell office:value-type="string" table:number-columns-spanned="43" table:number-rows-spanned="1" table:style-name="ce184">
            <text:p><text:span text:style-name="T563">Ofo•W</text:span><text:span text:style-name="T579"><text:s/>pr!l!i&lt;as<text:s/></text:span><text:span text:style-name="T624">q•</text:span><text:span text:style-name="T625">J</text:span><text:span text:style-name="T626">o<text:s/></text:span><text:span text:style-name="T563">os</text:span><text:span text:style-name="T581">tl</text:span><text:span text:style-name="T579">m</text:span><text:span text:style-name="T581">t</text:span><text:span text:style-name="T579">olom a soc'al•zaão o<text:s/></text:span><text:span text:style-name="T581">º<text:s/></text:span><text:span text:style-name="T579">utoo</text:span><text:span text:style-name="T581">o</text:span><text:span text:style-name="T579">m</text:span><text:span text:style-name="T581">ia</text:span><text:span text:style-name="T611">,<text:s/></text:span><text:span text:style-name="T581">a</text:span><text:span text:style-name="T579">"1 p</text:span><text:span text:style-name="T581">lio</text:span><text:span text:style-name="T579">o</text:span><text:span text:style-name="T581">d</text:span><text:span text:style-name="T579">o<text:s text:c="6"/></text:span><text:span text:style-name="T627">-</text:span></text:p>
            <text:p><text:span text:style-name="T606">10</text:span><text:span text:style-name="T575">1</text:span></text:p>
            <text:p><text:span text:style-name="T575">1 <text:s text:c="2"/>1<text:s/></text:span><text:span text:style-name="T606">11</text:span><text:span text:style-name="T575">111</text:span><text:span text:style-name="T606">0110</text:span></text:p>
          </table:table-cell>
          <table:covered-table-cell table:number-columns-repeated="42"/>
          <table:table-cell table:number-columns-repeated="16336"/>
        </table:table-row>
        <table:table-row table:style-name="ro4">
          <table:table-cell office:value-type="string" table:style-name="ce56">
            <text:p><text:span text:style-name="T591">1<text:s/></text:span><text:span text:style-name="T583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628">1<text:s text:c="2"/></text:span><text:span text:style-name="T629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2">
            <text:p><text:span text:style-name="T612">l l</text:span></text:p>
          </table:table-cell>
          <table:table-cell table:number-columns-repeated="16383" table:style-name="ce1"/>
        </table:table-row>
        <table:table-row table:style-name="ro32">
          <table:table-cell office:value-type="string" table:style-name="ce57">
            <text:p><text:span text:style-name="T623">1<text:s text:c="4"/></text:span><text:span text:style-name="T630">1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14">1 1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14">1 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563">Ação<text:s text:c="19"/></text:span><text:span text:style-name="T604">Reuniã</text:span><text:span text:style-name="T603"><text:s/>o <text:s/>de <text:s/>Discussão<text:s text:c="2"/></text:span><text:span text:style-name="T564">de<text:s/></text:span><text:span text:style-name="T582">ca</text:span><text:span text:style-name="T569"><text:s/>so<text:s text:c="21"/></text:span><text:span text:style-name="T564">Resultad</text:span><text:span text:style-name="T587">o</text:span><text:span text:style-name="T564">s esperados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619">Rua<text:s/></text:span><text:span text:style-name="T620">Segu <text:s text:c="2"/>o Ten• nti,R n<text:s/></text:span><text:span text:style-name="T631">t •<text:s/></text:span><text:span text:style-name="T620">Om tr, 6<text:s text:c="2"/></text:span><text:span text:style-name="T619">•<text:s/></text:span><text:span text:style-name="T620">Cul'Tlbtca<text:s/></text:span><text:span text:style-name="T619">•<text:s/></text:span><text:span text:style-name="T620">G Jarulhos <text:s/>SP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632">nucleobatu1 ra.org.b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Profl <text:s/>slonal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Responsável</text:span></text:p>
          </table:table-cell>
          <table:table-cell table:number-columns-repeated="16383"/>
        </table:table-row>
        <table:table-row table:style-name="ro13">
          <table:table-cell office:value-type="string" table:style-name="ce19">
            <text:p><text:span text:style-name="T634">E t ratégi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Coordenação, equipe técnica e<text:s/></text:span><text:span text:style-name="T635">instrutores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3">Realizar</text:span><text:span text:style-name="T636"><text:s/>reuniões para discussão de casos<text:s/></text:span><text:span text:style-name="T637">e<text:s text:c="59"/></text:span><text:span text:style-name="T638">1 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sltu</text:span><text:span text:style-name="T639">.</text:span><text:span text:style-name="T633">açoes especltfcas 1no1v1dua1s ou coletivas<text:s/></text:span><text:span text:style-name="T639">,<text:s/></text:span><text:span text:style-name="T640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5">1verificadas JUnto<text:s/></text:span><text:span text:style-name="T633">aos<text:s text:c="3"/></text:span><text:span text:style-name="T635">usuários<text:s/></text:span><text:span text:style-name="T633">e viabiliz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7">o</text:span><text:span text:style-name="T635"><text:s/>' S<text:s text:c="3"/></text:span><text:span text:style-name="T633">_o</text:span><text:span text:style-name="T641">_</text:span><text:span text:style-name="T633">r</text:span><text:span text:style-name="T641">_</text:span><text:span text:style-name="T633">ár</text:span><text:span text:style-name="T641">_</text:span><text:span text:style-name="T633">I</text:span><text:span text:style-name="T641">_<text:s/></text:span><text:span text:style-name="T633">s-;d-</text:span><text:span text:style-name="T642">-</text:span><text:span text:style-name="T633">ema</text:span><text:span text:style-name="T642">-</text:span><text:span text:style-name="T633">n</text:span><text:span text:style-name="T642">-</text:span><text:span text:style-name="T633">dr</text:span><text:span text:style-name="T641">-</text:span><text:span text:style-name="T633">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v</text:span><text:span text:style-name="T640">(</text:span><text:span text:style-name="T633">e- ri</text:span><text:span text:style-name="T641">-</text:span><text:span text:style-name="T633">fPi-cOa</text:span><text:span text:style-name="T641">-</text:span><text:span text:style-name="T633">d</text:span><text:span text:style-name="T641">-<text:s/></text:span><text:span text:style-name="T633">a</text:span><text:span text:style-name="T641">-</text:span><text:span text:style-name="T635">;</text:span><text:span text:style-name="T641">-</text:span></text:p>
          </table:table-cell>
          <table:table-cell table:number-columns-repeated="16383"/>
        </table:table-row>
        <table:table-row table:style-name="ro36">
          <table:table-cell office:value-type="string" table:style-name="ce1">
            <text:p><text:span text:style-name="T635">-'_ra_s_)_ _º_u_Or_<text:s/></text:span><text:span text:style-name="T640">.</text:span><text:span text:style-name="T635">n</text:span><text:span text:style-name="T640">.</text:span><text:span text:style-name="T633">_ a_<text:s/></text:span><text:span text:style-name="T643">C_ 0_<text:s/></text:span><text:span text:style-name="T644">r</text:span><text:span text:style-name="T645">d<text:s text:c="2"/></text:span><text:span text:style-name="T643">0_ C_ 0_ffi</text:span><text:span text:style-name="T646">_</text:span><text:span text:style-name="T647">_<text:s/></text:span><text:span text:style-name="T648">J_</text:span></text:p>
          </table:table-cell>
          <table:table-cell table:number-columns-repeated="16383"/>
        </table:table-row>
        <table:table-row table:style-name="ro26">
          <table:table-cell office:value-type="string" table:style-name="ce1">
            <text:p><text:span text:style-name="T649">t-<text:s/></text:span><text:span text:style-name="T650">--l<text:s/></text:span><text:span text:style-name="T651">'l'I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5">jAssegurar<text:s/></text:span><text:span text:style-name="T633">.espaços de referência <text:s text:c="2"/>ara. o convívi9 gupal, comunitár.io<text:s/></text:span><text:span text:style-name="T635">e<text:s text:c="4"/></text:span><text:span text:style-name="T633">c</text:span><text:span text:style-name="T639">i</text:span><text:span text:style-name="T633">al, e o<text:s/></text:span><text:span text:style-name="T652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5">!como<text:s/></text:span><text:span text:style-name="T633">v1vênc1as para o alcance de autonomia e protagonismo social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653">A<text:s/></text:span><text:span text:style-name="T635">t</text:span><text:span text:style-name="T654"><text:s/></text:span><text:span text:style-name="T655">1<text:s/></text:span><text:span text:style-name="T653">v</text:span><text:span text:style-name="T655">l<text:s/></text:span><text:span text:style-name="T656">d a d e<text:s/></text:span><text:span text:style-name="T657">;</text:span></text:p>
          </table:table-cell>
          <table:table-cell table:number-columns-repeated="16383"/>
        </table:table-row>
        <table:table-row table:style-name="ro13">
          <table:table-cell office:value-type="string" table:style-name="ce19">
            <text:p><text:span text:style-name="T658">- -<text:s/></text:span><text:span text:style-name="T659">-<text:s/></text:span><text:span text:style-name="T658">- -<text:s text:c="2"/></text:span><text:span text:style-name="T660">F:_e_u_n_i_ão<text:s/></text:span><text:span text:style-name="T661">d-e_e</text:span><text:span text:style-name="T662">_</text:span><text:span text:style-name="T634">q</text:span><text:span text:style-name="T660">_</text:span><text:span text:style-name="T634">u</text:span><text:span text:style-name="T660">_<text:s/></text:span><text:span text:style-name="T634">l</text:span><text:span text:style-name="T660">_</text:span><text:span text:style-name="T634">p</text:span><text:span text:style-name="T660">_e</text:span>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<text:span text:style-name="T663">------</text:span><text:span text:style-name="T664">-+I</text:span><text:span text:style-name="T653">..</text:span><text:span text:style-name="T657">R</text:span><text:span text:style-name="T665">e</text:span><text:span text:style-name="T657">s</text:span><text:span text:style-name="T653">_</text:span><text:span text:style-name="T657">u</text:span><text:span text:style-name="T653">_<text:s/></text:span><text:span text:style-name="T657">l</text:span><text:span text:style-name="T653">_</text:span><text:span text:style-name="T657">ta</text:span><text:span text:style-name="T653">_</text:span><text:span text:style-name="T657">d</text:span><text:span text:style-name="T653">_</text:span><text:span text:style-name="T655">o</text:span><text:span text:style-name="T653">_<text:s/></text:span><text:span text:style-name="T657">s E</text:span><text:span text:style-name="T653">-</text:span><text:span text:style-name="T657">s</text:span><text:span text:style-name="T653">_</text:span><text:span text:style-name="T657">pe</text:span><text:span text:style-name="T653">_</text:span><text:span text:style-name="T657">r</text:span><text:span text:style-name="T666">+-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636">d</text:span><text:span text:style-name="T633"><text:s/></text:span><text:span text:style-name="T655">o</text:span><text:span text:style-name="T667"><text:s/>s<text:s/></text:span><text:span text:style-name="T668">:<text:s text:c="7"/></text:span><text:span text:style-name="T669">li</text:span>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<text:span text:style-name="T670">:rf<text:s/></text:span><text:span text:style-name="T671">s</text:span><text:span text:style-name="T672"><text:s/>:</text:span><text:span text:style-name="T673">!</text:span><text:span text:style-name="T674">i</text:span><text:span text:style-name="T675">:<text:s/></text:span><text:span text:style-name="T633">Coordenação e todo a equipe de execução<text:s text:c="18"/></text:span><text:span text:style-name="T635">iep :_ <text:s text:c="13"/>(</text:span></text:p>
          </table:table-cell>
          <table:table-cell table:number-columns-repeated="16383"/>
        </table:table-row>
        <table:table-row table:style-name="ro43">
          <table:table-cell office:value-type="string" table:style-name="ce2">
            <text:p><text:span text:style-name="T633">Estratégia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5">a.b</text:span><text:span text:style-name="T640">.</text:span><text:span text:style-name="T635">ha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76">1-- -----...LU.""""..._....._+w=l..LWU.WO&gt;-.Cõ....u;;;iJ.LUJ.a.L'-+j.W..U:l..L-l...U..UU....U</text:span><text:span text:style-name="T677">........</text:span><text:span text:style-name="T636">...._......,<text:s text:c="4"/></text:span><text:span text:style-name="T678"><text:s/>._..1.1..1..;;....;.;...:.</text:span><text:span text:style-name="T654">........</text:span><text:span text:style-name="T679">'-'-'l.11.,"-"JJ...&gt;ll"-"---------'-<text:s/></text:span><text:span text:style-name="T680">l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81">1<text:s/></text:span><text:span text:style-name="T682"><text:s/></text:span><text:span text:style-name="T633">envolvidos <text:s text:c="2"/>para <text:s/>melhor <text:s/>adesão <text:s/>ao <text:s/>plano <text:s/>de</text:span></text:p>
          </table:table-cell>
          <table:table-cell table:number-columns-repeated="16383"/>
        </table:table-row>
        <table:table-row table:style-name="ro34">
          <table:table-cell office:value-type="string" table:style-name="ce1">
            <text:p><text:span text:style-name="T634">Olo::;</text:span><text:span text:style-name="T683"><text:s/></text:span><text:span text:style-name="T684">a<text:s text:c="18"/></text:span><text:span text:style-name="T685">1 <text:s text:c="2"/>l•hr;(<text:s/></text:span><text:span text:style-name="T686">li<text:s/></text:span><text:span text:style-name="T687">"'""'</text:span><text:span text:style-name="T633">•-,</text:span><text:span text:style-name="T687">.<text:s/></text:span><text:span text:style-name="T635">......<text:s/></text:span><text:span text:style-name="T688">,<text:s/></text:span><text:span text:style-name="T635">....<text:s/></text:span><text:span text:style-name="T633">· -- .......</text:span><text:span text:style-name="T689">1111<text:s/></text:span><text:span text:style-name="T686"><text:s/></text:span><text:span text:style-name="T633">...<text:s/></text:span><text:span text:style-name="T685">e</text:span><text:span text:style-name="T690">1111</text:span><text:span text:style-name="T691"><text:s/></text:span><text:span text:style-name="T685">m<text:s text:c="61"/></text:span><text:span text:style-name="T692">li</text:span></text:p>
          </table:table-cell>
          <table:table-cell table:number-columns-repeated="16383"/>
        </table:table-row>
        <table:table-row table:style-name="ro34">
          <table:table-cell office:value-type="string" table:style-name="ce1">
            <text:p><text:span text:style-name="T635">..</text:span><text:span text:style-name="T637">_..........-.......-</text:span><text:span text:style-name="T693">---</text:span><text:span text:style-name="T637">lci <text:s/>adjv'rifi d<text:s/></text:span><text:span text:style-name="T694">yJ<text:s/></text:span><text:span text:style-name="T695">I<text:s text:c="2"/></text:span><text:span text:style-name="T694">Q'&gt;J!<text:s text:c="2"/></text:span><text:span text:style-name="T696">V<text:s/></text:span><text:span text:style-name="T697">l J<text:s text:c="2"/></text:span><text:span text:style-name="T698">c l n<text:s text:c="2"/></text:span><text:span text:style-name="T694">QYyJ IAY<text:s text:c="7"/></text:span><text:span text:style-name="T699">1 11<text:s text:c="4"/></text:span><text:span text:style-name="T698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relacionado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33">Assegurar</text:span><text:span text:style-name="T636"><text:s/>espaços<text:s/></text:span><text:span text:style-name="T637">de referência<text:s/></text:span><text:span text:style-name="T636">para<text:s/></text:span><text:span text:style-name="T637">o<text:s/></text:span><text:span text:style-name="T636">convívio<text:s/></text:span><text:span text:style-name="T637">grupal,<text:s/></text:span><text:span text:style-name="T636">comunitár<text:s/></text:span><text:span text:style-name="T700">io<text:s/></text:span><text:span text:style-name="T634">e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35">ocial,<text:s/></text:span><text:span text:style-name="T634">e</text:span><text:span text:style-name="T683"><text:s/></text:span><text:span text:style-name="T633">o<text:s/></text:span><text:span text:style-name="T701">I<text:s/></text:span><text:span text:style-name="T702">1</text:span></text:p>
          </table:table-cell>
          <table:table-cell table:number-columns-repeated="16383"/>
        </table:table-row>
        <table:table-row table:style-name="ro17">
          <table:table-cell office:value-type="string" table:style-name="ce37">
            <text:p><text:span text:style-name="T655">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desenvolvimento de relações de afetividade<text:s/></text:span><text:span text:style-name="T639">,<text:s/></text:span><text:span text:style-name="T633">solidariedade e<text:s/></text:span><text:span text:style-name="T635">respeito<text:s/></text:span><text:span text:style-name="T633">múituo, be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5">!como<text:s/></text:span><text:span text:style-name="T633">vivências para o a</text:span><text:span text:style-name="T641">l</text:span><text:span text:style-name="T633">cance de autonom<text:s/></text:span><text:span text:style-name="T639">i</text:span><text:span text:style-name="T633">a e protagonismo social.<text:s text:c="11"/></text:span><text:span text:style-name="T703">)<text:s text:c="12"/></text:span><text:span text:style-name="T652">1 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3">For</text:span><text:span text:style-name="T641">ma</text:span><text:span text:style-name="T633">çã</text:span><text:span text:style-name="T641">o<text:s text:c="3"/></text:span><text:span text:style-name="T633">continuada <text:s text:c="39"/>Result</text:span><text:span text:style-name="T641">a</text:span><text:span text:style-name="T633">dos esperado<text:s text:c="19"/></text:span><text:span text:style-name="T652">1 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3">P</text:span><text:span text:style-name="T636"><text:s/>oflss onal<text:s text:c="8"/></text:span><text:span text:style-name="T704">1<text:s text:c="199"/></text:span><text:span text:style-name="T705">1 <text:s text:c="129"/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Responsável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635">1</text:span><text:span text:style-name="T637">;&lt;õ fMHh.nvolvidos<text:s/></text:span><text:span text:style-name="T636">na execução do serviço<text:s/></text:span><text:span text:style-name="T637">e <text:s text:c="6"/>l e8.ren1?</text:span><text:span text:style-name="T706">0<text:s text:c="2"/></text:span><text:span text:style-name="T637">deseR?18Jec1</text:span><text:span text:style-name="T636">'é1 Ui8ê'<text:s/></text:span><text:span text:style-name="T707">1 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08">......<text:s text:c="4"/></text:span><text:span text:style-name="T709"><text:s/></text:span><text:span text:style-name="T710">-</text:span><text:span text:style-name="T711">-----+- ---</text:span><text:span text:style-name="T712">-</text:span><text:span text:style-name="T711">--</text:span><text:span text:style-name="T712">-</text:span><text:span text:style-name="T711">--</text:span><text:span text:style-name="T712">-</text:span><text:span text:style-name="T711">--- 1<text:s/></text:span><text:span text:style-name="T713">a.pro pria.c:l a.<text:s text:c="5"/></text:span><text:span text:style-name="T635">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5">legislação<text:s text:c="4"/></text:span><text:span text:style-name="T637"><text:s/></text:span><text:span text:style-name="T714">da<text:s/></text:span><text:span text:style-name="T715">1 <text:s text:c="2"/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Estratégia <text:s text:c="10"/>Rea</text:span><text:span text:style-name="T641">l</text:span><text:span text:style-name="T633">izar encontros, seminários, Workshop<text:s/></text:span><text:span text:style-name="T640">,<text:s/></text:span><text:span text:style-name="T633">oficinas <text:s/>Política de Assistênci <text:s/>Social<text:s/></text:span><text:span text:style-name="T635">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3">e min1cursos<text:s/></text:span><text:span text:style-name="T640">.<text:s text:c="57"/></text:span><text:span text:style-name="T633">d1 re<text:s/></text:span><text:span text:style-name="T716">1</text:span><text:span text:style-name="T717">tos,<text:s text:c="5"/></text:span><text:span text:style-name="T635">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5">execJçao<text:s text:c="4"/></text:span><text:span text:style-name="T633">dos<text:s/></text:span><text:span text:style-name="T709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18">F--<text:s text:c="10"/></text:span><text:span text:style-name="T719"><text:s/></text:span><text:span text:style-name="T720">----- -+-<text:s/></text:span><text:span text:style-name="T712">-</text:span><text:span text:style-name="T711">---</text:span><text:span text:style-name="T712">--</text:span><text:span text:style-name="T720">--</text:span><text:span text:style-name="T712">--</text:span><text:span text:style-name="T711">--</text:span><text:span text:style-name="T712">--</text:span><text:span text:style-name="T711">----</text:span><text:span text:style-name="T712">-</text:span><text:span text:style-name="T711">-t<text:s/></text:span><text:span text:style-name="T633">servi os<text:s/></text:span><text:span text:style-name="T634">e</text:span><text:span text:style-name="T683"><text:s/></text:span><text:span text:style-name="T633">das e <text:s/>ecifi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33">Jidades do 0111<text:s/></text:span><text:span text:style-name="T683">!.<text:s/></text:span><text:span text:style-name="T721">ti<text:s/></text:span><text:span text:style-name="T722">Ho<text:s/></text:span><text:span text:style-name="T633">árias<text:s/></text:span><text:span text:style-name="T639">Trlniêstra:<text:s text:c="47"/></text:span><text:span text:style-name="T633">publico atvo<text:s/></text:span><text:span text:style-name="T639">.<text:s text:c="33"/></text:span><text:span text:style-name="T640">'<text:s/></text:span><text:span text:style-name="T723">1</text:span></text:p>
          </table:table-cell>
          <table:table-cell table:number-columns-repeated="16383"/>
        </table:table-row>
        <table:table-row table:style-name="ro29">
          <table:table-cell office:value-type="string" table:style-name="ce23">
            <text:p><text:span text:style-name="T687">1 <text:s text:c="5"/>1</text:span></text:p>
          </table:table-cell>
          <table:table-cell table:number-columns-repeated="16383"/>
        </table:table-row>
        <table:table-row table:style-name="ro33">
          <table:table-cell office:value-type="string" table:style-name="ce26">
            <text:p><text:span text:style-name="T724">,.,.,<text:s text:c="3"/></text:span><text:span text:style-name="T725">na<text:s text:c="3"/></text:span><text:span text:style-name="T726">rnm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657">relal</text:span><text:span text:style-name="T668"><text:s/>nado<text:s text:c="59"/></text:span><text:span text:style-name="T640">-</text:span><text:span text:style-name="T635">m</text:span></text:p>
          </table:table-cell>
          <table:table-cell table:number-columns-repeated="16383"/>
        </table:table-row>
        <table:table-row table:style-name="ro17">
          <table:table-cell office:value-type="string" table:style-name="ce58">
            <text:p><text:span text:style-name="T727">1 1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700">e</text:span><text:span text:style-name="T639"><text:s/>mo<text:s/></text:span><text:span text:style-name="T635">vi<text:s/></text:span><text:span text:style-name="T633">1ên</text:span><text:span text:style-name="T640">ci</text:span><text:span text:style-name="T635">es</text:span><text:span text:style-name="T688">-</text:span><text:span text:style-name="T635">para o alcance de autonom!e e protgonisrno soci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5">Otdihan 1a11<text:s text:c="4"/></text:span><text:span text:style-name="T633">do Piano E:t:1trc1'igico<text:s text:c="93"/></text:span><text:span text:style-name="T652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Cabeleireir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6">M<text:s/></text:span><text:span text:style-name="T633">'rluln<text:s/></text:span><text:span text:style-name="T636">1<text:s/></text:span><text:span text:style-name="T633"><text:s/></text:span><text:span text:style-name="T635">f<text:s/></text:span><text:span text:style-name="T636">n</text:span><text:span text:style-name="T633"><text:s/>tunA!=; <text:s/>bsir.as <text:s text:c="2"/>cte <text:s text:c="2"/>escnvisfa\<text:s text:c="2"/></text:span><text:span text:style-name="T639">:<text:s text:c="2"/></text:span><text:span text:style-name="T633">RinssP.m<text:s/></text:span><text:span text:style-name="T639">ir::inr.::i<text:s text:c="3"/></text:span><text:span text:style-name="T635">·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33">P.tir.::i<text:s text:c="2"/></text:span><text:span text:style-name="T636"><text:s/></text:span><text:span text:style-name="T706">F!<text:s text:c="3"/></text:span><text:span text:style-name="T728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33">postura</text:span><text:span text:style-name="T636"><text:s/>proftssinal<text:s/></text:span><text:span text:style-name="T634">l;<text:s/></text:span><text:span text:style-name="T633">anatomia</text:span><text:span text:style-name="T636"><text:s/>capilar<text:s/></text:span><text:span text:style-name="T700">;<text:s/></text:span><text:span text:style-name="T637">limpeza<text:s/></text:span><text:span text:style-name="T634">do<text:s/></text:span><text:span text:style-name="T639">fios;</text:span><text:span text:style-name="T700"><text:s/></text:span><text:span text:style-name="T637">c1 )</text:span><text:span text:style-name="T729">.</text:span><text:span text:style-name="T636">nograma<text:s/></text:span><text:span text:style-name="T727">1</text:span></text:p>
          </table:table-cell>
          <table:table-cell table:number-columns-repeated="16383"/>
        </table:table-row>
        <table:table-row table:style-name="ro44">
          <table:table-cell office:value-type="string" table:style-name="ce1">
            <text:p><text:span text:style-name="T730">,</text:span><text:span text:style-name="T661">e,.</text:span><text:span text:style-name="T637">,pt</text:span><text:span text:style-name="T638">'<text:s/></text:span><text:span text:style-name="T636">l"'r<text:s/></text:span><text:span text:style-name="T638">·</text:span><text:span text:style-name="T637">,técníc, ""r- '°""'c-ic"""<text:s/></text:span><text:span text:style-name="T661">d<text:s/></text:span><text:span text:style-name="T731">0<text:s/></text:span><text:span text:style-name="T732">"""'CO'J"" ....</text:span><text:span text:style-name="T635">a-</text:span><text:span text:style-name="T637"><text:s/></text:span><text:span text:style-name="T661">o·<text:s/></text:span><text:span text:style-name="T733">i</text:span><text:span text:style-name="T734"><text:s/>r::,</text:span><text:span text:style-name="T735">..<text:s/></text:span><text:span text:style-name="T734">"<text:s/></text:span><text:span text:style-name="T633">/fl</text:span><text:span text:style-name="T636"><text:s/>-:or1J,:L<text:s/></text:span><text:span text:style-name="T660">A.,</text:span><text:span text:style-name="T661">..</text:span><text:span text:style-name="T660">,</text:span><text:span text:style-name="T661">..• 1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83">d</text:span><text:span text:style-name="T684">..</text:span><text:span text:style-name="T683">u</text:span><text:span text:style-name="T684">.<text:s/></text:span><text:span text:style-name="T633">lo<text:s/></text:span><text:span text:style-name="T639">.,<text:s/></text:span><text:span text:style-name="T722">cn:wçoc<text:s/></text:span><text:span text:style-name="T683">·b···--:-·· :,,........ ....</text:span><text:span text:style-name="T722">,,</text:span><text:span text:style-name="T683">..</text:span><text:span text:style-name="T634">c</text:span><text:span text:style-name="T683"><text:s/></text:span><text:span text:style-name="T633">c""Yo,..e</text:span><text:span text:style-name="T639">'<text:s text:c="5"/></text:span><text:span text:style-name="T635">' , <text:s text:c="4"/>-<text:s/></text:span><text:span text:style-name="T688">_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36">--b;'·<text:s/></text:span><text:span text:style-name="T683">·<text:s text:c="2"/></text:span><text:span text:style-name="T633">)"-!•<text:s text:c="5"/></text:span><text:span text:style-name="T702">1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31">... <text:s text:c="16"/>..<text:s text:c="7"/></text:span><text:span text:style-name="T696">_ <text:s text:c="8"/>-··-··<text:s text:c="40"/></text:span><text:span text:style-name="T731">...<text:s text:c="6"/></text:span><text:span text:style-name="T697">I.JIV"'</text:span><text:span text:style-name="T737">&lt;</text:span><text:span text:style-name="T697">J""'</text:span><text:span text:style-name="T737">.. CAI<text:s/></text:span><text:span text:style-name="T738">1yJ</text:span><text:span text:style-name="T739">.<text:s/></text:span><text:span text:style-name="T740">,<text:s/></text:span><text:span text:style-name="T696">V<text:s/></text:span><text:span text:style-name="T741">111<text:s/></text:span><text:span text:style-name="T742">-<text:s text:c="6"/></text:span><text:span text:style-name="T731">ç<text:s/></text:span><text:span text:style-name="T743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postura <text:s/>profissional <text:s/>2<text:s/></text:span><text:span text:style-name="T639">;<text:s/></text:span><text:span text:style-name="T633">cronograma <text:s/>capilar <text:s/>2<text:s/></text:span><text:span text:style-name="T639">;<text:s/></text:span><text:span text:style-name="T635">técnicas<text:s text:c="2"/></text:span><text:span text:style-name="T633">básicas d <text:s text:c="3"/>corte em<text:s text:c="3"/></text:span><text:span text:style-name="T703">.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660">y1</text:span><text:span text:style-name="T634">n<text:s/></text:span><text:span text:style-name="T660">é:l i,<text:s/></text:span><text:span text:style-name="T717">íirié:liÍLCll;</text:span><text:span text:style-name="T744"><text:s/>u<text:s/></text:span><text:span text:style-name="T637">Ut::!<text:s/></text:span><text:span text:style-name="T745">cu1ies<text:s/></text:span><text:span text:style-name="T707">,<text:s/></text:span><text:span text:style-name="T636">(Aor<text:s/></text:span><text:span text:style-name="T634">./Mai .iSei.JOui.)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633">iVióduio <text:s/>3 <text:s/>(noções <text:s/>básicas <text:s/>áe <text:s/>química <text:s/>capiiar): <text:s/>Biosseguran<text:s text:c="7"/></text:span><text:span text:style-name="T635">3<text:s/></text:span><text:span text:style-name="T640">;<text:s/></text:span><text:span text:style-name="T633">é</text:span><text:span text:style-name="T639">ti</text:span><text:span text:style-name="T633">ca<text:s text:c="2"/></text:span><text:span text:style-name="T635">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633">e <text:s/>postura <text:s/>pro</text:span><text:span text:style-name="T641">fi</text:span><text:span text:style-name="T633">ssional <text:s/>3</text:span><text:span text:style-name="T639">;<text:s text:c="2"/></text:span><text:span text:style-name="T633">cronograma <text:s text:c="2"/>capilar <text:s/>2;<text:s text:c="2"/></text:span><text:span text:style-name="T635">técnicas<text:s text:c="3"/></text:span><text:span text:style-name="T633">b <text:s/>sicas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746">Rua<text:s/></text:span><text:span text:style-name="T747">Sogu<text:s/></text:span><text:span text:style-name="T748">!do<text:s/></text:span><text:span text:style-name="T747">Tenente Renoto Ometi, 65 • Cumb1 ca - Guarulhos 1 SP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49">nucleobatuira<text:s/></text:span><text:span text:style-name="T750"><text:s/></text:span><text:span text:style-name="T751">org.br</text:span></text:p>
          </table:table-cell>
          <table:table-cell table:number-columns-repeated="16383"/>
        </table:table-row>
        <table:table-row table:style-name="ro33">
          <table:table-cell office:value-type="string" table:style-name="ce39">
            <text:p><text:span text:style-name="T752">1<text:s text:c="3"/></text:span><text:span text:style-name="T753">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54">qulmlca <text:s/>capilar<text:s text:c="2"/></text:span><text:span text:style-name="T431">(botox<text:s/></text:span><text:span text:style-name="T755">I<text:s/></text:span><text:span text:style-name="T754">progressiva sem<text:s/></text:span><text:span text:style-name="T431">formei<text:s/></text:span><text:span text:style-name="T754">ou orgânica<text:s/></text:span><text:span text:style-name="T755">I<text:s/></text:span><text:span text:style-name="T431">co<text:s/></text:span><text:span text:style-name="T754">oração)<text:s/></text:span><text:span text:style-name="T756">;<text:s/></text:span><text:span text:style-name="T757">1<text:s/></text:span><text:span text:style-name="T758">1<text:s/></text:span><text:span text:style-name="T429">1<text:s text:c="2"/></text:span><text:span text:style-name="T431">fin::i<text:s/></text:span><text:span text:style-name="T756">l</text:span><text:span text:style-name="T431">izaçã <text:s text:c="2"/>dos fioc:<text:s/></text:span><text:span text:style-name="T756">;<text:s/></text:span><text:span text:style-name="T431">(<text:s/></text:span><text:span text:style-name="T754">hJ.INov )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759">-------</text:span><text:span text:style-name="T760">1</text:span></text:p>
          </table:table-cell>
          <table:table-cell table:number-columns-repeated="16383"/>
        </table:table-row>
        <table:table-row table:style-name="ro25">
          <table:table-cell office:value-type="string" table:style-name="ce2">
            <text:p><text:span text:style-name="T431">T</text:span><text:span text:style-name="T756">u</text:span><text:span text:style-name="T431">rmas<text:s/></text:span><text:span text:style-name="T756">: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431">Turma<text:s text:c="2"/></text:span><text:span text:style-name="T754">01 (20 usuários): <text:s/>Segunda <text:s/>e Quarta-feira: <text:s/>8:00<text:s/></text:span><text:span text:style-name="T431">as <text:s/>11</text:span><text:span text:style-name="T761">:</text:span><text:span text:style-name="T754">30<text:s/></text:span><text:span text:style-name="T431">Turma<text:s text:c="2"/></text:span><text:span text:style-name="T401">02 (21<text:s/></text:span><text:span text:style-name="T431">usuários): <text:s/>Segunda <text:s/>e Quarta</text:span><text:span text:style-name="T761">-</text:span><text:span text:style-name="T431">feira:<text:s text:c="2"/></text:span><text:span text:style-name="T401">13:00<text:s/></text:span><text:span text:style-name="T431">as<text:s text:c="2"/></text:span><text:span text:style-name="T401">16:3C</text:span>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418">• <text:s text:c="3"/>Turma<text:s/></text:span><text:span text:style-name="T762">03 (20 usuários):<text:s/></text:span><text:span text:style-name="T418">Terça<text:s/></text:span><text:span text:style-name="T762">e Quinta-feira:<text:s/></text:span><text:span text:style-name="T431">8:00<text:s/></text:span><text:span text:style-name="T418">as 11</text:span><text:span text:style-name="T431">:30 Turma 04 (20<text:s/></text:span><text:span text:style-name="T754">usuários):<text:s/></text:span><text:span text:style-name="T431">Terça e Quinl&lt;::1-íeirn<text:s/></text:span><text:span text:style-name="T761">:<text:s/></text:span><text:span text:style-name="T756">1</text:span><text:span text:style-name="T431">3<text:s/></text:span><text:span text:style-name="T761">:</text:span><text:span text:style-name="T431">00 as <text:s/>i6</text:span><text:span text:style-name="T761">:</text:span><text:span text:style-name="T431">3G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31">Manicure<text:s text:c="2"/></text:span><text:span text:style-name="T754">e<text:s/></text:span><text:span text:style-name="T431">l"Qdicura</text:span></text:p>
          </table:table-cell>
          <table:table-cell table:number-columns-repeated="16383"/>
        </table:table-row>
        <table:table-row table:style-name="ro45">
          <table:table-cell office:value-type="string" table:style-name="ce1">
            <text:p><text:span text:style-name="T763">=a1</text:span><text:span text:style-name="T764">.</text:span><text:span text:style-name="T765"><text:s/></text:span><text:span text:style-name="T763">a</text:span><text:span text:style-name="T766">'</text:span><text:span text:style-name="T763">s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767">e</text:span><text:span text:style-name="T768"><text:s/></text:span><text:span text:style-name="T769">.</text:span><text:span text:style-name="T770"><text:s/></text:span><text:span text:style-name="T771">:<text:s/></text:span><text:span text:style-name="T772">:tca,</text:span><text:span text:style-name="T773"><text:s/></text:span><text:span text:style-name="T774">n</text:span></text:p>
          </table:table-cell>
          <table:table-cell table:number-columns-repeated="16383"/>
        </table:table-row>
        <table:table-row table:style-name="ro10">
          <table:table-cell office:value-type="string" table:style-name="ce59">
            <text:p><text:span text:style-name="T775">'</text:span></text:p>
          </table:table-cell>
          <table:table-cell table:number-columns-repeated="16383"/>
        </table:table-row>
        <table:table-row table:style-name="ro17">
          <table:table-cell office:value-type="string" table:style-name="ce37">
            <text:p><text:span text:style-name="T776">-+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777">:</text:span><text:span text:style-name="T778">a</text:span><text:span text:style-name="T779">e<text:s/></text:span><text:span text:style-name="T780">pd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34">·</text:span><text:span text:style-name="T426">'<text:s/></text:span><text:span text:style-name="T781">'</text:span><text:span text:style-name="T782">'<text:s/></text:span><text:span text:style-name="T783">1 1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754">esterllizção<text:s text:c="2"/></text:span><text:span text:style-name="T431">de<text:s/></text:span><text:span text:style-name="T756">.</text:span><text:span text:style-name="T431">mtrial<text:s/></text:span><text:span text:style-name="T754">01<text:s/></text:span><text:span text:style-name="T756">;<text:s/></text:span><text:span text:style-name="T431">ética <text:s/>e</text:span></text:p>
          </table:table-cell>
          <table:table-cell table:number-columns-repeated="16383"/>
        </table:table-row>
        <table:table-row table:style-name="ro13">
          <table:table-cell office:value-type="float" office:value="1" table:style-name="ce60">
            <text:p>1</text:p>
          </table:table-cell>
          <table:table-cell table:number-columns-repeated="16383"/>
        </table:table-row>
        <table:table-row table:style-name="ro25">
          <table:table-cell office:value-type="string" table:style-name="ce1">
            <text:p><text:span text:style-name="T431">o.stura. <text:s/>pr?fisioa<text:s/></text:span><text:span text:style-name="T756">l;<text:s/></text:span><text:span text:style-name="T431">d? <text:s text:c="4"/>çs ..</text:span><text:span text:style-name="T784">?ª<text:s/></text:span><text:span text:style-name="T785">1 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54">unha e<text:s/></text:span><text:span text:style-name="T786">1</text:span><text:span text:style-name="T787"><text:s/></text:span><text:span text:style-name="T754">rrnas<text:s/></text:span><text:span text:style-name="T431">ue<text:s/></text:span><text:span text:style-name="T754">iratrnento<text:s/></text:span><text:span text:style-name="T761">;<text:s/></text:span><text:span text:style-name="T416">de</text:span><text:span text:style-name="T418"><text:s/>ser <text:s/>vo :vl r<text:s/></text:span><text:span text:style-name="T787">n</text:span><text:span text:style-name="T418">emo <text:s/>a<text:s/></text:span><text:span text:style-name="T756">t<text:s/></text:span><text:span text:style-name="T431">cnicas oe traoaino<text:s/></text:span><text:span text:style-name="T754">de <text:s text:c="2"/>manicure <text:s text:c="3"/>e <text:s text:c="2"/>pedtcure; <text:s text:c="3"/>esmaltaçao <text:s text:c="3"/>01; <text:s text:c="2"/>tecrncas<text:s text:c="3"/></text:span><text:span text:style-name="T431">de<text:s text:c="3"/></text:span><text:span text:style-name="T788">1<text:s/></text:span><text:span text:style-name="T431">xar <text:s text:c="2"/>01<text:s/></text:span><text:span text:style-name="T756">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754">(/Fev./Mar ../Jul./Ago)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754">Módulo <text:s text:c="3"/>2 <text:s text:c="3"/>(noções <text:s text:c="3"/>básicas <text:s text:c="3"/>práticas <text:s text:c="3"/>de <text:s text:c="3"/>manicure<text:s text:c="4"/></text:span><text:span text:style-name="T431">e<text:s text:c="4"/></text:span><text:span text:style-name="T754">pJdicure)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54">biassegurança <text:s text:c="3"/>02<text:s/></text:span><text:span text:style-name="T756">;<text:s text:c="3"/></text:span><text:span text:style-name="T754">postura <text:s text:c="2"/>e <text:s text:c="2"/>ética<text:s text:c="3"/></text:span><text:span text:style-name="T431">profissi</text:span><text:span text:style-name="T754">onal <text:s text:c="2"/>02; <text:s text:c="2"/>esteriliz</text:span><text:span text:style-name="T431">º<text:s/></text:span><text:span text:style-name="T754">1ção<text:s text:c="3"/></text:span><text:span text:style-name="T431">de<text:s/></text:span><text:span text:style-name="T754">material <text:s/>02; <text:s/>Aperfeiçoamento<text:s text:c="3"/></text:span><text:span text:style-name="T431">de <text:s/>técnicas<text:s text:c="3"/></text:span><text:span text:style-name="T754">de <text:s/>trabalho<text:s text:c="3"/></text:span><text:span text:style-name="T431">de<text:s text:c="2"/></text:span><text:span text:style-name="T754">mahicure <text:s/>e<text:s text:c="2"/></text:span><text:span text:style-name="T785">1<text:s text:c="2"/></text:span><text:span text:style-name="T789">1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54">decoração<text:s/></text:span><text:span text:style-name="T790"><text:s/>de <text:s/>unhas, aplicação <text:s/>de <text:s/>películas<text:s text:c="2"/></text:span><text:span text:style-name="T384">.<text:s/></text:span><text:span text:style-name="T790">(Abri../Mai./Set./Out ..)<text:s text:c="11"/></text:span><text:span text:style-name="T791">1 1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754">Módulo<text:s text:c="2"/></text:span><text:span text:style-name="T790"><text:s/>3 <text:s text:c="7"/>(noções <text:s text:c="2"/>básicas <text:s text:c="2"/>práticas <text:s text:c="2"/>de <text:s text:c="2"/>manicure <text:s text:c="2"/>e <text:s text:c="2"/>pdicure):<text:s text:c="2"/></text:span><text:span text:style-name="T792">\ <text:s/>\</text:span><text:span text:style-name="T761"><text:s/></text:span><text:span text:style-name="T384">biossegur:Jnça <text:s text:c="2"/>03<text:s/></text:span><text:span text:style-name="T791">:<text:s text:c="2"/></text:span><text:span text:style-name="T790">pc::;turü<text:s text:c="2"/></text:span><text:span text:style-name="T384">e <text:s/>ético<text:s text:c="2"/></text:span><text:span text:style-name="T790">prof:sz<text:s/></text:span><text:span text:style-name="T791">i</text:span><text:span text:style-name="T790">or:n!<text:s text:c="2"/></text:span><text:span text:style-name="T384">03<text:s/></text:span><text:span text:style-name="T791">:<text:s/></text:span><text:span text:style-name="T384">ctcr<text:s/></text:span><text:span text:style-name="T791">:</text:span><text:span text:style-name="T384">Hz</text:span><text:span text:style-name="T791">p</text:span><text:span text:style-name="T384">çõo <text:s/>d<text:s/></text:span><text:span text:style-name="T385">G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754">--ateri s 03;<text:s/></text:span><text:span text:style-name="T431">té</text:span><text:span text:style-name="T751">_<text:s/></text:span><text:span text:style-name="T754">nica<text:s/></text:span><text:span text:style-name="T790">d</text:span><text:span text:style-name="T754"><text:s/>lix<text:s/></text:span><text:span text:style-name="T793">O</text:span><text:span text:style-name="T794"><text:s/>;<text:s/></text:span><text:span text:style-name="T442">r<text:s/></text:span><text:span text:style-name="T431">oçã?<text:s/></text:span><text:span text:style-name="T754">de<text:s/></text:span><text:span text:style-name="T431">?.utl las<text:s/></text:span><text:span text:style-name="T384">O</text:span><text:span text:style-name="T756">;<text:s/></text:span><text:span text:style-name="T431">s<text:s/></text:span><text:span text:style-name="T442">1 11</text:span><text:span text:style-name="T431">!ço<text:s/></text:span><text:span text:style-name="T757">1<text:s/></text:span><text:span text:style-name="T758">1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439">U..)</text:span><text:span text:style-name="T788"><text:s/></text:span><text:span text:style-name="T785">,<text:s/></text:span><text:span text:style-name="T788">C:lµl<text:s/></text:span><text:span text:style-name="T789">l<text:s/></text:span><text:span text:style-name="T788">Galyau<text:s text:c="2"/></text:span><text:span text:style-name="T429">üt µe111</text:span><text:span text:style-name="T757">,,</text:span><text:span text:style-name="T429">Utd<text:s text:c="2"/></text:span><text:span text:style-name="T439">VL</text:span><text:span text:style-name="T788"><text:s/></text:span><text:span text:style-name="T785">,<text:s text:c="2"/></text:span><text:span text:style-name="T757">t</text:span><text:span text:style-name="T429">tCI l<text:s/></text:span><text:span text:style-name="T757">l</text:span><text:span text:style-name="T429">t, ;a <text:s/>Ut <text:s text:c="3"/>dl-'11\;dl</text:span><text:span text:style-name="T757">,</text:span><text:span text:style-name="T429">-d</text:span><text:span text:style-name="T757">U<text:s/></text:span><text:span text:style-name="T795">t<text:s text:c="4"/></text:span><text:span text:style-name="T757">u</text:span><text:span text:style-name="T429">e</text:span><text:span text:style-name="T757">t;<text:s/></text:span><text:span text:style-name="T429">u<text:s/></text:span><text:span text:style-name="T439">dyd</text:span><text:span text:style-name="T788"><text:s/>U<text:s text:c="3"/></text:span><text:span text:style-name="T429">Ut<text:s/></text:span><text:span text:style-name="T758">] ]</text:span></text:p>
          </table:table-cell>
          <table:table-cell table:number-columns-repeated="16383"/>
        </table:table-row>
        <table:table-row table:style-name="ro30">
          <table:table-cell office:value-type="string" table:style-name="ce2">
            <text:p><text:span text:style-name="T754">unhas postiças;<text:s/></text:span><text:span text:style-name="T431">(<text:s/></text:span><text:span text:style-name="T754">Jun./Nov<text:s/></text:span><text:span text:style-name="T431">.</text:span><text:span text:style-name="T754">)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431">Turmas<text:s text:c="154"/></text:span><text:span text:style-name="T384"><text:s/></text:span><text:span text:style-name="T796">1<text:s/></text:span><text:span text:style-name="T797">1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431">Turma 01 (20<text:s/></text:span><text:span text:style-name="T754">usuarios):<text:s/></text:span><text:span text:style-name="T431">Segunda e Quarta-feira<text:s/></text:span><text:span text:style-name="T756">:<text:s/></text:span><text:span text:style-name="T431">8<text:s/></text:span><text:span text:style-name="T756">:</text:span><text:span text:style-name="T431">00 as 11</text:span><text:span text:style-name="T756">:</text:span><text:span text:style-name="T431">3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431">Turma<text:s/></text:span><text:span text:style-name="T754">02<text:s/></text:span><text:span text:style-name="T431">{20<text:s/></text:span><text:span text:style-name="T754">usuários):<text:s/></text:span><text:span text:style-name="T431">Segunda<text:s/></text:span><text:span text:style-name="T754">e Quarta-feira:<text:s text:c="2"/></text:span><text:span text:style-name="T431">13</text:span><text:span text:style-name="T756">:</text:span><text:span text:style-name="T431">00<text:s/></text:span><text:span text:style-name="T754">as<text:s/></text:span><text:span text:style-name="T431">16:30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754">Turma 03 (20 usuários): Terça<text:s/></text:span><text:span text:style-name="T431">e<text:s/></text:span><text:span text:style-name="T754">Quinta-feira: <text:s/>8:00 as<text:s/></text:span><text:span text:style-name="T431">11:30</text:span></text:p>
          </table:table-cell>
          <table:table-cell table:number-columns-repeated="16383"/>
        </table:table-row>
        <table:table-row table:style-name="ro46">
          <table:table-cell office:value-type="string" table:style-name="ce1">
            <text:p><text:span text:style-name="T431">•<text:s text:c="2"/></text:span><text:span text:style-name="T384"><text:s/></text:span><text:span text:style-name="T790">Turma 04<text:s/></text:span><text:span text:style-name="T798">(<text:s text:c="6"/></text:span><text:span text:style-name="T799"><text:s/>20<text:s text:c="3"/></text:span><text:span text:style-name="T754">suários)<text:s text:c="3"/></text:span><text:span text:style-name="T790"><text:s/></text:span><text:span text:style-name="T791">•<text:s text:c="3"/></text:span><text:span text:style-name="T384">Terc<text:s text:c="4"/></text:span><text:span text:style-name="T792">•<text:s/></text:span><text:span text:style-name="T384">a<text:s/></text:span><text:span text:style-name="T790">e Quin a-feira<text:s/></text:span><text:span text:style-name="T791">:<text:s text:c="58"/></text:span><text:span text:style-name="T800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431">3<text:s/></text:span><text:span text:style-name="T756">:</text:span><text:span text:style-name="T754">00 as<text:s/></text:span><text:span text:style-name="T431">16:30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431">Atividades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431">Oêsenvolvidas:<text:s text:c="11"/></text:span><text:span text:style-name="T754">Jan <text:s text:c="3"/>Fev<text:s/></text:span><text:span text:style-name="T431">\<text:s text:c="2"/></text:span><text:span text:style-name="T754">Mar <text:s text:c="3"/>Abr<text:s text:c="2"/></text:span><text:span text:style-name="T788">1<text:s/></text:span><text:span text:style-name="T754">Mai<text:s text:c="2"/></text:span><text:span text:style-name="T756">\<text:s/></text:span><text:span text:style-name="T754">Jun <text:s text:c="3"/>Jul<text:s text:c="3"/></text:span><text:span text:style-name="T789">1<text:s/></text:span><text:span text:style-name="T754">Age<text:s text:c="2"/></text:span><text:span text:style-name="T789">1<text:s/></text:span><text:span text:style-name="T754">Set<text:s text:c="2"/></text:span><text:span text:style-name="T789">1<text:s/></text:span><text:span text:style-name="T431">Out.<text:s text:c="2"/></text:span><text:span text:style-name="T789">1<text:s/></text:span><text:span text:style-name="T754">Nc<text:s/></text:span><text:span text:style-name="T431">v <text:s text:c="4"/>Dez<text:s text:c="4"/></text:span><text:span text:style-name="T801">\<text:s/></text:span><text:span text:style-name="T785">I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776">Seleção</text:span><text:span text:style-name="T416"><text:s/>e<text:s/></text:span><text:span text:style-name="T431">inscrição<text:s text:c="3"/></text:span><text:span text:style-name="T384"><text:s/></text:span><text:span text:style-name="T802">·</text:span><text:span text:style-name="T407">X<text:s text:c="26"/></text:span><text:span text:style-name="T803">li<text:s text:c="7"/></text:span><text:span text:style-name="T802">X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791">;w<text:s text:c="11"/></text:span><text:span text:style-name="T756"><text:s/></text:span><text:span text:style-name="T788">'</text:span><text:span text:style-name="T804">.li</text:span><text:span text:style-name="T788">'<text:s text:c="13"/></text:span><text:span text:style-name="T431">y</text:span></text:p>
          </table:table-cell>
          <table:table-cell table:number-columns-repeated="16383" table:style-name="ce1"/>
        </table:table-row>
        <table:table-row table:style-name="ro44">
          <table:table-cell office:value-type="string" table:style-name="ce1">
            <text:p><text:span text:style-name="T407">y<text:s text:c="10"/></text:span><text:span text:style-name="T429"><text:s/>y<text:s text:c="3"/></text:span><text:span text:style-name="T405">J<text:s text:c="4"/></text:span><text:span text:style-name="T429">y<text:s text:c="29"/></text:span><text:span text:style-name="T788">X</text:span></text:p>
          </table:table-cell>
          <table:table-cell table:number-columns-repeated="16383" table:style-name="ce1"/>
        </table:table-row>
        <table:table-row table:style-name="ro23">
          <table:table-cell table:number-columns-spanned="50" table:number-rows-spanned="1" table:style-name="ce186"/>
          <table:covered-table-cell table:number-columns-repeated="49"/>
          <table:table-cell table:number-columns-repeated="16334"/>
        </table:table-row>
        <table:table-row table:style-name="ro3">
          <table:table-cell office:value-type="string" table:number-columns-spanned="8" table:number-rows-spanned="2" table:style-name="ce328">
            <text:p><text:span text:style-name="T756">Fo</text:span><text:span text:style-name="T431">rmaç</text:span><text:span text:style-name="T756">ã</text:span><text:span text:style-name="T431">o</text:span></text:p>
            <text:p><text:span text:style-name="T805">contm</text:span><text:span text:style-name="T806">uada</text:span></text:p>
          </table:table-cell>
          <table:covered-table-cell table:number-columns-repeated="7"/>
          <table:table-cell table:number-columns-spanned="6" table:number-rows-spanned="2" table:style-name="ce329"/>
          <table:covered-table-cell table:number-columns-repeated="5"/>
          <table:table-cell table:number-columns-spanned="2" table:number-rows-spanned="2" table:style-name="ce330"/>
          <table:covered-table-cell/>
          <table:table-cell table:number-columns-spanned="4" table:number-rows-spanned="2" table:style-name="ce331"/>
          <table:covered-table-cell table:number-columns-repeated="3"/>
          <table:table-cell table:number-columns-spanned="4" table:number-rows-spanned="2" table:style-name="ce332"/>
          <table:covered-table-cell table:number-columns-repeated="3"/>
          <table:table-cell table:number-columns-spanned="10" table:number-rows-spanned="1" table:style-name="ce333"/>
          <table:covered-table-cell table:number-columns-repeated="9"/>
          <table:table-cell table:number-columns-spanned="16" table:number-rows-spanned="1" table:style-name="ce334"/>
          <table:covered-table-cell table:number-columns-repeated="15"/>
          <table:table-cell table:number-columns-repeated="16334"/>
        </table:table-row>
        <table:table-row table:style-name="ro22">
          <table:covered-table-cell/>
          <table:covered-table-cell table:number-columns-repeated="7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spanned="5" table:number-rows-spanned="1" table:style-name="ce335"/>
          <table:covered-table-cell table:number-columns-repeated="4"/>
          <table:table-cell table:number-columns-spanned="5" table:number-rows-spanned="1" table:style-name="ce336"/>
          <table:covered-table-cell table:number-columns-repeated="4"/>
          <table:table-cell table:number-columns-spanned="3" table:number-rows-spanned="1" table:style-name="ce337"/>
          <table:covered-table-cell table:number-columns-repeated="2"/>
          <table:table-cell table:number-columns-spanned="2" table:number-rows-spanned="1" table:style-name="ce338"/>
          <table:covered-table-cell/>
          <table:table-cell table:number-columns-spanned="4" table:number-rows-spanned="1" table:style-name="ce339"/>
          <table:covered-table-cell table:number-columns-repeated="3"/>
          <table:table-cell table:number-columns-spanned="7" table:number-rows-spanned="1" table:style-name="ce340"/>
          <table:covered-table-cell table:number-columns-repeated="6"/>
          <table:table-cell table:number-columns-repeated="16334"/>
        </table:table-row>
        <table:table-row table:style-name="ro25">
          <table:table-cell office:value-type="string" table:number-columns-spanned="8" table:number-rows-spanned="1" table:style-name="ce219">
            <text:p><text:span text:style-name="T756">C</text:span><text:span text:style-name="T431">a</text:span><text:span text:style-name="T756">h</text:span><text:span text:style-name="T431">ele</text:span><text:span text:style-name="T756">l</text:span><text:span text:style-name="T431">relro</text:span></text:p>
          </table:table-cell>
          <table:covered-table-cell table:number-columns-repeated="7"/>
          <table:table-cell table:number-columns-spanned="6" table:number-rows-spanned="1" table:style-name="ce320"/>
          <table:covered-table-cell table:number-columns-repeated="5"/>
          <table:table-cell table:number-columns-spanned="2" table:number-rows-spanned="1" table:style-name="ce321"/>
          <table:covered-table-cell/>
          <table:table-cell table:number-columns-spanned="4" table:number-rows-spanned="1" table:style-name="ce322"/>
          <table:covered-table-cell table:number-columns-repeated="3"/>
          <table:table-cell table:number-columns-spanned="4" table:number-rows-spanned="1" table:style-name="ce323"/>
          <table:covered-table-cell table:number-columns-repeated="3"/>
          <table:table-cell table:number-columns-spanned="5" table:number-rows-spanned="1" table:style-name="ce324"/>
          <table:covered-table-cell table:number-columns-repeated="4"/>
          <table:table-cell table:number-columns-spanned="5" table:number-rows-spanned="1" table:style-name="ce325"/>
          <table:covered-table-cell table:number-columns-repeated="4"/>
          <table:table-cell table:number-columns-spanned="3" table:number-rows-spanned="1" table:style-name="ce326"/>
          <table:covered-table-cell table:number-columns-repeated="2"/>
          <table:table-cell table:number-columns-spanned="2" table:number-rows-spanned="1" table:style-name="ce327"/>
          <table:covered-table-cell/>
          <table:table-cell table:number-columns-spanned="4" table:number-rows-spanned="1" table:style-name="ce316"/>
          <table:covered-table-cell table:number-columns-repeated="3"/>
          <table:table-cell table:number-columns-spanned="7" table:number-rows-spanned="1" table:style-name="ce317"/>
          <table:covered-table-cell table:number-columns-repeated="6"/>
          <table:table-cell table:number-columns-repeated="16334"/>
        </table:table-row>
        <table:table-row table:style-name="ro47">
          <table:table-cell office:value-type="string" table:number-columns-spanned="41" table:number-rows-spanned="1" table:style-name="ce238">
            <text:p><text:span text:style-name="T807">R</text:span><text:span text:style-name="T801">ua Segl<text:s text:c="2"/></text:span><text:span text:style-name="T749">do</text:span><text:span text:style-name="T750"><text:s/></text:span><text:span text:style-name="T801">Tenente Renato Ometi 65 -<text:s/></text:span><text:span text:style-name="T749">Cumbtca</text:span><text:span text:style-name="T750"><text:s/>-<text:s/></text:span><text:span text:style-name="T801">Guarulho <text:s text:c="4"/>SP</text:span></text:p>
          </table:table-cell>
          <table:covered-table-cell table:number-columns-repeated="40"/>
          <table:table-cell table:number-columns-spanned="9" table:number-rows-spanned="1" table:style-name="ce239"/>
          <table:covered-table-cell table:number-columns-repeated="8"/>
          <table:table-cell table:number-columns-repeated="16334"/>
        </table:table-row>
        <table:table-row table:style-name="ro16">
          <table:table-cell office:value-type="string" table:style-name="ce1">
            <text:p><text:span text:style-name="T808">-</text:span><text:span text:style-name="T809">1<text:s text:c="3"/></text:span><text:span text:style-name="T810">--<text:s/></text:span><text:span text:style-name="T811">1 ,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1">
            <text:p><text:span text:style-name="T812">N</text:span><text:span text:style-name="T813">úcle o<text:s text:c="2"/></text:span><text:span text:style-name="T812">B</text:span><text:span text:style-name="T813">atu í r<text:s/></text:span><text:span text:style-name="T812">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814">r'I-<text:s/></text:span><text:span text:style-name="T815"><text:s/></text:span><text:span text:style-name="T816">:1<text:s/></text:span><text:span text:style-name="T817"><text:s/></text:span><text:span text:style-name="T818">}•</text:span><text:span text:style-name="T819">,</text:span><text:span text:style-name="T820">.,.,.,q</text:span><text:span text:style-name="T821">1</text:span><text:span text:style-name="T822"><text:s/>:<text:s text:c="7"/></text:span><text:span text:style-name="T823">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<text:span text:style-name="T824">'<text:s text:c="4"/></text:span><text:span text:style-name="T825">il•<text:s/></text:span><text:span text:style-name="T826">.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2">
            <text:p><text:span text:style-name="T827">   1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828">nucleobatuira.org .br</text:span></text:p>
          </table:table-cell>
          <table:table-cell table:number-columns-repeated="16383" table:style-name="ce1"/>
        </table:table-row>
        <table:table-row table:style-name="ro48">
          <table:table-cell office:value-type="float" office:value="1" table:style-name="ce63">
            <text:p>1</text:p>
          </table:table-cell>
          <table:table-cell table:number-columns-repeated="16383" table:style-name="ce1"/>
        </table:table-row>
        <table:table-row table:style-name="ro32">
          <table:table-cell office:value-type="float" office:value="1" table:style-name="ce64">
            <text:p>1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7" table:number-rows-spanned="1" table:style-name="ce240">
            <text:p><text:span text:style-name="T829">Moouto</text:span><text:span text:style-name="T830"><text:s/></text:span><text:span text:style-name="T831">1</text:span></text:p>
            <text:p><text:span text:style-name="T829">Cabêleirelro</text:span></text:p>
          </table:table-cell>
          <table:covered-table-cell table:number-columns-repeated="6"/>
          <table:table-cell table:number-columns-spanned="8" table:number-rows-spanned="1" table:style-name="ce241"/>
          <table:covered-table-cell table:number-columns-repeated="7"/>
          <table:table-cell table:number-columns-repeated="16369"/>
        </table:table-row>
        <table:table-row table:style-name="ro3">
          <table:table-cell office:value-type="string" table:number-columns-spanned="7" table:number-rows-spanned="1" table:style-name="ce318">
            <text:p><text:span text:style-name="T271">Mód</text:span><text:span text:style-name="T832">u</text:span><text:span text:style-name="T271">lo<text:s/></text:span><text:span text:style-name="T829">2</text:span></text:p>
          </table:table-cell>
          <table:covered-table-cell table:number-columns-repeated="6"/>
          <table:table-cell table:number-columns-spanned="6" table:number-rows-spanned="1" table:style-name="ce319"/>
          <table:covered-table-cell table:number-columns-repeated="5"/>
          <table:table-cell office:value-type="string" table:number-columns-spanned="2" table:number-rows-spanned="1" table:style-name="ce248">
            <text:p><text:span text:style-name="T833">-</text:span></text:p>
          </table:table-cell>
          <table:covered-table-cell/>
          <table:table-cell table:number-columns-repeated="16369"/>
        </table:table-row>
        <table:table-row table:style-name="ro22">
          <table:table-cell office:value-type="string" table:number-columns-spanned="7" table:number-rows-spanned="1" table:style-name="ce311">
            <text:p><text:span text:style-name="T832">C;:;balelmi</text:span><text:span text:style-name="T271">ro</text:span></text:p>
          </table:table-cell>
          <table:covered-table-cell table:number-columns-repeated="6"/>
          <table:table-cell table:number-columns-spanned="6" table:number-rows-spanned="1" table:style-name="ce312"/>
          <table:covered-table-cell table:number-columns-repeated="5"/>
          <table:table-cell table:number-columns-spanned="2" table:number-rows-spanned="1" table:style-name="ce256"/>
          <table:covered-table-cell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313">
            <text:p><text:span text:style-name="T271">Módulo<text:s/></text:span><text:span text:style-name="T829">3</text:span></text:p>
          </table:table-cell>
          <table:covered-table-cell table:number-columns-repeated="6"/>
          <table:table-cell table:number-columns-spanned="6" table:number-rows-spanned="1" table:style-name="ce314"/>
          <table:covered-table-cell table:number-columns-repeated="5"/>
          <table:table-cell table:number-columns-spanned="2" table:number-rows-spanned="1" table:style-name="ce263"/>
          <table:covered-table-cell/>
          <table:table-cell table:number-columns-repeated="16369"/>
        </table:table-row>
        <table:table-row table:style-name="ro15">
          <table:table-cell office:value-type="string" table:number-columns-spanned="7" table:number-rows-spanned="1" table:style-name="ce315">
            <text:p><text:span text:style-name="T829">Manicure<text:s/></text:span><text:span text:style-name="T271">e<text:s/></text:span><text:span text:style-name="T829">Pedlcuro</text:span></text:p>
          </table:table-cell>
          <table:covered-table-cell table:number-columns-repeated="6"/>
          <table:table-cell office:value-type="string" table:number-columns-spanned="6" table:number-rows-spanned="1" table:style-name="ce267">
            <text:p><text:span text:style-name="T834">X</text:span></text:p>
          </table:table-cell>
          <table:covered-table-cell table:number-columns-repeated="5"/>
          <table:table-cell office:value-type="string" table:number-columns-spanned="2" table:number-rows-spanned="1" table:style-name="ce269">
            <text:p><text:span text:style-name="T834">X</text:span></text:p>
          </table:table-cell>
          <table:covered-table-cell/>
          <table:table-cell table:number-columns-repeated="16369"/>
        </table:table-row>
        <table:table-row table:style-name="ro23">
          <table:table-cell office:value-type="string" table:style-name="ce1">
            <text:p><text:span text:style-name="T835">1<text:s text:c="91"/></text:span><text:span text:style-name="T836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34">X<text:s text:c="11"/></text:span><text:span text:style-name="T344">X<text:s text:c="62"/></text:span><text:span text:style-name="T837">X<text:s text:c="13"/></text:span><text:span text:style-name="T344">X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44">X<text:s text:c="74"/></text:span><text:span text:style-name="T834">X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65">
            <text:p>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29">· Modu</text:span><text:span text:style-name="T838">l</text:span><text:span text:style-name="T829">o 1</text:span>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13">
            <text:p><text:span text:style-name="T839">)(<text:s text:c="11"/></text:span><text:span text:style-name="T837">X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40">1<text:s text:c="15"/></text:span><text:span text:style-name="T841"><text:s/>1<text:s text:c="15"/></text:span><text:span text:style-name="T353">1<text:s text:c="15"/></text:span><text:span text:style-name="T291">1<text:s text:c="14"/></text:span><text:span text:style-name="T274">1<text:s text:c="13"/></text:span><text:span text:style-name="T353"><text:s/></text:span><text:span text:style-name="T842">1 <text:s text:c="16"/>1<text:s text:c="17"/></text:span><text:span text:style-name="T841">1<text:s text:c="19"/></text:span><text:span text:style-name="T836">1 1</text:span></text:p>
          </table:table-cell>
          <table:table-cell table:number-columns-repeated="16383" table:style-name="ce1"/>
        </table:table-row>
        <table:table-row table:style-name="ro42">
          <table:table-cell office:value-type="string" table:style-name="ce1">
            <text:p><text:span text:style-name="T310">1<text:s text:c="9"/></text:span><text:span text:style-name="T835">-<text:s text:c="3"/></text:span><text:span text:style-name="T843"><text:s/></text:span><text:span text:style-name="T344">X<text:s text:c="72"/></text:span><text:span text:style-name="T844">1-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29">Manicure</text:span><text:span text:style-name="T830"><text:s/>e Pedicurc<text:s text:c="100"/></text:span><text:span text:style-name="T298">X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845">•<text:s/></text:span><text:span text:style-name="T829">M6rl1Jlo ?<text:s text:c="57"/></text:span><text:span text:style-name="T846">X<text:s text:c="55"/></text:span><text:span text:style-name="T847"><text:s/></text:span><text:span text:style-name="T834">X<text:s text:c="54"/></text:span><text:span text:style-name="T848">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29">Manicure<text:s/></text:span><text:span text:style-name="T271">e Pedlcuro<text:s text:c="56"/></text:span><text:span text:style-name="T834">X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">
            <text:p><text:span text:style-name="T849">1<text:s text:c="5"/></text:span><text:span text:style-name="T832">- MuJulu<text:s/></text:span><text:span text:style-name="T829">3<text:s text:c="48"/></text:span><text:span text:style-name="T840">1<text:s text:c="89"/></text:span><text:span text:style-name="T831">1<text:s text:c="4"/></text:span><text:span text:style-name="T850"><text:s/></text:span><text:span text:style-name="T837">X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32">Workshops<text:s text:c="5"/></text:span><text:span text:style-name="T829">de<text:s text:c="57"/></text:span><text:span text:style-name="T851">1<text:s text:c="146"/></text:span><text:span text:style-name="T852"><text:s/></text:span><text:span text:style-name="T853">1<text:s text:c="36"/></text:span><text:span text:style-name="T854">1</text:span></text:p>
          </table:table-cell>
          <table:table-cell table:number-columns-repeated="16383" table:style-name="ce1"/>
        </table:table-row>
        <table:table-row table:style-name="ro13">
          <table:table-cell office:value-type="float" office:value="1" table:style-name="ce66">
            <text:p>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32">atualização<text:s text:c="42"/></text:span><text:span text:style-name="T344">X <text:s text:c="44"/>X<text:s text:c="43"/></text:span><text:span text:style-name="T837">X<text:s text:c="46"/></text:span><text:span text:style-name="T834">X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829">profissional<text:s text:c="18"/></text:span><text:span text:style-name="T852">1<text:s text:c="48"/></text:span><text:span text:style-name="T274">1<text:s text:c="11"/></text:span><text:span text:style-name="T840">1<text:s text:c="13"/></text:span><text:span text:style-name="T274">1 <text:s text:c="11"/>1<text:s text:c="12"/></text:span><text:span text:style-name="T853">1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">
            <text:p><text:span text:style-name="T271">6w Monitoramento e Avaliação: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1">
            <text:p><text:span text:style-name="T855">1<text:s text:c="5"/></text:span><text:span text:style-name="T834">1<text:s text:c="17"/></text:span><text:span text:style-name="T853">1<text:s text:c="16"/></text:span><text:span text:style-name="T834">1<text:s text:c="19"/></text:span><text:span text:style-name="T840">1 1</text:span></text:p>
          </table:table-cell>
          <table:table-cell table:number-columns-repeated="16383" table:style-name="ce1"/>
        </table:table-row>
        <table:table-row table:style-name="ro26">
          <table:table-cell office:value-type="string" table:style-name="ce1">
            <text:p><text:span text:style-name="T856">t<text:s text:c="4"/></text:span><text:span text:style-name="T832">du</text:span><text:span text:style-name="T857">r...n'.c</text:span><text:span text:style-name="T292">E <text:s/>nde</text:span><text:span text:style-name="T858">_<text:s text:c="2"/></text:span><text:span text:style-name="T830">jL J<text:s/></text:span><text:span text:style-name="T859">a-</text:span><text:span text:style-name="T829">o</text:span><text:span text:style-name="T830">...<text:s text:c="4"/></text:span><text:span text:style-name="T292">·</text:span><text:span text:style-name="T857">-</text:span><text:span text:style-name="T292">·</text:span><text:span text:style-name="T857">-<text:s text:c="3"/></text:span><text:span text:style-name="T292">-'.<text:s/></text:span><text:span text:style-name="T830">....<text:s text:c="6"/></text:span><text:span text:style-name="T857">.,....</text:span><text:span text:style-name="T860">i1º</text:span><text:span text:style-name="T861">11</text:span><text:span text:style-name="T830">uont ,:.</text:span><text:span text:style-name="T862">1 111.'.;'<text:s/></text:span><text:span text:style-name="T863">.</text:span><text:span text:style-name="T864">... <text:s/>.:........ ........ '- "" """"'-""-'<text:s/></text:span><text:span text:style-name="T865">•<text:s/></text:span><text:span text:style-name="T864">1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0">
            <text:p><text:span text:style-name="T866">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">
            <text:p><text:span text:style-name="T832">lnv<text:s/></text:span><text:span text:style-name="T271">est1gat1vas, part1c1pat1vas<text:s/></text:span><text:span text:style-name="T832">.<text:s/></text:span><text:span text:style-name="T271">levando em cons1deraçao o usuano como um<text:s/></text:span><text:span text:style-name="T829">todo, suaagagem<text:s/></text:span><text:span text:style-name="T271">cultural e as diferenças<text:s text:c="2"/></text:span><text:span text:style-name="T829">individuais.<text:s/></text:span><text:span text:style-name="T271">Para garantir<text:s/></text:span><text:span text:style-name="T829">um<text:s/></text:span><text:span text:style-name="T271">bom desempenho e ava</text:span><text:span text:style-name="T832">li</text:span><text:span text:style-name="T271">ação d <text:s/>plano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829">de<text:s/></text:span><text:span text:style-name="T867">·<text:s/></text:span><text:span text:style-name="T271">trl=lhAlhn<text:s/></text:span><text:span text:style-name="T829">A.X. Ar.11t;:irln<text:s/></text:span><text:span text:style-name="T271">sP.g11lnc1</text:span><text:span text:style-name="T292">O</text:span><text:span text:style-name="T271"><text:s/>os impt=1r.tos sor.it=1is prnvistns n;:i Norm;:i rle Tipifir.:::i<text:s/></text:span><text:span text:style-name="T832">ç<text:s/></text:span><text:span text:style-name="T271">n N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8" table:number-rows-spanned="1" table:style-name="ce97">
            <text:p><text:span text:style-name="T271">r.ion;;il<text:s/></text:span><text:span text:style-name="T857">ciP.</text:span><text:span text:style-name="T832"><text:s/></text:span><text:span text:style-name="T271">Srv</text:span><text:span text:style-name="T832">lç</text:span><text:span text:style-name="T271">os</text:span></text:p>
          </table:table-cell>
          <table:covered-table-cell table:number-columns-repeated="7"/>
          <table:table-cell office:value-type="string" table:number-columns-spanned="30" table:number-rows-spanned="1" table:style-name="ce270">
            <text:p><text:span text:style-name="T271">Sociass</text:span><text:span text:style-name="T832">.i</text:span><text:span text:style-name="T271">stenciais,</text:span></text:p>
          </table:table-cell>
          <table:covered-table-cell table:number-columns-repeated="29"/>
          <table:table-cell office:value-type="string" table:number-columns-spanned="8" table:number-rows-spanned="1" table:style-name="ce271">
            <text:p><text:span text:style-name="T271">gents</text:span></text:p>
          </table:table-cell>
          <table:covered-table-cell table:number-columns-repeated="7"/>
          <table:table-cell table:number-columns-repeated="16338"/>
        </table:table-row>
        <table:table-row table:style-name="ro22">
          <table:table-cell office:value-type="string" table:number-columns-spanned="8" table:number-rows-spanned="1" table:style-name="ce97">
            <text:p><text:span text:style-name="T832">.so<text:s/></text:span><text:span text:style-name="T829">ciis<text:s text:c="3"/></text:span><text:span text:style-name="T868">e<text:s text:c="2"/></text:span><text:span text:style-name="T869"><text:s/></text:span><text:span text:style-name="T271">t.é.c</text:span><text:span text:style-name="T867">.</text:span><text:span text:style-name="T271">icos</text:span></text:p>
          </table:table-cell>
          <table:covered-table-cell table:number-columns-repeated="7"/>
          <table:table-cell office:value-type="string" table:number-columns-spanned="30" table:number-rows-spanned="1" table:style-name="ce97">
            <text:p><text:span text:style-name="T271">devera deenolver<text:s/></text:span><text:span text:style-name="T832">.<text:s/></text:span><text:span text:style-name="T271">sua<text:s/></text:span><text:span text:style-name="T829">f.unções,<text:s/></text:span><text:span text:style-name="T853">i</text:span></text:p>
          </table:table-cell>
          <table:covered-table-cell table:number-columns-repeated="29"/>
          <table:table-cell table:number-columns-spanned="8" table:number-rows-spanned="1" table:style-name="ce97"/>
          <table:covered-table-cell table:number-columns-repeated="7"/>
          <table:table-cell table:number-columns-repeated="16338"/>
        </table:table-row>
        <table:table-row table:style-name="ro50">
          <table:table-cell office:value-type="string" table:style-name="ce1">
            <text:p><text:span text:style-name="T870">;<text:s/></text:span><text:span text:style-name="T871">Gra<text:s/></text:span><text:span text:style-name="T872">ã<text:s/></text:span><text:span text:style-name="T873">:ECc:"éº<text:s/></text:span><text:span text:style-name="T874">r</text:span><text:span text:style-name="T875">:;ã-<text:s/></text:span><text:span text:style-name="T871">o;AG 1 1</text:span><text:span text:style-name="T876">,<text:s/></text:span><text:span text:style-name="T877">e::</text:span></text:p>
          </table:table-cell>
          <table:table-cell table:number-columns-repeated="16383" table:style-name="ce1"/>
        </table:table-row>
        <table:table-row table:style-name="ro51">
          <table:table-cell office:value-type="string" table:style-name="ce67">
            <text:p><text:span text:style-name="T878">:crr:f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829">onentando e cnanao<text:s/></text:span><text:span text:style-name="T271">novas.açes pnonznao os 001euvos<text:s/></text:span><text:span text:style-name="T832">.</text:span><text:span text:style-name="T271">P'</text:span><text:span text:style-name="T829">.ºostos<text:s text:c="3"/></text:span><text:span text:style-name="T271">e1</text:span><text:span text:style-name="T291">O</text:span><text:span text:style-name="T249"><text:s/></text:span><text:span text:style-name="T271">piano<text:s/></text:span><text:span text:style-name="T829">ae trao<text:s text:c="2"/></text:span><text:span text:style-name="T271">1ho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829">O<text:s/></text:span><text:span text:style-name="T271">processo de avallaçao dar-se-a<text:s/></text:span><text:span text:style-name="T300">por<text:s/></text:span><text:span text:style-name="T271">meio com D1v1sao Técnica de Acompanh <text:s/>mente<text:s/></text:span><text:span text:style-name="T829">a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73">::c;í:</text:span><text:span text:style-name="T871">d!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871">Prnter1<text:s/></text:span><text:span text:style-name="T873">oci</text:span><text:span text:style-name="T879">r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32">de<text:s/></text:span><text:span text:style-name="T829">políticas<text:s text:c="2"/></text:span><text:span text:style-name="T271">públicas setoriais<text:s/></text:span><text:span text:style-name="T832">,<text:s/></text:span><text:span text:style-name="T271">com v</text:span><text:span text:style-name="T832">i</text:span><text:span text:style-name="T271">stas <text:s/>nos impactos esperados<text:s text:c="2"/></text:span><text:span text:style-name="T829">de<text:s/></text:span><text:span text:style-name="T271">acordo<text:s text:c="2"/></text:span><text:span text:style-name="T829">com a<text:s text:c="4"/></text:span><text:span text:style-name="T832">ipifica</text:span><text:span text:style-name="T271">çã</text:span><text:span text:style-name="T832">o<text:s/></text:span><text:span text:style-name="T880">j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45">N::i<text:s/></text:span><text:span text:style-name="T832">r.inni:il<text:s text:c="2"/></text:span><text:span text:style-name="T829">rlnr;:<text:s text:c="2"/></text:span><text:span text:style-name="T271">SArv<text:s/></text:span><text:span text:style-name="T832">ir.</text:span><text:span text:style-name="T271">ns <text:s text:c="2"/>Rnr.in::issistFmr.<text:s/></text:span><text:span text:style-name="T832">i;</text:span><text:span text:style-name="T271">'1is <text:s/>r!A<text:s text:c="2"/></text:span><text:span text:style-name="T829">n=!rl1 1r.::ln rl:=is <text:s/>vinl:=ir.nP.s <text:s text:c="2"/>rins <text:s text:c="2"/>rl</text:span><text:span text:style-name="T867">i</text:span><text:span text:style-name="T271">rA</text:span><text:span text:style-name="T867">i</text:span><text:span text:style-name="T829">tns<text:s/></text:span><text:span text:style-name="T845">so<text:s text:c="2"/></text:span><text:span text:style-name="T832">cloass</text:span><text:span text:style-name="T271">lstenciais</text:span><text:span text:style-name="T832">,<text:s/></text:span><text:span text:style-name="T829">seu<text:s text:c="2"/></text:span><text:span text:style-name="T271">agravamentos <text:s text:c="2"/>ou <text:s/>reincidência<text:s/></text:span><text:span text:style-name="T832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67">Compreendem<text:s/></text:span><text:span text:style-name="T271">os<text:s/></text:span><text:span text:style-name="T829">que<text:s text:c="2"/></text:span><text:span text:style-name="T271">a Assistência <text:s text:c="2"/>Saciai <text:s/>se<text:s/></text:span><text:span text:style-name="T829">caracteriza <text:s/>como <text:s/>um campo <text:s/>ae<text:s/></text:span><text:span text:style-name="T271">efet</text:span><text:span text:style-name="T832">iv</text:span><text:span text:style-name="T271">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832">de direitos,<text:s text:c="2"/></text:span><text:span text:style-name="T829">voltada<text:s text:c="2"/></text:span><text:span text:style-name="T271">para o<text:s text:c="2"/></text:span><text:span text:style-name="T829">enfrentamento<text:s text:c="2"/></text:span><text:span text:style-name="T271">da <text:s/>pobreza<text:s text:c="2"/></text:span><text:span text:style-name="T829">e <text:s/>para <text:s/>a <text:s/>construção <text:s/>e<text:s/></text:span><text:span text:style-name="T832">o <text:s/>provi<text:s text:c="3"/></text:span><text:span text:style-name="T271">ento<text:s text:c="2"/></text:span><text:span text:style-name="T829">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8">
            <text:p><text:span text:style-name="T881">•<text:s text:c="29"/></text:span><text:span text:style-name="T882">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29">mini.mos <text:s text:c="2"/>:ciais <text:s text:c="24"/>e-<text:s/></text:span><text:span text:style-name="T271">inclu<text:s/></text:span><text:span text:style-name="T828">.<text:s/></text:span><text:span text:style-name="T271">-·-<text:s text:c="8"/></text:span><text:span text:style-name="T829">• <text:s text:c="3"/>-<text:s/></text:span><text:span text:style-name="T883">iv::rali<text:s text:c="24"/></text:span><text:span text:style-name="T249">-<text:s/></text:span><text:span text:style-name="T884">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85">-<text:s text:c="3"/></text:span><text:span text:style-name="T249">-s-<text:s text:c="10"/></text:span><text:span text:style-name="T886">.<text:s/></text:span><text:span text:style-name="T885">-<text:s text:c="5"/></text:span><text:span text:style-name="T887">j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45">tra</text:span><text:span text:style-name="T888"><text:s/></text:span><text:span text:style-name="T857">dtçõao<text:s/></text:span><text:span text:style-name="T830">Vhentalls,a. :&gt; que<text:s/></text:span><text:span text:style-name="T889">1<text:s/></text:span><text:span text:style-name="T890">h<text:s text:c="2"/></text:span><text:span text:style-name="T891">&gt;<text:s/></text:span><text:span text:style-name="T890">!VI 11<text:s text:c="2"/></text:span><text:span text:style-name="T892">fü</text:span><text:span text:style-name="T890"><text:s/>1101 IU O<text:s text:c="2"/></text:span><text:span text:style-name="T893">fl</text:span><text:span text:style-name="T894">C</text:span><text:span text:style-name="T893">ll<text:s/></text:span><text:span text:style-name="T890">nlOlc <text:s/>11 11<text:s/></text:span><text:span text:style-name="T894">0100<text:s text:c="2"/></text:span><text:span text:style-name="T889">&gt;<text:s/></text:span><text:span text:style-name="T856">qUc,,<text:s text:c="2"/></text:span><text:span text:style-name="T889">&gt;ÇI<text:s/></text:span><text:span text:style-name="T890">111-'I<text:s/></text:span><text:span text:style-name="T864">ç<text:s/></text:span><text:span text:style-name="T894">!VI<text:s/></text:span><text:span text:style-name="T890">0111<text:s/></text:span><text:span text:style-name="T891">V<text:s/></text:span><text:span text:style-name="T895">t</text:span><text:span text:style-name="T889"><text:s/></text:span><text:span text:style-name="T894">.:&gt;•O.:&gt; <text:s/>vVI <text:s/>IV<text:s text:c="2"/></text:span><text:span text:style-name="T856">1•</text:span><text:span text:style-name="T890">11<text:s/></text:span><text:span text:style-name="T894">CIIlVO<text:s text:c="3"/></text:span><text:span text:style-name="T842">1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845">se<text:s/></text:span><text:span text:style-name="T832">cundá</text:span><text:span text:style-name="T271">ria, <text:s text:c="2"/>em<text:s text:c="3"/></text:span><text:span text:style-name="T812">geral<text:s text:c="3"/></text:span><text:span text:style-name="T271">adstrita. <text:s text:c="2"/>Os<text:s text:c="3"/></text:span><text:span text:style-name="T829">indicadores<text:s text:c="4"/></text:span><text:span text:style-name="T271">previamente <text:s text:c="3"/>estabelecidos<text:s text:c="4"/></text:span><text:span text:style-name="T829">bus<text:s text:c="2"/></text:span><text:span text:style-name="T271">am<text:s text:c="3"/></text:span><text:span text:style-name="T829">cr</text:span><text:span text:style-name="T867">i</text:span><text:span text:style-name="T829">ar condições<text:s text:c="3"/></text:span><text:span text:style-name="T271">para<text:s text:c="3"/></text:span><text:span text:style-name="T829">um<text:s text:c="2"/></text:span><text:span text:style-name="T271">processo <text:s text:c="2"/>contínuo <text:s text:c="2"/>e <text:s text:c="2"/>permanente <text:s/>de<text:s text:c="2"/></text:span><text:span text:style-name="T829">desenvolvimento <text:s text:c="2"/>aliado<text:s text:c="2"/></text:span><text:span text:style-name="T271">avanços<text:s text:c="2"/></text:span><text:span text:style-name="T853">1<text:s/></text:span><text:span text:style-name="T832">soei ii::-<text:s text:c="42"/></text:span><text:span text:style-name="T829">onsistiz.ntE&gt;s<text:s text:c="3"/></text:span><text:span text:style-name="T271">Ern<text:s/></text:span><text:span text:style-name="T829">b1</text:span><text:span text:style-name="T867">.</text:span><text:span text:style-name="T271">1 s</text:span><text:span text:style-name="T832">ca<text:s/></text:span><text:span text:style-name="T829">rt?sultados<text:s/></text:span><text:span text:style-name="T271">efet</text:span><text:span text:style-name="T832">i<text:s/></text:span><text:span text:style-name="T271">1os<text:s/></text:span><text:span text:style-name="T829">o<text:s/></text:span><text:span text:style-name="T271">Plano<text:s/></text:span><text:span text:style-name="T829">de<text:s/></text:span><text:span text:style-name="T271">Traba!tio<text:s/></text:span><text:span text:style-name="T829">organí?ou<text:s/></text:span><text:span text:style-name="T828">_<text:s text:c="2"/></text:span><text:span text:style-name="T829">r,:i!aro de<text:s/></text:span><text:span text:style-name="T832">ava</text:span><text:span text:style-name="T271">liação a partir de três (03) eixos de verificação<text:s/></text:span><text:span text:style-name="T832">,<text:s/></text:span><text:span text:style-name="T271">sendo eles: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9">
            <text:p><text:span text:style-name="T896">\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271">•<text:s text:c="2"/></text:span><text:span text:style-name="T829">EIXO DE<text:s/></text:span><text:span text:style-name="T271">QUALIDADE<text:s/></text:span><text:span text:style-name="T249">DE</text:span><text:span text:style-name="T897">.<text:s text:c="3"/></text:span><text:span text:style-name="T249">VIDA: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1">
            <text:p><text:span text:style-name="T832">.</text:span><text:span text:style-name="T271">sa</text:span><text:span text:style-name="T832">iais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271">eloria das relaçõs<text:s/></text:span><text:span text:style-name="T829">familiares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9">
            <text:p><text:span text:style-name="T898">l</text:span></text:p>
          </table:table-cell>
          <table:table-cell table:number-columns-repeated="16383" table:style-name="ce1"/>
        </table:table-row>
        <table:table-row table:style-name="ro52">
          <table:table-cell office:value-type="string" table:style-name="ce1">
            <text:p><text:span text:style-name="T899">e<text:s text:c="35"/></text:span><text:span text:style-name="T900"><text:s/></text:span><text:span text:style-name="T901">:</text:span><text:span text:style-name="T902">l<text:s text:c="2"/></text:span><text:span text:style-name="T903">t<text:s/></text:span><text:span text:style-name="T904">D!</text:span><text:span text:style-name="T905">i</text:span><text:span text:style-name="T904">:<text:s/></text:span><text:span text:style-name="T267">n</text:span><text:span text:style-name="T906"><text:s/></text:span><text:span text:style-name="T907">o</text:span></text:p>
          </table:table-cell>
          <table:table-cell table:number-columns-repeated="16383" table:style-name="ce1"/>
        </table:table-row>
        <table:table-row table:style-name="ro52">
          <table:table-cell office:value-type="string" table:style-name="ce9">
            <text:p><text:span text:style-name="T249">ç</text:span></text:p>
          </table:table-cell>
          <table:table-cell table:number-columns-repeated="16383" table:style-name="ce1"/>
        </table:table-row>
        <table:table-row table:style-name="ro52">
          <table:table-cell office:value-type="string" table:style-name="ce70">
            <text:p><text:span text:style-name="T908">-:i</text:span><text:span text:style-name="T267">t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67">r<text:s/></text:span><text:span text:style-name="T271">andoc d<text:s/></text:span><text:span text:style-name="T909">&lt;o<text:s/></text:span><text:span text:style-name="T910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832">r</text:span><text:span text:style-name="T857"><text:s/>uµtur c:i<text:s/></text:span><text:span text:style-name="T830">Liu 11ivelt:S111e11iu t1udai<text:s/></text:span><text:span text:style-name="T292">µr é<text:s/></text:span><text:span text:style-name="T830">eJl.i::&gt;<text:s/></text:span><text:span text:style-name="T857">i.e<text:s/></text:span><text:span text:style-name="T292">l lit:.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829">EIXO<text:s/></text:span><text:span text:style-name="T911">DE</text:span><text:span text:style-name="T882"><text:s/></text:span><text:span text:style-name="T829">GARANTIA<text:s text:c="2"/></text:span><text:span text:style-name="T271">DE DIREITOS: <text:s/>Reúne o<text:s text:c="2"/></text:span><text:span text:style-name="T829">índice de<text:s/></text:span><text:span text:style-name="T271">encaminha<text:s/></text:span><text:span text:style-name="T832">me</text:span><text:span text:style-name="T271">ntos<text:s/></text:span><text:span text:style-name="T829">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25">regram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68">oe promoçao<text:s/></text:span><text:span text:style-name="T125">do<text:s/></text:span><text:span text:style-name="T168">acesso a serviços<text:s/></text:span><text:span text:style-name="T125">pub11cos de bem-estar social<text:s/></text:span><text:span text:style-name="T912">e tortale</text:span><text:span text:style-name="T168">c1 en</text:span><text:span text:style-name="T912">to<text:s/></text:span><text:span text:style-name="T125">da<text:s/></text:span><text:span text:style-name="T913">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25">cidadania: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" table:number-rows-spanned="1" table:style-name="ce272">
            <text:p><text:span text:style-name="T914">E</text:span><text:span text:style-name="T912">ixo</text:span></text:p>
          </table:table-cell>
          <table:covered-table-cell table:number-columns-repeated="2"/>
          <table:table-cell office:value-type="string" table:number-columns-spanned="15" table:number-rows-spanned="1" table:style-name="ce273">
            <text:p><text:span text:style-name="T118">lndicadore</text:span></text:p>
          </table:table-cell>
          <table:covered-table-cell table:number-columns-repeated="14"/>
          <table:table-cell office:value-type="string" table:number-columns-spanned="22" table:number-rows-spanned="1" table:style-name="ce273">
            <text:p><text:span text:style-name="T118">Instrumental de</text:span></text:p>
          </table:table-cell>
          <table:covered-table-cell table:number-columns-repeated="21"/>
          <table:table-cell office:value-type="string" table:number-columns-spanned="8" table:number-rows-spanned="1" table:style-name="ce274">
            <text:p><text:span text:style-name="T168">ão</text:span></text:p>
          </table:table-cell>
          <table:covered-table-cell table:number-columns-repeated="7"/>
          <table:table-cell office:value-type="string" table:number-columns-spanned="3" table:number-rows-spanned="1" table:style-name="ce275">
            <text:p><text:span text:style-name="T915">J</text:span></text:p>
          </table:table-cell>
          <table:covered-table-cell table:number-columns-repeated="2"/>
          <table:table-cell table:number-columns-repeated="16333"/>
        </table:table-row>
        <table:table-row table:style-name="ro22">
          <table:table-cell table:number-columns-spanned="3" table:number-rows-spanned="1" table:style-name="ce97"/>
          <table:covered-table-cell table:number-columns-repeated="2"/>
          <table:table-cell office:value-type="string" table:number-columns-spanned="15" table:number-rows-spanned="1" table:style-name="ce276">
            <text:p><text:span text:style-name="T139">---1......</text:span></text:p>
          </table:table-cell>
          <table:covered-table-cell table:number-columns-repeated="14"/>
          <table:table-cell office:value-type="string" table:number-columns-spanned="22" table:number-rows-spanned="1" table:style-name="ce97">
            <text:p><text:span text:style-name="T139">..</text:span><text:span text:style-name="T152">.</text:span><text:span text:style-name="T118">v</text:span><text:span text:style-name="T139">...</text:span><text:span text:style-name="T152"><text:s/></text:span><text:span text:style-name="T118">e ri fi c a</text:span></text:p>
          </table:table-cell>
          <table:covered-table-cell table:number-columns-repeated="21"/>
          <table:table-cell office:value-type="string" table:number-columns-spanned="8" table:number-rows-spanned="1" table:style-name="ce110">
            <text:p><text:span text:style-name="T118">-+-</text:span></text:p>
          </table:table-cell>
          <table:covered-table-cell table:number-columns-repeated="7"/>
          <table:table-cell office:value-type="string" table:number-columns-spanned="3" table:number-rows-spanned="1" table:style-name="ce110">
            <text:p><text:span text:style-name="T118">!J</text:span></text:p>
          </table:table-cell>
          <table:covered-table-cell table:number-columns-repeated="2"/>
          <table:table-cell table:number-columns-repeated="16333"/>
        </table:table-row>
        <table:table-row table:style-name="ro4">
          <table:table-cell office:value-type="string" table:style-name="ce1">
            <text:p><text:span text:style-name="T916">Rua Se <text:s/>u do Tenente Renato Orne i, 65<text:s/></text:span><text:span text:style-name="T913">-<text:s/></text:span><text:span text:style-name="T916">Cum <text:s/>ica - G Jarulhus<text:s/></text:span><text:span text:style-name="T917">1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916">3P <text:s text:c="5"/>-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918">1</text:span><text:span text:style-name="T919">'º<text:s/></text:span><text:span text:style-name="T920">.</text:span><text:span text:style-name="T919">?</text:span><text:span text:style-name="T920">.</text:span><text:span text:style-name="T919">B<text:s/></text:span><text:span text:style-name="T921">a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22">t:í<text:s/></text:span><text:span text:style-name="T923">'.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4">Censltári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4">idade<text:s/></text:span><text:span text:style-name="T925">média dos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6">nucleobatuira.org. <text:s/>br</text:span></text:p>
          </table:table-cell>
          <table:table-cell table:number-columns-repeated="16383"/>
        </table:table-row>
        <table:table-row table:style-name="ro2">
          <table:table-cell office:value-type="string" table:style-name="ce26">
            <text:p><text:span text:style-name="T927">1<text:s text:c="2"/></text:span><text:span text:style-name="T928">l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atendid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25">Ficha</text:span><text:span text:style-name="T929"><text:s/></text:span><text:span text:style-name="T930">1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925">n</text:span><text:span text:style-name="T931">o</text:span><text:span text:style-name="T932"><text:s/></text:span><text:span text:style-name="T933">d</text:span><text:span text:style-name="T925">e</text:span><text:span text:style-name="T608">1<text:s/></text:span><text:span text:style-name="T934">1<text:s/></text:span><text:span text:style-name="T925">aten dido</text:span></text:p>
          </table:table-cell>
          <table:table-cell table:number-columns-repeated="16383"/>
        </table:table-row>
        <table:table-row table:style-name="ro30">
          <table:table-cell office:value-type="string" table:style-name="ce8">
            <text:p><text:span text:style-name="T925">s por sexo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925">nº<text:s/></text:span><text:span text:style-name="T924">de<text:s/></text:span><text:span text:style-name="T925">aten didos por cor<text:s/></text:span><text:span text:style-name="T935">1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36">1</text:span><text:span text:style-name="T937"><text:s/></text:span><text:span text:style-name="T925">nº de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atendi dos por estado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924">civil<text:s/></text:span><text:span text:style-name="T926">r<text:s/></text:span><text:span text:style-name="T935">1</text:span></text:p>
          </table:table-cell>
          <table:table-cell table:number-columns-repeated="16383"/>
        </table:table-row>
        <table:table-row table:style-name="ro33">
          <table:table-cell office:value-type="float" office:value="1" table:style-name="ce71">
            <text:p>1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75">1<text:s text:c="6"/></text:span><text:span text:style-name="T938">1 1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<text:span text:style-name="T925">d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25">renda média<text:s/></text:span><text:span text:style-name="T924">per<text:s/></text:span><text:span text:style-name="T925">capita dos atendidos<text:s text:c="14"/></text:span><text:span text:style-name="T939">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composição<text:s/></text:span><text:span text:style-name="T924">familiar<text:s text:c="2"/></text:span><text:span text:style-name="T925">média<text:s/></text:span><text:span text:style-name="T924">dos<text:s/></text:span><text:span text:style-name="T925">atendidos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4">qtendi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25">dos</text:span><text:span text:style-name="T929"><text:s/></text:span><text:span text:style-name="T938">1 1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24">regi<text:s/></text:span><text:span text:style-name="T934">1</text:span>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<text:span text:style-name="T940">o</text:span></text:p>
          </table:table-cell>
          <table:table-cell table:number-columns-repeated="16383"/>
        </table:table-row>
        <table:table-row table:style-name="ro17">
          <table:table-cell office:value-type="string" table:style-name="ce8">
            <text:p><text:span text:style-name="T925">morr<text:s/></text:span><text:span text:style-name="T941">i<text:s/></text:span><text:span text:style-name="T925">dia</text:span></text:p>
          </table:table-cell>
          <table:table-cell table:number-columns-repeated="16383"/>
        </table:table-row>
        <table:table-row table:style-name="ro37">
          <table:table-cell office:value-type="string" table:style-name="ce62">
            <text:p><text:span text:style-name="T938">1 1</text:span></text:p>
          </table:table-cell>
          <table:table-cell table:number-columns-repeated="16383"/>
        </table:table-row>
        <table:table-row table:style-name="ro4">
          <table:table-cell office:value-type="float" office:value="1" table:style-name="ce73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atend idos<text:s/></text:span><text:span text:style-name="T924">por tipo de mora dia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4">atend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4">idos por comp osiçã o tam1 11ar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18">1<text:s/></text:span><text:span text:style-name="T924">n" ae atendid os<text:s/></text:span><text:span text:style-name="T925">por esco1a naaae</text:span></text:p>
          </table:table-cell>
          <table:table-cell table:number-columns-repeated="16383"/>
        </table:table-row>
        <table:table-row table:style-name="ro4">
          <table:table-cell office:value-type="float" office:value="11" table:style-name="ce74">
            <text:p>11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46">Eixo<text:s text:c="13"/></text:span><text:span text:style-name="T113"><text:s/></text:span><text:span text:style-name="T925">Indicadores<text:s text:c="52"/></text:span><text:span text:style-name="T284">i</text:span><text:span text:style-name="T925">ndi <text:s text:c="43"/>di <text:s text:c="8"/>reitos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942">,_<text:s text:c="123"/></text:span><text:span text:style-name="T925">vidu<text:s text:c="49"/></text:span><text:span text:style-name="T943">li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<text:span text:style-name="T925">Instrumental de verificaç <text:s text:c="28"/>ai</text:span><text:span text:style-name="T944">;</text:span></text:p>
          </table:table-cell>
          <table:table-cell table:number-columns-repeated="16383"/>
        </table:table-row>
        <table:table-row table:style-name="ro13">
          <table:table-cell office:value-type="string" table:style-name="ce57">
            <text:p><text:span text:style-name="T945">1 <text:s text:c="265"/>1</text:span></text:p>
          </table:table-cell>
          <table:table-cell table:number-columns-repeated="16383"/>
        </table:table-row>
        <table:table-row table:style-name="ro22">
          <table:table-cell office:value-type="string" table:style-name="ce75">
            <text:p><text:span text:style-name="T946">jo</text:span></text:p>
          </table:table-cell>
          <table:table-cell table:number-columns-repeated="16383"/>
        </table:table-row>
        <table:table-row table:style-name="ro22">
          <table:table-cell office:value-type="string" table:style-name="ce8">
            <text:p><text:span text:style-name="T925">011::illn::inp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284">Eix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47">·- ·---</text:span></text:p>
          </table:table-cell>
          <table:table-cell table:number-columns-repeated="16383"/>
        </table:table-row>
        <table:table-row table:style-name="ro44">
          <table:table-cell office:value-type="string" table:style-name="ce1">
            <text:p><text:span text:style-name="T948">.</text:span><text:span text:style-name="T949">·</text:span><text:span text:style-name="T950">:</text:span><text:span text:style-name="T949">-<text:s text:c="2"/></text:span><text:span text:style-name="T951">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25">Lista</text:span><text:span text:style-name="T929"><text:s/>de <text:s/>CI amada<text:s text:c="2"/></text:span><text:span text:style-name="T288">(</text:span><text:span text:style-name="T929">Frequência) <text:s text:c="13"/>1<text:s/></text:span><text:span text:style-name="T952">n nõ ...,.,nn r&lt;&gt; c<text:s text:c="74"/></text:span><text:span text:style-name="T953">rr<text:s text:c="2"/></text:span><text:span text:style-name="T954"><text:s/></text:span><text:span text:style-name="T955">lca - G</text:span><text:span text:style-name="T956">uarulh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269">de</text:span><text:span text:style-name="T248"><text:s/></text:span><text:span text:style-name="T113">Vld:i<text:s text:c="49"/></text:span><text:span text:style-name="T284">1<text:s text:c="129"/></text:span><text:span text:style-name="T957">.</text:span></text:p>
          </table:table-cell>
          <table:table-cell table:number-columns-repeated="16383"/>
        </table:table-row>
        <table:table-row table:style-name="ro22">
          <table:table-cell office:value-type="string" table:style-name="ce8">
            <text:p><text:span text:style-name="T925">Aoontamento <text:s text:c="2"/>em <text:s text:c="17"/>Instrumental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25">atendimento<text:s text:c="2"/></text:span><text:span text:style-name="T929"><text:s/>de <text:s text:c="26"/>de verifica&lt;</text:span><text:span text:style-name="T925"><text:s/></text:span><text:span text:style-name="T929">Atendidos<text:s text:c="2"/></text:span><text:span text:style-name="T958">frequentes<text:s text:c="2"/></text:span><text:span text:style-name="T929">n&lt;:<text:s text:c="4"/></text:span><text:span text:style-name="T959">ão<text:s text:c="20"/></text:span><text:span text:style-name="T945">1</text:span></text:p>
          </table:table-cell>
          <table:table-cell table:number-columns-repeated="16383"/>
        </table:table-row>
        <table:table-row table:style-name="ro17">
          <table:table-cell office:value-type="string" table:style-name="ce8">
            <text:p><text:span text:style-name="T925">s</text:span></text:p>
          </table:table-cell>
          <table:table-cell table:number-columns-repeated="16383"/>
        </table:table-row>
        <table:table-row table:style-name="ro37">
          <table:table-cell office:value-type="string" table:style-name="ce11">
            <text:p><text:span text:style-name="T953">Si&gt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8">Acesso<text:s text:c="3"/></text:span><text:span text:style-name="T960">a<text:s text:c="5"/></text:span><text:span text:style-name="T933"><text:s/></text:span><text:span text:style-name="T961">nº           </text:span><text:span text:style-name="T118"><text:s/>j<text:s text:c="4"/></text:span><text:span text:style-name="T925">responsáveis <text:s text:c="2"/>quanto<text:s text:c="2"/></text:span><text:span text:style-name="T962">à<text:s/></text:span><text:span text:style-name="T963"><text:s/></text:span><text:span text:style-name="T925">redução <text:s text:c="17"/>de atendidos<text:s text:c="2"/></text:span><text:span text:style-name="T118">(as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25">de <text:s/>conflitos<text:s/></text:span><text:span text:style-name="T944">,<text:s text:c="65"/></text:span><text:span text:style-name="T939">com  CADÚNICO         </text:span><text:span text:style-name="T925"><text:s/>r<text:s text:c="3"/></text:span><text:span text:style-name="T118">u11iüe::;<text:s text:c="67"/></text:span><text:span text:style-name="T925">Relatório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964">                                                  l     </text:span><text:span text:style-name="T965">1                                            </text:span><text:span text:style-name="T939">a</text:span><text:span text:style-name="T925">tendimen <text:s/>o<text:s text:c="3"/></text:span><text:span text:style-name="T5">1</text:span></text:p>
          </table:table-cell>
          <table:table-cell table:number-columns-repeated="16383"/>
        </table:table-row>
        <table:table-row table:style-name="ro1">
          <table:table-cell office:value-type="string" table:style-name="ce38">
            <text:p><text:span text:style-name="T925">serv<text:s/></text:span><text:span text:style-name="T284">iç</text:span><text:span text:style-name="T925">as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Ampliação <text:s/>de diálogos<text:s/></text:span><text:span text:style-name="T942">,<text:s/></text:span><text:span text:style-name="T925">soluçã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25">compartilhada<text:s text:c="38"/></text:span><text:span text:style-name="T315">1<text:s text:c="26"/></text:span><text:span text:style-name="T925">individual<text:s/></text:span><text:span text:style-name="T944">;</text:span>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<text:span text:style-name="T966">l<text:s/></text:span><text:span text:style-name="T925">de<text:s text:c="22"/></text:span><text:span text:style-name="T123">1<text:s text:c="55"/></text:span><text:span text:style-name="T118">nº</text:span>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<text:span text:style-name="T925">probl <text:s text:c="23"/>Relatór</text:span><text:span text:style-name="T284">i</text:span><text:span text:style-name="T925">o<text:s text:c="29"/></text:span><text:span text:style-name="T118">.d..e..</text:span><text:span text:style-name="T961">    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ema</text:span></text:p>
          </table:table-cell>
          <table:table-cell table:number-columns-repeated="16383"/>
        </table:table-row>
        <table:table-row table:style-name="ro22">
          <table:table-cell office:value-type="string" table:style-name="ce8">
            <text:p><text:span text:style-name="T118">àe visita<text:s text:c="28"/></text:span><text:span text:style-name="T925">aten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18">domijiiia<text:s text:c="30"/></text:span><text:span text:style-name="T925">dido</text:span></text:p>
          </table:table-cell>
          <table:table-cell table:number-columns-repeated="16383"/>
        </table:table-row>
        <table:table-row table:style-name="ro18">
          <table:table-cell office:value-type="string" table:style-name="ce8">
            <text:p><text:span text:style-name="T925">s</text:span><text:span text:style-name="T284">;<text:s text:c="28"/></text:span><text:span text:style-name="T118">r<text:s/></text:span><text:span text:style-name="T942">;<text:s text:c="39"/></text:span><text:span text:style-name="T925">s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84">l<text:s/></text:span><text:span text:style-name="T115">(r<text:s/></text:span><text:span text:style-name="T272">-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967">1<text:s text:c="135"/></text:span><text:span text:style-name="T925">---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18">1-lti,=<text:s text:c="76"/></text:span><text:span text:style-name="T958"><text:s/></text:span><text:span text:style-name="T952">Pn <text:s text:c="2"/>i</text:span></text:p>
          </table:table-cell>
          <table:table-cell table:number-columns-repeated="16383"/>
        </table:table-row>
        <table:table-row table:style-name="ro3">
          <table:table-cell office:value-type="string" table:style-name="ce56">
            <text:p><text:span text:style-name="T283">,!C!O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18">tgual</text:span>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<text:span text:style-name="T953">-</text:span><text:span text:style-name="T954">-<text:s/></text:span><text:span text:style-name="T968">l<text:s text:c="4"/></text:span><text:span text:style-name="T124">!.J<text:s text:c="59"/></text:span><text:span text:style-name="T958">no<text:s text:c="52"/></text:span><text:span text:style-name="T948">1</text:span></text:p>
          </table:table-cell>
          <table:table-cell table:number-columns-repeated="16383"/>
        </table:table-row>
        <table:table-row table:style-name="ro39">
          <table:table-cell office:value-type="string" table:style-name="ce8">
            <text:p><text:span text:style-name="T942">l</text:span><text:span text:style-name="T284">p</text:span><text:span text:style-name="T925">ºrío <text:s text:c="73"/>CRA</text:span></text:p>
          </table:table-cell>
          <table:table-cell table:number-columns-repeated="16383"/>
        </table:table-row>
        <table:table-row table:style-name="ro39">
          <table:table-cell office:value-type="string" table:style-name="ce1">
            <text:p><text:span text:style-name="T969">r<text:s/></text:span><text:span text:style-name="T125">"'<text:s text:c="72"/></text:span><text:span text:style-name="T970">s</text:span><text:span text:style-name="T971"><text:s/></text:span><text:span text:style-name="T944">1 1</text:span></text:p>
          </table:table-cell>
          <table:table-cell table:number-columns-repeated="16383"/>
        </table:table-row>
        <table:table-row table:style-name="ro39">
          <table:table-cell office:value-type="string" table:style-name="ce5">
            <text:p><text:span text:style-name="T929">lnol</text:span></text:p>
          </table:table-cell>
          <table:table-cell table:number-columns-repeated="16383"/>
        </table:table-row>
        <table:table-row table:style-name="ro39">
          <table:table-cell office:value-type="string" table:style-name="ce8">
            <text:p><text:span text:style-name="T944">A \<text:s text:c="74"/></text:span><text:span text:style-name="T925">nº</text:span></text:p>
          </table:table-cell>
          <table:table-cell table:number-columns-repeated="16383"/>
        </table:table-row>
        <table:table-row table:style-name="ro39">
          <table:table-cell office:value-type="string" table:style-name="ce76">
            <text:p><text:span text:style-name="T316">V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58">--<text:s text:c="47"/></text:span><text:span text:style-name="T925">de<text:s text:c="60"/></text:span><text:span text:style-name="T929"><text:s/></text:span><text:span text:style-name="T972">1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973">-</text:span><text:span text:style-name="T974"><text:s/></text:span><text:span text:style-name="T975">o<text:s text:c="2"/></text:span><text:span text:style-name="T976">V<text:s/></text:span><text:span text:style-name="T977"><text:s/></text:span><text:span text:style-name="T978">0<text:s text:c="64"/></text:span><text:span text:style-name="T925">aten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979">V</text:span><text:span text:style-name="T978"><text:s/></text:span><text:span text:style-name="T280">/<text:s text:c="28"/></text:span><text:span text:style-name="T925">dido</text:span></text:p>
          </table:table-cell>
          <table:table-cell table:number-columns-repeated="16383"/>
        </table:table-row>
        <table:table-row table:style-name="ro22">
          <table:table-cell office:value-type="string" table:style-name="ce38">
            <text:p><text:span text:style-name="T925">s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118">Reiat <text:s text:c="28"/>réfe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4">ô</text:span><text:span text:style-name="T118">rio <text:s text:c="31"/>enci</text:span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span text:style-name="T925">de<text:s text:c="33"/></text:span><text:span text:style-name="T118">ados</text:span></text:p>
          </table:table-cell>
          <table:table-cell table:number-columns-repeated="16383"/>
        </table:table-row>
        <table:table-row table:style-name="ro17">
          <table:table-cell office:value-type="string" table:style-name="ce8">
            <text:p><text:span text:style-name="T925">atena <text:s text:c="26"/>no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25">imem <text:s text:c="26"/>CRE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969">b<text:s text:c="37"/></text:span><text:span text:style-name="T925">AS<text:s/></text:span><text:span text:style-name="T944">1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314">i</text:span><text:span text:style-name="T315"><text:s/></text:span><text:span text:style-name="T980">n rlivõrlo<text:s/></text:span><text:span text:style-name="T925">1&lt;=11 ·</text:span></text:p>
          </table:table-cell>
          <table:table-cell table:number-columns-repeated="16383"/>
        </table:table-row>
        <table:table-row table:style-name="ro48">
          <table:table-cell office:value-type="string" table:style-name="ce77">
            <text:p><text:span text:style-name="T981">j</text:span></text:p>
          </table:table-cell>
          <table:table-cell table:number-columns-repeated="16383"/>
        </table:table-row>
        <table:table-row table:style-name="ro2">
          <table:table-cell office:value-type="string" table:style-name="ce78">
            <text:p><text:span text:style-name="T925">n</text:span><text:span text:style-name="T284">º</text:span></text:p>
          </table:table-cell>
          <table:table-cell table:number-columns-repeated="16383"/>
        </table:table-row>
        <table:table-row table:style-name="ro2">
          <table:table-cell office:value-type="float" office:value="1" table:style-name="ce79">
            <text:p>1</text:p>
          </table:table-cell>
          <table:table-cell table:number-columns-repeated="16383"/>
        </table:table-row>
        <table:table-row table:style-name="ro30">
          <table:table-cell office:value-type="string" table:style-name="ce8">
            <text:p><text:span text:style-name="T944">1<text:s text:c="33"/></text:span><text:span text:style-name="T925">ae</text:span></text:p>
          </table:table-cell>
          <table:table-cell table:number-columns-repeated="16383"/>
        </table:table-row>
        <table:table-row table:style-name="ro30">
          <table:table-cell office:value-type="string" table:style-name="ce78">
            <text:p><text:span text:style-name="T925">aten</text:span></text:p>
          </table:table-cell>
          <table:table-cell table:number-columns-repeated="16383"/>
        </table:table-row>
        <table:table-row table:style-name="ro30">
          <table:table-cell office:value-type="string" table:style-name="ce8">
            <text:p><text:span text:style-name="T925">Participação <text:s text:c="6"/>dido</text:span></text:p>
          </table:table-cell>
          <table:table-cell table:number-columns-repeated="16383"/>
        </table:table-row>
        <table:table-row table:style-name="ro30">
          <table:table-cell office:value-type="string" table:style-name="ce26">
            <text:p><text:span text:style-name="T982">rr&lt;&gt;n•<text:s/></text:span><text:span text:style-name="T118">11:&gt;nr.1</text:span><text:span text:style-name="T958"><text:s text:c="11"/></text:span><text:span text:style-name="T983">-</text:span></text:p>
          </table:table-cell>
          <table:table-cell table:number-columns-repeated="16383"/>
        </table:table-row>
        <table:table-row table:style-name="ro38">
          <table:table-cell office:value-type="string" table:style-name="ce1">
            <text:p><text:span text:style-name="T984">l</text:span><text:span text:style-name="T985">i<text:s text:c="15"/></text:span><text:span text:style-name="T929">atividades<text:s text:c="12"/></text:span><text:span text:style-name="T931">"'' '"ª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<text:span text:style-name="T925">as <text:s text:c="23"/>ados</text:span></text:p>
          </table:table-cell>
          <table:table-cell table:number-columns-repeated="16383"/>
        </table:table-row>
        <table:table-row table:style-name="ro22">
          <table:table-cell office:value-type="string" table:style-name="ce1">
            <text:p><text:span text:style-name="T986">1<text:s text:c="51"/></text:span><text:span text:style-name="T925">a</text:span>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<text:span text:style-name="T118">nº de aténdldos<text:s text:c="49"/></text:span><text:span text:style-name="T925">servi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18">com<text:s text:c="68"/></text:span><text:span text:style-name="T987"><text:s/></text:span><text:span text:style-name="T988">ÇO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25">acompannamento <text:s text:c="49"/>d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25">de saúde <text:s text:c="59"/>saúd</text:span></text:p>
          </table:table-cell>
          <table:table-cell table:number-columns-repeated="16383"/>
        </table:table-row>
        <table:table-row table:style-name="ro30">
          <table:table-cell office:value-type="string" table:style-name="ce1">
            <text:p><text:span text:style-name="T989">J<text:s text:c="5"/></text:span><text:span text:style-name="T925">Ke1arnno <text:s/>ae <text:s text:c="50"/>e<text:s text:c="2"/></text:span><text:span text:style-name="T315">1 1</text:span></text:p>
          </table:table-cell>
          <table:table-cell table:number-columns-repeated="16383"/>
        </table:table-row>
        <table:table-row table:style-name="ro30">
          <table:table-cell office:value-type="string" table:style-name="ce8">
            <text:p><text:span text:style-name="T118">atendimentp</text:span></text:p>
          </table:table-cell>
          <table:table-cell table:number-columns-repeated="16383"/>
        </table:table-row>
        <table:table-row table:style-name="ro30">
          <table:table-cell office:value-type="string" table:style-name="ce56">
            <text:p><text:span text:style-name="T931">""'t'""'ª"Lauu</text:span></text:p>
          </table:table-cell>
          <table:table-cell table:number-columns-repeated="16383"/>
        </table:table-row>
        <table:table-row table:style-name="ro30">
          <table:table-cell office:value-type="string" table:style-name="ce8">
            <text:p><text:span text:style-name="T284">i</text:span><text:span text:style-name="T925">ndividual</text:span><text:span text:style-name="T284">:</text:span></text:p>
          </table:table-cell>
          <table:table-cell table:number-columns-repeated="16383"/>
        </table:table-row>
        <table:table-row table:style-name="ro30">
          <table:table-cell office:value-type="string" table:style-name="ce42">
            <text:p><text:span text:style-name="T990">1 1</text:span></text:p>
          </table:table-cell>
          <table:table-cell table:number-columns-repeated="16383"/>
        </table:table-row>
        <table:table-row table:style-name="ro2">
          <table:table-cell office:value-type="string" table:style-name="ce38">
            <text:p><text:span text:style-name="T925">n</text:span><text:span text:style-name="T284">u<text:s/></text:span><text:span text:style-name="T925">ae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18">nº<text:s/></text:span><text:span text:style-name="T925">de atend</text:span><text:span text:style-name="T284">i</text:span><text:span text:style-name="T925">dos <text:s text:c="31"/>atendid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22">,</text:span><text:span text:style-name="T123"><text:s/>h _ m_n-<text:s/></text:span><text:span text:style-name="T991">ri-</text:span></text:p>
          </table:table-cell>
          <table:table-cell table:number-columns-repeated="16383"/>
        </table:table-row>
        <table:table-row table:style-name="ro29">
          <table:table-cell office:value-type="string" table:style-name="ce80">
            <text:p><text:span text:style-name="T992">'t#I</text:span>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<text:span text:style-name="T993">"'""'1</text:span><text:span text:style-name="T994"><text:s/>1 111 li<text:s/></text:span><text:span text:style-name="T992">h._. _ _ ...,.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18">saúde<text:s/></text:span><text:span text:style-name="T925">bás</text:span><text:span text:style-name="T284">ico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a outro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925">RP.l::itórin<text:s/></text:span><text:span text:style-name="T118">rlP.<text:s text:c="34"/></text:span><text:span text:style-name="T925">equipamento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118">::itP.nrlimP.nth<text:s text:c="37"/></text:span><text:span text:style-name="T925">da<text:s/></text:span><text:span text:style-name="T118">rede<text:s/></text:span><text:span text:style-name="T925">de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81">
            <text:p>1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18">em dia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925">garantia <text:s/>de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327">Núc leo<text:s text:c="2"/></text:span><text:span text:style-name="T995">Batu<text:s/></text:span><text:span text:style-name="T996">í<text:s/></text:span><text:span text:style-name="T995">r a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997">'</text:span><text:span text:style-name="T998"><text:s/>r<text:s text:c="10"/></text:span><text:span text:style-name="T999">Pt<text:s text:c="3"/></text:span><text:span text:style-name="T1000">l</text:span><text:span text:style-name="T1001"><text:s/></text:span><text:span text:style-name="T1002">Uô<text:s text:c="8"/></text:span><text:span text:style-name="T1003">l <text:s text:c="4"/>•J•<text:s text:c="4"/></text:span><text:span text:style-name="T1004">r<text:s text:c="9"/></text:span><text:span text:style-name="T1003">l tllt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005">nuc</text:span><text:span text:style-name="T1006">l</text:span><text:span text:style-name="T1005">e</text:span><text:span text:style-name="T1006">o</text:span><text:span text:style-name="T1005">batuira.org. br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27">7· Recursos<text:s/></text:span><text:span text:style-name="T8">Humanos (Que atuam no Serviço):</text:span></text:p>
          </table:table-cell>
          <table:table-cell table:number-columns-repeated="16383"/>
        </table:table-row>
        <table:table-row table:style-name="ro44">
          <table:table-cell office:value-type="string" table:style-name="ce1">
            <text:p><text:span text:style-name="T8">Nom<text:s text:c="9"/></text:span><text:span text:style-name="T1007">1<text:s text:c="7"/></text:span><text:span text:style-name="T8">Escolaridade<text:s text:c="14"/></text:span><text:span text:style-name="T1008">Cargo<text:s text:c="7"/></text:span><text:span text:style-name="T1009"><text:s/></text:span><text:span text:style-name="T342">1<text:s text:c="8"/></text:span><text:span text:style-name="T8">Carga</text:span></text:p>
          </table:table-cell>
          <table:table-cell table:number-columns-repeated="16383"/>
        </table:table-row>
        <table:table-row table:style-name="ro33">
          <table:table-cell office:value-type="string" table:style-name="ce82">
            <text:p><text:span text:style-name="T7">!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8">Forma</text:span><text:span text:style-name="T1010"><text:s/>de<text:s text:c="5"/></text:span><text:span text:style-name="T1011">1</text:span></text:p>
          </table:table-cell>
          <table:table-cell table:number-columns-repeated="16383"/>
        </table:table-row>
        <table:table-row table:style-name="ro53">
          <table:table-cell office:value-type="string" table:style-name="ce83">
            <text:p><text:span text:style-name="T1012">Lede<text:s/></text:span><text:span text:style-name="T1013">!;</text:span></text:p>
          </table:table-cell>
          <table:table-cell table:number-columns-repeated="16383"/>
        </table:table-row>
        <table:table-row table:style-name="ro49">
          <table:table-cell office:value-type="string" table:style-name="ce1">
            <text:p><text:span text:style-name="T8">Horária <text:s text:c="8"/>Contratac</text:span><text:span text:style-name="T1014">.</text:span><text:span text:style-name="T8">ão</text:span></text:p>
          </table:table-cell>
          <table:table-cell table:number-columns-repeated="16383"/>
        </table:table-row>
        <table:table-row table:style-name="ro49">
          <table:table-cell office:value-type="string" table:style-name="ce2">
            <text:p><text:span text:style-name="T8">Semanal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<text:span text:style-name="T8">Fi anciam</text:span></text:p>
          </table:table-cell>
          <table:table-cell table:number-columns-repeated="16383"/>
        </table:table-row>
        <table:table-row table:style-name="ro17">
          <table:table-cell office:value-type="string" table:style-name="ce13">
            <text:p><text:span text:style-name="T1015">1<text:s text:c="37"/></text:span><text:span text:style-name="T6">1 <text:s/>.</text:span></text:p>
          </table:table-cell>
          <table:table-cell table:number-columns-repeated="16383"/>
        </table:table-row>
        <table:table-row table:style-name="ro30">
          <table:table-cell office:value-type="string" table:style-name="ce2">
            <text:p><text:span text:style-name="T327">Vanessa<text:s text:c="15"/></text:span><text:span text:style-name="T8">Superior <text:s text:c="14"/>Coordenador<text:s text:c="9"/></text:span><text:span text:style-name="T327">40 horas</text:span></text:p>
          </table:table-cell>
          <table:table-cell table:number-columns-repeated="16383"/>
        </table:table-row>
        <table:table-row table:style-name="ro30">
          <table:table-cell office:value-type="string" table:style-name="ce2">
            <text:p><text:span text:style-name="T327">M.G.Chagas<text:s text:c="8"/></text:span><text:span text:style-name="T8">Complet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CLT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8">ento<text:s text:c="8"/></text:span><text:span text:style-name="T1010"><text:s/></text:span><text:span text:style-name="T1016">' J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">
            <text:p><text:span text:style-name="T327">FMA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1">
            <text:p><text:span text:style-name="T1017">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018">1<text:s text:c="57"/></text:span><text:span text:style-name="T1019">1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327">Vivlan<text:s text:c="16"/></text:span><text:span text:style-name="T8">Superior <text:s text:c="12"/>Assistente <text:s text:c="10"/>30 horas <text:s text:c="5"/>CLT<text:s text:c="24"/></text:span><text:span text:style-name="T342">FllA</text:span></text:p>
          </table:table-cell>
          <table:table-cell table:number-columns-repeated="16383" table:style-name="ce1"/>
        </table:table-row>
        <table:table-row table:style-name="ro30">
          <table:table-cell office:value-type="float" office:value="1" table:style-name="ce84">
            <text:p>1</text:p>
          </table:table-cell>
          <table:table-cell table:number-columns-repeated="16383" table:style-name="ce1"/>
        </table:table-row>
        <table:table-row table:style-name="ro23">
          <table:table-cell office:value-type="string" table:number-columns-spanned="5" table:number-rows-spanned="1" table:style-name="ce277">
            <text:p><text:span text:style-name="T327">G.A.Marce11e</text:span></text:p>
          </table:table-cell>
          <table:covered-table-cell table:number-columns-repeated="4"/>
          <table:table-cell office:value-type="string" table:number-columns-spanned="7" table:number-rows-spanned="1" table:style-name="ce310">
            <text:p><text:span text:style-name="T1020">\JU11<text:s/></text:span><text:span text:style-name="T1021">'!"''•</text:span></text:p>
          </table:table-cell>
          <table:covered-table-cell table:number-columns-repeated="6"/>
          <table:table-cell office:value-type="string" table:number-columns-spanned="8" table:number-rows-spanned="1" table:style-name="ce279">
            <text:p><text:span text:style-name="T1020">IJUv ld 1</text:span></text:p>
          </table:table-cell>
          <table:covered-table-cell table:number-columns-repeated="7"/>
          <table:table-cell table:number-columns-spanned="10" table:number-rows-spanned="1" table:style-name="ce97"/>
          <table:covered-table-cell table:number-columns-repeated="9"/>
          <table:table-cell table:number-columns-repeated="16354"/>
        </table:table-row>
        <table:table-row table:style-name="ro4">
          <table:table-cell office:value-type="string" table:number-columns-spanned="5" table:number-rows-spanned="1" table:style-name="ce277">
            <text:p><text:span text:style-name="T1022">A<text:s/></text:span><text:span text:style-name="T327">contratar</text:span></text:p>
          </table:table-cell>
          <table:covered-table-cell table:number-columns-repeated="4"/>
          <table:table-cell office:value-type="string" table:number-columns-spanned="7" table:number-rows-spanned="1" table:style-name="ce309">
            <text:p><text:span text:style-name="T8">Superior</text:span></text:p>
          </table:table-cell>
          <table:covered-table-cell table:number-columns-repeated="6"/>
          <table:table-cell office:value-type="string" table:number-columns-spanned="8" table:number-rows-spanned="1" table:style-name="ce283">
            <text:p><text:span text:style-name="T327">Pstcôioga</text:span></text:p>
          </table:table-cell>
          <table:covered-table-cell table:number-columns-repeated="7"/>
          <table:table-cell office:value-type="string" table:number-columns-spanned="3" table:number-rows-spanned="1" table:style-name="ce284">
            <text:p><text:span text:style-name="T331">j</text:span></text:p>
          </table:table-cell>
          <table:covered-table-cell table:number-columns-repeated="2"/>
          <table:table-cell office:value-type="string" table:number-columns-spanned="2" table:number-rows-spanned="1" table:style-name="ce275">
            <text:p><text:span text:style-name="T342">jU</text:span></text:p>
          </table:table-cell>
          <table:covered-table-cell/>
          <table:table-cell office:value-type="string" table:number-columns-spanned="5" table:number-rows-spanned="1" table:style-name="ce270">
            <text:p><text:span text:style-name="T327">noras</text:span></text:p>
          </table:table-cell>
          <table:covered-table-cell table:number-columns-repeated="4"/>
          <table:table-cell table:number-columns-repeated="16354"/>
        </table:table-row>
        <table:table-row table:style-name="ro4">
          <table:table-cell office:value-type="float" office:value="1" table:style-name="ce85">
            <text:p>1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26">
            <text:p><text:span text:style-name="T8">Completo<text:s text:c="66"/></text:span><text:span text:style-name="T327">CL</text:span><text:span text:style-name="T1006">T<text:s text:c="28"/></text:span><text:span text:style-name="T1023">FVlAS<text:s/></text:span><text:span text:style-name="T1024"><text:s/></text:span><text:span text:style-name="T1025">li</text:span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1">
            <text:p><text:span text:style-name="T1026">-<text:s text:c="4"/></text:span><text:span text:style-name="T1027">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28">--<text:s/></text:span><text:span text:style-name="T1029">1</text:span></text:p>
          </table:table-cell>
          <table:table-cell table:number-columns-repeated="16383" table:style-name="ce1"/>
        </table:table-row>
        <table:table-row table:style-name="ro54">
          <table:table-cell office:value-type="string" table:style-name="ce1">
            <text:p><text:span text:style-name="T1030">r</text:span><text:span text:style-name="T1031">cs<text:s/></text:span><text:span text:style-name="T1032">1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1033">'<text:s text:c="16"/></text:span><text:span text:style-name="T1034">·</text:span><text:span text:style-name="T1035">-<text:s/></text:span><text:span text:style-name="T1036">...J<text:s text:c="81"/></text:span><text:span text:style-name="T1020">,.., 1 ....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36">llVI--<text:s text:c="52"/></text:span><text:span text:style-name="T1034"><text:s/></text:span><text:span text:style-name="T1037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038">---•- ICA<text:s text:c="3"/></text:span><text:span text:style-name="T1039">u...,...,<text:s text:c="15"/></text:span><text:span text:style-name="T1040">L...1 1.:Jll IV<text:s text:c="2"/></text:span><text:span text:style-name="T1041">IVI--•-<text:s text:c="7"/></text:span><text:span text:style-name="T1040"><text:s/></text:span><text:span text:style-name="T1042">·-</text:span><text:span text:style-name="T1043">·'-" -·-<text:s/></text:span><text:span text:style-name="T1044">........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27">Sandra</text:span><text:span text:style-name="T328"><text:s/></text:span><text:span text:style-name="T1045">de<text:s text:c="117"/></text:span><text:span text:style-name="T1046">1 <text:s/>IJ</text:span><text:span text:style-name="T1047">t#IMV</text:span></text:p>
          </table:table-cell>
          <table:table-cell table:number-columns-repeated="16383" table:style-name="ce1"/>
        </table:table-row>
        <table:table-row table:style-name="ro55">
          <table:table-cell office:value-type="string" table:style-name="ce1">
            <text:p><text:span text:style-name="T1048">-</text:span><text:span text:style-name="T328">I= <text:s text:c="2"/>ns in <text:s/>o M <text:s/>i!&gt;dio <text:s text:c="49"/>CLT<text:s text:c="23"/></text:span><text:span text:style-name="T1011">1<text:s text:c="39"/></text:span><text:span text:style-name="T1049">1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1">
            <text:p><text:span text:style-name="T1018">li<text:s text:c="10"/></text:span><text:span text:style-name="T1050">•<text:s text:c="5"/></text:span><text:span text:style-name="T1051"><text:s/></text:span><text:span text:style-name="T1052">.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27">horas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86">
            <text:p>1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2">
            <text:p><text:span text:style-name="T327">Instrutora <text:s/>de <text:s text:c="7"/>44<text:s text:c="53"/></text:span><text:span text:style-name="T1022">Fl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87">
            <text:p><text:span text:style-name="T1053"> 1                   </text:span></text:p>
          </table:table-cell>
          <table:table-cell table:number-columns-repeated="16383" table:style-name="ce1"/>
        </table:table-row>
        <table:table-row table:style-name="ro49">
          <table:table-cell office:value-type="string" table:number-columns-spanned="5" table:number-rows-spanned="1" table:style-name="ce285">
            <text:p><text:span text:style-name="T327">Séir 1lu:s</text:span></text:p>
          </table:table-cell>
          <table:covered-table-cell table:number-columns-repeated="4"/>
          <table:table-cell office:value-type="string" table:number-columns-spanned="8" table:number-rows-spanned="1" table:style-name="ce287">
            <text:p><text:span text:style-name="T8">Curr 1µlt1LU</text:span></text:p>
          </table:table-cell>
          <table:covered-table-cell table:number-columns-repeated="7"/>
          <table:table-cell office:value-type="string" table:number-columns-spanned="9" table:number-rows-spanned="1" table:style-name="ce289">
            <text:p><text:span text:style-name="T8">etueieir eir<text:s/></text:span><text:span text:style-name="T327">u</text:span></text:p>
          </table:table-cell>
          <table:covered-table-cell table:number-columns-repeated="8"/>
          <table:table-cell table:number-columns-spanned="14" table:number-rows-spanned="1" table:style-name="ce290"/>
          <table:covered-table-cell table:number-columns-repeated="13"/>
          <table:table-cell table:number-columns-repeated="16348"/>
        </table:table-row>
        <table:table-row table:style-name="ro13">
          <table:table-cell office:value-type="string" table:number-columns-spanned="5" table:number-rows-spanned="1" table:style-name="ce292">
            <text:p><text:span text:style-name="T327">Serquelra<text:s/></text:span><text:span text:style-name="T8">de</text:span></text:p>
          </table:table-cell>
          <table:covered-table-cell table:number-columns-repeated="4"/>
          <table:table-cell office:value-type="string" table:number-columns-spanned="8" table:number-rows-spanned="1" table:style-name="ce294">
            <text:p><text:span text:style-name="T8">Completo</text:span></text:p>
          </table:table-cell>
          <table:covered-table-cell table:number-columns-repeated="7"/>
          <table:table-cell office:value-type="string" table:number-columns-spanned="9" table:number-rows-spanned="1" table:style-name="ce295">
            <text:p><text:span text:style-name="T8">cabeleireiro</text:span></text:p>
          </table:table-cell>
          <table:covered-table-cell table:number-columns-repeated="8"/>
          <table:table-cell table:number-columns-spanned="6" table:number-rows-spanned="1" table:style-name="ce296"/>
          <table:covered-table-cell table:number-columns-repeated="5"/>
          <table:table-cell table:number-columns-spanned="8" table:number-rows-spanned="1" table:style-name="ce297"/>
          <table:covered-table-cell table:number-columns-repeated="7"/>
          <table:table-cell table:number-columns-repeated="16348"/>
        </table:table-row>
        <table:table-row table:style-name="ro3">
          <table:table-cell office:value-type="string" table:number-columns-spanned="5" table:number-rows-spanned="1" table:style-name="ce298">
            <text:p><text:span text:style-name="T327">Nasci</text:span><text:span text:style-name="T1022">monto</text:span></text:p>
          </table:table-cell>
          <table:covered-table-cell table:number-columns-repeated="4"/>
          <table:table-cell table:number-columns-spanned="8" table:number-rows-spanned="1" table:style-name="ce97"/>
          <table:covered-table-cell table:number-columns-repeated="7"/>
          <table:table-cell table:number-columns-spanned="9" table:number-rows-spanned="1" table:style-name="ce97"/>
          <table:covered-table-cell table:number-columns-repeated="8"/>
          <table:table-cell table:number-columns-spanned="6" table:number-rows-spanned="1" table:style-name="ce97"/>
          <table:covered-table-cell table:number-columns-repeated="5"/>
          <table:table-cell table:number-columns-spanned="8" table:number-rows-spanned="1" table:style-name="ce97"/>
          <table:covered-table-cell table:number-columns-repeated="7"/>
          <table:table-cell table:number-columns-repeated="16348"/>
        </table:table-row>
        <table:table-row table:style-name="ro24">
          <table:table-cell office:value-type="string" table:number-columns-spanned="5" table:number-rows-spanned="1" table:style-name="ce299">
            <text:p><text:span text:style-name="T347">\/\fo<text:s/></text:span><text:span text:style-name="T1007">ln</text:span><text:span text:style-name="T1038">11</text:span><text:span text:style-name="T347">iri.li. <text:s/>ri &lt;&gt;</text:span></text:p>
            <text:p><text:span text:style-name="T1022">Silva</text:span></text:p>
          </table:table-cell>
          <table:covered-table-cell table:number-columns-repeated="4"/>
          <table:table-cell office:value-type="string" table:number-columns-spanned="8" table:number-rows-spanned="1" table:style-name="ce97">
            <text:p><text:span text:style-name="T1054">i::n</text:span><text:span text:style-name="T1033"><text:s/>r:..., n<text:s text:c="3"/></text:span><text:span text:style-name="T1055">l\Aórl</text:span><text:span text:style-name="T1018">:</text:span></text:p>
            <text:p><text:span text:style-name="T327">Completo</text:span>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pan text:style-name="T1056">1</text:span><text:span text:style-name="T1057"><text:s/>.......... f r1 ..a."\rr.i <text:s text:c="2"/>ria</text:span></text:p>
            <text:p><text:span text:style-name="T8">Manicure</text:span></text:p>
          </table:table-cell>
          <table:covered-table-cell table:number-columns-repeated="8"/>
          <table:table-cell office:value-type="string" table:number-columns-spanned="6" table:number-rows-spanned="1" table:style-name="ce300">
            <text:p><text:span text:style-name="T1058">A A<text:s text:c="4"/></text:span><text:span text:style-name="T1059">'-</text:span></text:p>
            <text:p><text:span text:style-name="T1007">· -</text:span></text:p>
          </table:table-cell>
          <table:covered-table-cell table:number-columns-repeated="5"/>
          <table:table-cell office:value-type="string" table:number-columns-spanned="8" table:number-rows-spanned="1" table:style-name="ce97">
            <text:p><text:span text:style-name="T1060">-<text:s text:c="4"/></text:span><text:span text:style-name="T1061"><text:s/></text:span><text:span text:style-name="T1033">l"</text:span><text:span text:style-name="T1062">I<text:s/></text:span><text:span text:style-name="T1033">T</text:span></text:p>
            <text:p><text:span text:style-name="T1007">·-<text:s text:c="6"/></text:span><text:span text:style-name="T347"><text:s/></text:span><text:span text:style-name="T361">-<text:s/></text:span><text:span text:style-name="T1063">-</text:span></text:p>
          </table:table-cell>
          <table:covered-table-cell table:number-columns-repeated="7"/>
          <table:table-cell table:number-columns-repeated="16348"/>
        </table:table-row>
        <table:table-row table:style-name="ro4">
          <table:table-cell office:value-type="string" table:style-name="ce47">
            <text:p><text:span text:style-name="T1037">1 1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88">
            <text:p>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27">Me</text:span><text:span text:style-name="T1006">lre<text:s/></text:span><text:span text:style-name="T327">Dant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27">Ensino<text:s/></text:span><text:span text:style-name="T8">Médio <text:s text:c="5"/>Auxiliar de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89">
            <text:p><text:span text:style-name="T1064">1 4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27">CLT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86">
            <text:p>1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90">
            <text:p>1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91">
            <text:p>1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1008">F</text:span><text:span text:style-name="T1065">1<text:s/></text:span><text:span text:style-name="T358">A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8">horas<text:s text:c="75"/></text:span><text:span text:style-name="T1066">1<text:s/></text:span><text:span text:style-name="T1025">i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1">
            <text:p><text:span text:style-name="T327">FI l:\S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1067">-<text:s/></text:span><text:span text:style-name="T1068">..<text:s text:c="3"/></text:span><text:span text:style-name="T1069"><text:s/></text:span><text:span text:style-name="T1070">..<text:s text:c="116"/></text:span><text:span text:style-name="T7">1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">
            <text:p><text:span text:style-name="T8">Quantidade <text:s/>de vagas <text:s/>solicitadas:<text:s text:c="5"/></text:span><text:span text:style-name="T327">161 <text:s text:c="65"/>R$ 695.<text:s/></text:span><text:span text:style-name="T8">:&gt;20</text:span><text:span text:style-name="T1006">,</text:span><text:span text:style-name="T327">00</text:span></text:p>
          </table:table-cell>
          <table:table-cell table:number-columns-repeated="16383" table:style-name="ce1"/>
        </table:table-row>
        <table:table-row table:style-name="ro14">
          <table:table-cell office:value-type="float" office:value="1" table:style-name="ce92">
            <text:p>1</text:p>
          </table:table-cell>
          <table:table-cell table:number-columns-repeated="16383" table:style-name="ce1"/>
        </table:table-row>
        <table:table-row table:style-name="ro15">
          <table:table-cell office:value-type="string" table:number-columns-spanned="5" table:number-rows-spanned="1" table:style-name="ce302">
            <text:p><text:span text:style-name="T1022">Gelotto<text:s/></text:span><text:span text:style-name="T327">Cruz</text:span></text:p>
          </table:table-cell>
          <table:covered-table-cell table:number-columns-repeated="4"/>
          <table:table-cell office:value-type="string" table:number-columns-spanned="6" table:number-rows-spanned="1" table:style-name="ce303">
            <text:p><text:span text:style-name="T327">Completo</text:span></text:p>
          </table:table-cell>
          <table:covered-table-cell table:number-columns-repeated="5"/>
          <table:table-cell office:value-type="string" table:number-columns-spanned="10" table:number-rows-spanned="1" table:style-name="ce305">
            <text:p><text:span text:style-name="T1034">1<text:s text:c="11"/></text:span><text:span text:style-name="T1036"><text:s/></text:span><text:span text:style-name="T327">Instrutora</text:span></text:p>
          </table:table-cell>
          <table:covered-table-cell table:number-columns-repeated="9"/>
          <table:table-cell table:number-columns-spanned="14" table:number-rows-spanned="1" table:style-name="ce306"/>
          <table:covered-table-cell table:number-columns-repeated="13"/>
          <table:table-cell table:number-columns-repeated="16349"/>
        </table:table-row>
        <table:table-row table:style-name="ro32">
          <table:table-cell office:value-type="string" table:number-columns-spanned="5" table:number-rows-spanned="1" table:style-name="ce307">
            <text:p><text:span text:style-name="T327">Guilherme</text:span></text:p>
          </table:table-cell>
          <table:covered-table-cell table:number-columns-repeated="4"/>
          <table:table-cell office:value-type="string" table:number-columns-spanned="6" table:number-rows-spanned="1" table:style-name="ce307">
            <text:p><text:span text:style-name="T8">Ensino<text:s/></text:span><text:span text:style-name="T327">Medio</text:span></text:p>
          </table:table-cell>
          <table:covered-table-cell table:number-columns-repeated="5"/>
          <table:table-cell office:value-type="string" table:number-columns-spanned="10" table:number-rows-spanned="1" table:style-name="ce307">
            <text:p><text:span text:style-name="T8">Auxiliar</text:span></text:p>
          </table:table-cell>
          <table:covered-table-cell table:number-columns-repeated="9"/>
          <table:table-cell office:value-type="float" office:value="44" table:number-columns-spanned="4" table:number-rows-spanned="1" table:style-name="ce308">
            <text:p>44</text:p>
          </table:table-cell>
          <table:covered-table-cell table:number-columns-repeated="3"/>
          <table:table-cell office:value-type="string" table:number-columns-spanned="7" table:number-rows-spanned="1" table:style-name="ce307">
            <text:p><text:span text:style-name="T327">horas</text:span></text:p>
          </table:table-cell>
          <table:covered-table-cell table:number-columns-repeated="6"/>
          <table:table-cell office:value-type="string" table:number-columns-spanned="3" table:number-rows-spanned="1" table:style-name="ce307">
            <text:p><text:span text:style-name="T8">CLT</text:span></text:p>
          </table:table-cell>
          <table:covered-table-cell table:number-columns-repeated="2"/>
          <table:table-cell table:number-columns-repeated="16349"/>
        </table:table-row>
        <table:table-row table:style-name="ro3">
          <table:table-cell office:value-type="string" table:style-name="ce2">
            <text:p><text:span text:style-name="T327">Despesa<text:s text:c="7"/></text:span><text:span text:style-name="T8">Item de Despesa <text:s text:c="33"/>Quantidade<text:s text:c="18"/></text:span><text:span text:style-name="T327">Valor Total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071">Cooidenadoia<text:s text:c="51"/></text:span><text:span text:style-name="T331"><text:s/></text:span><text:span text:style-name="T1072">V<text:s/></text:span><text:span text:style-name="T331">• •<text:s/></text:span><text:span text:style-name="T1072">1<text:s text:c="62"/></text:span><text:span text:style-name="T328">$</text:span><text:span text:style-name="T327"><text:s/>3.5100,C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015">A<text:s text:c="4"/></text:span><text:span text:style-name="T327">itAnt A Sor.ir31<text:s text:c="51"/></text:span><text:span text:style-name="T328">01<text:s text:c="33"/></text:span><text:span text:style-name="T327"><text:s/>R$ 2 8</text:span><text:span text:style-name="T1073">H<text:s/></text:span><text:span text:style-name="T327">1 00<text:s/></text:span><text:span text:style-name="T1022">1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8">Recursos <text:s text:c="3"/>Psicóloga <text:s text:c="66"/>01<text:s text:c="31"/></text:span><text:span text:style-name="T328">R$</text:span><text:span text:style-name="T327"><text:s/>2.61 D0,00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">
            <text:p><text:span text:style-name="T8">Humanos <text:s text:c="4"/>Instrutora de Cabeleireiro<text:s text:c="40"/></text:span><text:span text:style-name="T327">02 <text:s text:c="30"/>R$ 4.0 <text:s/>0,00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8">Instrutora</text:span><text:span text:style-name="T1010"><text:s/>de Manicure<text:s text:c="44"/></text:span><text:span text:style-name="T328">01 <text:s text:c="30"/>R$ 2.0<text:s/></text:span><text:span text:style-name="T1010">5<text:s/></text:span><text:span text:style-name="T1045">,</text:span><text:span text:style-name="T1010">00<text:s text:c="7"/></text:span><text:span text:style-name="T1074">1</text:span></text:p>
          </table:table-cell>
          <table:table-cell table:number-columns-repeated="16383"/>
        </table:table-row>
        <table:table-row table:style-name="ro15">
          <table:table-cell office:value-type="string" table:style-name="ce2">
            <text:p><text:span text:style-name="T8">Auxll</text:span><text:span text:style-name="T1022">i</text:span><text:span text:style-name="T8">ar de<text:s/></text:span><text:span text:style-name="T327">Instrutor <text:s text:c="48"/>01<text:s text:c="31"/></text:span><text:span text:style-name="T1022">R$ 2.0·<text:s/></text:span><text:span text:style-name="T327">5 0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75">R</text:span><text:span text:style-name="T1076">ua Segundo fonente R nato<text:s/></text:span><text:span text:style-name="T1077">Ometl,<text:s/></text:span><text:span text:style-name="T1005">65</text:span><text:span text:style-name="T1076"><text:s/>• Cumblca - Guarulhos<text:s/></text:span><text:span text:style-name="T1078">1<text:s text:c="3"/></text:span><text:span text:style-name="T1077">P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1079">BatJ<text:s/></text:span><text:span text:style-name="T1080">,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1081">Sier JJt'O<text:s/></text:span><text:span text:style-name="T1082">l'Jou</text:span><text:span text:style-name="T1083"><text:s/></text:span><text:span text:style-name="T1081">flromoc;c.o<text:s/></text:span><text:span text:style-name="T1084">da i 1nd1a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1082">do:ld</text:span><text:span text:style-name="T1083"><text:s/>J ô<text:s/></text:span><text:span text:style-name="T1085">l!</text:span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span text:style-name="T1086">nucleobatu ira.org</text:span><text:span text:style-name="T1087">.</text:span><text:span text:style-name="T1086">br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Auxiliar Administrativo <text:s text:c="41"/>01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Auxiliar Operacional <text:s text:c="43"/>02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Aux. de cozinha <text:s text:c="51"/>01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Encargos sociais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Cesta Básica e Vale Transporte SUBTOTAL <text:s/>(Recursos <text:s/>Humanos)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Alimentos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Agua<text:s/></text:span><text:span text:style-name="T1079">,<text:s/></text:span><text:span text:style-name="T9">energia elétrica</text:span><text:span text:style-name="T1079">,<text:s/></text:span><text:span text:style-name="T9">telefone, internet, gás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 2 415<text:s/>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 3</text:span><text:span text:style-name="T1088">.</text:span><text:span text:style-name="T9">200<text:s/>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9">R$</text:span><text:span text:style-name="T1089"><text:s/>1</text:span><text:span text:style-name="T1090">/</text:span><text:span text:style-name="T1091"><text:s/></text:span><text:span text:style-name="T1089">eoo.00 R$</text:span><text:span text:style-name="T9"><text:s/></text:span><text:span text:style-name="T1092">6</text:span><text:span text:style-name="T1093">1<text:s/></text:span><text:span text:style-name="T1092">046 ,00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9">R$<text:s/></text:span><text:span text:style-name="T1094">4<text:s/></text:span><text:span text:style-name="T9">400<text:s/>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93">
            <text:p><text:span text:style-name="T1089">R$ 34 632,00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3 890,00</text:span></text:p>
          </table:table-cell>
          <table:table-cell table:number-columns-repeated="16383"/>
        </table:table-row>
        <table:table-row table:style-name="ro25">
          <table:table-cell office:value-type="string" table:style-name="ce13">
            <text:p><text:span text:style-name="T1095">R$<text:s/></text:span><text:span text:style-name="T1096">2</text:span><text:span text:style-name="T1097">1<text:s/></text:span><text:span text:style-name="T1098">1</text:span><text:span text:style-name="T1095">S0<text:s/></text:span><text:span text:style-name="T1099">.</text:span><text:span text:style-name="T1095">00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Demais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Despesas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">Contabilidade<text:s/></text:span><text:span text:style-name="T1095">e</text:span><text:span text:style-name="T1100"><text:s/></text:span><text:span text:style-name="T9">auditoria<text:s/></text:span><text:span text:style-name="T1079">,<text:s/></text:span><text:span text:style-name="T9">Assistência<text:s/></text:span><text:span text:style-name="T1079">j<text:s/></text:span><text:span text:style-name="T9">urídica, serviços de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9">terceiros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9">AVCB - Anvisa - LTA<text:s/></text:span><text:span text:style-name="T1079">,<text:s/></text:span><text:span text:style-name="T9">manutenção de equipamentos contra<text:s/></text:span><text:span text:style-name="T1079">i</text:span><text:span text:style-name="T9">ncêndio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9">dedetização<text:s/></text:span><text:span text:style-name="T1079">,<text:s/></text:span><text:span text:style-name="T9">desentupimento<text:s/></text:span><text:span text:style-name="T1079">,<text:s/></text:span><text:span text:style-name="T9">impermeabilização de ca</text:span><text:span text:style-name="T1079">i</text:span><text:span text:style-name="T9">xa d'água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9">Higiene</text:span><text:span text:style-name="T1079">,<text:s/></text:span><text:span text:style-name="T9">l</text:span><text:span text:style-name="T1079">i</text:span><text:span text:style-name="T9">mpeza</text:span><text:span text:style-name="T1079">,<text:s/></text:span><text:span text:style-name="T9">mater</text:span><text:span text:style-name="T1079">i</text:span><text:span text:style-name="T9">ais descartáveis, <text:s/>epis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">Manutenção Predial<text:s/></text:span><text:span text:style-name="T1079">,<text:s/></text:span><text:span text:style-name="T9">equipamentos<text:s/></text:span><text:span text:style-name="T1095">e<text:s/></text:span><text:span text:style-name="T1100"><text:s/></text:span><text:span text:style-name="T1079">i</text:span><text:span text:style-name="T9">nstalações<text:s/></text:span><text:span text:style-name="T1079">,<text:s/></text:span><text:span text:style-name="T9">materiais para manutenção <text:s/>predial, equipamentos e instalações<text:s/></text:span><text:span text:style-name="T1079">,<text:s/></text:span><text:span text:style-name="T9">segurança e monitorament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9">Táxis<text:s/></text:span><text:span text:style-name="T1079">,<text:s/></text:span><text:span text:style-name="T9">aplicativos (99 - Uber) - manutenção de veículos<text:s/></text:span><text:span text:style-name="T1101">,<text:s/></text:span><text:span text:style-name="T9">mate</text:span><text:span text:style-name="T1079">r</text:span><text:span text:style-name="T9">iais para <text:s/>manutencao de <text:s/>veiculas, <text:s text:c="2"/>combust<text:s/></text:span><text:span text:style-name="T1079">i</text:span><text:span text:style-name="T9">veis<text:s/></text:span><text:span text:style-name="T1079">,<text:s/></text:span><text:span text:style-name="T1102">1</text:span><text:span text:style-name="T1103"><text:s/></text:span><text:span text:style-name="T9">PVA, Licenciamento<text:s/></text:span><text:span text:style-name="T1079">.</text:span><text:span text:style-name="T9">seguro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9">Material de expediente, <text:s/>material <text:s/>de <text:s/>escritório<text:s text:c="2"/></text:span><text:span text:style-name="T1079">, i</text:span><text:span text:style-name="T9">nformática<text:s/></text:span><text:span text:style-name="T1079">,<text:s/></text:span><text:span text:style-name="T9">didáticos e pedagógico<text:s/></text:span><text:span text:style-name="T1079">,<text:s/></text:span><text:span text:style-name="T9">fotocópias, serviços gráficos</text:span></text:p>
          </table:table-cell>
          <table:table-cell table:number-columns-repeated="16383"/>
        </table:table-row>
        <table:table-row table:style-name="ro17">
          <table:table-cell office:value-type="string" table:style-name="ce9">
            <text:p><text:span text:style-name="T9">Uniformes, serviço de confecção e costu</text:span><text:span text:style-name="T1079">r</text:span><text:span text:style-name="T9">a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 1.500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 1.000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 2 .080,00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<text:s text:c="3"/></text:span><text:span text:style-name="T1079">.</text:span><text:span text:style-name="T9">548<text:s/>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13">
            <text:p><text:span text:style-name="T9">R$ '<text:s/></text:span><text:span text:style-name="T1104">.</text:span><text:span text:style-name="T1094">000<text:s/></text:span><text:span text:style-name="T1104">,</text:span><text:span text:style-name="T1094">00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RS550<text:s/>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$ '</text:span><text:span text:style-name="T1105">1</text:span></text:p>
          </table:table-cell>
          <table:table-cell table:number-columns-repeated="16383"/>
        </table:table-row>
        <table:table-row table:style-name="ro13">
          <table:table-cell office:value-type="float" office:value="0" table:style-name="ce94">
            <text:p>000.00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 <text:s/>500<text:s/>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Utensílios de cozinha<text:s/></text:span><text:span text:style-name="T1079">,<text:s/></text:span><text:span text:style-name="T9">utensílios para horta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Vestuários, calçados, material de cama, mesa e banho SUBTOTAL <text:s/>(Demais <text:s/>Despesas)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TOTAL (GERAL - Mt:S)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9- Subscrição: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Guarulhos<text:s/></text:span><text:span text:style-name="T1079">,<text:s/></text:span><text:span text:style-name="T9">28 de dezembro de 2022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Ass</text:span><text:span text:style-name="T1079">i</text:span><text:span text:style-name="T9">naturas:</text:span></text:p>
          </table:table-cell>
          <table:table-cell table:number-columns-repeated="16383"/>
        </table:table-row>
        <table:table-row table:style-name="ro13">
          <table:table-cell office:value-type="string" table:style-name="ce28">
            <text:p><text:span text:style-name="T9">R <text:s/>250<text:s/></text:span><text:span text:style-name="T1079">,</text:span><text:span text:style-name="T9">00</text:span></text:p>
          </table:table-cell>
          <table:table-cell table:number-columns-repeated="16383"/>
        </table:table-row>
        <table:table-row table:style-name="ro13">
          <table:table-cell office:value-type="string" table:style-name="ce12">
            <text:p><text:span text:style-name="T1094">R 250,00</text:span></text:p>
          </table:table-cell>
          <table:table-cell table:number-columns-repeated="16383"/>
        </table:table-row>
        <table:table-row table:style-name="ro13">
          <table:table-cell office:value-type="string" table:style-name="ce19">
            <text:p><text:span text:style-name="T1089">R$ 2 .718</text:span><text:span text:style-name="T1106">,</text:span><text:span text:style-name="T1089">00</text:span></text:p>
          </table:table-cell>
          <table:table-cell table:number-columns-repeated="16383"/>
        </table:table-row>
        <table:table-row table:style-name="ro13">
          <table:table-cell office:value-type="string" table:style-name="ce93">
            <text:p><text:span text:style-name="T1089">R$ <text:s text:c="2"/>6.350,00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Ana <text:s/>Lucia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Silva</text:span></text:p>
          </table:table-cell>
          <table:table-cell table:number-columns-repeated="16383"/>
        </table:table-row>
        <table:table-row table:style-name="ro13">
          <table:table-cell office:value-type="string" table:style-name="ce9">
            <text:p><text:span text:style-name="T9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107">-<text:s text:c="113"/></text:span><text:span text:style-name="T1108"><text:s/></text:span><text:span text:style-name="T1109">Chagas</text:span></text:p>
          </table:table-cell>
          <table:table-cell table:number-columns-repeated="16383"/>
        </table:table-row>
        <table:table-row table:style-name="ro39">
          <table:table-cell office:value-type="string" table:style-name="ce95">
            <text:p><text:span text:style-name="T1109">Vanessa <text:s/>M</text:span><text:span text:style-name="T1110">.<text:s/></text:span><text:span text:style-name="T1109">G</text:span><text:span text:style-name="T1110">.<text:s text:c="84"/></text:span><text:span text:style-name="T1109">Coordenação Té</text:span><text:span text:style-name="T1111">4</text:span><text:span text:style-name="T1109">r 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112">Rua</text:span><text:span text:style-name="T1113"><text:s/>Segundo Tenente Renato Ometi</text:span><text:span text:style-name="T1114">,<text:s/></text:span><text:span text:style-name="T1113">65 - Cumbica - Guarulhos<text:s/></text:span><text:span text:style-name="T1115">1<text:s/></text:span><text:span text:style-name="T1112">SP<text:s text:c="59"/></text:span><text:span text:style-name="T1113"><text:s/>14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116">--</text:span><text:span text:style-name="T1117">'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118">        u </text:span><text:span text:style-name="T1119">.</text:span><text:span text:style-name="T1120">,       </text:span><text:span text:style-name="T1121">\<text:s/></text:span><text:span text:style-name="T1122">,»=</text:span></text:p>
          </table:table-cell>
          <table:table-cell table:number-columns-repeated="16383"/>
        </table:table-row>
        <table:table-row table:style-name="ro13">
          <table:table-cell office:value-type="string" table:style-name="ce57">
            <text:p><text:span text:style-name="T1123">-</text:span><text:span text:style-name="T1124">-</text:span></text:p>
          </table:table-cell>
          <table:table-cell table:number-columns-repeated="16383"/>
        </table:table-row>
        <table:table-row table:style-name="ro29">
          <table:table-cell office:value-type="string" table:style-name="ce96">
            <text:p><text:span text:style-name="T1125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1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number-rows-repeated="1047826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3" number:grouping="true"/>
    </number:number-style>
    <number:number-style style:name="N37">
      <number:number number:decimal-places="2" number:min-integer-digits="3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3:52:12Z</meta:creation-date>
    <dc:date>2024-06-06T11:52:14Z</dc:date>
    <meta:editing-duration>PT0S</meta:editing-duration>
  </office:meta>
</office:document-meta>
</file>