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none" fo:border-left="none" fo:border-right="thin solid #7C747C" style:vertical-align="top" fo:wrap-option="wrap" fo:background-color="transparent" style:repeat-content="false"/>
      <style:paragraph-properties fo:text-align="start" fo:margin-left="0cm"/>
      <style:text-properties fo:color="#6D6969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0pt" style:font-size-asian="30pt" style:font-size-complex="3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none" fo:border-left="none" fo:border-right="thin solid #7C747C" style:vertical-align="top" fo:wrap-option="wrap" fo:background-color="transparent" style:repeat-content="false"/>
      <style:paragraph-properties fo:text-align="start" fo:margin-left="0cm"/>
      <style:text-properties fo:color="#807B7C" style:font-name="Arial" style:font-name-asian="Arial" style:font-name-complex="Arial" fo:font-size="30pt" style:font-size-asian="30pt" style:font-size-complex="30pt" style:font-family-generic="swiss"/>
    </style:style>
    <style:style style:name="T1" style:family="text" style:parent-style-name="Default">
      <style:text-properties fo:color="#807B7C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6D69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B5B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6D696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6D696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07B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8C4C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6D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5B5B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807B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807B7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6D696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807B7C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6D69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6D6969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807B7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6D6969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6D6969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807B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807B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807B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9A97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6D6969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807B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807B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9A97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9A9797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9A979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807B7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807B7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807B7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807B7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9A9797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807B7C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807B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807B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ACAA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9A97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807B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807B7C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9A97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9A97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807B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807B7C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ACAA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807B7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807B7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807B7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807B7C" style:text-line-through-style="none" style:font-name="Arial" style:font-name-asian="Arial" style:font-name-complex="Arial" fo:font-size="67pt" style:font-size-asian="67pt" style:font-size-complex="6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807B7C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807B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807B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ACAA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807B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ACAA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6D6969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9A97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ACAAAA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9A979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6D696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807B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807B7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807B7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6D69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807B7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807B7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6D69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6D696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6D69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5B5B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6D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5B5B59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5B5B59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6D6969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6D6969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1.11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2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pan text:style-name="T2">.dro de<text:s/></text:span><text:span text:style-name="T3">Cl <text:s text:c="3"/>ses<text:s/></text:span><text:span text:style-name="T2">e<text:s/></text:span><text:span text:style-name="T3">Docentes<text:s/></text:span><text:span text:style-name="T2">-<text:s/></text:span><text:span text:style-name="T3">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ANEXO<text:s/></text:span><text:span text:style-name="T4">m</text:span><text:span text:style-name="T5"><text:s/>-<text:s/></text:span><text:span text:style-name="T2">EDUCAÇÃO INFANTIL<text:s/></text:span><text:span text:style-name="T6">-<text:s/></text:span><text:span text:style-name="T2">CRECH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7">l<text:s/></text:span><text:span text:style-name="T8">nidade lll:Núcl o<text:s/></text:span><text:span text:style-name="T9">Batuira mco de Promoção do<text:s/></text:span><text:span text:style-name="T8">Familia<text:s/></text:span><text:span text:style-name="T10">-<text:s/></text:span><text:span text:style-name="T9">Unidade<text:s/></text:span><text:span text:style-name="T8">lil<text:s/></text:span><text:span text:style-name="T9">Endereço</text:span><text:span text:style-name="T10">:Rua<text:s/></text:span><text:span text:style-name="T9">Gerânio.<text:s/></text:span><text:span text:style-name="T8">355<text:s/></text:span><text:span text:style-name="T10">-<text:s/></text:span><text:span text:style-name="T9">Parque Residencial<text:s/></text:span><text:span text:style-name="T8">Bamb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1</text:span><text:span text:style-name="T12">Salall Borlriol<text:s/></text:span><text:span text:style-name="T13">G</text:span><text:span text:style-name="T11">1</text:span><text:span text:style-name="T8">Período</text:span><text:span text:style-name="T14"><text:s/></text:span><text:span text:style-name="T11">11<text:s/></text:span><text:span text:style-name="T15">•odaJtdade•}</text:span><text:span text:style-name="T11">1<text:s/></text:span><text:span text:style-name="T14">Vapa<text:s/></text:span><text:span text:style-name="T16">li<text:s/></text:span><text:span text:style-name="T14">Rea=--1<text:s/></text:span><text:span text:style-name="T13">I</text:span><text:span text:style-name="T11">1<text:s/></text:span><text:span text:style-name="T17">Rca nabel<text:s/></text:span><text:span text:style-name="T11">li<text:s/></text:span><text:span text:style-name="T14">R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4">D: Ã•el<text:s/></text:span><text:span text:style-name="T11">11<text:s/></text:span><text:span text:style-name="T18">Rea : <text:s/>l<text:s/></text:span><text:span text:style-name="T12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">DBBEJ!<text:s/></text:span><text:span text:style-name="T19">Re</text:span><text:span text:style-name="T20"><text:s/>I<text:s text:c="5"/></text:span><text:span text:style-name="T1">101<text:s/></text:span><text:span text:style-name="T21">Beatr<text:s text:c="6"/></text:span><text:span text:style-name="T10"><text:s/></text:span><text:span text:style-name="T1">li<text:s/></text:span><text:span text:style-name="T19">Rc</text:span><text:span text:style-name="T20"><text:s/>P</text:span><text:span text:style-name="T22">.<text:s text:c="6"/></text:span><text:span text:style-name="T1">li • . <text:s text:c="3"/>li<text:s text:c="2"/></text:span><text:span text:style-name="T19">Danie</text:span><text:span text:style-name="T20">m</text:span><text:span text:style-name="T22">.<text:s text:c="9"/></text:span><text:span text:style-name="T23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">0BBEJI<text:s/></text:span><text:span text:style-name="T24">Berçário!<text:s text:c="5"/></text:span><text:span text:style-name="T25"><text:s/></text:span><text:span text:style-name="T13">131<text:s/></text:span><text:span text:style-name="T24">Juscimeire</text:span><text:span text:style-name="T25"><text:s/></text:span><text:span text:style-name="T26">.<text:s text:c="7"/></text:span><text:span text:style-name="T13">l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">0</text:span><text:span text:style-name="T27">01<text:s text:c="4"/></text:span><text:span text:style-name="T28"><text:s/>i<text:s/></text:span><text:span text:style-name="T29">1<text:s/></text:span><text:span text:style-name="T13">81</text:span><text:span text:style-name="T30">I<text:s/></text:span><text:span text:style-name="T31"><text:s/></text:span><text:span text:style-name="T16">li<text:s text:c="6"/></text:span><text:span text:style-name="T32"><text:s/></text:span><text:span text:style-name="T25">w ll<text:s text:c="2"/></text:span><text:span text:style-name="T1">101<text:s text:c="2"/></text:span><text:span text:style-name="T24">in</text:span><text:span text:style-name="T25">e</text:span><text:span text:style-name="T26">.<text:s text:c="8"/></text:span><text:span text:style-name="T1">l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8</text:span><text:span text:style-name="T33">:::</text:span><text:span text:style-name="T1">::</text:span><text:span text:style-name="T34">D B I </text:span><text:span text:style-name="T35">&amp;rçário</text:span><text:span text:style-name="T36"> li   </text:span><text:span text:style-name="T34">10 1    </text:span><text:span text:style-name="T35">Elisangcb</text:span><text:span text:style-name="T36"> </text:span><text:span text:style-name="T37">.      </text:span><text:span text:style-name="T34">li </text:span><text:span text:style-name="T35">Maria</text:span><text:span text:style-name="T36"> FAna </text:span><text:span text:style-name="T38">.     </text:span><text:span text:style-name="T39">11      </text:span><text:span text:style-name="T36">Amanda        </text:span><text:span text:style-name="T34">li   </text:span><text:span text:style-name="T35">Joehna.</text:span><text:span text:style-name="T36">           </text:span><text:span text:style-name="T1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0">0</text:span><text:span text:style-name="T41">07.00  </text:span><text:span text:style-name="T42"> 1</text:span><text:span text:style-name="T43">7       </text:span><text:span text:style-name="T44">o -r       J Hete      I     </text:span><text:span text:style-name="T34">ID</text:span><text:span text:style-name="T1">I <text:s text:c="3"/>li<text:s text:c="2"/></text:span><text:span text:style-name="T19">Ro5et</text:span><text:span text:style-name="T20">e</text:span><text:span text:style-name="T45">.<text:s text:c="9"/></text:span><text:span text:style-name="T1">H<text:s text:c="10"/></text:span><text:span text:style-name="T16">li</text:span><text:span text:style-name="T1"><text:s text:c="7"/>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6">IM<text:s text:c="15"/></text:span><text:span text:style-name="T47">1<text:s text:c="10"/></text:span><text:span text:style-name="T48"><text:s/></text:span><text:span text:style-name="T49">1 · I<text:s text:c="10"/></text:span><text:span text:style-name="T50">l<text:s/></text:span><text:span text:style-name="T51">A</text:span><text:span text:style-name="T52">_<text:s text:c="2"/></text:span><text:span text:style-name="T25">_ta_r</text:span><text:span text:style-name="T53">.<text:s text:c="5"/></text:span><text:span text:style-name="T39">1                                                      </text:span><text:span text:style-name="T54"><text:s/></text:span><text:span text:style-name="T39">     </text:span><text:span text:style-name="T54">,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<text:span text:style-name="T21">Angem</text:span><text:span text:style-name="T55">.</text:span></text:p>
          </table:table-cell>
          <table:table-cell office:value-type="string" table:style-name="ce5">
            <text:p><text:span text:style-name="T6">l i</text:span></text:p>
          </table:table-cell>
          <table:table-cell office:value-type="string" table:style-name="ce6">
            <text:p><text:span text:style-name="T56">li</text:span></text:p>
          </table:table-cell>
          <table:table-cell office:value-type="string" table:style-name="ce7">
            <text:p><text:span text:style-name="T24">Meire</text:span><text:span text:style-name="T57">.</text:span>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<text:span text:style-name="T52">ruL</text:span></text:p>
          </table:table-cell>
          <table:table-cell office:value-type="string" table:style-name="ce10">
            <text:p><text:span text:style-name="T1">li</text:span></text:p>
          </table:table-cell>
          <table:table-cell office:value-type="string" table:style-name="ce10">
            <text:p><text:span text:style-name="T58">.<text:s text:c="4"/></text:span><text:span text:style-name="T1">li</text:span></text:p>
          </table:table-cell>
          <table:table-cell office:value-type="string" table:style-name="ce11">
            <text:p><text:span text:style-name="T25">Mcin-</text:span><text:span text:style-name="T53">.</text:span>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<text:span text:style-name="T21">!Educação<text:s/></text:span><text:span text:style-name="T48">Es</text:span><text:span text:style-name="T47">p</text:span><text:span text:style-name="T59">.</text:span><text:span text:style-name="T60">L<text:s text:c="25"/></text:span><text:span text:style-name="T11">1<text:s text:c="8"/></text:span><text:span text:style-name="T21">O<text:s text:c="10"/></text:span><text:span text:style-name="T11">1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61"> </text:span><text:span text:style-name="T21">I</text:span><text:span text:style-name="T61">Totai           </text:span><text:span text:style-name="T62">1</text:span><text:span text:style-name="T63">C!:]</text:span><text:span text:style-name="T62">I   </text:span><text:span text:style-name="T64">1 56   </text:span><text:span text:style-name="T65">li   </text:span><text:span text:style-name="T66"> </text:span><text:span text:style-name="T67">1 56      </text:span><text:span text:style-name="T62">1               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68">e</text:span><text:span text:style-name="T69"><text:s/></text:span><text:span text:style-name="T70">nar-u lhos,<text:s/></text:span><text:span text:style-name="T71">05<text:s/></text:span><text:span text:style-name="T72">de</text:span><text:span text:style-name="T73"><text:s/></text:span><text:span text:style-name="T70">Abril<text:s/></text:span><text:span text:style-name="T74">de</text:span><text:span text:style-name="T75"><text:s/></text:span><text:span text:style-name="T71">'2023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9">Dretora <text:s/>Pcdegüg!</text:span></text:p>
          </table:table-cell>
          <table:table-cell table:number-columns-repeated="16383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9T14:52:56Z</meta:creation-date>
    <dc:date>2024-09-09T12:52:57Z</dc:date>
    <meta:editing-duration>PT0S</meta:editing-duration>
  </office:meta>
</office:document-meta>
</file>