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D3B3B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5B5B57" fo:border-left="none" fo:border-right="thin solid #575757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5B5B57" fo:border-bottom="thin solid #57575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T1" style:family="text" style:parent-style-name="Default">
      <style:text-properties fo:color="#3D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A28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D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A28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B1AF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65454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65454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D3B3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56545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D3B3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D3B3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654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D3B3B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654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0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6545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D3B3B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A28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6545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0706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3D3B3B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6545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56545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3D3B3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D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D3B3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654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A28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07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0706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0706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6545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D3B3B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6545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6545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56545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70706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3D3B3B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6545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6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070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B1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787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2A28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2A28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2A28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2A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3D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3D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3D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707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9E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07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759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B3F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70706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3D3B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3D3B3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2A28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2A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ANEXO III - EDUCAÇÃO INFANTIL<text:s/></text:span><text:span text:style-name="T2">-<text:s/></text:span><text:span text:style-name="T1">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uadro de Classes<text:s/></text:span><text:span text:style-name="T4">e<text:s/></text:span><text:span text:style-name="T3">Docentes<text:s/></text:span><text:span text:style-name="T5">.Q,,.</text:span><text:span text:style-name="T4">..._2...</text:span><text:span text:style-name="T3">0</text:span><text:span text:style-name="T4">...</text:span><text:span text:style-name="T3">2</text:span><text:span text:style-name="T4">.</text:span><text:span text:style-name="T5">..</text:span><text:span text:style-name="T3">4</text:span><text:span text:style-name="T5">... <text:s text:c="48"/>_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Unidade lll:Niícleo Batuira Serviço de Promoçfio da <text:s/>Família - Unidade llt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Endereço</text:span><text:span text:style-name="T8">:<text:s text:c="8"/></text:span><text:span text:style-name="T7">Rua Gerânio</text:span><text:span text:style-name="T8">,<text:s/></text:span><text:span text:style-name="T7">355 - Parque Residênci</text:span><text:span text:style-name="T9">.</text:span><text:span text:style-name="T7">al Bamb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EJB GEJ</text:span><text:span text:style-name="T11">l•</text:span><text:span text:style-name="T12">od</text:span><text:span text:style-name="T11">alida</text:span><text:span text:style-name="T12">de</text:span><text:span text:style-name="T11">•IBI<text:s/></text:span><text:span text:style-name="T13">Res<text:s/></text:span><text:span text:style-name="T14">v</text:span><text:span text:style-name="T13">el<text:s/></text:span><text:span text:style-name="T15">l</text:span><text:span text:style-name="T16">i <text:s text:c="2"/>1.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30<text:s text:c="11"/></text:span><text:span text:style-name="T18">l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CJB </text:span><text:span text:style-name="T20">D D</text:span><text:span text:style-name="T21">I<text:s/></text:span><text:span text:style-name="T7">B</text:span><text:span text:style-name="T22">e</text:span><text:span text:style-name="T23">r</text:span><text:span text:style-name="T22">çfili</text:span><text:span text:style-name="T23">o<text:s/></text:span><text:span text:style-name="T22">ll<text:s text:c="4"/></text:span><text:span text:style-name="T24">1</text:span><text:span text:style-name="T25">0</text:span><text:span text:style-name="T15">1<text:s/></text:span><text:span text:style-name="T26">ft&amp;De.<text:s text:c="5"/></text:span><text:span text:style-name="T6"><text:s/></text:span><text:span text:style-name="T27">l.--M-iree</text:span><text:span text:style-name="T28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9">0B</text:span><text:span text:style-name="T21">DD</text:span><text:span text:style-name="T29">I</text:span><text:span text:style-name="T30">=====:</text:span><text:span text:style-name="T12">lD</text:span><text:span text:style-name="T11">I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7">--</text:span><text:span text:style-name="T31">.l</text:span><text:span text:style-name="T32">i<text:s/></text:span><text:span text:style-name="T26">C&amp;.eo.<text:s text:c="2"/></text:span><text:span text:style-name="T33">11</text:span><text:span text:style-name="T34">.- - </text:span><text:span text:style-name="T35">Fa bia na </text:span><text:span text:style-name="T36">.  </text:span><text:span text:style-name="T34">-.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1">l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K</text:span><text:span text:style-name="T22">a</text:span><text:span text:style-name="T23">ti</text:span><text:span text:style-name="T22">e</text:span><text:span text:style-name="T17">l</text:span><text:span text:style-name="T22">e</text:span><text:span text:style-name="T23">.<text:s text:c="18"/></text:span><text:span text:style-name="T22">Nam</text:span><text:span text:style-name="T23">l</text:span><text:span text:style-name="T22">ia</text:span><text:span text:style-name="T23">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Ivone</text:span><text:span text:style-name="T8">.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37">Joellna</text:span><text:span text:style-name="T38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9">-<text:s text:c="8"/></text:span><text:span text:style-name="T40"><text:s/></text:span><text:span text:style-name="T29">B</text:span><text:span text:style-name="T41">BI <text:s text:c="2"/>l.</text:span><text:span text:style-name="T42">DI<text:s text:c="4"/></text:span><text:span text:style-name="T43">:=======:l:I==</text:span><text:span text:style-name="T44">===::======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5">8</text:span><text:span text:style-name="T46">:::::::</text:span><text:span text:style-name="T29">B</text:span><text:span text:style-name="T41">B</text:span><text:span text:style-name="T42">I <text:s/>l</text:span><text:span text:style-name="T41">.D.1 -----.1</text:span><text:span text:style-name="T42">.1<text:s text:c="2"/></text:span><text:span text:style-name="T47">ir@.<text:s text:c="3"/></text:span><text:span text:style-name="T48">l<text:s/></text:span><text:span text:style-name="T49">I =::::=::=</text:span><text:span text:style-name="T44">===:===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0">[]</text:span><text:span text:style-name="T51">07 </text:span><text:span text:style-name="T52">- </text:span><text:span text:style-name="T53">17 00  </text:span><text:span text:style-name="T20">D B </text:span><text:span text:style-name="T29">I<text:s/></text:span><text:span text:style-name="T54">FlitimJd</text:span><text:span text:style-name="T55"><text:s/>l<text:s text:c="3"/></text:span><text:span text:style-name="T16">lDI<text:s/></text:span><text:span text:style-name="T56">mãvia.<text:s text:c="5"/></text:span><text:span text:style-name="T57"><text:s/></text:span><text:span text:style-name="T29">l</text:span><text:span text:style-name="T21">i<text:s text:c="10"/></text:span><text:span text:style-name="T11">lI. <text:s text:c="10"/>. . <text:s text:c="10"/>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58">    64                          </text:span><text:span text:style-name="T59">1 <text:s text:c="21"/>1</text:span></text:p>
          </table:table-cell>
          <table:table-cell table:number-columns-repeated="16383"/>
        </table:table-row>
        <table:table-row table:style-name="ro10">
          <table:table-cell office:value-type="float" office:value="58" table:style-name="ce7">
            <text:p>58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60">&lt;3uQçulhos,</text:span><text:span text:style-name="T61"><text:s/>01 de<text:s/></text:span><text:span text:style-name="T57">Setembro de 2024. ii</text:span><text:span text:style-name="T62">d<text:s/></text:span><text:span text:style-name="T61">Kit<text:s/></text:span><text:span text:style-name="T13">fi fifi</text:span></text:p>
            <text:p><text:span text:style-name="T63">N<text:s text:c="8"/></text:span><text:span text:style-name="T64"><text:s/></text:span><text:span text:style-name="T65">ruir<text:s text:c="7"/></text:span><text:span text:style-name="T66">. <text:s text:c="8"/>.<text:s text:c="7"/></text:span><text:span text:style-name="T67">iilia</text:span></text:p>
            <text:p><text:span text:style-name="T68">&lt;:....... .S.-<text:s/></text:span><text:span text:style-name="T69">\<text:s/></text:span><text:span text:style-name="T68">....-.,</text:span></text:p>
            <text:p><text:span text:style-name="T70">A</text:span><text:span text:style-name="T71">na lu</text:span><text:span text:style-name="T70">ci</text:span><text:span text:style-name="T71">a Sil</text:span><text:span text:style-name="T70">va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22">Presi<text:s text:c="2"/></text:span><text:span text:style-name="T7"><text:s/></text:span><text:span text:style-name="T72">n <text:s text:c="2"/>da<text:s/></text:span><text:span text:style-name="T7">lnstituiçà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jTotal<text:s text:c="60"/></text:span><text:span text:style-name="T73">1!</text:span><text:span text:style-name="T74">50</text:span></text:p>
          </table:table-cell>
          <table:table-cell table:number-columns-repeated="16383"/>
        </table:table-row>
        <table:table-row table:style-name="ro10">
          <table:table-cell office:value-type="string" table:style-name="ce10">
            <text:p><text:span text:style-name="T75">Dvstw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Diretor ll&amp;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6">ó</text:span><text:span text:style-name="T77"><text:s/></text:span><text:span text:style-name="T6">ico</text:span></text:p>
          </table:table-cell>
          <table:table-cell table:number-columns-repeated="16383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8:39:19Z</meta:creation-date>
    <dc:date>2024-09-06T16:39:20Z</dc:date>
    <meta:editing-duration>PT0S</meta:editing-duration>
  </office:meta>
</office:document-meta>
</file>