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8C8787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7pt" style:font-size-asian="57pt" style:font-size-complex="57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57072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9EFD8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8C878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BDB8B8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570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5838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B3A8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B3A86E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DFD8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B3A8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DB8B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5838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A09C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583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8583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A09C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85838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75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7570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85838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757072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75707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757072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757072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85838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858383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8583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8583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757072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BDB8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75707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BDB8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A09C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858383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A09C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858383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85838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757072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BDB8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858383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858383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BDB8B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858383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8583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858383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858383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A09C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85838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858383" style:text-line-through-style="none" style:font-name="Arial" style:font-name-asian="Arial" style:font-name-complex="Arial" fo:font-size="57pt" style:font-size-asian="57pt" style:font-size-complex="5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858383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0">
            <text:p><text:span text:style-name="T1">-</text:span><text:span text:style-name="T2">D</text:span><text:span text:style-name="T1">-</text:span><text:span text:style-name="T2">U</text:span><text:span text:style-name="T1">-</text:span></text:p>
          </table:table-cell>
          <table:table-cell table:number-columns-spanned="2" table:number-rows-spanned="1" table:style-name="ce11"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<text:span text:style-name="T2">ANEXO Ili<text:s/></text:span><text:span text:style-name="T3">-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1">-</text:span><text:span text:style-name="T4">o</text:span><text:span text:style-name="T1">-</text:span><text:span text:style-name="T4">B</text:span><text:span text:style-name="T5">·</text:span><text:span text:style-name="T4">.o t u<text:s/></text:span><text:span text:style-name="T6">.<text:s/></text:span><text:span text:style-name="T7">.?</text:span><text:span text:style-name="T6">_.</text:span><text:span text:style-name="T8">.</text:span><text:span text:style-name="T6">;</text:span><text:span text:style-name="T8">,;</text:span></text:p>
            <text:p><text:span text:style-name="T2">CAÇÃO INFANTIL<text:s/></text:span><text:span text:style-name="T3">-<text:s/></text:span><text:span text:style-name="T2">CRECHE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<text:span text:style-name="T2">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9">Quadro de Classes e Docen </text:span><text:span text:style-name="T10">t</text:span><text:span text:style-name="T9">es - 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Unidade<text:s/></text:span><text:span text:style-name="T12">Il</text:span><text:span text:style-name="T11">i: <text:s text:c="2"/>Núcleo Batuira Serviço de Promoção da Familia<text:s/></text:span><text:span text:style-name="T13">-<text:s/></text:span><text:span text:style-name="T11">Unidade II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1">Éndereço: <text:s text:c="10"/>Rua Gerânio, 355<text:s/></text:span><text:span text:style-name="T13">-<text:s/></text:span><text:span text:style-name="T11">Parque Residência! Bamb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4">1SalallaonriolGIPeriodo 11 </text:span><text:span text:style-name="T15">llodalidade•</text:span><text:span text:style-name="T16"> </text:span><text:span text:style-name="T17">li </text:span><text:span text:style-name="T15">Vqu</text:span><text:span text:style-name="T16"> </text:span><text:span text:style-name="T17">li </text:span><text:span text:style-name="T15">Res </text:span><text:span text:style-name="T16"> vel </text:span><text:span text:style-name="T17">li </text:span><text:span text:style-name="T15">Re</text:span><text:span text:style-name="T16">9a :úvel </text:span><text:span text:style-name="T18">li </text:span><text:span text:style-name="T15">Re</text:span><text:span text:style-name="T16">a n :sável </text:span><text:span text:style-name="T19">li </text:span><text:span text:style-name="T20">Re</text:span><text:span text:style-name="T21">s: I </text:span><text:span text:style-name="T22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3">CJEJBBI<text:s/></text:span><text:span text:style-name="T24">B</text:span><text:span text:style-name="T25">eo l<text:s text:c="4"/></text:span><text:span text:style-name="T26">IGI<text:s/></text:span><text:span text:style-name="T11">BeatrtL<text:s text:c="6"/></text:span><text:span text:style-name="T12"><text:s/></text:span><text:span text:style-name="T22">li<text:s text:c="2"/></text:span><text:span text:style-name="T24">R</text:span><text:span text:style-name="T25"><text:s/>P</text:span><text:span text:style-name="T27">.<text:s text:c="5"/></text:span><text:span text:style-name="T28">li<text:s text:c="4"/></text:span><text:span text:style-name="T12">r</text:span><text:span text:style-name="T29">.<text:s/></text:span><text:span text:style-name="T22">li<text:s text:c="3"/></text:span><text:span text:style-name="T24">Dan</text:span><text:span text:style-name="T30">l</text:span><text:span text:style-name="T25">a<text:s text:c="7"/></text:span><text:span text:style-name="T23">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1">0</text:span><text:span text:style-name="T32">&lt;1HJO - 17;00<text:s text:c="2"/></text:span><text:span text:style-name="T22">E</text:span><text:span text:style-name="T33">JI</text:span><text:span text:style-name="T34">1<text:s text:c="12"/></text:span><text:span text:style-name="T22">li</text:span><text:span text:style-name="T33"><text:s/></text:span><text:span text:style-name="T24">Berçário il<text:s text:c="3"/></text:span><text:span text:style-name="T26">I</text:span><text:span text:style-name="T35">GI<text:s/></text:span><text:span text:style-name="T24">Alme</text:span><text:span text:style-name="T36">.<text:s text:c="9"/></text:span><text:span text:style-name="T37">li<text:s/></text:span><text:span text:style-name="T38"><text:s/></text:span><text:span text:style-name="T24">Flávia</text:span><text:span text:style-name="T36">.<text:s text:c="25"/></text:span><text:span text:style-name="T24">e</text:span><text:span text:style-name="T36">.<text:s text:c="8"/></text:span><text:span text:style-name="T37">li<text:s/></text:span><text:span text:style-name="T38"><text:s/></text:span><text:span text:style-name="T24">M</text:span><text:span text:style-name="T36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7">8</text:span><text:span text:style-name="T32">07:00<text:s/></text:span><text:span text:style-name="T39">-<text:s/></text:span><text:span text:style-name="T32">17;00<text:s text:c="2"/></text:span><text:span text:style-name="T22">E</text:span><text:span text:style-name="T33">JI</text:span><text:span text:style-name="T34">Integral<text:s text:c="2"/></text:span><text:span text:style-name="T40">l</text:span><text:span text:style-name="T33">i<text:s/></text:span><text:span text:style-name="T41">Berçário ll    </text:span><text:span text:style-name="T42">1</text:span><text:span text:style-name="T43">0 1    </text:span><text:span text:style-name="T41">8 ge    </text:span><text:span text:style-name="T42">li     </text:span><text:span text:style-name="T43"> </text:span><text:span text:style-name="T41">F4na                  </text:span><text:span text:style-name="T24">A conttaw</text:span><text:span text:style-name="T36">.<text:s text:c="5"/></text:span><text:span text:style-name="T22">li<text:s/></text:span><text:span text:style-name="T33"><text:s/></text:span><text:span text:style-name="T24">A <text:s text:c="6"/>tramr</text:span><text:span text:style-name="T36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1">0</text:span><text:span text:style-name="T44">07:00 -<text:s/></text:span><text:span text:style-name="T45">1</text:span><text:span text:style-name="T44">7;00<text:s text:c="2"/></text:span><text:span text:style-name="T22">EJBI <text:s text:c="4"/>101 <text:s text:c="6"/>li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46">I=--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47">..-- <text:s text:c="32"/>----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o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1">Presidenl' Wilmilttitição</text:span></text:p>
          </table:table-cell>
          <table:table-cell table:number-columns-repeated="16383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10-20T12:52:23Z</meta:creation-date>
    <dc:date>2023-10-20T10:52:26Z</dc:date>
    <meta:editing-duration>PT0S</meta:editing-duration>
  </office:meta>
</office:document-meta>
</file>