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2D2A2A"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none" fo:border-bottom="thin solid #5B5B5B" fo:border-left="thin solid #383834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544F4F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54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544F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5B5B5B" fo:border-bottom="thin solid #5B5B5B" fo:border-left="thin solid #383834" fo:border-right="thin solid #646464" style:vertical-align="top" fo:wrap-option="wrap" fo:background-color="transparent" style:repeat-content="false"/>
      <style:paragraph-properties fo:text-align="start" fo:margin-left="0cm"/>
      <style:text-properties fo:color="#676464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60605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606060" fo:border-bottom="none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383834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5B5B5B" fo:border-bottom="thin solid #575754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676464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3B38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5B5757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575754" fo:border-bottom="thin solid #5B5B57" fo:border-left="thin solid #383834" fo:border-right="thin solid #5B5757" style:vertical-align="top" fo:wrap-option="wrap" fo:background-color="transparent" style:repeat-content="false"/>
      <style:paragraph-properties fo:text-align="center"/>
      <style:text-properties fo:color="#676464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5B5757" fo:border-bottom="thin solid #606060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5B5B57" fo:border-bottom="thin solid #3F3B3B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676464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5B5B5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606060" fo:border-bottom="thin solid #5B5B57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thin solid #3F3B3B" fo:border-bottom="thin solid #383434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939393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5B5B57" fo:border-bottom="thin solid #575454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383434" fo:border-bottom="thin solid #484848" fo:border-left="thin solid #383834" fo:border-right="thin solid #5B5757" style:vertical-align="top" fo:wrap-option="wrap" fo:background-color="transparent" style:repeat-content="false"/>
      <style:paragraph-properties fo:text-align="start" fo:margin-left="0cm"/>
      <style:text-properties fo:color="#757574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57545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575454" fo:border-bottom="thin solid #54544F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4F4F4F" fo:border-left="thin solid #383834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-top="thin solid #484848" fo:border-bottom="thin solid #443F3F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thin solid #4F4F4B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54544F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4F4F4F" fo:border-bottom="none" fo:border-left="thin solid #4B4848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443F3F" fo:border-bottom="thin solid #54544F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676464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342F2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54544F" fo:border-bottom="thin solid #5B5B57" fo:border-left="thin solid #38383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4F4F4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5B5B57" fo:border-bottom="thin solid #44443F" fo:border-left="thin solid #38383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4F4F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-top="thin solid #44443F" fo:border-bottom="thin solid #4F4F4F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464442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4B4B48" fo:border-left="thin solid #383834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4F4F4F" fo:border-bottom="thin solid #575454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464442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4B4B4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575454" fo:border-bottom="thin solid #57575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4B4B48" fo:border-bottom="none" fo:border-left="thin solid #383834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6">
      <style:table-cell-properties fo:border-top="thin solid #575454" fo:border-bottom="thin solid #484844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464442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57575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575754" fo:border-bottom="thin solid #4F4F4B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thin solid #484844" fo:border-bottom="thin solid #5B5B57" fo:border-left="thin solid #383834" fo:border-right="thin solid #5B5757" style:vertical-align="top" fo:wrap-option="wrap" fo:background-color="transparent" style:repeat-content="false"/>
      <style:paragraph-properties fo:text-align="start" fo:margin-left="0cm"/>
      <style:text-properties fo:color="#565654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4848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4F4F4B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thin solid #5B5B57" fo:border-bottom="thin solid #575754" fo:border-left="thin solid #383834" fo:border-right="thin solid #5B5757" style:vertical-align="top" fo:wrap-option="wrap" fo:background-color="transparent" style:repeat-content="false"/>
      <style:paragraph-properties fo:text-align="start" fo:margin-left="0cm"/>
      <style:text-properties fo:color="#565654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48444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484444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282823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575754" fo:border-bottom="thin solid #54544F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5757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thin solid #54544F" fo:border-bottom="thin solid #575754" fo:border-left="thin solid #383834" fo:border-right="thin solid #575757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thin solid #575754" fo:border-bottom="thin solid #60605B" fo:border-left="thin solid #383834" fo:border-right="thin solid #575757" style:vertical-align="top" fo:wrap-option="wrap" fo:background-color="transparent" style:repeat-content="false"/>
      <style:paragraph-properties fo:text-align="start" fo:margin-left="0cm"/>
      <style:text-properties fo:color="#676464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4B4B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-top="thin solid #60605B" fo:border-bottom="thin solid #2F2F2F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thin solid #4F4B4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36">
      <style:table-cell-properties fo:border-top="thin solid #2F2F2F" fo:border-bottom="thin solid #282323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thin solid #2F2B2B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282323" fo:border-bottom="thin solid #545454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2B2828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45454" fo:border-bottom="thin solid #545454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544F4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4F4B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1F1F1C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fo:border-top="thin solid #545454" fo:border-bottom="thin solid #5B5757" fo:border-left="thin solid #383834" fo:border-right="thin solid #5B5B5B" style:vertical-align="top" fo:wrap-option="wrap" fo:background-color="transparent" style:repeat-content="false"/>
      <style:paragraph-properties fo:text-align="start" fo:margin-left="0cm"/>
      <style:text-properties fo:color="#676464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342F2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36">
      <style:table-cell-properties fo:border-top="thin solid #5B5757" fo:border-bottom="thin solid #545454" fo:border-left="thin solid #383834" fo:border-right="thin solid #5B5B5B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thin solid #4F4B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-top="thin solid #545454" fo:border-bottom="thin solid #545454" fo:border-left="thin solid #383834" fo:border-right="thin solid #5B5B5B" style:vertical-align="top" fo:wrap-option="wrap" fo:background-color="transparent" style:repeat-content="false"/>
      <style:paragraph-properties fo:text-align="start" fo:margin-left="0cm"/>
      <style:text-properties fo:color="#757574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575757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thin solid #23231F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order-top="thin solid #545454" fo:border-bottom="thin solid #5B5B5B" fo:border-left="thin solid #383834" fo:border-right="thin solid #5B5B5B" style:vertical-align="top" fo:wrap-option="wrap" fo:background-color="transparent" style:repeat-content="false"/>
      <style:paragraph-properties fo:text-align="start" fo:margin-left="0cm"/>
      <style:text-properties fo:color="#676464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4B484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-top="thin solid #5B5B5B" fo:border-bottom="thin solid #4B4B48" fo:border-left="thin solid #383834" fo:border-right="thin solid #5B5B5B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thin solid #5B5B5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none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6">
      <style:table-cell-properties fo:border-top="thin solid #4B4B48" fo:border-bottom="thin solid #383834" fo:border-left="thin solid #383834" fo:border-right="thin solid #444444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none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36">
      <style:table-cell-properties fo:border-top="thin solid #383834" fo:border-bottom="none" fo:border-left="thin solid #383834" fo:border-right="thin solid #2B2B28" style:vertical-align="top" fo:wrap-option="wrap" fo:background-color="transparent" style:repeat-content="false"/>
      <style:paragraph-properties fo:text-align="start" fo:margin-left="0cm"/>
      <style:text-properties fo:color="#565654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3pt" style:font-size-asian="63pt" style:font-size-complex="6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282626" style:font-name="Arial" style:font-name-asian="Arial" style:font-name-complex="Arial" fo:font-size="5pt" style:font-size-asian="5pt" style:font-size-complex="5pt" style:font-family-generic="swiss"/>
    </style:style>
    <style:style style:name="ce115" style:family="table-cell" style:parent-style-name="Default" style:data-style-name="N0">
      <style:table-cell-properties fo:border-top="thin solid #575757" fo:border-bottom="thin solid #57575B" fo:border-left="thin solid #3F3F3B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36">
      <style:table-cell-properties fo:border-top="thin solid #57575B" fo:border-bottom="thin solid #443F44" fo:border-left="thin solid #3F3F3B" fo:border-right="thin solid #575757" style:vertical-align="top" fo:wrap-option="wrap" fo:background-color="transparent" style:repeat-content="false"/>
      <style:paragraph-properties fo:text-align="start" fo:margin-left="0cm"/>
      <style:text-properties fo:color="#524F4F" style:font-name="Arial" style:font-name-asian="Arial" style:font-name-complex="Arial" fo:font-size="6pt" style:font-size-asian="6pt" style:font-size-complex="6pt" style:font-family-generic="swiss"/>
    </style:style>
    <style:style style:name="ce118" style:family="table-cell" style:parent-style-name="Default" style:data-style-name="N0">
      <style:table-cell-properties fo:border-top="thin solid #57575B" fo:border-bottom="thin solid #443F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36">
      <style:table-cell-properties fo:border-top="thin solid #443F44" fo:border-bottom="thin solid #5B5757" fo:border-left="thin solid #3F3F3B" fo:border-right="thin solid #605B5B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order-top="thin solid #443F44" fo:border-bottom="thin solid #5B575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5B5757" fo:border-bottom="thin solid #575757" fo:border-left="thin solid #3F3F3B" fo:border-right="thin solid #605B5B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22" style:family="table-cell" style:parent-style-name="Default" style:data-style-name="N0">
      <style:table-cell-properties fo:border-top="thin solid #5B5757" fo:border-bottom="thin solid #57575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575757" fo:border-bottom="thin solid #575757" fo:border-left="thin solid #3F3F3B" fo:border-right="thin solid #605B5B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thin solid #575757" fo:border-bottom="thin solid #57575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575757" fo:border-bottom="thin solid #444444" fo:border-left="thin solid #3F3F3B" fo:border-right="thin solid #605B5B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thin solid #575757" fo:border-bottom="thin solid #444444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n solid #444444" fo:border-bottom="thin solid #5B5B5B" fo:border-left="thin solid #3F3F3B" fo:border-right="thin solid #605B5B" style:vertical-align="top" fo:wrap-option="wrap" fo:background-color="transparent" style:repeat-content="false"/>
      <style:paragraph-properties fo:text-align="start" fo:margin-left="0cm"/>
      <style:text-properties fo:color="#524F4F" style:font-name="Arial" style:font-name-asian="Arial" style:font-name-complex="Arial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thin solid #444444" fo:border-bottom="thin solid #5B5B5B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5B5B5B" fo:border-bottom="thin solid #3B3B3B" fo:border-left="thin solid #3F3F3B" fo:border-right="thin solid #605B5B" style:vertical-align="top" fo:wrap-option="wrap" fo:background-color="transparent" style:repeat-content="false"/>
      <style:paragraph-properties fo:text-align="start" fo:margin-left="0cm"/>
      <style:text-properties fo:color="#6B6B6B" style:font-name="Arial" style:font-name-asian="Arial" style:font-name-complex="Arial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thin solid #5B5B5B" fo:border-bottom="thin solid #4F4F4F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36">
      <style:table-cell-properties fo:border-top="thin solid #3B3B3B" fo:border-bottom="thin solid #484844" fo:border-left="thin solid #3F3F3B" fo:border-right="thin solid #3B3838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32" style:family="table-cell" style:parent-style-name="Default" style:data-style-name="N0">
      <style:table-cell-properties fo:border-top="thin solid #4F4F4F" fo:border-bottom="thin solid #2B2B2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n solid #484844" fo:border-bottom="thin solid #3B3B3B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thin solid #2B2B2B" fo:border-bottom="thin solid #282323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n solid #3B3B3B" fo:border-bottom="thin solid #575757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24F4F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282323" fo:border-bottom="thin solid #575757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575757" fo:border-bottom="thin solid #545454" fo:border-left="thin solid #3F3F3B" fo:border-right="thin solid #5B5B57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thin solid #575757" fo:border-bottom="thin solid #545454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545454" fo:border-bottom="thin solid #5B5757" fo:border-left="thin solid #3F3F3B" fo:border-right="thin solid #575757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thin solid #545454" fo:border-bottom="thin solid #5B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5B5757" fo:border-bottom="thin solid #5B5757" fo:border-left="thin solid #3F3F3B" fo:border-right="thin solid #606060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fo:border-top="thin solid #5B5757" fo:border-bottom="thin solid #5B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5B5757" fo:border-bottom="thin solid #606060" fo:border-left="thin solid #3F3F3B" fo:border-right="thin solid #606060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order-top="thin solid #5B5757" fo:border-bottom="thin solid #3F3F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thin solid #606060" fo:border-bottom="thin solid #484844" fo:border-left="thin solid #3F3F3B" fo:border-right="thin solid #575757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fo:border-top="thin solid #3F3F3F" fo:border-bottom="thin solid #4848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484844" fo:border-bottom="thin solid #3F3F3B" fo:border-left="thin solid #3F3F3B" fo:border-right="thin solid #575757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thin solid #484844" fo:border-bottom="thin solid #2B282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36">
      <style:table-cell-properties fo:border-top="thin solid #3F3F3B" fo:border-bottom="thin solid #3B3B3B" fo:border-left="thin solid #3F3F3B" fo:border-right="thin solid #4F4B4B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order-top="thin solid #2B2828" fo:border-bottom="thin solid #3B3B3B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thin solid #3B3B3B" fo:border-bottom="thin solid #484848" fo:border-left="thin solid #3F3F3B" fo:border-right="thin solid #342F2F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thin solid #3B3B3B" fo:border-bottom="thin solid #60605B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thin solid #484848" fo:border-bottom="thin solid #443F3F" fo:border-left="thin solid #3F3F3B" fo:border-right="thin solid #4F4B4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thin solid #60605B" fo:border-bottom="thin solid #443F3F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n solid #443F3F" fo:border-bottom="thin solid #575454" fo:border-left="thin solid #3F3F3B" fo:border-right="thin solid #606060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solid #443F3F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575454" fo:border-bottom="thin solid #4F4F4F" fo:border-left="thin solid #3F3F3B" fo:border-right="thin solid #606060" style:vertical-align="top" fo:wrap-option="wrap" fo:background-color="transparent" style:repeat-content="false"/>
      <style:paragraph-properties fo:text-align="start" fo:margin-left="0cm"/>
      <style:text-properties fo:color="#6B6B6B" fo:font-size="6pt" style:font-size-asian="6pt" style:font-size-complex="6pt" style:font-family-generic="swiss"/>
    </style:style>
    <style:style style:name="ce158" style:family="table-cell" style:parent-style-name="Default" style:data-style-name="N0">
      <style:table-cell-properties fo:border-top="thin solid #5754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4F4F4F" fo:border-bottom="thin solid #646464" fo:border-left="thin solid #3F3F3B" fo:border-right="thin solid #484444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fo:border-top="thin solid #4F4F4F" fo:border-bottom="thin solid #64646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646464" fo:border-bottom="thin solid #4B484B" fo:border-left="thin solid #3F3F3B" fo:border-right="thin solid #343434" style:vertical-align="top" fo:wrap-option="wrap" fo:background-color="transparent" style:repeat-content="false"/>
      <style:paragraph-properties fo:text-align="start" fo:margin-left="0cm"/>
      <style:text-properties fo:color="#6B6B6B" fo:font-size="6pt" style:font-size-asian="6pt" style:font-size-complex="6pt" style:font-family-generic="swiss"/>
    </style:style>
    <style:style style:name="ce162" style:family="table-cell" style:parent-style-name="Default" style:data-style-name="N0">
      <style:table-cell-properties fo:border-top="thin solid #646464" fo:border-bottom="thin solid #4B484B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4B484B" fo:border-bottom="thin solid #575454" fo:border-left="thin solid #3F3F3B" fo:border-right="thin solid #343434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64" style:family="table-cell" style:parent-style-name="Default" style:data-style-name="N0">
      <style:table-cell-properties fo:border-top="thin solid #4B484B" fo:border-bottom="thin solid #575454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thin solid #575454" fo:border-bottom="thin solid #4F4F4F" fo:border-left="thin solid #3F3F3B" fo:border-right="thin solid #545454" style:vertical-align="top" fo:wrap-option="wrap" fo:background-color="transparent" style:repeat-content="false"/>
      <style:paragraph-properties fo:text-align="start" fo:margin-left="0cm"/>
      <style:text-properties fo:color="#6B6B6B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thin solid #575454" fo:border-bottom="thin solid #4F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4F4F4F" fo:border-bottom="thin solid #484B48" fo:border-left="thin solid #3F3F3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4F4F4F" fo:border-bottom="thin solid #38343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thin solid #484B48" fo:border-bottom="thin solid #575454" fo:border-left="thin solid #3F3F3B" fo:border-right="thin solid #545454" style:vertical-align="top" fo:wrap-option="wrap" fo:background-color="transparent" style:repeat-content="false"/>
      <style:paragraph-properties fo:text-align="start" fo:margin-left="0cm"/>
      <style:text-properties fo:color="#524F4F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thin solid #383434" fo:border-bottom="thin solid #57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575454" fo:border-bottom="thin solid #3B3B3B" fo:border-left="thin solid #3F3F3B" fo:border-right="thin solid #545454" style:vertical-align="top" fo:wrap-option="wrap" fo:background-color="transparent" style:repeat-content="false"/>
      <style:paragraph-properties fo:text-align="start" fo:margin-left="0cm"/>
      <style:text-properties fo:color="#6B6B6B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thin solid #575454" fo:border-bottom="thin solid #3B3B3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3B3B3B" fo:border-bottom="thin solid #4B4B4F" fo:border-left="thin solid #3F3F3B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3B3B3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545454" fo:border-bottom="none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36">
      <style:table-cell-properties fo:border-top="none" fo:border-bottom="thin solid #2F2F34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181" style:family="table-cell" style:parent-style-name="Default" style:data-style-name="N36">
      <style:table-cell-properties fo:border-top="thin solid #2F2F34" fo:border-bottom="thin solid #545454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182" style:family="table-cell" style:parent-style-name="Default" style:data-style-name="N36">
      <style:table-cell-properties fo:border-top="thin solid #545454" fo:border-bottom="thin solid #4F4F4F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183" style:family="table-cell" style:parent-style-name="Default" style:data-style-name="N36">
      <style:table-cell-properties fo:border-top="thin solid #4F4F4F" fo:border-bottom="thin solid #5B5757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184" style:family="table-cell" style:parent-style-name="Default" style:data-style-name="N36">
      <style:table-cell-properties fo:border-top="thin solid #5B5757" fo:border-bottom="thin solid #4B4B4B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185" style:family="table-cell" style:parent-style-name="Default" style:data-style-name="N36">
      <style:table-cell-properties fo:border-top="thin solid #4B4B4B" fo:border-bottom="thin solid #4B484B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186" style:family="table-cell" style:parent-style-name="Default" style:data-style-name="N36">
      <style:table-cell-properties fo:border-top="thin solid #4B484B" fo:border-bottom="thin solid #575757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187" style:family="table-cell" style:parent-style-name="Default" style:data-style-name="N36">
      <style:table-cell-properties fo:border-top="thin solid #575757" fo:border-bottom="thin solid #545454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188" style:family="table-cell" style:parent-style-name="Default" style:data-style-name="N36">
      <style:table-cell-properties fo:border-top="thin solid #545454" fo:border-bottom="thin solid #5B5B5B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6B6969" fo:font-size="6pt" style:font-size-asian="6pt" style:font-size-complex="6pt" style:font-family-generic="swiss"/>
    </style:style>
    <style:style style:name="ce189" style:family="table-cell" style:parent-style-name="Default" style:data-style-name="N36">
      <style:table-cell-properties fo:border-top="thin solid #5B5B5B" fo:border-bottom="thin solid #575757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6B6969" style:font-name="Arial" style:font-name-asian="Arial" style:font-name-complex="Arial" fo:font-size="6pt" style:font-size-asian="6pt" style:font-size-complex="6pt" style:font-family-generic="swiss"/>
    </style:style>
    <style:style style:name="ce190" style:family="table-cell" style:parent-style-name="Default" style:data-style-name="N0">
      <style:table-cell-properties fo:border-top="thin solid #575757" fo:border-bottom="thin solid #5B5B57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1" style:family="table-cell" style:parent-style-name="Default" style:data-style-name="N36">
      <style:table-cell-properties fo:border-top="thin solid #5B5B57" fo:border-bottom="thin solid #5B5B57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6B6969" fo:font-size="6pt" style:font-size-asian="6pt" style:font-size-complex="6pt" style:font-family-generic="swiss"/>
    </style:style>
    <style:style style:name="ce192" style:family="table-cell" style:parent-style-name="Default" style:data-style-name="N36">
      <style:table-cell-properties fo:border-top="thin solid #5B5B57" fo:border-bottom="thin solid #5B5757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6B6969" style:font-name="Arial" style:font-name-asian="Arial" style:font-name-complex="Arial" fo:font-size="6pt" style:font-size-asian="6pt" style:font-size-complex="6pt" style:font-family-generic="swiss"/>
    </style:style>
    <style:style style:name="ce193" style:family="table-cell" style:parent-style-name="Default" style:data-style-name="N36">
      <style:table-cell-properties fo:border-top="thin solid #5B5757" fo:border-bottom="thin solid #4F4F4B" fo:border-left="thin solid #3B3838" fo:border-right="thin solid #5B5B5B" style:vertical-align="top" fo:wrap-option="wrap" fo:background-color="transparent" style:repeat-content="false"/>
      <style:paragraph-properties fo:text-align="start" fo:margin-left="0cm"/>
      <style:text-properties fo:color="#6B6969" style:font-name="Arial" style:font-name-asian="Arial" style:font-name-complex="Arial" fo:font-size="6pt" style:font-size-asian="6pt" style:font-size-complex="6pt" style:font-family-generic="swiss"/>
    </style:style>
    <style:style style:name="ce194" style:family="table-cell" style:parent-style-name="Default" style:data-style-name="N36">
      <style:table-cell-properties fo:border-top="thin solid #4F4F4B" fo:border-bottom="thin solid #3F3F3F" fo:border-left="thin solid #3B3838" fo:border-right="thin solid #54544F" style:vertical-align="top" fo:wrap-option="wrap" fo:background-color="transparent" style:repeat-content="false"/>
      <style:paragraph-properties fo:text-align="start" fo:margin-left="0cm"/>
      <style:text-properties fo:color="#6B6969" style:font-name="Arial" style:font-name-asian="Arial" style:font-name-complex="Arial" fo:font-size="6pt" style:font-size-asian="6pt" style:font-size-complex="6pt" style:font-family-generic="swiss"/>
    </style:style>
    <style:style style:name="ce195" style:family="table-cell" style:parent-style-name="Default" style:data-style-name="N36">
      <style:table-cell-properties fo:border-top="thin solid #3F3F3F" fo:border-bottom="thin solid #2B2B28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196" style:family="table-cell" style:parent-style-name="Default" style:data-style-name="N36">
      <style:table-cell-properties fo:border-top="thin solid #2B2B28" fo:border-bottom="thin solid #3F3B3B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6B6969" style:font-name="Arial" style:font-name-asian="Arial" style:font-name-complex="Arial" fo:font-size="6pt" style:font-size-asian="6pt" style:font-size-complex="6pt" style:font-family-generic="swiss"/>
    </style:style>
    <style:style style:name="ce197" style:family="table-cell" style:parent-style-name="Default" style:data-style-name="N36">
      <style:table-cell-properties fo:border-top="thin solid #3F3B3B" fo:border-bottom="thin solid #4F4F4F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797979" style:font-name="Arial" style:font-name-asian="Arial" style:font-name-complex="Arial" fo:font-size="6pt" style:font-size-asian="6pt" style:font-size-complex="6pt" style:font-family-generic="swiss"/>
    </style:style>
    <style:style style:name="ce198" style:family="table-cell" style:parent-style-name="Default" style:data-style-name="N36">
      <style:table-cell-properties fo:border-top="thin solid #4F4F4F" fo:border-bottom="thin solid #484844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6B6969"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36">
      <style:table-cell-properties fo:border-top="thin solid #484844" fo:border-bottom="thin solid #544F4F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200" style:family="table-cell" style:parent-style-name="Default" style:data-style-name="N36">
      <style:table-cell-properties fo:border-top="thin solid #544F4F" fo:border-bottom="thin solid #443F44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201" style:family="table-cell" style:parent-style-name="Default" style:data-style-name="N36">
      <style:table-cell-properties fo:border-top="thin solid #443F44" fo:border-bottom="thin solid #575757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202" style:family="table-cell" style:parent-style-name="Default" style:data-style-name="N36">
      <style:table-cell-properties fo:border-top="thin solid #575757" fo:border-bottom="thin solid #4F4F4F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203" style:family="table-cell" style:parent-style-name="Default" style:data-style-name="N36">
      <style:table-cell-properties fo:border-top="thin solid #4F4F4F" fo:border-bottom="thin solid #4B4B4B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36">
      <style:table-cell-properties fo:border-top="thin solid #4B4B4B" fo:border-bottom="thin solid #544F4F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205" style:family="table-cell" style:parent-style-name="Default" style:data-style-name="N36">
      <style:table-cell-properties fo:border-top="thin solid #544F4F" fo:border-bottom="thin solid #2F2F2F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206" style:family="table-cell" style:parent-style-name="Default" style:data-style-name="N36">
      <style:table-cell-properties fo:border-top="thin solid #2F2F2F" fo:border-bottom="thin solid #4B4B4B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style:font-name="Arial" style:font-name-asian="Arial" style:font-name-complex="Arial" fo:font-size="6pt" style:font-size-asian="6pt" style:font-size-complex="6pt" style:font-family-generic="swiss"/>
    </style:style>
    <style:style style:name="ce207" style:family="table-cell" style:parent-style-name="Default" style:data-style-name="N36">
      <style:table-cell-properties fo:border-top="thin solid #4B4B4B" fo:border-bottom="thin solid #545454" fo:border-left="thin solid #3B3838" fo:border-right="thin solid #575454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208" style:family="table-cell" style:parent-style-name="Default" style:data-style-name="N36">
      <style:table-cell-properties fo:border-top="thin solid #545454" fo:border-bottom="thin solid #5B5B57" fo:border-left="thin solid #3B3838" fo:border-right="thin solid #54544F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209" style:family="table-cell" style:parent-style-name="Default" style:data-style-name="N36">
      <style:table-cell-properties fo:border-top="thin solid #5B5B57" fo:border-bottom="thin solid #4B4848" fo:border-left="thin solid #383838" fo:border-right="thin solid #444444" style:vertical-align="top" fo:wrap-option="wrap" fo:background-color="transparent" style:repeat-content="false"/>
      <style:paragraph-properties fo:text-align="start" fo:margin-left="0cm"/>
      <style:text-properties fo:color="#6B6969"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thin solid #4B4848" fo:border-bottom="thin solid #4B484B" fo:border-left="thin solid #383838" fo:border-right="none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343434" fo:border-bottom="none" fo:border-left="thin solid #444444" fo:border-right="none" style:vertical-align="middle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343434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343434" fo:border-bottom="none" fo:border-left="none" fo:border-right="thin solid #342F2F" style:vertical-align="middle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none" fo:border-left="thin solid #44444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343434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thin solid #343434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484848" fo:border-bottom="none" fo:border-left="thin solid #3F3B3B" fo:border-right="none" style:vertical-align="middle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484848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484848" fo:border-bottom="none" fo:border-left="none" fo:border-right="thin solid #444444"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none" fo:border-left="thin solid #3F3B3B" fo:border-right="none" style:vertical-align="top" fo:wrap-option="wrap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-top="none" fo:border-bottom="thin solid #383838" fo:border-left="thin solid #3F3B3B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none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none" fo:border-bottom="thin solid #383838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544F4F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544F4F" fo:border-bottom="thin solid #606060" fo:border-left="none" fo:border-right="none" style:vertical-align="top" fo:wrap-option="wrap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54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54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54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B5B5B" fo:border-bottom="thin solid #5B5B5B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6060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0" style:family="table-cell" style:parent-style-name="Default" style:data-style-name="N0">
      <style:table-cell-properties fo:border-top="thin solid #6060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1" style:family="table-cell" style:parent-style-name="Default" style:data-style-name="N0">
      <style:table-cell-properties fo:border-top="thin solid #606060" fo:border-bottom="thin solid #57575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2" style:family="table-cell" style:parent-style-name="Default" style:data-style-name="N0">
      <style:table-cell-properties fo:border-top="thin solid #60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606060" fo:border-bottom="thin solid #5B5B5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5B5B57" fo:border-bottom="thin solid #54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5" style:family="table-cell" style:parent-style-name="Default" style:data-style-name="N0">
      <style:table-cell-properties fo:border-top="thin solid #5B5B57" fo:border-bottom="thin solid #544F4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6" style:family="table-cell" style:parent-style-name="Default" style:data-style-name="N37">
      <style:table-cell-properties fo:border-top="thin solid #5B5B5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247" style:family="table-cell" style:parent-style-name="Default" style:data-style-name="N0">
      <style:table-cell-properties fo:border-top="thin solid #5B5B5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8" style:family="table-cell" style:parent-style-name="Default" style:data-style-name="N0">
      <style:table-cell-properties fo:border-top="thin solid #5B5B5B" fo:border-bottom="thin solid #575754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5B5B5B" fo:border-bottom="thin solid #5757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1" style:family="table-cell" style:parent-style-name="Default" style:data-style-name="N0">
      <style:table-cell-properties fo:border-top="thin solid #5757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2" style:family="table-cell" style:parent-style-name="Default" style:data-style-name="N0">
      <style:table-cell-properties fo:border-top="thin solid #575754" fo:border-bottom="thin solid #5B57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3" style:family="table-cell" style:parent-style-name="Default" style:data-style-name="N0">
      <style:table-cell-properties fo:border-top="thin solid #5B5B5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5B5B5B" fo:border-bottom="thin solid #5B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5" style:family="table-cell" style:parent-style-name="Default" style:data-style-name="N0">
      <style:table-cell-properties fo:border-top="thin solid #544F4F" fo:border-bottom="thin solid #5B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6" style:family="table-cell" style:parent-style-name="Default" style:data-style-name="N0">
      <style:table-cell-properties fo:border-top="thin solid #544F4F" fo:border-bottom="thin solid #5B5757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7" style:family="table-cell" style:parent-style-name="Default" style:data-style-name="N37">
      <style:table-cell-properties fo:border-top="thin solid #3F3F3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08E8E" fo:font-size="7pt" style:font-size-asian="7pt" style:font-size-complex="7pt" style:font-family-generic="swiss"/>
    </style:style>
    <style:style style:name="ce258" style:family="table-cell" style:parent-style-name="Default" style:data-style-name="N0">
      <style:table-cell-properties fo:border-top="thin solid #3F3F3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9" style:family="table-cell" style:parent-style-name="Default" style:data-style-name="N0">
      <style:table-cell-properties fo:border-top="thin solid #575754" fo:border-bottom="thin solid #5B5B57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575754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5B575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3" style:family="table-cell" style:parent-style-name="Default" style:data-style-name="N0">
      <style:table-cell-properties fo:border-top="thin solid #5B5757" fo:border-bottom="thin solid #6060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4" style:family="table-cell" style:parent-style-name="Default" style:data-style-name="N0">
      <style:table-cell-properties fo:border-top="thin solid #5B5757" fo:border-bottom="thin solid #606060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5" style:family="table-cell" style:parent-style-name="Default" style:data-style-name="N0">
      <style:table-cell-properties fo:border-top="thin solid #5B5757" fo:border-bottom="thin solid #5B5B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6" style:family="table-cell" style:parent-style-name="Default" style:data-style-name="N0">
      <style:table-cell-properties fo:border-top="thin solid #5B5757" fo:border-bottom="thin solid #5B5B57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7" style:family="table-cell" style:parent-style-name="Default" style:data-style-name="N38">
      <style:table-cell-properties fo:border-top="thin solid #5B5B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268" style:family="table-cell" style:parent-style-name="Default" style:data-style-name="N0">
      <style:table-cell-properties fo:border-top="thin solid #5B5B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9" style:family="table-cell" style:parent-style-name="Default" style:data-style-name="N0">
      <style:table-cell-properties fo:border-top="thin solid #5B5B57" fo:border-bottom="thin solid #544F4F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5B5B57" fo:border-bottom="thin solid #54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5B5B57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2" style:family="table-cell" style:parent-style-name="Default" style:data-style-name="N0">
      <style:table-cell-properties fo:border-top="thin solid #606060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606060" fo:border-bottom="thin solid #5B5B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top="thin solid #606060" fo:border-bottom="thin solid #5B5B57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5" style:family="table-cell" style:parent-style-name="Default" style:data-style-name="N0">
      <style:table-cell-properties fo:border-top="thin solid #5B5B57" fo:border-bottom="thin solid #575754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6" style:family="table-cell" style:parent-style-name="Default" style:data-style-name="N0">
      <style:table-cell-properties fo:border-top="thin solid #5B5B57" fo:border-bottom="thin solid #575754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7" style:family="table-cell" style:parent-style-name="Default" style:data-style-name="N37">
      <style:table-cell-properties fo:border-top="thin solid #5757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464" fo:font-size="7pt" style:font-size-asian="7pt" style:font-size-complex="7pt" style:font-family-generic="swiss"/>
    </style:style>
    <style:style style:name="ce278" style:family="table-cell" style:parent-style-name="Default" style:data-style-name="N36">
      <style:table-cell-properties fo:border-top="thin solid #5757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279" style:family="table-cell" style:parent-style-name="Default" style:data-style-name="N36">
      <style:table-cell-properties fo:border-top="thin solid #575754" fo:border-bottom="thin solid #5B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thin solid #544F4F" fo:border-bottom="thin solid #54544F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544F4F" fo:border-bottom="thin solid #5454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54544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3" style:family="table-cell" style:parent-style-name="Default" style:data-style-name="N0">
      <style:table-cell-properties fo:border-top="thin solid #5B5B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5B5B57" fo:border-bottom="thin solid #57545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5B5B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6" style:family="table-cell" style:parent-style-name="Default" style:data-style-name="N0">
      <style:table-cell-properties fo:border-top="thin solid #5B5B57" fo:border-bottom="thin solid #575454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7" style:family="table-cell" style:parent-style-name="Default" style:data-style-name="N0">
      <style:table-cell-properties fo:border-top="thin solid #575754" fo:border-bottom="thin solid #54544F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8" style:family="table-cell" style:parent-style-name="Default" style:data-style-name="N0">
      <style:table-cell-properties fo:border-top="thin solid #575754" fo:border-bottom="thin solid #54544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9" style:family="table-cell" style:parent-style-name="Default" style:data-style-name="N37">
      <style:table-cell-properties fo:border-top="thin solid #5B575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290" style:family="table-cell" style:parent-style-name="Default" style:data-style-name="N0">
      <style:table-cell-properties fo:border-top="thin solid #5B575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1" style:family="table-cell" style:parent-style-name="Default" style:data-style-name="N0">
      <style:table-cell-properties fo:border-top="thin solid #54544F" fo:border-bottom="thin solid #484848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54544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57545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4" style:family="table-cell" style:parent-style-name="Default" style:data-style-name="N0">
      <style:table-cell-properties fo:border-top="thin solid #57545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575454" fo:border-bottom="thin solid #5454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57545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7" style:family="table-cell" style:parent-style-name="Default" style:data-style-name="N0">
      <style:table-cell-properties fo:border-top="thin solid #575454" fo:border-bottom="thin solid #5454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8" style:family="table-cell" style:parent-style-name="Default" style:data-style-name="N0">
      <style:table-cell-properties fo:border-top="thin solid #54544F" fo:border-bottom="thin solid #4F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9" style:family="table-cell" style:parent-style-name="Default" style:data-style-name="N0">
      <style:table-cell-properties fo:border-top="thin solid #54544F" fo:border-bottom="thin solid #4F4F4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0" style:family="table-cell" style:parent-style-name="Default" style:data-style-name="N0">
      <style:table-cell-properties fo:border-top="thin solid #54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1" style:family="table-cell" style:parent-style-name="Default" style:data-style-name="N0">
      <style:table-cell-properties fo:border-top="thin solid #484848" fo:border-bottom="thin solid #2B2828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484848" fo:border-bottom="thin solid #2B282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0">
      <style:table-cell-properties fo:border-top="thin solid #4F4F4B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4" style:family="table-cell" style:parent-style-name="Default" style:data-style-name="N0">
      <style:table-cell-properties fo:border-top="thin solid #54544F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54544F" fo:border-bottom="thin solid #38383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54544F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7" style:family="table-cell" style:parent-style-name="Default" style:data-style-name="N0">
      <style:table-cell-properties fo:border-top="thin solid #54544F" fo:border-bottom="thin solid #2B282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8" style:family="table-cell" style:parent-style-name="Default" style:data-style-name="N0">
      <style:table-cell-properties fo:border-top="thin solid #4F4F4F" fo:border-bottom="thin solid #4444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9" style:family="table-cell" style:parent-style-name="Default" style:data-style-name="N0">
      <style:table-cell-properties fo:border-top="thin solid #4F4F4F" fo:border-bottom="thin solid #444444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0" style:family="table-cell" style:parent-style-name="Default" style:data-style-name="N37">
      <style:table-cell-properties fo:border-top="thin solid #4F4F4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fo:border-top="thin solid #4F4F4F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2" style:family="table-cell" style:parent-style-name="Default" style:data-style-name="N0">
      <style:table-cell-properties fo:border-top="thin solid #4F4F4F" fo:border-bottom="thin solid #2B2B2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3" style:family="table-cell" style:parent-style-name="Default" style:data-style-name="N0">
      <style:table-cell-properties fo:border-top="thin solid #2B2828" fo:border-bottom="thin solid #54544F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2B2828" fo:border-bottom="thin solid #5454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fo:border-top="thin solid #2B2828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6" style:family="table-cell" style:parent-style-name="Default" style:data-style-name="N0">
      <style:table-cell-properties fo:border-top="thin solid #38383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7" style:family="table-cell" style:parent-style-name="Default" style:data-style-name="N0">
      <style:table-cell-properties fo:border-top="thin solid #2B282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8" style:family="table-cell" style:parent-style-name="Default" style:data-style-name="N0">
      <style:table-cell-properties fo:border-top="thin solid #2B2828" fo:border-bottom="thin solid #4F4F4F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9" style:family="table-cell" style:parent-style-name="Default" style:data-style-name="N0">
      <style:table-cell-properties fo:border-top="thin solid #444444" fo:border-bottom="thin solid #4B4B4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0" style:family="table-cell" style:parent-style-name="Default" style:data-style-name="N0">
      <style:table-cell-properties fo:border-top="thin solid #444444" fo:border-bottom="thin solid #4B4B48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1" style:family="table-cell" style:parent-style-name="Default" style:data-style-name="N37">
      <style:table-cell-properties fo:border-top="thin solid #443F3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322" style:family="table-cell" style:parent-style-name="Default" style:data-style-name="N0">
      <style:table-cell-properties fo:border-top="thin solid #2B2B2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3" style:family="table-cell" style:parent-style-name="Default" style:data-style-name="N0">
      <style:table-cell-properties fo:border-top="thin solid #2B2B2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54544F" fo:border-bottom="thin solid #5B5B57" fo:border-left="thin solid #4F4F4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54544F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4F4F4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7" style:family="table-cell" style:parent-style-name="Default" style:data-style-name="N0">
      <style:table-cell-properties fo:border-top="thin solid #4F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8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9" style:family="table-cell" style:parent-style-name="Default" style:data-style-name="N0">
      <style:table-cell-properties fo:border-top="thin solid #4F4F4F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4B4B48" fo:border-bottom="thin solid #54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4B4B48" fo:border-bottom="thin solid #545454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2" style:family="table-cell" style:parent-style-name="Default" style:data-style-name="N0">
      <style:table-cell-properties fo:border-top="thin solid #4B484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3" style:family="table-cell" style:parent-style-name="Default" style:data-style-name="N0">
      <style:table-cell-properties fo:border-top="thin solid #5B5B57" fo:border-bottom="thin solid #5B5757" fo:border-left="thin solid #4F4F4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5B5B57" fo:border-bottom="thin solid #5B57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4F4F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6" style:family="table-cell" style:parent-style-name="Default" style:data-style-name="N0">
      <style:table-cell-properties fo:border-top="thin solid #4F4F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7" style:family="table-cell" style:parent-style-name="Default" style:data-style-name="N0">
      <style:table-cell-properties fo:border-top="thin solid #54545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8" style:family="table-cell" style:parent-style-name="Default" style:data-style-name="N0">
      <style:table-cell-properties fo:border-top="thin solid #545454" fo:border-bottom="thin solid #54544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9" style:family="table-cell" style:parent-style-name="Default" style:data-style-name="N0">
      <style:table-cell-properties fo:border-top="thin solid #545454" fo:border-bottom="thin solid #4F4F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0" style:family="table-cell" style:parent-style-name="Default" style:data-style-name="N0">
      <style:table-cell-properties fo:border-top="thin solid #545454" fo:border-bottom="thin solid #4F4F4B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1" style:family="table-cell" style:parent-style-name="Default" style:data-style-name="N38">
      <style:table-cell-properties fo:border-top="thin solid #5454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342" style:family="table-cell" style:parent-style-name="Default" style:data-style-name="N0">
      <style:table-cell-properties fo:border-top="thin solid #5454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3" style:family="table-cell" style:parent-style-name="Default" style:data-style-name="N0">
      <style:table-cell-properties fo:border-top="thin solid #5B5757" fo:border-bottom="thin solid #4F4F4F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5B5757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5454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6" style:family="table-cell" style:parent-style-name="Default" style:data-style-name="N0">
      <style:table-cell-properties fo:border-top="thin solid #5454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54544F" fo:border-bottom="thin solid #57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8" style:family="table-cell" style:parent-style-name="Default" style:data-style-name="N0">
      <style:table-cell-properties fo:border-top="thin solid #4F4F4B" fo:border-bottom="thin solid #4B4B48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4F4F4B" fo:border-bottom="thin solid #4B4B48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0" style:family="table-cell" style:parent-style-name="Default" style:data-style-name="N37">
      <style:table-cell-properties fo:border-top="thin solid #4F4F4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351" style:family="table-cell" style:parent-style-name="Default" style:data-style-name="N0">
      <style:table-cell-properties fo:border-top="thin solid #4F4F4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2" style:family="table-cell" style:parent-style-name="Default" style:data-style-name="N0">
      <style:table-cell-properties fo:border-top="thin solid #4F4F4F" fo:border-bottom="thin solid #4B4B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3" style:family="table-cell" style:parent-style-name="Default" style:data-style-name="N0">
      <style:table-cell-properties fo:border-top="thin solid #4F4F4F" fo:border-bottom="thin solid #575454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4F4F4F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4B4B4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6" style:family="table-cell" style:parent-style-name="Default" style:data-style-name="N0">
      <style:table-cell-properties fo:border-top="thin solid #57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7" style:family="table-cell" style:parent-style-name="Default" style:data-style-name="N0">
      <style:table-cell-properties fo:border-top="thin solid #575454" fo:border-bottom="thin solid #5757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8" style:family="table-cell" style:parent-style-name="Default" style:data-style-name="N0">
      <style:table-cell-properties fo:border-top="thin solid #575454" fo:border-bottom="thin solid #5757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4B4B48" fo:border-bottom="thin solid #5454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4B4B48" fo:border-bottom="thin solid #54544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1" style:family="table-cell" style:parent-style-name="Default" style:data-style-name="N37">
      <style:table-cell-properties fo:border-top="thin solid #4B4B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464" fo:font-size="7pt" style:font-size-asian="7pt" style:font-size-complex="7pt" style:font-family-generic="swiss"/>
    </style:style>
    <style:style style:name="ce362" style:family="table-cell" style:parent-style-name="Default" style:data-style-name="N0">
      <style:table-cell-properties fo:border-top="thin solid #4B4B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3" style:family="table-cell" style:parent-style-name="Default" style:data-style-name="N0">
      <style:table-cell-properties fo:border-top="thin solid #575454" fo:border-bottom="thin solid #484844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575454" fo:border-bottom="thin solid #4848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57575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6" style:family="table-cell" style:parent-style-name="Default" style:data-style-name="N0">
      <style:table-cell-properties fo:border-top="thin solid #57575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7" style:family="table-cell" style:parent-style-name="Default" style:data-style-name="N0">
      <style:table-cell-properties fo:border-top="thin solid #575754" fo:border-bottom="thin solid #3F3F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8" style:family="table-cell" style:parent-style-name="Default" style:data-style-name="N0">
      <style:table-cell-properties fo:border-top="thin solid #57575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9" style:family="table-cell" style:parent-style-name="Default" style:data-style-name="N0">
      <style:table-cell-properties fo:border-top="thin solid #575754" fo:border-bottom="thin solid #4F4F4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0" style:family="table-cell" style:parent-style-name="Default" style:data-style-name="N0">
      <style:table-cell-properties fo:border-top="thin solid #54544F" fo:border-bottom="thin solid #4F4F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1" style:family="table-cell" style:parent-style-name="Default" style:data-style-name="N0">
      <style:table-cell-properties fo:border-top="thin solid #54544F" fo:border-bottom="thin solid #4F4F4B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2" style:family="table-cell" style:parent-style-name="Default" style:data-style-name="N0">
      <style:table-cell-properties fo:border-top="thin solid #545454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3" style:family="table-cell" style:parent-style-name="Default" style:data-style-name="N0">
      <style:table-cell-properties fo:border-top="thin solid #5454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4" style:family="table-cell" style:parent-style-name="Default" style:data-style-name="N0">
      <style:table-cell-properties fo:border-top="thin solid #484844" fo:border-bottom="thin solid #5B5B57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484844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7" style:family="table-cell" style:parent-style-name="Default" style:data-style-name="N0">
      <style:table-cell-properties fo:border-top="thin solid #3F3F3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8" style:family="table-cell" style:parent-style-name="Default" style:data-style-name="N0">
      <style:table-cell-properties fo:border-top="thin solid #3F3F3B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9" style:family="table-cell" style:parent-style-name="Default" style:data-style-name="N0">
      <style:table-cell-properties fo:border-top="thin solid #4F4F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0" style:family="table-cell" style:parent-style-name="Default" style:data-style-name="N0">
      <style:table-cell-properties fo:border-top="thin solid #4F4F4B" fo:border-bottom="thin solid #48444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1" style:family="table-cell" style:parent-style-name="Default" style:data-style-name="N0">
      <style:table-cell-properties fo:border-top="thin solid #4F4F4B" fo:border-bottom="thin solid #48444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4F4F4B" fo:border-bottom="thin solid #484444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3B3B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5B5B57" fo:border-bottom="thin solid #575754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0">
      <style:table-cell-properties fo:border-top="thin solid #5B5B57" fo:border-bottom="thin solid #5757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0">
      <style:table-cell-properties fo:border-top="thin solid #48444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8" style:family="table-cell" style:parent-style-name="Default" style:data-style-name="N0">
      <style:table-cell-properties fo:border-top="thin solid #48444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9" style:family="table-cell" style:parent-style-name="Default" style:data-style-name="N0">
      <style:table-cell-properties fo:border-top="thin solid #484444" fo:border-bottom="thin solid #5B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48444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1" style:family="table-cell" style:parent-style-name="Default" style:data-style-name="N0">
      <style:table-cell-properties fo:border-top="thin solid #484444" fo:border-bottom="thin solid #5B5B5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484444" fo:border-bottom="thin solid #5B5B5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484444" fo:border-bottom="thin solid #5B5B57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4" style:family="table-cell" style:parent-style-name="Default" style:data-style-name="N0">
      <style:table-cell-properties fo:border-top="thin solid #575754" fo:border-bottom="thin solid #383838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575754" fo:border-bottom="thin solid #38383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5757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5B5757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8" style:family="table-cell" style:parent-style-name="Default" style:data-style-name="N0">
      <style:table-cell-properties fo:border-top="thin solid #5B5757" fo:border-bottom="thin solid #4B4B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9" style:family="table-cell" style:parent-style-name="Default" style:data-style-name="N0">
      <style:table-cell-properties fo:border-top="thin solid #5B5B5B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0" style:family="table-cell" style:parent-style-name="Default" style:data-style-name="N0">
      <style:table-cell-properties fo:border-top="thin solid #5B5B5B" fo:border-bottom="thin solid #3B3B38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1" style:family="table-cell" style:parent-style-name="Default" style:data-style-name="N0">
      <style:table-cell-properties fo:border-top="thin solid #5B5B57" fo:border-bottom="thin solid #3B3B3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2" style:family="table-cell" style:parent-style-name="Default" style:data-style-name="N0">
      <style:table-cell-properties fo:border-top="thin solid #5B5B57" fo:border-bottom="thin solid #3B3B3B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3" style:family="table-cell" style:parent-style-name="Default" style:data-style-name="N37">
      <style:table-cell-properties fo:border-top="thin solid #545454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404" style:family="table-cell" style:parent-style-name="Default" style:data-style-name="N0">
      <style:table-cell-properties fo:border-top="thin solid #54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383838" fo:border-bottom="thin solid #575754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383838" fo:border-bottom="thin solid #5757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8" style:family="table-cell" style:parent-style-name="Default" style:data-style-name="N0">
      <style:table-cell-properties fo:border-top="thin solid #4B4B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9" style:family="table-cell" style:parent-style-name="Default" style:data-style-name="N0">
      <style:table-cell-properties fo:border-top="thin solid #3B3B3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0" style:family="table-cell" style:parent-style-name="Default" style:data-style-name="N0">
      <style:table-cell-properties fo:border-top="thin solid #3B3B38" fo:border-bottom="thin solid #4B4B48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1" style:family="table-cell" style:parent-style-name="Default" style:data-style-name="N0">
      <style:table-cell-properties fo:border-top="thin solid #3B3B3B" fo:border-bottom="thin solid #4B4B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2" style:family="table-cell" style:parent-style-name="Default" style:data-style-name="N0">
      <style:table-cell-properties fo:border-top="thin solid #3B3B3B" fo:border-bottom="thin solid #4B4B4B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3" style:family="table-cell" style:parent-style-name="Default" style:data-style-name="N37">
      <style:table-cell-properties fo:border-top="thin solid #38383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414" style:family="table-cell" style:parent-style-name="Default" style:data-style-name="N0">
      <style:table-cell-properties fo:border-top="thin solid #575754" fo:border-bottom="thin solid #60605B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thin solid #575754" fo:border-bottom="thin solid #6060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6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7" style:family="table-cell" style:parent-style-name="Default" style:data-style-name="N0">
      <style:table-cell-properties fo:border-top="thin solid #4B4B4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8" style:family="table-cell" style:parent-style-name="Default" style:data-style-name="N0">
      <style:table-cell-properties fo:border-top="thin solid #4B4B48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9" style:family="table-cell" style:parent-style-name="Default" style:data-style-name="N0">
      <style:table-cell-properties fo:border-top="thin solid #4B4B4B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0" style:family="table-cell" style:parent-style-name="Default" style:data-style-name="N0">
      <style:table-cell-properties fo:border-top="thin solid #4B4B4B" fo:border-bottom="thin solid #4F4F4F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1" style:family="table-cell" style:parent-style-name="Default" style:data-style-name="N37">
      <style:table-cell-properties fo:border-top="thin solid #4F4F4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422" style:family="table-cell" style:parent-style-name="Default" style:data-style-name="N0">
      <style:table-cell-properties fo:border-top="thin solid #4F4F4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3" style:family="table-cell" style:parent-style-name="Default" style:data-style-name="N0">
      <style:table-cell-properties fo:border-top="thin solid #4F4F4B" fo:border-bottom="thin solid #57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4" style:family="table-cell" style:parent-style-name="Default" style:data-style-name="N0">
      <style:table-cell-properties fo:border-top="thin solid #60605B" fo:border-bottom="thin solid #5B5757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60605B" fo:border-bottom="thin solid #5B57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6" style:family="table-cell" style:parent-style-name="Default" style:data-style-name="N0">
      <style:table-cell-properties fo:border-top="thin solid #4F4B4B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7" style:family="table-cell" style:parent-style-name="Default" style:data-style-name="N0">
      <style:table-cell-properties fo:border-top="thin solid #54544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8" style:family="table-cell" style:parent-style-name="Default" style:data-style-name="N0">
      <style:table-cell-properties fo:border-top="thin solid #54545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9" style:family="table-cell" style:parent-style-name="Default" style:data-style-name="N0">
      <style:table-cell-properties fo:border-top="thin solid #545454" fo:border-bottom="thin solid #48484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0" style:family="table-cell" style:parent-style-name="Default" style:data-style-name="N0">
      <style:table-cell-properties fo:border-top="thin solid #4F4F4F" fo:border-bottom="thin solid #44444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1" style:family="table-cell" style:parent-style-name="Default" style:data-style-name="N0">
      <style:table-cell-properties fo:border-top="thin solid #4F4F4F" fo:border-bottom="thin solid #444444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2" style:family="table-cell" style:parent-style-name="Default" style:data-style-name="N37">
      <style:table-cell-properties fo:border-top="thin solid #57545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433" style:family="table-cell" style:parent-style-name="Default" style:data-style-name="N0">
      <style:table-cell-properties fo:border-top="thin solid #57545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4" style:family="table-cell" style:parent-style-name="Default" style:data-style-name="N0">
      <style:table-cell-properties fo:border-top="thin solid #5B5757" fo:border-bottom="thin solid #443F3F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5B5757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2F2F2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7" style:family="table-cell" style:parent-style-name="Default" style:data-style-name="N0">
      <style:table-cell-properties fo:border-top="thin solid #4B4B48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8" style:family="table-cell" style:parent-style-name="Default" style:data-style-name="N0">
      <style:table-cell-properties fo:border-top="thin solid #484844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9" style:family="table-cell" style:parent-style-name="Default" style:data-style-name="N0">
      <style:table-cell-properties fo:border-top="thin solid #484844" fo:border-bottom="thin solid #2B282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444444" fo:border-bottom="thin solid #2F2B2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1" style:family="table-cell" style:parent-style-name="Default" style:data-style-name="N0">
      <style:table-cell-properties fo:border-top="thin solid #444444" fo:border-bottom="thin solid #2F2B2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2" style:family="table-cell" style:parent-style-name="Default" style:data-style-name="N0">
      <style:table-cell-properties fo:border-top="thin solid #342F2F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3" style:family="table-cell" style:parent-style-name="Default" style:data-style-name="N0">
      <style:table-cell-properties fo:border-top="thin solid #4B4848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4" style:family="table-cell" style:parent-style-name="Default" style:data-style-name="N0">
      <style:table-cell-properties fo:border-top="thin solid #443F3F" fo:border-bottom="thin solid #3F3F3B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443F3F" fo:border-bottom="thin solid #3F3F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3B3B3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7" style:family="table-cell" style:parent-style-name="Default" style:data-style-name="N0">
      <style:table-cell-properties fo:border-top="thin solid #2B2B2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2B282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9" style:family="table-cell" style:parent-style-name="Default" style:data-style-name="N0">
      <style:table-cell-properties fo:border-top="thin solid #2B2828" fo:border-bottom="thin solid #4F4B4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0" style:family="table-cell" style:parent-style-name="Default" style:data-style-name="N0">
      <style:table-cell-properties fo:border-top="thin solid #2F2B2B" fo:border-bottom="thin solid #4B484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1" style:family="table-cell" style:parent-style-name="Default" style:data-style-name="N0">
      <style:table-cell-properties fo:border-top="thin solid #2F2B2B" fo:border-bottom="thin solid #4B484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2" style:family="table-cell" style:parent-style-name="Default" style:data-style-name="N37">
      <style:table-cell-properties fo:border-top="thin solid #2B2B2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453" style:family="table-cell" style:parent-style-name="Default" style:data-style-name="N0">
      <style:table-cell-properties fo:border-top="thin solid #2B2B2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4" style:family="table-cell" style:parent-style-name="Default" style:data-style-name="N0">
      <style:table-cell-properties fo:border-top="thin solid #3F3F3B" fo:border-bottom="thin solid #545454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3F3F3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56" style:family="table-cell" style:parent-style-name="Default" style:data-style-name="N0">
      <style:table-cell-properties fo:border-top="thin solid #544F4F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7" style:family="table-cell" style:parent-style-name="Default" style:data-style-name="N0">
      <style:table-cell-properties fo:border-top="thin solid #4F4B4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8" style:family="table-cell" style:parent-style-name="Default" style:data-style-name="N0">
      <style:table-cell-properties fo:border-top="thin solid #4F4B4B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9" style:family="table-cell" style:parent-style-name="Default" style:data-style-name="N0">
      <style:table-cell-properties fo:border-top="thin solid #4F4B4B" fo:border-bottom="thin solid #2F2F2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0" style:family="table-cell" style:parent-style-name="Default" style:data-style-name="N0">
      <style:table-cell-properties fo:border-top="thin solid #4B4848" fo:border-bottom="thin solid #3434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1" style:family="table-cell" style:parent-style-name="Default" style:data-style-name="N0">
      <style:table-cell-properties fo:border-top="thin solid #4B4848" fo:border-bottom="thin solid #34342F" fo:border-left="none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2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3" style:family="table-cell" style:parent-style-name="Default" style:data-style-name="N0">
      <style:table-cell-properties fo:border-top="thin solid #545454" fo:border-bottom="thin solid #5B5757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545454" fo:border-bottom="thin solid #5B57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2F2B2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6" style:family="table-cell" style:parent-style-name="Default" style:data-style-name="N0">
      <style:table-cell-properties fo:border-top="thin solid #2F2F2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7" style:family="table-cell" style:parent-style-name="Default" style:data-style-name="N0">
      <style:table-cell-properties fo:border-top="thin solid #2F2F2B" fo:border-bottom="thin solid #544F4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8" style:family="table-cell" style:parent-style-name="Default" style:data-style-name="N0">
      <style:table-cell-properties fo:border-top="thin solid #34342F" fo:border-bottom="thin solid #544F4F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9" style:family="table-cell" style:parent-style-name="Default" style:data-style-name="N0">
      <style:table-cell-properties fo:border-top="thin solid #34342F" fo:border-bottom="thin solid #544F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0" style:family="table-cell" style:parent-style-name="Default" style:data-style-name="N37">
      <style:table-cell-properties fo:border-top="thin solid #2F2F2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471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2" style:family="table-cell" style:parent-style-name="Default" style:data-style-name="N0">
      <style:table-cell-properties fo:border-top="thin solid #5B5757" fo:border-bottom="thin solid #545454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5B5757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4F4B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5" style:family="table-cell" style:parent-style-name="Default" style:data-style-name="N0">
      <style:table-cell-properties fo:border-top="thin solid #4B4B48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6" style:family="table-cell" style:parent-style-name="Default" style:data-style-name="N0">
      <style:table-cell-properties fo:border-top="thin solid #544F4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7" style:family="table-cell" style:parent-style-name="Default" style:data-style-name="N0">
      <style:table-cell-properties fo:border-top="thin solid #544F4F" fo:border-bottom="thin solid #544F4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8" style:family="table-cell" style:parent-style-name="Default" style:data-style-name="N0">
      <style:table-cell-properties fo:border-top="thin solid #544F4F" fo:border-bottom="thin solid #4B4B48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9" style:family="table-cell" style:parent-style-name="Default" style:data-style-name="N0">
      <style:table-cell-properties fo:border-top="thin solid #544F4F" fo:border-bottom="thin solid #4B4B4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0" style:family="table-cell" style:parent-style-name="Default" style:data-style-name="N37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76464" fo:font-size="7pt" style:font-size-asian="7pt" style:font-size-complex="7pt" style:font-family-generic="swiss"/>
    </style:style>
    <style:style style:name="ce481" style:family="table-cell" style:parent-style-name="Default" style:data-style-name="N0">
      <style:table-cell-properties fo:border-top="thin solid #4F4F4F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2" style:family="table-cell" style:parent-style-name="Default" style:data-style-name="N0">
      <style:table-cell-properties fo:border-top="thin solid #545454" fo:border-bottom="thin solid #545454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4" style:family="table-cell" style:parent-style-name="Default" style:data-style-name="N0">
      <style:table-cell-properties fo:border-top="thin solid #575757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5" style:family="table-cell" style:parent-style-name="Default" style:data-style-name="N0">
      <style:table-cell-properties fo:border-top="thin solid #54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6" style:family="table-cell" style:parent-style-name="Default" style:data-style-name="N0">
      <style:table-cell-properties fo:border-top="thin solid #544F4F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7" style:family="table-cell" style:parent-style-name="Default" style:data-style-name="N0">
      <style:table-cell-properties fo:border-top="thin solid #544F4F" fo:border-bottom="thin solid #38383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8" style:family="table-cell" style:parent-style-name="Default" style:data-style-name="N0">
      <style:table-cell-properties fo:border-top="thin solid #4B4B48" fo:border-bottom="thin solid #484848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9" style:family="table-cell" style:parent-style-name="Default" style:data-style-name="N0">
      <style:table-cell-properties fo:border-top="thin solid #4B4B48" fo:border-bottom="thin solid #484848" fo:border-left="none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0" style:family="table-cell" style:parent-style-name="Default" style:data-style-name="N37">
      <style:table-cell-properties fo:border-top="thin solid #4B4B4B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491" style:family="table-cell" style:parent-style-name="Default" style:data-style-name="N0">
      <style:table-cell-properties fo:border-top="thin solid #747474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2" style:family="table-cell" style:parent-style-name="Default" style:data-style-name="N0">
      <style:table-cell-properties fo:border-top="thin solid #545454" fo:border-bottom="thin solid #5B5B5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-top="thin solid #545454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4B484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5" style:family="table-cell" style:parent-style-name="Default" style:data-style-name="N0">
      <style:table-cell-properties fo:border-top="thin solid #38383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6" style:family="table-cell" style:parent-style-name="Default" style:data-style-name="N0">
      <style:table-cell-properties fo:border-top="thin solid #383834" fo:border-bottom="thin solid #5454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7" style:family="table-cell" style:parent-style-name="Default" style:data-style-name="N0">
      <style:table-cell-properties fo:border-top="thin solid #484848" fo:border-bottom="thin solid #54545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8" style:family="table-cell" style:parent-style-name="Default" style:data-style-name="N0">
      <style:table-cell-properties fo:border-top="thin solid #484848" fo:border-bottom="thin solid #54545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9" style:family="table-cell" style:parent-style-name="Default" style:data-style-name="N37">
      <style:table-cell-properties fo:border-top="thin solid #48484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500" style:family="table-cell" style:parent-style-name="Default" style:data-style-name="N0">
      <style:table-cell-properties fo:border-top="thin solid #38383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1" style:family="table-cell" style:parent-style-name="Default" style:data-style-name="N0">
      <style:table-cell-properties fo:border-top="thin solid #5B5B5B" fo:border-bottom="thin solid #3B3838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5B5B5B" fo:border-bottom="thin solid #3B383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5B5B5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5B5B5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5" style:family="table-cell" style:parent-style-name="Default" style:data-style-name="N0">
      <style:table-cell-properties fo:border-top="thin solid #545454" fo:border-bottom="thin solid #54544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6" style:family="table-cell" style:parent-style-name="Default" style:data-style-name="N0">
      <style:table-cell-properties fo:border-top="thin solid #545454" fo:border-bottom="thin solid #54544F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7" style:family="table-cell" style:parent-style-name="Default" style:data-style-name="N0">
      <style:table-cell-properties fo:border-top="thin solid #545454" fo:border-bottom="thin solid #54544F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8" style:family="table-cell" style:parent-style-name="Default" style:data-style-name="N0">
      <style:table-cell-properties fo:border-top="thin solid #57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9" style:family="table-cell" style:parent-style-name="Default" style:data-style-name="N0">
      <style:table-cell-properties fo:border-top="thin solid #3B3838" fo:border-bottom="thin solid #383834" fo:border-left="thin solid #44444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Default" style:data-style-name="N0">
      <style:table-cell-properties fo:border-top="thin solid #3B3838" fo:border-bottom="thin solid #38383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Default" style:data-style-name="N0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2" style:family="table-cell" style:parent-style-name="Default" style:data-style-name="N0">
      <style:table-cell-properties fo:border-top="thin solid #5454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3" style:family="table-cell" style:parent-style-name="Default" style:data-style-name="N0">
      <style:table-cell-properties fo:border-top="thin solid #54544F" fo:border-bottom="thin solid #4F4B4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4" style:family="table-cell" style:parent-style-name="Default" style:data-style-name="N0">
      <style:table-cell-properties fo:border-top="thin solid #54544F" fo:border-bottom="thin solid #48484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5" style:family="table-cell" style:parent-style-name="Default" style:data-style-name="N0">
      <style:table-cell-properties fo:border-top="thin solid #54544F" fo:border-bottom="thin solid #484848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6" style:family="table-cell" style:parent-style-name="Default" style:data-style-name="N37">
      <style:table-cell-properties fo:border-top="thin solid #57575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517" style:family="table-cell" style:parent-style-name="Default" style:data-style-name="N0">
      <style:table-cell-properties fo:border-top="thin solid #57575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8" style:family="table-cell" style:parent-style-name="Default" style:data-style-name="N0">
      <style:table-cell-properties fo:border-top="thin solid #383834" fo:border-bottom="none" fo:border-left="thin solid #2B2B2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9" style:family="table-cell" style:parent-style-name="Default" style:data-style-name="N0">
      <style:table-cell-properties fo:border-top="thin solid #38383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1" style:family="table-cell" style:parent-style-name="Default" style:data-style-name="N0">
      <style:table-cell-properties fo:border-top="thin solid #4F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2" style:family="table-cell" style:parent-style-name="Default" style:data-style-name="N0">
      <style:table-cell-properties fo:border-top="thin solid #4F4B4B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3" style:family="table-cell" style:parent-style-name="Default" style:data-style-name="N0">
      <style:table-cell-properties fo:border-top="thin solid #484848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4" style:family="table-cell" style:parent-style-name="Default" style:data-style-name="N0">
      <style:table-cell-properties fo:border-top="thin solid #484848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5" style:family="table-cell" style:parent-style-name="Default" style:data-style-name="N37">
      <style:table-cell-properties fo:border-top="thin solid #4B4B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4" fo:font-size="7pt" style:font-size-asian="7pt" style:font-size-complex="7pt" style:font-family-generic="swiss"/>
    </style:style>
    <style:style style:name="ce526" style:family="table-cell" style:parent-style-name="Default" style:data-style-name="N0">
      <style:table-cell-properties fo:border-top="thin solid #4B4B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7" style:family="table-cell" style:parent-style-name="Default" style:data-style-name="N0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8" style:family="table-cell" style:parent-style-name="Default" style:data-style-name="N0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575754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thin solid #544F4F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544F4F" fo:border-bottom="thin solid #48484B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544F4F" fo:border-bottom="thin solid #48484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57575B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57575B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7" style:family="table-cell" style:parent-style-name="Default" style:data-style-name="N0">
      <style:table-cell-properties fo:border-top="thin solid #57575B" fo:border-bottom="thin solid #443F4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8" style:family="table-cell" style:parent-style-name="Default" style:data-style-name="N0">
      <style:table-cell-properties fo:border-top="thin solid #57575B" fo:border-bottom="thin solid #443F4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9" style:family="table-cell" style:parent-style-name="Default" style:data-style-name="N0">
      <style:table-cell-properties fo:border-top="thin solid #57575B" fo:border-bottom="thin solid #443F44" fo:border-left="none" fo:border-right="thin solid #3838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0" style:family="table-cell" style:parent-style-name="Default" style:data-style-name="N0">
      <style:table-cell-properties fo:border-top="thin solid #57575B" fo:border-bottom="thin solid #443F44" fo:border-left="thin solid #3838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1" style:family="table-cell" style:parent-style-name="Default" style:data-style-name="N0">
      <style:table-cell-properties fo:border-top="thin solid #57575B" fo:border-bottom="thin solid #443F44" fo:border-left="none" fo:border-right="thin solid #A3A3A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2" style:family="table-cell" style:parent-style-name="Default" style:data-style-name="N0">
      <style:table-cell-properties fo:border-top="thin solid #545454" fo:border-bottom="thin solid #4B4B4F" fo:border-left="thin solid #A3A3A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3" style:family="table-cell" style:parent-style-name="Default" style:data-style-name="N0">
      <style:table-cell-properties fo:border-top="thin solid #545454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4" style:family="table-cell" style:parent-style-name="Default" style:data-style-name="N0">
      <style:table-cell-properties fo:border-top="thin solid #48484B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5" style:family="table-cell" style:parent-style-name="Default" style:data-style-name="N0">
      <style:table-cell-properties fo:border-top="thin solid #48484B" fo:border-bottom="thin solid #2F2B2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6" style:family="table-cell" style:parent-style-name="Default" style:data-style-name="N0">
      <style:table-cell-properties fo:border-top="thin solid #48484B" fo:border-bottom="thin solid #2F2B2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7" style:family="table-cell" style:parent-style-name="Default" style:data-style-name="N0">
      <style:table-cell-properties fo:border-top="thin solid #48484B" fo:border-bottom="thin solid #2F2B2F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8" style:family="table-cell" style:parent-style-name="Default" style:data-style-name="N0">
      <style:table-cell-properties fo:border-top="thin solid #443F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443F4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0" style:family="table-cell" style:parent-style-name="Default" style:data-style-name="N0">
      <style:table-cell-properties fo:border-top="thin solid #443F44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1" style:family="table-cell" style:parent-style-name="Default" style:data-style-name="N0">
      <style:table-cell-properties fo:border-top="thin solid #443F44" fo:border-bottom="thin solid #54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2" style:family="table-cell" style:parent-style-name="Default" style:data-style-name="N0">
      <style:table-cell-properties fo:border-top="thin solid #443F4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3" style:family="table-cell" style:parent-style-name="Default" style:data-style-name="N0">
      <style:table-cell-properties fo:border-top="thin solid #443F44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4" style:family="table-cell" style:parent-style-name="Default" style:data-style-name="N0">
      <style:table-cell-properties fo:border-top="thin solid #443F4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5" style:family="table-cell" style:parent-style-name="Default" style:data-style-name="N0">
      <style:table-cell-properties fo:border-top="thin solid #443F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6" style:family="table-cell" style:parent-style-name="Default" style:data-style-name="N0">
      <style:table-cell-properties fo:border-top="thin solid #443F4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7" style:family="table-cell" style:parent-style-name="Default" style:data-style-name="N0">
      <style:table-cell-properties fo:border-top="thin solid #4B4B4F" fo:border-bottom="thin solid #2F2F2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8" style:family="table-cell" style:parent-style-name="Default" style:data-style-name="N0">
      <style:table-cell-properties fo:border-top="thin solid #4B4B4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9" style:family="table-cell" style:parent-style-name="Default" style:data-style-name="N0">
      <style:table-cell-properties fo:border-top="thin solid #4B4B4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0" style:family="table-cell" style:parent-style-name="Default" style:data-style-name="N0">
      <style:table-cell-properties fo:border-top="thin solid #2F2B2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1" style:family="table-cell" style:parent-style-name="Default" style:data-style-name="N0">
      <style:table-cell-properties fo:border-top="thin solid #2F2B2F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2" style:family="table-cell" style:parent-style-name="Default" style:data-style-name="N0">
      <style:table-cell-properties fo:border-top="thin solid #2F2B2F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545454" fo:border-bottom="thin solid #4F4F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5" style:family="table-cell" style:parent-style-name="Default" style:data-style-name="N0">
      <style:table-cell-properties fo:border-top="thin solid #544F4F" fo:border-bottom="thin solid #4F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6" style:family="table-cell" style:parent-style-name="Default" style:data-style-name="N0">
      <style:table-cell-properties fo:border-top="thin solid #54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7" style:family="table-cell" style:parent-style-name="Default" style:data-style-name="N0">
      <style:table-cell-properties fo:border-top="thin solid #4F4F4F" fo:border-bottom="thin solid #5454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8" style:family="table-cell" style:parent-style-name="Default" style:data-style-name="N0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9" style:family="table-cell" style:parent-style-name="Default" style:data-style-name="N0">
      <style:table-cell-properties fo:border-top="thin solid #4F4F4F" fo:border-bottom="thin solid #5454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0" style:family="table-cell" style:parent-style-name="Default" style:data-style-name="N0">
      <style:table-cell-properties fo:border-top="thin solid #2F2F2F" fo:border-bottom="thin solid #57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1" style:family="table-cell" style:parent-style-name="Default" style:data-style-name="N0">
      <style:table-cell-properties fo:border-top="thin solid #2F2F2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2" style:family="table-cell" style:parent-style-name="Default" style:data-style-name="N0">
      <style:table-cell-properties fo:border-top="thin solid #48444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3" style:family="table-cell" style:parent-style-name="Default" style:data-style-name="N37">
      <style:table-cell-properties fo:border-top="thin solid #4848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574" style:family="table-cell" style:parent-style-name="Default" style:data-style-name="N37">
      <style:table-cell-properties fo:border-top="thin solid #484848" fo:border-bottom="thin solid #57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575" style:family="table-cell" style:parent-style-name="Default" style:data-style-name="N0">
      <style:table-cell-properties fo:border-top="thin solid #484848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6" style:family="table-cell" style:parent-style-name="Default" style:data-style-name="N0">
      <style:table-cell-properties fo:border-top="thin solid #4848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7" style:family="table-cell" style:parent-style-name="Default" style:data-style-name="N0">
      <style:table-cell-properties fo:border-top="thin solid #484848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8" style:family="table-cell" style:parent-style-name="Default" style:data-style-name="N0">
      <style:table-cell-properties fo:border-top="thin solid #4F4F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9" style:family="table-cell" style:parent-style-name="Default" style:data-style-name="N0">
      <style:table-cell-properties fo:border-top="thin solid #4F4F4F" fo:border-bottom="thin solid #544F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0" style:family="table-cell" style:parent-style-name="Default" style:data-style-name="N0">
      <style:table-cell-properties fo:border-top="thin solid #4F4F4F" fo:border-bottom="thin solid #54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1" style:family="table-cell" style:parent-style-name="Default" style:data-style-name="N0">
      <style:table-cell-properties fo:border-top="thin solid #4F4F4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2" style:family="table-cell" style:parent-style-name="Default" style:data-style-name="N0">
      <style:table-cell-properties fo:border-top="thin solid #4F4F4F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3" style:family="table-cell" style:parent-style-name="Default" style:data-style-name="N0">
      <style:table-cell-properties fo:border-top="thin solid #5454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4" style:family="table-cell" style:parent-style-name="Default" style:data-style-name="N0">
      <style:table-cell-properties fo:border-top="thin solid #5454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5" style:family="table-cell" style:parent-style-name="Default" style:data-style-name="N0">
      <style:table-cell-properties fo:border-top="thin solid #54544F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6" style:family="table-cell" style:parent-style-name="Default" style:data-style-name="N0">
      <style:table-cell-properties fo:border-top="thin solid #575754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7" style:family="table-cell" style:parent-style-name="Default" style:data-style-name="N0">
      <style:table-cell-properties fo:border-top="thin solid #5757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8" style:family="table-cell" style:parent-style-name="Default" style:data-style-name="N0">
      <style:table-cell-properties fo:border-top="thin solid #57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9" style:family="table-cell" style:parent-style-name="Default" style:data-style-name="N37">
      <style:table-cell-properties fo:border-top="thin solid #5757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590" style:family="table-cell" style:parent-style-name="Default" style:data-style-name="N37">
      <style:table-cell-properties fo:border-top="thin solid #575757" fo:border-bottom="thin solid #4F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591" style:family="table-cell" style:parent-style-name="Default" style:data-style-name="N0">
      <style:table-cell-properties fo:border-top="thin solid #575757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2" style:family="table-cell" style:parent-style-name="Default" style:data-style-name="N0">
      <style:table-cell-properties fo:border-top="thin solid #5757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3" style:family="table-cell" style:parent-style-name="Default" style:data-style-name="N0">
      <style:table-cell-properties fo:border-top="thin solid #575757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4" style:family="table-cell" style:parent-style-name="Default" style:data-style-name="N0">
      <style:table-cell-properties fo:border-top="thin solid #544F5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5" style:family="table-cell" style:parent-style-name="Default" style:data-style-name="N0">
      <style:table-cell-properties fo:border-top="thin solid #544F54" fo:border-bottom="thin solid #48444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6" style:family="table-cell" style:parent-style-name="Default" style:data-style-name="N0">
      <style:table-cell-properties fo:border-top="thin solid #544F4F" fo:border-bottom="thin solid #484448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7" style:family="table-cell" style:parent-style-name="Default" style:data-style-name="N0">
      <style:table-cell-properties fo:border-top="thin solid #544F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8" style:family="table-cell" style:parent-style-name="Default" style:data-style-name="N0">
      <style:table-cell-properties fo:border-top="thin solid #544F4F" fo:border-bottom="thin solid #4844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9" style:family="table-cell" style:parent-style-name="Default" style:data-style-name="N0">
      <style:table-cell-properties fo:border-top="thin solid #545454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0" style:family="table-cell" style:parent-style-name="Default" style:data-style-name="N0">
      <style:table-cell-properties fo:border-top="thin solid #545454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1" style:family="table-cell" style:parent-style-name="Default" style:data-style-name="N0">
      <style:table-cell-properties fo:border-top="thin solid #575757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2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3" style:family="table-cell" style:parent-style-name="Default" style:data-style-name="N37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04" style:family="table-cell" style:parent-style-name="Default" style:data-style-name="N37">
      <style:table-cell-properties fo:border-top="thin solid #4F4F4F" fo:border-bottom="thin solid #5454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05" style:family="table-cell" style:parent-style-name="Default" style:data-style-name="N0">
      <style:table-cell-properties fo:border-top="thin solid #4F4F4F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6" style:family="table-cell" style:parent-style-name="Default" style:data-style-name="N0">
      <style:table-cell-properties fo:border-top="thin solid #4844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7" style:family="table-cell" style:parent-style-name="Default" style:data-style-name="N0">
      <style:table-cell-properties fo:border-top="thin solid #484448" fo:border-bottom="thin solid #4F4B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8" style:family="table-cell" style:parent-style-name="Default" style:data-style-name="N0">
      <style:table-cell-properties fo:border-top="thin solid #484448" fo:border-bottom="thin solid #4F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9" style:family="table-cell" style:parent-style-name="Default" style:data-style-name="N0">
      <style:table-cell-properties fo:border-top="thin solid #484448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0" style:family="table-cell" style:parent-style-name="Default" style:data-style-name="N0">
      <style:table-cell-properties fo:border-top="thin solid #4F4B4B" fo:border-bottom="thin solid #4F4F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4F4B4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4F4B4B" fo:border-bottom="thin solid #4F4F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thin solid #545454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4" style:family="table-cell" style:parent-style-name="Default" style:data-style-name="N0">
      <style:table-cell-properties fo:border-top="thin solid #5454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5" style:family="table-cell" style:parent-style-name="Default" style:data-style-name="N0">
      <style:table-cell-properties fo:border-top="thin solid #575454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6" style:family="table-cell" style:parent-style-name="Default" style:data-style-name="N37">
      <style:table-cell-properties fo:border-top="thin solid #54545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17" style:family="table-cell" style:parent-style-name="Default" style:data-style-name="N37">
      <style:table-cell-properties fo:border-top="thin solid #545454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18" style:family="table-cell" style:parent-style-name="Default" style:data-style-name="N0">
      <style:table-cell-properties fo:border-top="thin solid #545454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9" style:family="table-cell" style:parent-style-name="Default" style:data-style-name="N0">
      <style:table-cell-properties fo:border-top="thin solid #54545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0" style:family="table-cell" style:parent-style-name="Default" style:data-style-name="N0">
      <style:table-cell-properties fo:border-top="thin solid #545454" fo:border-bottom="thin solid #484444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1" style:family="table-cell" style:parent-style-name="Default" style:data-style-name="N0">
      <style:table-cell-properties fo:border-top="thin solid #4F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2" style:family="table-cell" style:parent-style-name="Default" style:data-style-name="N0">
      <style:table-cell-properties fo:border-top="thin solid #4F4B4B" fo:border-bottom="thin solid #48484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3" style:family="table-cell" style:parent-style-name="Default" style:data-style-name="N0">
      <style:table-cell-properties fo:border-top="thin solid #4F4B4B" fo:border-bottom="thin solid #4F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4" style:family="table-cell" style:parent-style-name="Default" style:data-style-name="N0">
      <style:table-cell-properties fo:border-top="thin solid #4F4B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5" style:family="table-cell" style:parent-style-name="Default" style:data-style-name="N0">
      <style:table-cell-properties fo:border-top="thin solid #4F4F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6" style:family="table-cell" style:parent-style-name="Default" style:data-style-name="N0">
      <style:table-cell-properties fo:border-top="thin solid #4F4F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7" style:family="table-cell" style:parent-style-name="Default" style:data-style-name="N0">
      <style:table-cell-properties fo:border-top="thin solid #4F4F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8" style:family="table-cell" style:parent-style-name="Default" style:data-style-name="N0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9" style:family="table-cell" style:parent-style-name="Default" style:data-style-name="N0">
      <style:table-cell-properties fo:border-top="thin solid #34342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0" style:family="table-cell" style:parent-style-name="Default" style:data-style-name="N37">
      <style:table-cell-properties fo:border-top="thin solid #4844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31" style:family="table-cell" style:parent-style-name="Default" style:data-style-name="N37">
      <style:table-cell-properties fo:border-top="thin solid #484444" fo:border-bottom="thin solid #4F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32" style:family="table-cell" style:parent-style-name="Default" style:data-style-name="N0">
      <style:table-cell-properties fo:border-top="thin solid #484444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3" style:family="table-cell" style:parent-style-name="Default" style:data-style-name="N0">
      <style:table-cell-properties fo:border-top="thin solid #4844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4" style:family="table-cell" style:parent-style-name="Default" style:data-style-name="N0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5" style:family="table-cell" style:parent-style-name="Default" style:data-style-name="N0">
      <style:table-cell-properties fo:border-top="thin solid #484848" fo:border-bottom="thin solid #443F3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6" style:family="table-cell" style:parent-style-name="Default" style:data-style-name="N0">
      <style:table-cell-properties fo:border-top="thin solid #4F4F4F" fo:border-bottom="thin solid #38383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7" style:family="table-cell" style:parent-style-name="Default" style:data-style-name="N0">
      <style:table-cell-properties fo:border-top="thin solid #4F4F4F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8" style:family="table-cell" style:parent-style-name="Default" style:data-style-name="N0">
      <style:table-cell-properties fo:border-top="thin solid #4F4F4F" fo:border-bottom="thin solid #3838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9" style:family="table-cell" style:parent-style-name="Default" style:data-style-name="N0">
      <style:table-cell-properties fo:border-top="thin solid #4F4F4F" fo:border-bottom="thin solid #3838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4F4F4F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4F4F4F" fo:border-bottom="thin solid #38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4F4F4F" fo:border-bottom="thin solid #3434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3" style:family="table-cell" style:parent-style-name="Default" style:data-style-name="N0">
      <style:table-cell-properties fo:border-top="thin solid #4F4F4F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4" style:family="table-cell" style:parent-style-name="Default" style:data-style-name="N0">
      <style:table-cell-properties fo:border-top="thin solid #5454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5" style:family="table-cell" style:parent-style-name="Default" style:data-style-name="N37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4F" fo:font-size="7pt" style:font-size-asian="7pt" style:font-size-complex="7pt" style:font-family-generic="swiss"/>
    </style:style>
    <style:style style:name="ce646" style:family="table-cell" style:parent-style-name="Default" style:data-style-name="N37">
      <style:table-cell-properties fo:border-top="thin solid #4F4F4F" fo:border-bottom="thin solid #4B4B4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524F4F" fo:font-size="7pt" style:font-size-asian="7pt" style:font-size-complex="7pt" style:font-family-generic="swiss"/>
    </style:style>
    <style:style style:name="ce647" style:family="table-cell" style:parent-style-name="Default" style:data-style-name="N0">
      <style:table-cell-properties fo:border-top="thin solid #4F4F4F" fo:border-bottom="thin solid #4B4B4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8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9" style:family="table-cell" style:parent-style-name="Default" style:data-style-name="N0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0" style:family="table-cell" style:parent-style-name="Default" style:data-style-name="N0">
      <style:table-cell-properties fo:border-top="thin solid #443F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1" style:family="table-cell" style:parent-style-name="Default" style:data-style-name="N0">
      <style:table-cell-properties fo:border-top="thin solid #443F3F" fo:border-bottom="thin solid #44444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2" style:family="table-cell" style:parent-style-name="Default" style:data-style-name="N38">
      <style:table-cell-properties fo:border-top="thin solid #383834" fo:border-bottom="thin solid #44444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53" style:family="table-cell" style:parent-style-name="Default" style:data-style-name="N38">
      <style:table-cell-properties fo:border-top="thin solid #38383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54" style:family="table-cell" style:parent-style-name="Default" style:data-style-name="N38">
      <style:table-cell-properties fo:border-top="thin solid #383834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55" style:family="table-cell" style:parent-style-name="Default" style:data-style-name="N0">
      <style:table-cell-properties fo:border-top="thin solid #38383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6" style:family="table-cell" style:parent-style-name="Default" style:data-style-name="N0">
      <style:table-cell-properties fo:border-top="thin solid #38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7" style:family="table-cell" style:parent-style-name="Default" style:data-style-name="N0">
      <style:table-cell-properties fo:border-top="thin solid #383838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8" style:family="table-cell" style:parent-style-name="Default" style:data-style-name="N0">
      <style:table-cell-properties fo:border-top="thin solid #343434" fo:border-bottom="thin solid #4B4B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thin solid #34343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1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62" style:family="table-cell" style:parent-style-name="Default" style:data-style-name="N37">
      <style:table-cell-properties fo:border-top="thin solid #4B4B4B" fo:border-bottom="thin solid #4B4B4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63" style:family="table-cell" style:parent-style-name="Default" style:data-style-name="N0">
      <style:table-cell-properties fo:border-top="thin solid #4B4B4B" fo:border-bottom="thin solid #4B4B4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4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5" style:family="table-cell" style:parent-style-name="Default" style:data-style-name="N0">
      <style:table-cell-properties fo:border-top="thin solid #44444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6" style:family="table-cell" style:parent-style-name="Default" style:data-style-name="N0">
      <style:table-cell-properties fo:border-top="thin solid #444444" fo:border-bottom="thin solid #5454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7" style:family="table-cell" style:parent-style-name="Default" style:data-style-name="N0">
      <style:table-cell-properties fo:border-top="thin solid #444444" fo:border-bottom="thin solid #4F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8" style:family="table-cell" style:parent-style-name="Default" style:data-style-name="N0">
      <style:table-cell-properties fo:border-top="thin solid #4444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9" style:family="table-cell" style:parent-style-name="Default" style:data-style-name="N0">
      <style:table-cell-properties fo:border-top="thin solid #44444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0" style:family="table-cell" style:parent-style-name="Default" style:data-style-name="N0">
      <style:table-cell-properties fo:border-top="none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1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2" style:family="table-cell" style:parent-style-name="Default" style:data-style-name="N0">
      <style:table-cell-properties fo:border-top="none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3" style:family="table-cell" style:parent-style-name="Default" style:data-style-name="N0">
      <style:table-cell-properties fo:border-top="thin solid #4B4B48" fo:border-bottom="thin solid #4F4F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4" style:family="table-cell" style:parent-style-name="Default" style:data-style-name="N0">
      <style:table-cell-properties fo:border-top="thin solid #4B4B48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5" style:family="table-cell" style:parent-style-name="Default" style:data-style-name="N0">
      <style:table-cell-properties fo:border-top="thin solid #48484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6" style:family="table-cell" style:parent-style-name="Default" style:data-style-name="N37">
      <style:table-cell-properties fo:border-top="thin solid #4B4B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77" style:family="table-cell" style:parent-style-name="Default" style:data-style-name="N37">
      <style:table-cell-properties fo:border-top="thin solid #4B4B4B" fo:border-bottom="thin solid #44444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78" style:family="table-cell" style:parent-style-name="Default" style:data-style-name="N0">
      <style:table-cell-properties fo:border-top="thin solid #4B4B4B" fo:border-bottom="thin solid #44444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9" style:family="table-cell" style:parent-style-name="Default" style:data-style-name="N0">
      <style:table-cell-properties fo:border-top="thin solid #4B4B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0" style:family="table-cell" style:parent-style-name="Default" style:data-style-name="N0">
      <style:table-cell-properties fo:border-top="thin solid #4B4B4B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1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54544F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3" style:family="table-cell" style:parent-style-name="Default" style:data-style-name="N0">
      <style:table-cell-properties fo:border-top="thin solid #4F4F4F" fo:border-bottom="thin solid #5454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4" style:family="table-cell" style:parent-style-name="Default" style:data-style-name="N0">
      <style:table-cell-properties fo:border-top="thin solid #4F4F4F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5" style:family="table-cell" style:parent-style-name="Default" style:data-style-name="N0">
      <style:table-cell-properties fo:border-top="thin solid #4F4F4F" fo:border-bottom="thin solid #57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6" style:family="table-cell" style:parent-style-name="Default" style:data-style-name="N0">
      <style:table-cell-properties fo:border-top="thin solid #4F4F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7" style:family="table-cell" style:parent-style-name="Default" style:data-style-name="N0">
      <style:table-cell-properties fo:border-top="thin solid #4F4F4F" fo:border-bottom="thin solid #5757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8" style:family="table-cell" style:parent-style-name="Default" style:data-style-name="N0">
      <style:table-cell-properties fo:border-top="thin solid #4F4F4B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9" style:family="table-cell" style:parent-style-name="Default" style:data-style-name="N0">
      <style:table-cell-properties fo:border-top="thin solid #4F4F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0" style:family="table-cell" style:parent-style-name="Default" style:data-style-name="N0">
      <style:table-cell-properties fo:border-top="thin solid #48484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1" style:family="table-cell" style:parent-style-name="Default" style:data-style-name="N37">
      <style:table-cell-properties fo:border-top="thin solid #44444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92" style:family="table-cell" style:parent-style-name="Default" style:data-style-name="N37">
      <style:table-cell-properties fo:border-top="thin solid #444444" fo:border-bottom="thin solid #54545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693" style:family="table-cell" style:parent-style-name="Default" style:data-style-name="N0">
      <style:table-cell-properties fo:border-top="thin solid #444444" fo:border-bottom="thin solid #54545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4" style:family="table-cell" style:parent-style-name="Default" style:data-style-name="N0">
      <style:table-cell-properties fo:border-top="thin solid #44444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5" style:family="table-cell" style:parent-style-name="Default" style:data-style-name="N0">
      <style:table-cell-properties fo:border-top="thin solid #444444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6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8" style:family="table-cell" style:parent-style-name="Default" style:data-style-name="N0">
      <style:table-cell-properties fo:border-top="thin solid #545454" fo:border-bottom="thin solid #575757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9" style:family="table-cell" style:parent-style-name="Default" style:data-style-name="N0">
      <style:table-cell-properties fo:border-top="thin solid #545454" fo:border-bottom="thin solid #54545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0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1" style:family="table-cell" style:parent-style-name="Default" style:data-style-name="N0">
      <style:table-cell-properties fo:border-top="thin solid #545454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2" style:family="table-cell" style:parent-style-name="Default" style:data-style-name="N0">
      <style:table-cell-properties fo:border-top="thin solid #57575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thin solid #5757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thin solid #5757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575757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6" style:family="table-cell" style:parent-style-name="Default" style:data-style-name="N0">
      <style:table-cell-properties fo:border-top="thin solid #5757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7" style:family="table-cell" style:parent-style-name="Default" style:data-style-name="N0">
      <style:table-cell-properties fo:border-top="thin solid #545454" fo:border-bottom="thin solid #54545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8" style:family="table-cell" style:parent-style-name="Default" style:data-style-name="N0">
      <style:table-cell-properties fo:border-top="thin solid #545454" fo:border-bottom="thin solid #54545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9" style:family="table-cell" style:parent-style-name="Default" style:data-style-name="N0">
      <style:table-cell-properties fo:border-top="thin solid #5757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0" style:family="table-cell" style:parent-style-name="Default" style:data-style-name="N0">
      <style:table-cell-properties fo:border-top="thin solid #575757" fo:border-bottom="thin solid #57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1" style:family="table-cell" style:parent-style-name="Default" style:data-style-name="N0">
      <style:table-cell-properties fo:border-top="thin solid #545454" fo:border-bottom="thin solid #57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2" style:family="table-cell" style:parent-style-name="Default" style:data-style-name="N0">
      <style:table-cell-properties fo:border-top="thin solid #545454" fo:border-bottom="thin solid #57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3" style:family="table-cell" style:parent-style-name="Default" style:data-style-name="N0">
      <style:table-cell-properties fo:border-top="thin solid #4F4F4F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4" style:family="table-cell" style:parent-style-name="Default" style:data-style-name="N0">
      <style:table-cell-properties fo:border-top="thin solid #4F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5" style:family="table-cell" style:parent-style-name="Default" style:data-style-name="N0">
      <style:table-cell-properties fo:border-top="thin solid #4F4F4F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6" style:family="table-cell" style:parent-style-name="Default" style:data-style-name="N37">
      <style:table-cell-properties fo:border-top="thin solid #5454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4F" fo:font-size="7pt" style:font-size-asian="7pt" style:font-size-complex="7pt" style:font-family-generic="swiss"/>
    </style:style>
    <style:style style:name="ce717" style:family="table-cell" style:parent-style-name="Default" style:data-style-name="N37">
      <style:table-cell-properties fo:border-top="thin solid #545454" fo:border-bottom="thin solid #57545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524F4F" fo:font-size="7pt" style:font-size-asian="7pt" style:font-size-complex="7pt" style:font-family-generic="swiss"/>
    </style:style>
    <style:style style:name="ce718" style:family="table-cell" style:parent-style-name="Default" style:data-style-name="N0">
      <style:table-cell-properties fo:border-top="thin solid #545454" fo:border-bottom="thin solid #57545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9" style:family="table-cell" style:parent-style-name="Default" style:data-style-name="N0">
      <style:table-cell-properties fo:border-top="thin solid #57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0" style:family="table-cell" style:parent-style-name="Default" style:data-style-name="N0">
      <style:table-cell-properties fo:border-top="thin solid #575454" fo:border-bottom="thin solid #4F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1" style:family="table-cell" style:parent-style-name="Default" style:data-style-name="N0">
      <style:table-cell-properties fo:border-top="thin solid #575454" fo:border-bottom="thin solid #4F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2" style:family="table-cell" style:parent-style-name="Default" style:data-style-name="N0">
      <style:table-cell-properties fo:border-top="thin solid #5754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3" style:family="table-cell" style:parent-style-name="Default" style:data-style-name="N0">
      <style:table-cell-properties fo:border-top="thin solid #606060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4" style:family="table-cell" style:parent-style-name="Default" style:data-style-name="N0">
      <style:table-cell-properties fo:border-top="thin solid #606060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5" style:family="table-cell" style:parent-style-name="Default" style:data-style-name="N0">
      <style:table-cell-properties fo:border-top="thin solid #606060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6" style:family="table-cell" style:parent-style-name="Default" style:data-style-name="N0">
      <style:table-cell-properties fo:border-top="thin solid #606060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7" style:family="table-cell" style:parent-style-name="Default" style:data-style-name="N0">
      <style:table-cell-properties fo:border-top="thin solid #606060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8" style:family="table-cell" style:parent-style-name="Default" style:data-style-name="N0">
      <style:table-cell-properties fo:border-top="thin solid #6060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9" style:family="table-cell" style:parent-style-name="Default" style:data-style-name="N37">
      <style:table-cell-properties fo:border-top="thin solid #57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730" style:family="table-cell" style:parent-style-name="Default" style:data-style-name="N37">
      <style:table-cell-properties fo:border-top="thin solid #575454" fo:border-bottom="thin solid #5B5B5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731" style:family="table-cell" style:parent-style-name="Default" style:data-style-name="N0">
      <style:table-cell-properties fo:border-top="thin solid #575454" fo:border-bottom="thin solid #5B5B5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2" style:family="table-cell" style:parent-style-name="Default" style:data-style-name="N0">
      <style:table-cell-properties fo:border-top="thin solid #57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3" style:family="table-cell" style:parent-style-name="Default" style:data-style-name="N0">
      <style:table-cell-properties fo:border-top="thin solid #575454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4" style:family="table-cell" style:parent-style-name="Default" style:data-style-name="N0">
      <style:table-cell-properties fo:border-top="thin solid #4F4F4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5" style:family="table-cell" style:parent-style-name="Default" style:data-style-name="N0">
      <style:table-cell-properties fo:border-top="thin solid #4F4F4F" fo:border-bottom="thin solid #3B38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6" style:family="table-cell" style:parent-style-name="Default" style:data-style-name="N0">
      <style:table-cell-properties fo:border-top="thin solid #4F4F4F" fo:border-bottom="thin solid #5B5757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7" style:family="table-cell" style:parent-style-name="Default" style:data-style-name="N0">
      <style:table-cell-properties fo:border-top="thin solid #4F4F4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8" style:family="table-cell" style:parent-style-name="Default" style:data-style-name="N0">
      <style:table-cell-properties fo:border-top="thin solid #4F4F4F" fo:border-bottom="thin solid #5B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9" style:family="table-cell" style:parent-style-name="Default" style:data-style-name="N0">
      <style:table-cell-properties fo:border-top="thin solid #545454" fo:border-bottom="thin solid #5B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0" style:family="table-cell" style:parent-style-name="Default" style:data-style-name="N0">
      <style:table-cell-properties fo:border-top="thin solid #5454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1" style:family="table-cell" style:parent-style-name="Default" style:data-style-name="N0">
      <style:table-cell-properties fo:border-top="thin solid #545454" fo:border-bottom="thin solid #5B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2" style:family="table-cell" style:parent-style-name="Default" style:data-style-name="N0">
      <style:table-cell-properties fo:border-top="thin solid #575454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3" style:family="table-cell" style:parent-style-name="Default" style:data-style-name="N0">
      <style:table-cell-properties fo:border-top="thin solid #60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4" style:family="table-cell" style:parent-style-name="Default" style:data-style-name="N0">
      <style:table-cell-properties fo:border-top="thin solid #5B5B5B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5" style:family="table-cell" style:parent-style-name="Default" style:data-style-name="N0">
      <style:table-cell-properties fo:border-top="thin solid #5B5B5B" fo:border-bottom="thin solid #575457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6" style:family="table-cell" style:parent-style-name="Default" style:data-style-name="N0">
      <style:table-cell-properties fo:border-top="thin solid #5B5B5B" fo:border-bottom="thin solid #575457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7" style:family="table-cell" style:parent-style-name="Default" style:data-style-name="N0">
      <style:table-cell-properties fo:border-top="thin solid #5B5B5B" fo:border-bottom="thin solid #57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8" style:family="table-cell" style:parent-style-name="Default" style:data-style-name="N0">
      <style:table-cell-properties fo:border-top="none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9" style:family="table-cell" style:parent-style-name="Default" style:data-style-name="N0">
      <style:table-cell-properties fo:border-top="thin solid #3B383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0" style:family="table-cell" style:parent-style-name="Default" style:data-style-name="N0">
      <style:table-cell-properties fo:border-top="thin solid #3B3838" fo:border-bottom="thin solid #4848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1" style:family="table-cell" style:parent-style-name="Default" style:data-style-name="N0">
      <style:table-cell-properties fo:border-top="thin solid #5B5757" fo:border-bottom="thin solid #4848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2" style:family="table-cell" style:parent-style-name="Default" style:data-style-name="N0">
      <style:table-cell-properties fo:border-top="thin solid #5B5757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3" style:family="table-cell" style:parent-style-name="Default" style:data-style-name="N0">
      <style:table-cell-properties fo:border-top="thin solid #5B5757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4" style:family="table-cell" style:parent-style-name="Default" style:data-style-name="N0">
      <style:table-cell-properties fo:border-top="thin solid #5B5757" fo:border-bottom="thin solid #3834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5" style:family="table-cell" style:parent-style-name="Default" style:data-style-name="N0">
      <style:table-cell-properties fo:border-top="thin solid #5B5757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6" style:family="table-cell" style:parent-style-name="Default" style:data-style-name="N0">
      <style:table-cell-properties fo:border-top="thin solid #5B5757" fo:border-bottom="thin solid #3834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7" style:family="table-cell" style:parent-style-name="Default" style:data-style-name="N0">
      <style:table-cell-properties fo:border-top="thin solid #5B5B5B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8" style:family="table-cell" style:parent-style-name="Default" style:data-style-name="N0">
      <style:table-cell-properties fo:border-top="thin solid #5B5B5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9" style:family="table-cell" style:parent-style-name="Default" style:data-style-name="N0">
      <style:table-cell-properties fo:border-top="thin solid #5B5B5B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0" style:family="table-cell" style:parent-style-name="Default" style:data-style-name="N37">
      <style:table-cell-properties fo:border-top="thin solid #575457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761" style:family="table-cell" style:parent-style-name="Default" style:data-style-name="N37">
      <style:table-cell-properties fo:border-top="thin solid #575457" fo:border-bottom="thin solid #4B4848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762" style:family="table-cell" style:parent-style-name="Default" style:data-style-name="N0">
      <style:table-cell-properties fo:border-top="thin solid #575457" fo:border-bottom="thin solid #2F2F2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3" style:family="table-cell" style:parent-style-name="Default" style:data-style-name="N0">
      <style:table-cell-properties fo:border-top="thin solid #575457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4" style:family="table-cell" style:parent-style-name="Default" style:data-style-name="N0">
      <style:table-cell-properties fo:border-top="thin solid #575457" fo:border-bottom="thin solid #2F2F2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5" style:family="table-cell" style:parent-style-name="Default" style:data-style-name="N0">
      <style:table-cell-properties fo:border-top="thin solid #4848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484844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7" style:family="table-cell" style:parent-style-name="Default" style:data-style-name="N0">
      <style:table-cell-properties fo:border-top="thin solid #484844" fo:border-bottom="thin solid #3B3B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8" style:family="table-cell" style:parent-style-name="Default" style:data-style-name="N0">
      <style:table-cell-properties fo:border-top="thin solid #484844" fo:border-bottom="thin solid #4F4B4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9" style:family="table-cell" style:parent-style-name="Default" style:data-style-name="N0">
      <style:table-cell-properties fo:border-top="thin solid #48484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0" style:family="table-cell" style:parent-style-name="Default" style:data-style-name="N0">
      <style:table-cell-properties fo:border-top="thin solid #484844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1" style:family="table-cell" style:parent-style-name="Default" style:data-style-name="N0">
      <style:table-cell-properties fo:border-top="thin solid #38343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2" style:family="table-cell" style:parent-style-name="Default" style:data-style-name="N0">
      <style:table-cell-properties fo:border-top="thin solid #38343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3" style:family="table-cell" style:parent-style-name="Default" style:data-style-name="N0">
      <style:table-cell-properties fo:border-top="thin solid #383434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4" style:family="table-cell" style:parent-style-name="Default" style:data-style-name="N0">
      <style:table-cell-properties fo:border-top="thin solid #3B3B3B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5" style:family="table-cell" style:parent-style-name="Default" style:data-style-name="N0">
      <style:table-cell-properties fo:border-top="thin solid #3B3B3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6" style:family="table-cell" style:parent-style-name="Default" style:data-style-name="N0">
      <style:table-cell-properties fo:border-top="thin solid #38383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7" style:family="table-cell" style:parent-style-name="Default" style:data-style-name="N37">
      <style:table-cell-properties fo:border-top="thin solid #4B48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778" style:family="table-cell" style:parent-style-name="Default" style:data-style-name="N37">
      <style:table-cell-properties fo:border-top="thin solid #4B4848" fo:border-bottom="thin solid #54545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779" style:family="table-cell" style:parent-style-name="Default" style:data-style-name="N0">
      <style:table-cell-properties fo:border-top="thin solid #2F2F2F" fo:border-bottom="thin solid #54545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0" style:family="table-cell" style:parent-style-name="Default" style:data-style-name="N0">
      <style:table-cell-properties fo:border-top="thin solid #2F2F2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1" style:family="table-cell" style:parent-style-name="Default" style:data-style-name="N0">
      <style:table-cell-properties fo:border-top="thin solid #2F2F2F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2" style:family="table-cell" style:parent-style-name="Default" style:data-style-name="N0">
      <style:table-cell-properties fo:border-top="thin solid #3B3B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3" style:family="table-cell" style:parent-style-name="Default" style:data-style-name="N0">
      <style:table-cell-properties fo:border-top="thin solid #3B3B38" fo:border-bottom="thin solid #3F3B3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4" style:family="table-cell" style:parent-style-name="Default" style:data-style-name="N0">
      <style:table-cell-properties fo:border-top="thin solid #4F4B4B" fo:border-bottom="thin solid #3B3B3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5" style:family="table-cell" style:parent-style-name="Default" style:data-style-name="N0">
      <style:table-cell-properties fo:border-top="thin solid #4F4B4B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6" style:family="table-cell" style:parent-style-name="Default" style:data-style-name="N0">
      <style:table-cell-properties fo:border-top="thin solid #4F4B4B" fo:border-bottom="thin solid #3B3B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7" style:family="table-cell" style:parent-style-name="Default" style:data-style-name="N0">
      <style:table-cell-properties fo:border-top="thin solid #545454" fo:border-bottom="thin solid #28282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solid #545454" fo:border-bottom="thin solid #28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thin solid #545454" fo:border-bottom="thin solid #2828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solid #545454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thin solid #54545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5B5757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3" style:family="table-cell" style:parent-style-name="Default" style:data-style-name="N0">
      <style:table-cell-properties fo:border-top="thin solid #545454" fo:border-bottom="thin solid #4844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4" style:family="table-cell" style:parent-style-name="Default" style:data-style-name="N0">
      <style:table-cell-properties fo:border-top="thin solid #545454" fo:border-bottom="thin solid #2F2B2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5" style:family="table-cell" style:parent-style-name="Default" style:data-style-name="N0">
      <style:table-cell-properties fo:border-top="thin solid #54545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6" style:family="table-cell" style:parent-style-name="Default" style:data-style-name="N0">
      <style:table-cell-properties fo:border-top="thin solid #545454" fo:border-bottom="thin solid #2F2B2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7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8" style:family="table-cell" style:parent-style-name="Default" style:data-style-name="N0">
      <style:table-cell-properties fo:border-top="thin solid #3F3B3B" fo:border-bottom="thin solid #3F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9" style:family="table-cell" style:parent-style-name="Default" style:data-style-name="N0">
      <style:table-cell-properties fo:border-top="thin solid #3B3B38" fo:border-bottom="thin solid #2B282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0" style:family="table-cell" style:parent-style-name="Default" style:data-style-name="N0">
      <style:table-cell-properties fo:border-top="thin solid #3B3B38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1" style:family="table-cell" style:parent-style-name="Default" style:data-style-name="N0">
      <style:table-cell-properties fo:border-top="thin solid #3B3B38" fo:border-bottom="thin solid #2B28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2" style:family="table-cell" style:parent-style-name="Default" style:data-style-name="N0">
      <style:table-cell-properties fo:border-top="thin solid #282828" fo:border-bottom="thin solid #2B2B2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thin solid #282828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thin solid #282828" fo:border-bottom="thin solid #2B2B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thin solid #3F3B3B" fo:border-bottom="thin solid #2B2B2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6" style:family="table-cell" style:parent-style-name="Default" style:data-style-name="N0">
      <style:table-cell-properties fo:border-top="thin solid #3F3B3B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7" style:family="table-cell" style:parent-style-name="Default" style:data-style-name="N0">
      <style:table-cell-properties fo:border-top="thin solid #342F2F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8" style:family="table-cell" style:parent-style-name="Default" style:data-style-name="N37">
      <style:table-cell-properties fo:border-top="thin solid #48444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09" style:family="table-cell" style:parent-style-name="Default" style:data-style-name="N37">
      <style:table-cell-properties fo:border-top="thin solid #484444" fo:border-bottom="thin solid #2F2B2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10" style:family="table-cell" style:parent-style-name="Default" style:data-style-name="N0">
      <style:table-cell-properties fo:border-top="thin solid #2F2B2B" fo:border-bottom="thin solid #2F2B2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1" style:family="table-cell" style:parent-style-name="Default" style:data-style-name="N0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2" style:family="table-cell" style:parent-style-name="Default" style:data-style-name="N0">
      <style:table-cell-properties fo:border-top="thin solid #2F2B2B" fo:border-bottom="thin solid #2F2B2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3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4" style:family="table-cell" style:parent-style-name="Default" style:data-style-name="N0">
      <style:table-cell-properties fo:border-top="thin solid #3F3F3F" fo:border-bottom="thin solid #3F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5" style:family="table-cell" style:parent-style-name="Default" style:data-style-name="N0">
      <style:table-cell-properties fo:border-top="thin solid #2B2828" fo:border-bottom="thin solid #4444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6" style:family="table-cell" style:parent-style-name="Default" style:data-style-name="N0">
      <style:table-cell-properties fo:border-top="thin solid #2B282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7" style:family="table-cell" style:parent-style-name="Default" style:data-style-name="N0">
      <style:table-cell-properties fo:border-top="thin solid #2B2828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8" style:family="table-cell" style:parent-style-name="Default" style:data-style-name="N0">
      <style:table-cell-properties fo:border-top="thin solid #2B2B2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thin solid #2B2B2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thin solid #2B2B28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2B2B2B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2" style:family="table-cell" style:parent-style-name="Default" style:data-style-name="N0">
      <style:table-cell-properties fo:border-top="thin solid #2B2B2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3" style:family="table-cell" style:parent-style-name="Default" style:data-style-name="N0">
      <style:table-cell-properties fo:border-top="thin solid #2B2B2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4" style:family="table-cell" style:parent-style-name="Default" style:data-style-name="N37">
      <style:table-cell-properties fo:border-top="thin solid #2F2B2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25" style:family="table-cell" style:parent-style-name="Default" style:data-style-name="N37">
      <style:table-cell-properties fo:border-top="thin solid #2F2B2B" fo:border-bottom="thin solid #48444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26" style:family="table-cell" style:parent-style-name="Default" style:data-style-name="N0">
      <style:table-cell-properties fo:border-top="thin solid #2F2B2B" fo:border-bottom="thin solid #48444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7" style:family="table-cell" style:parent-style-name="Default" style:data-style-name="N0">
      <style:table-cell-properties fo:border-top="thin solid #2F2B2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8" style:family="table-cell" style:parent-style-name="Default" style:data-style-name="N0">
      <style:table-cell-properties fo:border-top="thin solid #2F2B2B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9" style:family="table-cell" style:parent-style-name="Default" style:data-style-name="N0">
      <style:table-cell-properties fo:border-top="thin solid #3F3F3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0" style:family="table-cell" style:parent-style-name="Default" style:data-style-name="N0">
      <style:table-cell-properties fo:border-top="thin solid #3F3F3F" fo:border-bottom="thin solid #4F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1" style:family="table-cell" style:parent-style-name="Default" style:data-style-name="N0">
      <style:table-cell-properties fo:border-top="thin solid #444444" fo:border-bottom="thin solid #54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2" style:family="table-cell" style:parent-style-name="Default" style:data-style-name="N0">
      <style:table-cell-properties fo:border-top="thin solid #44444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3" style:family="table-cell" style:parent-style-name="Default" style:data-style-name="N0">
      <style:table-cell-properties fo:border-top="thin solid #444444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4" style:family="table-cell" style:parent-style-name="Default" style:data-style-name="N0">
      <style:table-cell-properties fo:border-top="thin solid #484848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thin solid #484848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thin solid #484848" fo:border-bottom="thin solid #4444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thin solid #484848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8" style:family="table-cell" style:parent-style-name="Default" style:data-style-name="N0">
      <style:table-cell-properties fo:border-top="thin solid #48484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9" style:family="table-cell" style:parent-style-name="Default" style:data-style-name="N37">
      <style:table-cell-properties fo:border-top="thin solid #48444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40" style:family="table-cell" style:parent-style-name="Default" style:data-style-name="N37">
      <style:table-cell-properties fo:border-top="thin solid #484444" fo:border-bottom="thin solid #44443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41" style:family="table-cell" style:parent-style-name="Default" style:data-style-name="N0">
      <style:table-cell-properties fo:border-top="thin solid #484444" fo:border-bottom="thin solid #44443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2" style:family="table-cell" style:parent-style-name="Default" style:data-style-name="N0">
      <style:table-cell-properties fo:border-top="thin solid #484444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3" style:family="table-cell" style:parent-style-name="Default" style:data-style-name="N0">
      <style:table-cell-properties fo:border-top="thin solid #484444" fo:border-bottom="thin solid #4444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4" style:family="table-cell" style:parent-style-name="Default" style:data-style-name="N0">
      <style:table-cell-properties fo:border-top="thin solid #4F4F4F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5" style:family="table-cell" style:parent-style-name="Default" style:data-style-name="N0">
      <style:table-cell-properties fo:border-top="thin solid #4F4F4F" fo:border-bottom="thin solid #4848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6" style:family="table-cell" style:parent-style-name="Default" style:data-style-name="N0">
      <style:table-cell-properties fo:border-top="thin solid #544F4F" fo:border-bottom="thin solid #4848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7" style:family="table-cell" style:parent-style-name="Default" style:data-style-name="N0">
      <style:table-cell-properties fo:border-top="thin solid #544F4F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8" style:family="table-cell" style:parent-style-name="Default" style:data-style-name="N0">
      <style:table-cell-properties fo:border-top="thin solid #544F4F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9" style:family="table-cell" style:parent-style-name="Default" style:data-style-name="N0">
      <style:table-cell-properties fo:border-top="thin solid #44443F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0" style:family="table-cell" style:parent-style-name="Default" style:data-style-name="N0">
      <style:table-cell-properties fo:border-top="thin solid #44443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1" style:family="table-cell" style:parent-style-name="Default" style:data-style-name="N0">
      <style:table-cell-properties fo:border-top="thin solid #44443F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2" style:family="table-cell" style:parent-style-name="Default" style:data-style-name="N0">
      <style:table-cell-properties fo:border-top="thin solid #3B3B3B" fo:border-bottom="thin solid #3F3F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3" style:family="table-cell" style:parent-style-name="Default" style:data-style-name="N0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4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5" style:family="table-cell" style:parent-style-name="Default" style:data-style-name="N37">
      <style:table-cell-properties fo:border-top="thin solid #4444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56" style:family="table-cell" style:parent-style-name="Default" style:data-style-name="N37">
      <style:table-cell-properties fo:border-top="thin solid #44443F" fo:border-bottom="thin solid #44444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57" style:family="table-cell" style:parent-style-name="Default" style:data-style-name="N0">
      <style:table-cell-properties fo:border-top="thin solid #44443F" fo:border-bottom="thin solid #44444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8" style:family="table-cell" style:parent-style-name="Default" style:data-style-name="N0">
      <style:table-cell-properties fo:border-top="thin solid #4444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9" style:family="table-cell" style:parent-style-name="Default" style:data-style-name="N0">
      <style:table-cell-properties fo:border-top="thin solid #44443F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0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1" style:family="table-cell" style:parent-style-name="Default" style:data-style-name="N0">
      <style:table-cell-properties fo:border-top="thin solid #4848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2" style:family="table-cell" style:parent-style-name="Default" style:data-style-name="N0">
      <style:table-cell-properties fo:border-top="thin solid #484844" fo:border-bottom="thin solid #4F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3" style:family="table-cell" style:parent-style-name="Default" style:data-style-name="N0">
      <style:table-cell-properties fo:border-top="thin solid #484844" fo:border-bottom="thin solid #3B383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4" style:family="table-cell" style:parent-style-name="Default" style:data-style-name="N0">
      <style:table-cell-properties fo:border-top="thin solid #48484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5" style:family="table-cell" style:parent-style-name="Default" style:data-style-name="N0">
      <style:table-cell-properties fo:border-top="thin solid #484844" fo:border-bottom="thin solid #3B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6" style:family="table-cell" style:parent-style-name="Default" style:data-style-name="N0">
      <style:table-cell-properties fo:border-top="thin solid #4B4848" fo:border-bottom="thin solid #3B3B3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7" style:family="table-cell" style:parent-style-name="Default" style:data-style-name="N0">
      <style:table-cell-properties fo:border-top="thin solid #4B4848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8" style:family="table-cell" style:parent-style-name="Default" style:data-style-name="N0">
      <style:table-cell-properties fo:border-top="thin solid #4B4848" fo:border-bottom="thin solid #3B3B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9" style:family="table-cell" style:parent-style-name="Default" style:data-style-name="N0">
      <style:table-cell-properties fo:border-top="thin solid #3F3F3B" fo:border-bottom="thin solid #44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0" style:family="table-cell" style:parent-style-name="Default" style:data-style-name="N0">
      <style:table-cell-properties fo:border-top="thin solid #3F3F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1" style:family="table-cell" style:parent-style-name="Default" style:data-style-name="N0">
      <style:table-cell-properties fo:border-top="thin solid #484848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2" style:family="table-cell" style:parent-style-name="Default" style:data-style-name="N37">
      <style:table-cell-properties fo:border-top="thin solid #444444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73" style:family="table-cell" style:parent-style-name="Default" style:data-style-name="N37">
      <style:table-cell-properties fo:border-top="thin solid #444444" fo:border-bottom="thin solid #3B3B38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874" style:family="table-cell" style:parent-style-name="Default" style:data-style-name="N0">
      <style:table-cell-properties fo:border-top="thin solid #444444" fo:border-bottom="thin solid #3B3B38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5" style:family="table-cell" style:parent-style-name="Default" style:data-style-name="N0">
      <style:table-cell-properties fo:border-top="thin solid #444444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6" style:family="table-cell" style:parent-style-name="Default" style:data-style-name="N0">
      <style:table-cell-properties fo:border-top="thin solid #444444" fo:border-bottom="thin solid #3B3B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7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8" style:family="table-cell" style:parent-style-name="Default" style:data-style-name="N0">
      <style:table-cell-properties fo:border-top="thin solid #4F4F4F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9" style:family="table-cell" style:parent-style-name="Default" style:data-style-name="N0">
      <style:table-cell-properties fo:border-top="thin solid #4F4F4F" fo:border-bottom="thin solid #3B3B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0" style:family="table-cell" style:parent-style-name="Default" style:data-style-name="N0">
      <style:table-cell-properties fo:border-top="thin solid #3B3838" fo:border-bottom="thin solid #3B383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1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2" style:family="table-cell" style:parent-style-name="Default" style:data-style-name="N0">
      <style:table-cell-properties fo:border-top="thin solid #3B3838" fo:border-bottom="thin solid #3B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3" style:family="table-cell" style:parent-style-name="Default" style:data-style-name="N0">
      <style:table-cell-properties fo:border-top="thin solid #3B3B38" fo:border-bottom="thin solid #44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thin solid #3B3B3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thin solid #3B3B38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thin solid #443F3F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7" style:family="table-cell" style:parent-style-name="Default" style:data-style-name="N0">
      <style:table-cell-properties fo:border-top="thin solid #443F3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8" style:family="table-cell" style:parent-style-name="Default" style:data-style-name="N0">
      <style:table-cell-properties fo:border-top="thin solid #38383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9" style:family="table-cell" style:parent-style-name="Default" style:data-style-name="N37">
      <style:table-cell-properties fo:border-top="thin solid #3B3B3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4F4F" fo:font-size="7pt" style:font-size-asian="7pt" style:font-size-complex="7pt" style:font-family-generic="swiss"/>
    </style:style>
    <style:style style:name="ce890" style:family="table-cell" style:parent-style-name="Default" style:data-style-name="N37">
      <style:table-cell-properties fo:border-top="thin solid #3B3B38" fo:border-bottom="thin solid #54544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524F4F" fo:font-size="7pt" style:font-size-asian="7pt" style:font-size-complex="7pt" style:font-family-generic="swiss"/>
    </style:style>
    <style:style style:name="ce891" style:family="table-cell" style:parent-style-name="Default" style:data-style-name="N0">
      <style:table-cell-properties fo:border-top="thin solid #3B3B38" fo:border-bottom="thin solid #54544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2" style:family="table-cell" style:parent-style-name="Default" style:data-style-name="N0">
      <style:table-cell-properties fo:border-top="thin solid #3B3B3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3" style:family="table-cell" style:parent-style-name="Default" style:data-style-name="N0">
      <style:table-cell-properties fo:border-top="thin solid #3B3B38" fo:border-bottom="thin solid #5454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4" style:family="table-cell" style:parent-style-name="Default" style:data-style-name="N0">
      <style:table-cell-properties fo:border-top="thin solid #3B3B3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5" style:family="table-cell" style:parent-style-name="Default" style:data-style-name="N0">
      <style:table-cell-properties fo:border-top="thin solid #3B3B38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6" style:family="table-cell" style:parent-style-name="Default" style:data-style-name="N0">
      <style:table-cell-properties fo:border-top="thin solid #3B3838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7" style:family="table-cell" style:parent-style-name="Default" style:data-style-name="N0">
      <style:table-cell-properties fo:border-top="thin solid #3B383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8" style:family="table-cell" style:parent-style-name="Default" style:data-style-name="N0">
      <style:table-cell-properties fo:border-top="thin solid #3B3838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9" style:family="table-cell" style:parent-style-name="Default" style:data-style-name="N0">
      <style:table-cell-properties fo:border-top="thin solid #444444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thin solid #44444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thin solid #444444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thin solid #4F4B4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3" style:family="table-cell" style:parent-style-name="Default" style:data-style-name="N0">
      <style:table-cell-properties fo:border-top="thin solid #5454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4" style:family="table-cell" style:parent-style-name="Default" style:data-style-name="N0">
      <style:table-cell-properties fo:border-top="thin solid #54544F" fo:border-bottom="thin solid #57575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5" style:family="table-cell" style:parent-style-name="Default" style:data-style-name="N0">
      <style:table-cell-properties fo:border-top="thin solid #54544F" fo:border-bottom="thin solid #57575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6" style:family="table-cell" style:parent-style-name="Default" style:data-style-name="N0">
      <style:table-cell-properties fo:border-top="thin solid #54544F" fo:border-bottom="thin solid #5757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7" style:family="table-cell" style:parent-style-name="Default" style:data-style-name="N0">
      <style:table-cell-properties fo:border-top="thin solid #545454" fo:border-bottom="thin solid #4B4B4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8" style:family="table-cell" style:parent-style-name="Default" style:data-style-name="N0">
      <style:table-cell-properties fo:border-top="thin solid #5B5B5B" fo:border-bottom="thin solid #4B4B4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9" style:family="table-cell" style:parent-style-name="Default" style:data-style-name="N0">
      <style:table-cell-properties fo:border-top="thin solid #5B5B5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0" style:family="table-cell" style:parent-style-name="Default" style:data-style-name="N0">
      <style:table-cell-properties fo:border-top="thin solid #5B5B5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1" style:family="table-cell" style:parent-style-name="Default" style:data-style-name="N0">
      <style:table-cell-properties fo:border-top="thin solid #5B5B5B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2" style:family="table-cell" style:parent-style-name="Default" style:data-style-name="N0">
      <style:table-cell-properties fo:border-top="thin solid #5B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3" style:family="table-cell" style:parent-style-name="Default" style:data-style-name="N0">
      <style:table-cell-properties fo:border-top="thin solid #5B5B5B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4" style:family="table-cell" style:parent-style-name="Default" style:data-style-name="N0">
      <style:table-cell-properties fo:border-top="thin solid #5B5B5B" fo:border-bottom="thin solid #57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5" style:family="table-cell" style:parent-style-name="Default" style:data-style-name="N0">
      <style:table-cell-properties fo:border-top="thin solid #5B5B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6" style:family="table-cell" style:parent-style-name="Default" style:data-style-name="N37">
      <style:table-cell-properties fo:border-top="thin solid #5757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917" style:family="table-cell" style:parent-style-name="Default" style:data-style-name="N37">
      <style:table-cell-properties fo:border-top="thin solid #575754" fo:border-bottom="thin solid #4F4F4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918" style:family="table-cell" style:parent-style-name="Default" style:data-style-name="N0">
      <style:table-cell-properties fo:border-top="thin solid #575754" fo:border-bottom="thin solid #4F4F4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9" style:family="table-cell" style:parent-style-name="Default" style:data-style-name="N0">
      <style:table-cell-properties fo:border-top="thin solid #5757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0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4B4B4B" fo:border-bottom="thin solid #4F4B4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thin solid #4B4B4B" fo:border-bottom="thin solid #4F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3" style:family="table-cell" style:parent-style-name="Default" style:data-style-name="N0">
      <style:table-cell-properties fo:border-top="thin solid #4B4B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4" style:family="table-cell" style:parent-style-name="Default" style:data-style-name="N0">
      <style:table-cell-properties fo:border-top="thin solid #545454" fo:border-bottom="thin solid #4F4F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thin solid #54545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thin solid #545454" fo:border-bottom="thin solid #4F4F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575754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8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9" style:family="table-cell" style:parent-style-name="Default" style:data-style-name="N0">
      <style:table-cell-properties fo:border-top="thin solid #4F4F4F" fo:border-bottom="thin solid #4F4F4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0" style:family="table-cell" style:parent-style-name="Default" style:data-style-name="N0">
      <style:table-cell-properties fo:border-top="thin solid #4F4F4F" fo:border-bottom="thin solid #4F4F4F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1" style:family="table-cell" style:parent-style-name="Default" style:data-style-name="N0">
      <style:table-cell-properties fo:border-top="thin solid #4F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2" style:family="table-cell" style:parent-style-name="Default" style:data-style-name="N0">
      <style:table-cell-properties fo:border-top="thin solid #4F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3" style:family="table-cell" style:parent-style-name="Default" style:data-style-name="N0">
      <style:table-cell-properties fo:border-top="thin solid #4F4B4B" fo:border-bottom="thin solid #54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4" style:family="table-cell" style:parent-style-name="Default" style:data-style-name="N0">
      <style:table-cell-properties fo:border-top="thin solid #4F4F4F" fo:border-bottom="thin solid #4B4B4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5" style:family="table-cell" style:parent-style-name="Default" style:data-style-name="N0">
      <style:table-cell-properties fo:border-top="thin solid #4F4F4B" fo:border-bottom="thin solid #4B4B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6" style:family="table-cell" style:parent-style-name="Default" style:data-style-name="N0">
      <style:table-cell-properties fo:border-top="thin solid #4F4F4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7" style:family="table-cell" style:parent-style-name="Default" style:data-style-name="N0">
      <style:table-cell-properties fo:border-top="thin solid #4F4F4B" fo:border-bottom="thin solid #4B4B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8" style:family="table-cell" style:parent-style-name="Default" style:data-style-name="N0">
      <style:table-cell-properties fo:border-top="thin solid #4B4B4B" fo:border-bottom="thin solid #4B4B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9" style:family="table-cell" style:parent-style-name="Default" style:data-style-name="N0">
      <style:table-cell-properties fo:border-top="thin solid #4B4B4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0" style:family="table-cell" style:parent-style-name="Default" style:data-style-name="N37">
      <style:table-cell-properties fo:border-top="thin solid #4F4F4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941" style:family="table-cell" style:parent-style-name="Default" style:data-style-name="N37">
      <style:table-cell-properties fo:border-top="thin solid #4F4F4F" fo:border-bottom="thin solid #484848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942" style:family="table-cell" style:parent-style-name="Default" style:data-style-name="N0">
      <style:table-cell-properties fo:border-top="thin solid #4F4F4F" fo:border-bottom="thin solid #383834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3" style:family="table-cell" style:parent-style-name="Default" style:data-style-name="N0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4" style:family="table-cell" style:parent-style-name="Default" style:data-style-name="N0">
      <style:table-cell-properties fo:border-top="thin solid #544F4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5" style:family="table-cell" style:parent-style-name="Default" style:data-style-name="N0">
      <style:table-cell-properties fo:border-top="thin solid #544F4F" fo:border-bottom="thin solid #3B3B3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6" style:family="table-cell" style:parent-style-name="Default" style:data-style-name="N0">
      <style:table-cell-properties fo:border-top="thin solid #4B4B48" fo:border-bottom="thin solid #3B3B3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7" style:family="table-cell" style:parent-style-name="Default" style:data-style-name="N0">
      <style:table-cell-properties fo:border-top="thin solid #4B4B4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8" style:family="table-cell" style:parent-style-name="Default" style:data-style-name="N0">
      <style:table-cell-properties fo:border-top="thin solid #4B4B48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9" style:family="table-cell" style:parent-style-name="Default" style:data-style-name="N0">
      <style:table-cell-properties fo:border-top="thin solid #4B4B48" fo:border-bottom="thin solid #3B38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0" style:family="table-cell" style:parent-style-name="Default" style:data-style-name="N0">
      <style:table-cell-properties fo:border-top="thin solid #4B4B4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thin solid #4B4B48" fo:border-bottom="thin solid #3B38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thin solid #4B4B48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3" style:family="table-cell" style:parent-style-name="Default" style:data-style-name="N0">
      <style:table-cell-properties fo:border-top="thin solid #4B4B48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4" style:family="table-cell" style:parent-style-name="Default" style:data-style-name="N0">
      <style:table-cell-properties fo:border-top="thin solid #4B4B48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5" style:family="table-cell" style:parent-style-name="Default" style:data-style-name="N37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956" style:family="table-cell" style:parent-style-name="Default" style:data-style-name="N37">
      <style:table-cell-properties fo:border-top="thin solid #484848" fo:border-bottom="none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957" style:family="table-cell" style:parent-style-name="Default" style:data-style-name="N0">
      <style:table-cell-properties fo:border-top="thin solid #383834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8" style:family="table-cell" style:parent-style-name="Default" style:data-style-name="N0">
      <style:table-cell-properties fo:border-top="thin solid #3838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9" style:family="table-cell" style:parent-style-name="Default" style:data-style-name="N0">
      <style:table-cell-properties fo:border-top="thin solid #38383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0" style:family="table-cell" style:parent-style-name="Default" style:data-style-name="N0">
      <style:table-cell-properties fo:border-top="thin solid #3B3B3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3B383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2" style:family="table-cell" style:parent-style-name="Default" style:data-style-name="N0">
      <style:table-cell-properties fo:border-top="thin solid #3F3F3F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3" style:family="table-cell" style:parent-style-name="Default" style:data-style-name="N0">
      <style:table-cell-properties fo:border-top="thin solid #343434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5" style:family="table-cell" style:parent-style-name="Default" style:data-style-name="N0">
      <style:table-cell-properties style:vertical-align="top" fo:wrap-option="wrap" fo:background-color="#282828" style:repeat-content="false"/>
      <style:paragraph-properties fo:text-align="start" fo:margin-left="0cm"/>
    </style:style>
    <style:style style:name="ce966" style:family="table-cell" style:parent-style-name="Default" style:data-style-name="N0">
      <style:table-cell-properties fo:border-top="thin solid #545454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7" style:family="table-cell" style:parent-style-name="Default" style:data-style-name="N0">
      <style:table-cell-properties fo:border-top="thin solid #545454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8" style:family="table-cell" style:parent-style-name="Default" style:data-style-name="N0">
      <style:table-cell-properties fo:border-top="thin solid #545454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thin solid #575757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971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thin solid #575757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973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974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none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none" fo:border-bottom="thin solid #4B4B4B" fo:border-left="none" fo:border-right="thin solid #5B5B5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7" style:family="table-cell" style:parent-style-name="Default" style:data-style-name="N0">
      <style:table-cell-properties fo:border-top="none" fo:border-bottom="thin solid #3B3B38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78" style:family="table-cell" style:parent-style-name="Default" style:data-style-name="N0">
      <style:table-cell-properties fo:border-top="none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79" style:family="table-cell" style:parent-style-name="Default" style:data-style-name="N0">
      <style:table-cell-properties fo:border-top="none" fo:border-bottom="thin solid #3B3B3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0" style:family="table-cell" style:parent-style-name="Default" style:data-style-name="N0">
      <style:table-cell-properties fo:border-top="none" fo:border-bottom="thin solid #4F4B4B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1" style:family="table-cell" style:parent-style-name="Default" style:data-style-name="N0">
      <style:table-cell-properties fo:border-top="none" fo:border-bottom="thin solid #4F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2" style:family="table-cell" style:parent-style-name="Default" style:data-style-name="N0">
      <style:table-cell-properties fo:border-top="none" fo:border-bottom="thin solid #3B383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3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4" style:family="table-cell" style:parent-style-name="Default" style:data-style-name="N0">
      <style:table-cell-properties fo:border-top="none" fo:border-bottom="thin solid #3B38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5" style:family="table-cell" style:parent-style-name="Default" style:data-style-name="N0">
      <style:table-cell-properties fo:border-top="none" fo:border-bottom="thin solid #48484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6" style:family="table-cell" style:parent-style-name="Default" style:data-style-name="N0">
      <style:table-cell-properties fo:border-top="none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7" style:family="table-cell" style:parent-style-name="Default" style:data-style-name="N0">
      <style:table-cell-properties fo:border-top="none" fo:border-bottom="thin solid #4848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8" style:family="table-cell" style:parent-style-name="Default" style:data-style-name="N0">
      <style:table-cell-properties fo:border-top="none" fo:border-bottom="thin solid #484848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45454" fo:font-size="7pt" style:font-size-asian="7pt" style:font-size-complex="7pt" style:font-family-generic="swiss"/>
    </style:style>
    <style:style style:name="ce990" style:family="table-cell" style:parent-style-name="Default" style:data-style-name="N37">
      <style:table-cell-properties fo:border-top="none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545454" fo:font-size="7pt" style:font-size-asian="7pt" style:font-size-complex="7pt" style:font-family-generic="swiss"/>
    </style:style>
    <style:style style:name="ce991" style:family="table-cell" style:parent-style-name="Default" style:data-style-name="N0">
      <style:table-cell-properties fo:border-top="none" fo:border-bottom="thin solid #544F4F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2" style:family="table-cell" style:parent-style-name="Default" style:data-style-name="N0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3" style:family="table-cell" style:parent-style-name="Default" style:data-style-name="N0">
      <style:table-cell-properties fo:border-top="none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4" style:family="table-cell" style:parent-style-name="Default" style:data-style-name="N0">
      <style:table-cell-properties fo:border-top="thin solid #4B4B4B" fo:border-bottom="thin solid #545454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thin solid #4B4B4B" fo:border-bottom="thin solid #545454" fo:border-left="none" fo:border-right="thin solid #5B5B5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thin solid #3B3B38" fo:border-bottom="thin solid #545454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7" style:family="table-cell" style:parent-style-name="Default" style:data-style-name="N0">
      <style:table-cell-properties fo:border-top="thin solid #3B3B38" fo:border-bottom="thin solid #54545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8" style:family="table-cell" style:parent-style-name="Default" style:data-style-name="N0">
      <style:table-cell-properties fo:border-top="thin solid #4F4B4B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9" style:family="table-cell" style:parent-style-name="Default" style:data-style-name="N0">
      <style:table-cell-properties fo:border-top="thin solid #4F4B4B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0" style:family="table-cell" style:parent-style-name="Default" style:data-style-name="N0">
      <style:table-cell-properties fo:border-top="thin solid #3B3838" fo:border-bottom="thin solid #4844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1" style:family="table-cell" style:parent-style-name="Default" style:data-style-name="N0">
      <style:table-cell-properties fo:border-top="thin solid #3B3838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2" style:family="table-cell" style:parent-style-name="Default" style:data-style-name="N0">
      <style:table-cell-properties fo:border-top="thin solid #3B3838" fo:border-bottom="thin solid #48444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3" style:family="table-cell" style:parent-style-name="Default" style:data-style-name="N0">
      <style:table-cell-properties fo:border-top="thin solid #484848" fo:border-bottom="thin solid #4B484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4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5" style:family="table-cell" style:parent-style-name="Default" style:data-style-name="N0">
      <style:table-cell-properties fo:border-top="thin solid #48484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6" style:family="table-cell" style:parent-style-name="Default" style:data-style-name="N0">
      <style:table-cell-properties fo:border-top="thin solid #544F4F" fo:border-bottom="thin solid #57545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7" style:family="table-cell" style:parent-style-name="Default" style:data-style-name="N0">
      <style:table-cell-properties fo:border-top="thin solid #544F4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8" style:family="table-cell" style:parent-style-name="Default" style:data-style-name="N0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thin solid #545454" fo:border-bottom="thin solid #4F4F4F" fo:border-left="none" fo:border-right="thin solid #5B5B5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thin solid #545454" fo:border-bottom="thin solid #4F4F4F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1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2" style:family="table-cell" style:parent-style-name="Default" style:data-style-name="N0">
      <style:table-cell-properties fo:border-top="thin solid #545454" fo:border-bottom="thin solid #4F4F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3" style:family="table-cell" style:parent-style-name="Default" style:data-style-name="N0">
      <style:table-cell-properties fo:border-top="none" fo:border-bottom="thin solid #4F4F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4" style:family="table-cell" style:parent-style-name="Default" style:data-style-name="N0">
      <style:table-cell-properties fo:border-top="none" fo:border-bottom="thin solid #4F4F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5" style:family="table-cell" style:parent-style-name="Default" style:data-style-name="N0">
      <style:table-cell-properties fo:border-top="thin solid #484448" fo:border-bottom="thin solid #57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6" style:family="table-cell" style:parent-style-name="Default" style:data-style-name="N0">
      <style:table-cell-properties fo:border-top="thin solid #4844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7" style:family="table-cell" style:parent-style-name="Default" style:data-style-name="N0">
      <style:table-cell-properties fo:border-top="thin solid #484448" fo:border-bottom="thin solid #575757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8" style:family="table-cell" style:parent-style-name="Default" style:data-style-name="N0">
      <style:table-cell-properties fo:border-top="thin solid #4B4848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9" style:family="table-cell" style:parent-style-name="Default" style:data-style-name="N0">
      <style:table-cell-properties fo:border-top="thin solid #5B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B6969" fo:font-size="7pt" style:font-size-asian="7pt" style:font-size-complex="7pt" style:font-family-generic="swiss"/>
    </style:style>
    <style:style style:name="ce1021" style:family="table-cell" style:parent-style-name="Default" style:data-style-name="N37">
      <style:table-cell-properties fo:border-top="none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6B6969" fo:font-size="7pt" style:font-size-asian="7pt" style:font-size-complex="7pt" style:font-family-generic="swiss"/>
    </style:style>
    <style:style style:name="ce1022" style:family="table-cell" style:parent-style-name="Default" style:data-style-name="N0">
      <style:table-cell-properties fo:border-top="thin solid #575454" fo:border-bottom="thin solid #5B5757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3" style:family="table-cell" style:parent-style-name="Default" style:data-style-name="N0">
      <style:table-cell-properties fo:border-top="thin solid #5754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4" style:family="table-cell" style:parent-style-name="Default" style:data-style-name="N0">
      <style:table-cell-properties fo:border-top="thin solid #575454" fo:border-bottom="thin solid #5B575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5" style:family="table-cell" style:parent-style-name="Default" style:data-style-name="N0">
      <style:table-cell-properties fo:border-top="thin solid #4F4F4F" fo:border-bottom="thin solid #5B5757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6" style:family="table-cell" style:parent-style-name="Default" style:data-style-name="N0">
      <style:table-cell-properties fo:border-top="thin solid #4F4F4F" fo:border-bottom="thin solid #5B5757" fo:border-left="none" fo:border-right="thin solid #5B5B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7" style:family="table-cell" style:parent-style-name="Default" style:data-style-name="N0">
      <style:table-cell-properties fo:border-top="thin solid #4F4F4F" fo:border-bottom="thin solid #4F4F4F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8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9" style:family="table-cell" style:parent-style-name="Default" style:data-style-name="N0">
      <style:table-cell-properties fo:border-top="thin solid #4F4F4F" fo:border-bottom="thin solid #4F4F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0" style:family="table-cell" style:parent-style-name="Default" style:data-style-name="N0">
      <style:table-cell-properties fo:border-top="thin solid #4F4F4F" fo:border-bottom="thin solid #4F4F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1" style:family="table-cell" style:parent-style-name="Default" style:data-style-name="N0">
      <style:table-cell-properties fo:border-top="thin solid #4F4F4F" fo:border-bottom="thin solid #4F4F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2" style:family="table-cell" style:parent-style-name="Default" style:data-style-name="N0">
      <style:table-cell-properties fo:border-top="thin solid #575757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3" style:family="table-cell" style:parent-style-name="Default" style:data-style-name="N0">
      <style:table-cell-properties fo:border-top="thin solid #575757" fo:border-bottom="thin solid #4F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4" style:family="table-cell" style:parent-style-name="Default" style:data-style-name="N0">
      <style:table-cell-properties fo:border-top="thin solid #5B5B5B" fo:border-bottom="thin solid #4F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6B6969" fo:font-size="7pt" style:font-size-asian="7pt" style:font-size-complex="7pt" style:font-family-generic="swiss"/>
    </style:style>
    <style:style style:name="ce1036" style:family="table-cell" style:parent-style-name="Default" style:data-style-name="N38">
      <style:table-cell-properties fo:border-top="none" fo:border-bottom="none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6B6969" fo:font-size="7pt" style:font-size-asian="7pt" style:font-size-complex="7pt" style:font-family-generic="swiss"/>
    </style:style>
    <style:style style:name="ce1037" style:family="table-cell" style:parent-style-name="Default" style:data-style-name="N0">
      <style:table-cell-properties fo:border-top="thin solid #5B5757" fo:border-bottom="thin solid #575757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8" style:family="table-cell" style:parent-style-name="Default" style:data-style-name="N0">
      <style:table-cell-properties fo:border-top="thin solid #5B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9" style:family="table-cell" style:parent-style-name="Default" style:data-style-name="N0">
      <style:table-cell-properties fo:border-top="thin solid #5B5757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0" style:family="table-cell" style:parent-style-name="Default" style:data-style-name="N0">
      <style:table-cell-properties fo:border-top="thin solid #5B5757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041" style:family="table-cell" style:parent-style-name="Default" style:data-style-name="N0">
      <style:table-cell-properties fo:border-top="thin solid #5B5757" fo:border-bottom="thin solid #4B4B4B" fo:border-left="none" fo:border-right="thin solid #807C7C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042" style:family="table-cell" style:parent-style-name="Default" style:data-style-name="N0">
      <style:table-cell-properties fo:border-top="thin solid #4F4F4F" fo:border-bottom="thin solid #443F44" fo:border-left="thin solid #80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3" style:family="table-cell" style:parent-style-name="Default" style:data-style-name="N0">
      <style:table-cell-properties fo:border-top="thin solid #4F4F4F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4" style:family="table-cell" style:parent-style-name="Default" style:data-style-name="N0">
      <style:table-cell-properties fo:border-top="thin solid #4F4F4F" fo:border-bottom="thin solid #443F4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5" style:family="table-cell" style:parent-style-name="Default" style:data-style-name="N0">
      <style:table-cell-properties fo:border-top="thin solid #4F4F4F" fo:border-bottom="thin solid #44444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6" style:family="table-cell" style:parent-style-name="Default" style:data-style-name="N0">
      <style:table-cell-properties fo:border-top="thin solid #4F4F4F" fo:border-bottom="thin solid #44444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7" style:family="table-cell" style:parent-style-name="Default" style:data-style-name="N0">
      <style:table-cell-properties fo:border-top="thin solid #4F4F4F" fo:border-bottom="thin solid #44444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8" style:family="table-cell" style:parent-style-name="Default" style:data-style-name="N0">
      <style:table-cell-properties fo:border-top="thin solid #4F4F4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9" style:family="table-cell" style:parent-style-name="Default" style:data-style-name="N0">
      <style:table-cell-properties fo:border-top="thin solid #4F4F4F" fo:border-bottom="thin solid #444444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0" style:family="table-cell" style:parent-style-name="Default" style:data-style-name="N0">
      <style:table-cell-properties fo:border-top="thin solid #4F4F4F" fo:border-bottom="thin solid #444444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1" style:family="table-cell" style:parent-style-name="Default" style:data-style-name="N0">
      <style:table-cell-properties fo:border-top="thin solid #4F4F4F" fo:border-bottom="thin solid #44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3" style:family="table-cell" style:parent-style-name="Default" style:data-style-name="N0">
      <style:table-cell-properties fo:border-top="none" fo:border-bottom="none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4" style:family="table-cell" style:parent-style-name="Default" style:data-style-name="N0">
      <style:table-cell-properties fo:border-top="thin solid #575757" fo:border-bottom="thin solid #1F1F1C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5" style:family="table-cell" style:parent-style-name="Default" style:data-style-name="N0">
      <style:table-cell-properties fo:border-top="thin solid #575757" fo:border-bottom="thin solid #1F1F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6" style:family="table-cell" style:parent-style-name="Default" style:data-style-name="N0">
      <style:table-cell-properties fo:border-top="thin solid #4B4B4B" fo:border-bottom="thin solid #282323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57" style:family="table-cell" style:parent-style-name="Default" style:data-style-name="N0">
      <style:table-cell-properties fo:border-top="thin solid #4B4B4B" fo:border-bottom="thin solid #282323" fo:border-left="none" fo:border-right="thin solid #C8C8C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0">
      <style:table-cell-properties fo:border-top="thin solid #443F44" fo:border-bottom="thin solid #3F3F3F" fo:border-left="thin solid #C8C8C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9" style:family="table-cell" style:parent-style-name="Default" style:data-style-name="N0">
      <style:table-cell-properties fo:border-top="thin solid #443F44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0" style:family="table-cell" style:parent-style-name="Default" style:data-style-name="N0">
      <style:table-cell-properties fo:border-top="thin solid #443F44" fo:border-bottom="thin solid #3F3F3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1" style:family="table-cell" style:parent-style-name="Default" style:data-style-name="N0">
      <style:table-cell-properties fo:border-top="thin solid #444444" fo:border-bottom="thin solid #3F3F3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2" style:family="table-cell" style:parent-style-name="Default" style:data-style-name="N0">
      <style:table-cell-properties fo:border-top="thin solid #444444" fo:border-bottom="thin solid #3F3F3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3" style:family="table-cell" style:parent-style-name="Default" style:data-style-name="N0">
      <style:table-cell-properties fo:border-top="thin solid #444444" fo:border-bottom="thin solid #4444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4" style:family="table-cell" style:parent-style-name="Default" style:data-style-name="N0">
      <style:table-cell-properties fo:border-top="thin solid #444444" fo:border-bottom="thin solid #44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5" style:family="table-cell" style:parent-style-name="Default" style:data-style-name="N0">
      <style:table-cell-properties fo:border-top="thin solid #444444" fo:border-bottom="thin solid #444448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6" style:family="table-cell" style:parent-style-name="Default" style:data-style-name="N0">
      <style:table-cell-properties fo:border-top="thin solid #444444" fo:border-bottom="thin solid #444448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7" style:family="table-cell" style:parent-style-name="Default" style:data-style-name="N0">
      <style:table-cell-properties fo:border-top="thin solid #4444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8" style:family="table-cell" style:parent-style-name="Default" style:data-style-name="N37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6B6969" fo:font-size="7pt" style:font-size-asian="7pt" style:font-size-complex="7pt" style:font-family-generic="swiss"/>
    </style:style>
    <style:style style:name="ce1069" style:family="table-cell" style:parent-style-name="Default" style:data-style-name="N0">
      <style:table-cell-properties fo:border-top="thin solid #1F1F1C" fo:border-bottom="thin solid #443F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0" style:family="table-cell" style:parent-style-name="Default" style:data-style-name="N0">
      <style:table-cell-properties fo:border-top="thin solid #1F1F1C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1" style:family="table-cell" style:parent-style-name="Default" style:data-style-name="N0">
      <style:table-cell-properties fo:border-top="thin solid #1F1F1C" fo:border-bottom="thin solid #443F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2" style:family="table-cell" style:parent-style-name="Default" style:data-style-name="N0">
      <style:table-cell-properties fo:border-top="thin solid #282323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282323" fo:border-bottom="thin solid #575757" fo:border-left="none" fo:border-right="thin solid #C8C8C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0">
      <style:table-cell-properties fo:border-top="thin solid #3F3F3F" fo:border-bottom="thin solid #4B484B" fo:border-left="thin solid #C8C8C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5" style:family="table-cell" style:parent-style-name="Default" style:data-style-name="N0">
      <style:table-cell-properties fo:border-top="thin solid #3F3F3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6" style:family="table-cell" style:parent-style-name="Default" style:data-style-name="N0">
      <style:table-cell-properties fo:border-top="thin solid #3F3F3F" fo:border-bottom="thin solid #4B484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7" style:family="table-cell" style:parent-style-name="Default" style:data-style-name="N0">
      <style:table-cell-properties fo:border-top="thin solid #3F3F3F" fo:border-bottom="thin solid #4B484B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8" style:family="table-cell" style:parent-style-name="Default" style:data-style-name="N0">
      <style:table-cell-properties fo:border-top="thin solid #3F3F3F" fo:border-bottom="thin solid #4B48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9" style:family="table-cell" style:parent-style-name="Default" style:data-style-name="N0">
      <style:table-cell-properties fo:border-top="thin solid #444448" fo:border-bottom="thin solid #4B48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0" style:family="table-cell" style:parent-style-name="Default" style:data-style-name="N0">
      <style:table-cell-properties fo:border-top="thin solid #4444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1" style:family="table-cell" style:parent-style-name="Default" style:data-style-name="N0">
      <style:table-cell-properties fo:border-top="thin solid #444448" fo:border-bottom="thin solid #4B484B" fo:border-left="none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2" style:family="table-cell" style:parent-style-name="Default" style:data-style-name="N0">
      <style:table-cell-properties fo:border-top="thin solid #444448" fo:border-bottom="thin solid #4B484B" fo:border-left="thin solid #6767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3" style:family="table-cell" style:parent-style-name="Default" style:data-style-name="N0">
      <style:table-cell-properties fo:border-top="thin solid #4848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4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5" style:family="table-cell" style:parent-style-name="Default" style:data-style-name="N0">
      <style:table-cell-properties fo:border-top="thin solid #443F44" fo:border-bottom="thin solid #4B4B4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6" style:family="table-cell" style:parent-style-name="Default" style:data-style-name="N0">
      <style:table-cell-properties fo:border-top="thin solid #443F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7" style:family="table-cell" style:parent-style-name="Default" style:data-style-name="N0">
      <style:table-cell-properties fo:border-top="thin solid #443F4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8" style:family="table-cell" style:parent-style-name="Default" style:data-style-name="N36">
      <style:table-cell-properties fo:border-top="thin solid #575757" fo:border-bottom="thin solid #575454" fo:border-left="thin solid #5B5B5B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089" style:family="table-cell" style:parent-style-name="Default" style:data-style-name="N36">
      <style:table-cell-properties fo:border-top="thin solid #575757" fo:border-bottom="thin solid #575454" fo:border-left="none" fo:border-right="thin solid #939393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090" style:family="table-cell" style:parent-style-name="Default" style:data-style-name="N0">
      <style:table-cell-properties fo:border-top="thin solid #4B484B" fo:border-bottom="thin solid #484444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91" style:family="table-cell" style:parent-style-name="Default" style:data-style-name="N0">
      <style:table-cell-properties fo:border-top="thin solid #4B48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92" style:family="table-cell" style:parent-style-name="Default" style:data-style-name="N0">
      <style:table-cell-properties fo:border-top="thin solid #4B484B" fo:border-bottom="thin solid #48444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93" style:family="table-cell" style:parent-style-name="Default" style:data-style-name="N0">
      <style:table-cell-properties fo:border-top="thin solid #4B484B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4" style:family="table-cell" style:parent-style-name="Default" style:data-style-name="N0">
      <style:table-cell-properties fo:border-top="thin solid #4B484B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5" style:family="table-cell" style:parent-style-name="Default" style:data-style-name="N0">
      <style:table-cell-properties fo:border-top="thin solid #4B484B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6" style:family="table-cell" style:parent-style-name="Default" style:data-style-name="N0">
      <style:table-cell-properties fo:border-top="thin solid #4B48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7" style:family="table-cell" style:parent-style-name="Default" style:data-style-name="N0">
      <style:table-cell-properties fo:border-top="thin solid #4B484B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8" style:family="table-cell" style:parent-style-name="Default" style:data-style-name="N0">
      <style:table-cell-properties fo:border-top="thin solid #4B484B" fo:border-bottom="thin solid #54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9" style:family="table-cell" style:parent-style-name="Default" style:data-style-name="N0">
      <style:table-cell-properties fo:border-top="thin solid #4B484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0" style:family="table-cell" style:parent-style-name="Default" style:data-style-name="N0">
      <style:table-cell-properties fo:border-top="thin solid #4B4B4B" fo:border-bottom="thin solid #5454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1" style:family="table-cell" style:parent-style-name="Default" style:data-style-name="N0">
      <style:table-cell-properties fo:border-top="thin solid #4B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2" style:family="table-cell" style:parent-style-name="Default" style:data-style-name="N0">
      <style:table-cell-properties fo:border-top="thin solid #4B4B4B" fo:border-bottom="thin solid #5454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3" style:family="table-cell" style:parent-style-name="Default" style:data-style-name="N0">
      <style:table-cell-properties fo:border-top="thin solid #575454" fo:border-bottom="thin solid #5B5B5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4" style:family="table-cell" style:parent-style-name="Default" style:data-style-name="N0">
      <style:table-cell-properties fo:border-top="thin solid #575454" fo:border-bottom="thin solid #5B5B5B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5" style:family="table-cell" style:parent-style-name="Default" style:data-style-name="N0">
      <style:table-cell-properties fo:border-top="thin solid #484444" fo:border-bottom="thin solid #4B4848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6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7" style:family="table-cell" style:parent-style-name="Default" style:data-style-name="N0">
      <style:table-cell-properties fo:border-top="thin solid #484444" fo:border-bottom="thin solid #4B48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8" style:family="table-cell" style:parent-style-name="Default" style:data-style-name="N0">
      <style:table-cell-properties fo:border-top="none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9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0" style:family="table-cell" style:parent-style-name="Default" style:data-style-name="N0">
      <style:table-cell-properties fo:border-top="thin solid #545454" fo:border-bottom="thin solid #3F3B3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1" style:family="table-cell" style:parent-style-name="Default" style:data-style-name="N0">
      <style:table-cell-properties fo:border-top="thin solid #54545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2" style:family="table-cell" style:parent-style-name="Default" style:data-style-name="N0">
      <style:table-cell-properties fo:border-top="thin solid #545454" fo:border-bottom="thin solid #3F3B3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3" style:family="table-cell" style:parent-style-name="Default" style:data-style-name="N0">
      <style:table-cell-properties fo:border-top="thin solid #545454" fo:border-bottom="thin solid #4F4B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4" style:family="table-cell" style:parent-style-name="Default" style:data-style-name="N0">
      <style:table-cell-properties fo:border-top="thin solid #5754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797979" fo:font-size="7pt" style:font-size-asian="7pt" style:font-size-complex="7pt" style:font-family-generic="swiss"/>
    </style:style>
    <style:style style:name="ce1116" style:family="table-cell" style:parent-style-name="Default" style:data-style-name="N37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797979" fo:font-size="7pt" style:font-size-asian="7pt" style:font-size-complex="7pt" style:font-family-generic="swiss"/>
    </style:style>
    <style:style style:name="ce1117" style:family="table-cell" style:parent-style-name="Default" style:data-style-name="N0">
      <style:table-cell-properties fo:border-top="thin solid #54544F" fo:border-bottom="thin solid #54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8" style:family="table-cell" style:parent-style-name="Default" style:data-style-name="N0">
      <style:table-cell-properties fo:border-top="thin solid #54544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9" style:family="table-cell" style:parent-style-name="Default" style:data-style-name="N0">
      <style:table-cell-properties fo:border-top="thin solid #54544F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0" style:family="table-cell" style:parent-style-name="Default" style:data-style-name="N0">
      <style:table-cell-properties fo:border-top="thin solid #5B5B5B" fo:border-bottom="thin solid #646460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1" style:family="table-cell" style:parent-style-name="Default" style:data-style-name="N0">
      <style:table-cell-properties fo:border-top="thin solid #5B5B5B" fo:border-bottom="thin solid #646460" fo:border-left="none" fo:border-right="thin solid #575754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2" style:family="table-cell" style:parent-style-name="Default" style:data-style-name="N0">
      <style:table-cell-properties fo:border-top="thin solid #4B4848" fo:border-bottom="thin solid #4B4B48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3" style:family="table-cell" style:parent-style-name="Default" style:data-style-name="N0">
      <style:table-cell-properties fo:border-top="thin solid #4B48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4" style:family="table-cell" style:parent-style-name="Default" style:data-style-name="N0">
      <style:table-cell-properties fo:border-top="thin solid #4B4848" fo:border-bottom="thin solid #4B4B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5" style:family="table-cell" style:parent-style-name="Default" style:data-style-name="N0">
      <style:table-cell-properties fo:border-top="none" fo:border-bottom="thin solid #57575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6" style:family="table-cell" style:parent-style-name="Default" style:data-style-name="N0">
      <style:table-cell-properties fo:border-top="none" fo:border-bottom="thin solid #5757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7" style:family="table-cell" style:parent-style-name="Default" style:data-style-name="N0">
      <style:table-cell-properties fo:border-top="thin solid #3F3B3B" fo:border-bottom="thin solid #5B5757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8" style:family="table-cell" style:parent-style-name="Default" style:data-style-name="N0">
      <style:table-cell-properties fo:border-top="thin solid #3F3B3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9" style:family="table-cell" style:parent-style-name="Default" style:data-style-name="N0">
      <style:table-cell-properties fo:border-top="thin solid #3F3B3B" fo:border-bottom="thin solid #5B575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0" style:family="table-cell" style:parent-style-name="Default" style:data-style-name="N0">
      <style:table-cell-properties fo:border-top="thin solid #4F4B4B" fo:border-bottom="thin solid #57575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1" style:family="table-cell" style:parent-style-name="Default" style:data-style-name="N0">
      <style:table-cell-properties fo:border-top="thin solid #54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2" style:family="table-cell" style:parent-style-name="Default" style:data-style-name="N0">
      <style:table-cell-properties fo:border-top="thin solid #544F4F" fo:border-bottom="thin solid #60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3" style:family="table-cell" style:parent-style-name="Default" style:data-style-name="N0">
      <style:table-cell-properties fo:border-top="thin solid #544F4F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4" style:family="table-cell" style:parent-style-name="Default" style:data-style-name="N0">
      <style:table-cell-properties fo:border-top="thin solid #544F4F" fo:border-bottom="thin solid #60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5" style:family="table-cell" style:parent-style-name="Default" style:data-style-name="N0">
      <style:table-cell-properties fo:border-top="thin solid #646460" fo:border-bottom="thin solid #5B5B57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36" style:family="table-cell" style:parent-style-name="Default" style:data-style-name="N0">
      <style:table-cell-properties fo:border-top="thin solid #646460" fo:border-bottom="thin solid #5B5B57" fo:border-left="none" fo:border-right="thin solid #C3BFB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37" style:family="table-cell" style:parent-style-name="Default" style:data-style-name="N0">
      <style:table-cell-properties fo:border-top="thin solid #4B4B48" fo:border-bottom="thin solid #484848" fo:border-left="thin solid #C3BFB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8" style:family="table-cell" style:parent-style-name="Default" style:data-style-name="N0">
      <style:table-cell-properties fo:border-top="thin solid #4B4B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9" style:family="table-cell" style:parent-style-name="Default" style:data-style-name="N0">
      <style:table-cell-properties fo:border-top="thin solid #4B4B48" fo:border-bottom="thin solid #4848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0" style:family="table-cell" style:parent-style-name="Default" style:data-style-name="N0">
      <style:table-cell-properties fo:border-top="thin solid #575754" fo:border-bottom="thin solid #54545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1" style:family="table-cell" style:parent-style-name="Default" style:data-style-name="N0">
      <style:table-cell-properties fo:border-top="thin solid #575754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2" style:family="table-cell" style:parent-style-name="Default" style:data-style-name="N0">
      <style:table-cell-properties fo:border-top="thin solid #5B5757" fo:border-bottom="thin solid #443F3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3" style:family="table-cell" style:parent-style-name="Default" style:data-style-name="N0">
      <style:table-cell-properties fo:border-top="thin solid #5B575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4" style:family="table-cell" style:parent-style-name="Default" style:data-style-name="N0">
      <style:table-cell-properties fo:border-top="thin solid #5B5757" fo:border-bottom="thin solid #443F3F" fo:border-left="none" fo:border-right="thin solid #CFCCC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5" style:family="table-cell" style:parent-style-name="Default" style:data-style-name="N0">
      <style:table-cell-properties fo:border-top="thin solid #575757" fo:border-bottom="thin solid #444444" fo:border-left="thin solid #CFCCC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6" style:family="table-cell" style:parent-style-name="Default" style:data-style-name="N0">
      <style:table-cell-properties fo:border-top="thin solid #575757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7" style:family="table-cell" style:parent-style-name="Default" style:data-style-name="N37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545454" fo:font-size="7pt" style:font-size-asian="7pt" style:font-size-complex="7pt" style:font-family-generic="swiss"/>
    </style:style>
    <style:style style:name="ce1148" style:family="table-cell" style:parent-style-name="Default" style:data-style-name="N0">
      <style:table-cell-properties fo:border-top="thin solid #605B5B" fo:border-bottom="thin solid #575757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9" style:family="table-cell" style:parent-style-name="Default" style:data-style-name="N0">
      <style:table-cell-properties fo:border-top="thin solid #60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0" style:family="table-cell" style:parent-style-name="Default" style:data-style-name="N0">
      <style:table-cell-properties fo:border-top="thin solid #605B5B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1" style:family="table-cell" style:parent-style-name="Default" style:data-style-name="N0">
      <style:table-cell-properties fo:border-top="thin solid #5B5B57" fo:border-bottom="thin solid #5B5B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2" style:family="table-cell" style:parent-style-name="Default" style:data-style-name="N0">
      <style:table-cell-properties fo:border-top="thin solid #5B5B57" fo:border-bottom="thin solid #5B5B57" fo:border-left="none" fo:border-right="thin solid #C3BFB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3" style:family="table-cell" style:parent-style-name="Default" style:data-style-name="N0">
      <style:table-cell-properties fo:border-top="thin solid #484848" fo:border-bottom="thin solid #4F4B4B" fo:border-left="thin solid #C3BFB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4" style:family="table-cell" style:parent-style-name="Default" style:data-style-name="N0">
      <style:table-cell-properties fo:border-top="thin solid #48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5" style:family="table-cell" style:parent-style-name="Default" style:data-style-name="N0">
      <style:table-cell-properties fo:border-top="thin solid #484848" fo:border-bottom="thin solid #4F4B4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6" style:family="table-cell" style:parent-style-name="Default" style:data-style-name="N0">
      <style:table-cell-properties fo:border-top="thin solid #545454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7" style:family="table-cell" style:parent-style-name="Default" style:data-style-name="N0">
      <style:table-cell-properties fo:border-top="thin solid #545454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8" style:family="table-cell" style:parent-style-name="Default" style:data-style-name="N0">
      <style:table-cell-properties fo:border-top="thin solid #443F3F" fo:border-bottom="thin solid #4B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9" style:family="table-cell" style:parent-style-name="Default" style:data-style-name="N0">
      <style:table-cell-properties fo:border-top="thin solid #443F3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0" style:family="table-cell" style:parent-style-name="Default" style:data-style-name="N0">
      <style:table-cell-properties fo:border-top="thin solid #443F3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1" style:family="table-cell" style:parent-style-name="Default" style:data-style-name="N0">
      <style:table-cell-properties fo:border-top="thin solid #444444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2" style:family="table-cell" style:parent-style-name="Default" style:data-style-name="N0">
      <style:table-cell-properties fo:border-top="thin solid #44444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3" style:family="table-cell" style:parent-style-name="Default" style:data-style-name="N0">
      <style:table-cell-properties fo:border-top="thin solid #5B5B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4" style:family="table-cell" style:parent-style-name="Default" style:data-style-name="N0">
      <style:table-cell-properties fo:border-top="thin solid #575757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5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6" style:family="table-cell" style:parent-style-name="Default" style:data-style-name="N0">
      <style:table-cell-properties fo:border-top="thin solid #57575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7" style:family="table-cell" style:parent-style-name="Default" style:data-style-name="N0">
      <style:table-cell-properties fo:border-top="thin solid #5B5B57" fo:border-bottom="thin solid #5B5757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8" style:family="table-cell" style:parent-style-name="Default" style:data-style-name="N0">
      <style:table-cell-properties fo:border-top="thin solid #5B5B57" fo:border-bottom="thin solid #5B5757" fo:border-left="none" fo:border-right="thin solid #97979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9" style:family="table-cell" style:parent-style-name="Default" style:data-style-name="N0">
      <style:table-cell-properties fo:border-top="thin solid #4F4B4B" fo:border-bottom="thin solid #5B5757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0" style:family="table-cell" style:parent-style-name="Default" style:data-style-name="N0">
      <style:table-cell-properties fo:border-top="thin solid #4F4B4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1" style:family="table-cell" style:parent-style-name="Default" style:data-style-name="N0">
      <style:table-cell-properties fo:border-top="thin solid #4F4B4B" fo:border-bottom="thin solid #5B5757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2" style:family="table-cell" style:parent-style-name="Default" style:data-style-name="N0">
      <style:table-cell-properties fo:border-top="none" fo:border-bottom="thin solid #575757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3" style:family="table-cell" style:parent-style-name="Default" style:data-style-name="N0">
      <style:table-cell-properties fo:border-top="none" fo:border-bottom="thin solid #575757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4" style:family="table-cell" style:parent-style-name="Default" style:data-style-name="N0">
      <style:table-cell-properties fo:border-top="thin solid #4B4B4B" fo:border-bottom="thin solid #5B5B5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5" style:family="table-cell" style:parent-style-name="Default" style:data-style-name="N0">
      <style:table-cell-properties fo:border-top="thin solid #4B4B4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6" style:family="table-cell" style:parent-style-name="Default" style:data-style-name="N0">
      <style:table-cell-properties fo:border-top="thin solid #4B4B4B" fo:border-bottom="thin solid #5B5B5B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7" style:family="table-cell" style:parent-style-name="Default" style:data-style-name="N0">
      <style:table-cell-properties fo:border-top="thin solid #606060" fo:border-bottom="thin solid #544F4F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8" style:family="table-cell" style:parent-style-name="Default" style:data-style-name="N0">
      <style:table-cell-properties fo:border-top="thin solid #606060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9" style:family="table-cell" style:parent-style-name="Default" style:data-style-name="N0">
      <style:table-cell-properties fo:border-top="thin solid #605B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0" style:family="table-cell" style:parent-style-name="Default" style:data-style-name="N0">
      <style:table-cell-properties fo:border-top="thin solid #5B5B5B" fo:border-bottom="thin solid #57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1" style:family="table-cell" style:parent-style-name="Default" style:data-style-name="N0">
      <style:table-cell-properties fo:border-top="thin solid #5B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2" style:family="table-cell" style:parent-style-name="Default" style:data-style-name="N0">
      <style:table-cell-properties fo:border-top="thin solid #5B5B5B" fo:border-bottom="thin solid #57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3" style:family="table-cell" style:parent-style-name="Default" style:data-style-name="N0">
      <style:table-cell-properties fo:border-top="thin solid #5B5757" fo:border-bottom="thin solid #4F4F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4" style:family="table-cell" style:parent-style-name="Default" style:data-style-name="N0">
      <style:table-cell-properties fo:border-top="thin solid #5B5757" fo:border-bottom="thin solid #4F4F4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5" style:family="table-cell" style:parent-style-name="Default" style:data-style-name="N0">
      <style:table-cell-properties fo:border-top="thin solid #5B5757" fo:border-bottom="thin solid #4F4F4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6" style:family="table-cell" style:parent-style-name="Default" style:data-style-name="N0">
      <style:table-cell-properties fo:border-top="thin solid #5B5757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7" style:family="table-cell" style:parent-style-name="Default" style:data-style-name="N0">
      <style:table-cell-properties fo:border-top="thin solid #5B5757" fo:border-bottom="thin solid #4F4F4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8" style:family="table-cell" style:parent-style-name="Default" style:data-style-name="N0">
      <style:table-cell-properties fo:border-top="thin solid #575757" fo:border-bottom="thin solid #54545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9" style:family="table-cell" style:parent-style-name="Default" style:data-style-name="N0">
      <style:table-cell-properties fo:border-top="thin solid #575757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0" style:family="table-cell" style:parent-style-name="Default" style:data-style-name="N0">
      <style:table-cell-properties fo:border-top="thin solid #5B5B5B" fo:border-bottom="thin solid #48444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1" style:family="table-cell" style:parent-style-name="Default" style:data-style-name="N0">
      <style:table-cell-properties fo:border-top="thin solid #5B5B5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2" style:family="table-cell" style:parent-style-name="Default" style:data-style-name="N0">
      <style:table-cell-properties fo:border-top="thin solid #5B5B5B" fo:border-bottom="thin solid #484444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3" style:family="table-cell" style:parent-style-name="Default" style:data-style-name="N0">
      <style:table-cell-properties fo:border-top="thin solid #544F4F" fo:border-bottom="thin solid #444444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4" style:family="table-cell" style:parent-style-name="Default" style:data-style-name="N0">
      <style:table-cell-properties fo:border-top="thin solid #544F4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5" style:family="table-cell" style:parent-style-name="Default" style:data-style-name="N0">
      <style:table-cell-properties fo:border-top="thin solid #605B5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6" style:family="table-cell" style:parent-style-name="Default" style:data-style-name="N0">
      <style:table-cell-properties fo:border-top="thin solid #575454" fo:border-bottom="thin solid #575757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7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8" style:family="table-cell" style:parent-style-name="Default" style:data-style-name="N0">
      <style:table-cell-properties fo:border-top="thin solid #575454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9" style:family="table-cell" style:parent-style-name="Default" style:data-style-name="N0">
      <style:table-cell-properties fo:border-top="thin solid #4F4F4B" fo:border-bottom="thin solid #545454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0" style:family="table-cell" style:parent-style-name="Default" style:data-style-name="N0">
      <style:table-cell-properties fo:border-top="thin solid #4F4F4B" fo:border-bottom="thin solid #5454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1" style:family="table-cell" style:parent-style-name="Default" style:data-style-name="N0">
      <style:table-cell-properties fo:border-top="thin solid #4F4F4B" fo:border-bottom="thin solid #3F3F3F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2" style:family="table-cell" style:parent-style-name="Default" style:data-style-name="N0">
      <style:table-cell-properties fo:border-top="thin solid #4F4F4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3" style:family="table-cell" style:parent-style-name="Default" style:data-style-name="N0">
      <style:table-cell-properties fo:border-top="thin solid #4F4F4B" fo:border-bottom="thin solid #3F3F3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4" style:family="table-cell" style:parent-style-name="Default" style:data-style-name="N0">
      <style:table-cell-properties fo:border-top="thin solid #484444" fo:border-bottom="thin solid #4F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5" style:family="table-cell" style:parent-style-name="Default" style:data-style-name="N0">
      <style:table-cell-properties fo:border-top="thin solid #48444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6" style:family="table-cell" style:parent-style-name="Default" style:data-style-name="N0">
      <style:table-cell-properties fo:border-top="thin solid #484444" fo:border-bottom="thin solid #4F4B4B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7" style:family="table-cell" style:parent-style-name="Default" style:data-style-name="N0">
      <style:table-cell-properties fo:border-top="thin solid #444444" fo:border-bottom="thin solid #383434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8" style:family="table-cell" style:parent-style-name="Default" style:data-style-name="N0">
      <style:table-cell-properties fo:border-top="thin solid #44444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9" style:family="table-cell" style:parent-style-name="Default" style:data-style-name="N0">
      <style:table-cell-properties fo:border-top="thin solid #3B3B3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0" style:family="table-cell" style:parent-style-name="Default" style:data-style-name="N0">
      <style:table-cell-properties fo:border-top="thin solid #575757" fo:border-bottom="thin solid #48484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1" style:family="table-cell" style:parent-style-name="Default" style:data-style-name="N0">
      <style:table-cell-properties fo:border-top="thin solid #575757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2" style:family="table-cell" style:parent-style-name="Default" style:data-style-name="N0">
      <style:table-cell-properties fo:border-top="thin solid #575757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3" style:family="table-cell" style:parent-style-name="Default" style:data-style-name="N0">
      <style:table-cell-properties fo:border-top="thin solid #545454" fo:border-bottom="thin solid #2B2B28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545454" fo:border-bottom="thin solid #2B2B28" fo:border-left="none" fo:border-right="thin solid #74747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3F3F3F" fo:border-bottom="thin solid #4B4848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16" style:family="table-cell" style:parent-style-name="Default" style:data-style-name="N0">
      <style:table-cell-properties fo:border-top="thin solid #3F3F3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17" style:family="table-cell" style:parent-style-name="Default" style:data-style-name="N0">
      <style:table-cell-properties fo:border-top="thin solid #3F3F3F" fo:border-bottom="thin solid #4B48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18" style:family="table-cell" style:parent-style-name="Default" style:data-style-name="N0">
      <style:table-cell-properties fo:border-top="none" fo:border-bottom="thin solid #484848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9" style:family="table-cell" style:parent-style-name="Default" style:data-style-name="N0">
      <style:table-cell-properties fo:border-top="none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0" style:family="table-cell" style:parent-style-name="Default" style:data-style-name="N0">
      <style:table-cell-properties fo:border-top="thin solid #4F4B4B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1" style:family="table-cell" style:parent-style-name="Default" style:data-style-name="N0">
      <style:table-cell-properties fo:border-top="thin solid #4F4B4B" fo:border-bottom="thin solid #4F4F4F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2" style:family="table-cell" style:parent-style-name="Default" style:data-style-name="N0">
      <style:table-cell-properties fo:border-top="thin solid #383434" fo:border-bottom="thin solid #575454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3" style:family="table-cell" style:parent-style-name="Default" style:data-style-name="N0">
      <style:table-cell-properties fo:border-top="thin solid #38343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4" style:family="table-cell" style:parent-style-name="Default" style:data-style-name="N0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5" style:family="table-cell" style:parent-style-name="Default" style:data-style-name="N0">
      <style:table-cell-properties fo:border-top="thin solid #484848" fo:border-bottom="thin solid #54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6" style:family="table-cell" style:parent-style-name="Default" style:data-style-name="N0">
      <style:table-cell-properties fo:border-top="thin solid #484848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7" style:family="table-cell" style:parent-style-name="Default" style:data-style-name="N0">
      <style:table-cell-properties fo:border-top="thin solid #484848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8" style:family="table-cell" style:parent-style-name="Default" style:data-style-name="N0">
      <style:table-cell-properties fo:border-top="thin solid #2B2B28" fo:border-bottom="thin solid #545454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9" style:family="table-cell" style:parent-style-name="Default" style:data-style-name="N0">
      <style:table-cell-properties fo:border-top="thin solid #2B2B28" fo:border-bottom="thin solid #545454" fo:border-left="none" fo:border-right="thin solid #97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0" style:family="table-cell" style:parent-style-name="Default" style:data-style-name="N0">
      <style:table-cell-properties fo:border-top="thin solid #4B4848" fo:border-bottom="thin solid #3B3838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1" style:family="table-cell" style:parent-style-name="Default" style:data-style-name="N0">
      <style:table-cell-properties fo:border-top="thin solid #4B484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2" style:family="table-cell" style:parent-style-name="Default" style:data-style-name="N0">
      <style:table-cell-properties fo:border-top="thin solid #4B4848" fo:border-bottom="thin solid #3B383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3" style:family="table-cell" style:parent-style-name="Default" style:data-style-name="N0">
      <style:table-cell-properties fo:border-top="thin solid #484848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4" style:family="table-cell" style:parent-style-name="Default" style:data-style-name="N0">
      <style:table-cell-properties fo:border-top="thin solid #4F4F4F" fo:border-bottom="thin solid #3B383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5" style:family="table-cell" style:parent-style-name="Default" style:data-style-name="N0">
      <style:table-cell-properties fo:border-top="thin solid #4F4F4F" fo:border-bottom="thin solid #3B3838" fo:border-left="none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6" style:family="table-cell" style:parent-style-name="Default" style:data-style-name="N0">
      <style:table-cell-properties fo:border-top="thin solid #575454" fo:border-bottom="thin solid #342F2F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7" style:family="table-cell" style:parent-style-name="Default" style:data-style-name="N0">
      <style:table-cell-properties fo:border-top="thin solid #57545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8" style:family="table-cell" style:parent-style-name="Default" style:data-style-name="N0">
      <style:table-cell-properties fo:border-top="thin solid #544F4F" fo:border-bottom="thin solid #28282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9" style:family="table-cell" style:parent-style-name="Default" style:data-style-name="N0">
      <style:table-cell-properties fo:border-top="thin solid #544F4F" fo:border-bottom="thin solid #28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0" style:family="table-cell" style:parent-style-name="Default" style:data-style-name="N0">
      <style:table-cell-properties fo:border-top="thin solid #544F4F" fo:border-bottom="thin solid #2828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1" style:family="table-cell" style:parent-style-name="Default" style:data-style-name="N0">
      <style:table-cell-properties fo:border-top="thin solid #545454" fo:border-bottom="thin solid #4F4F4F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2" style:family="table-cell" style:parent-style-name="Default" style:data-style-name="N0">
      <style:table-cell-properties fo:border-top="thin solid #545454" fo:border-bottom="thin solid #4F4F4F" fo:border-left="none" fo:border-right="thin solid #979393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3" style:family="table-cell" style:parent-style-name="Default" style:data-style-name="N0">
      <style:table-cell-properties fo:border-top="thin solid #3B3838" fo:border-bottom="thin solid #4F4F4F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4" style:family="table-cell" style:parent-style-name="Default" style:data-style-name="N0">
      <style:table-cell-properties fo:border-top="thin solid #3B38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5" style:family="table-cell" style:parent-style-name="Default" style:data-style-name="N0">
      <style:table-cell-properties fo:border-top="thin solid #3B3838" fo:border-bottom="thin solid #4F4F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6" style:family="table-cell" style:parent-style-name="Default" style:data-style-name="N0">
      <style:table-cell-properties fo:border-top="none" fo:border-bottom="thin solid #443F3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7" style:family="table-cell" style:parent-style-name="Default" style:data-style-name="N0">
      <style:table-cell-properties fo:border-top="none" fo:border-bottom="thin solid #443F3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8" style:family="table-cell" style:parent-style-name="Default" style:data-style-name="N0">
      <style:table-cell-properties fo:border-top="thin solid #3B3838" fo:border-bottom="thin solid #443F3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49" style:family="table-cell" style:parent-style-name="Default" style:data-style-name="N0">
      <style:table-cell-properties fo:border-top="thin solid #3B38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0" style:family="table-cell" style:parent-style-name="Default" style:data-style-name="N0">
      <style:table-cell-properties fo:border-top="thin solid #3B3838" fo:border-bottom="thin solid #443F3F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1" style:family="table-cell" style:parent-style-name="Default" style:data-style-name="N0">
      <style:table-cell-properties fo:border-top="thin solid #342F2F" fo:border-bottom="thin solid #443F3F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2" style:family="table-cell" style:parent-style-name="Default" style:data-style-name="N0">
      <style:table-cell-properties fo:border-top="thin solid #342F2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3" style:family="table-cell" style:parent-style-name="Default" style:data-style-name="N0">
      <style:table-cell-properties fo:border-top="thin solid #2B2B2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4" style:family="table-cell" style:parent-style-name="Default" style:data-style-name="N37">
      <style:table-cell-properties fo:border-top="none" fo:border-bottom="none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6B6969" fo:font-size="7pt" style:font-size-asian="7pt" style:font-size-complex="7pt" style:font-family-generic="swiss"/>
    </style:style>
    <style:style style:name="ce1255" style:family="table-cell" style:parent-style-name="Default" style:data-style-name="N0">
      <style:table-cell-properties fo:border-top="thin solid #282828" fo:border-bottom="thin solid #443F3F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6" style:family="table-cell" style:parent-style-name="Default" style:data-style-name="N0">
      <style:table-cell-properties fo:border-top="thin solid #28282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7" style:family="table-cell" style:parent-style-name="Default" style:data-style-name="N0">
      <style:table-cell-properties fo:border-top="thin solid #282828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8" style:family="table-cell" style:parent-style-name="Default" style:data-style-name="N0">
      <style:table-cell-properties fo:border-top="thin solid #4F4F4F" fo:border-bottom="thin solid #484844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9" style:family="table-cell" style:parent-style-name="Default" style:data-style-name="N0">
      <style:table-cell-properties fo:border-top="thin solid #4F4F4F" fo:border-bottom="thin solid #4848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0" style:family="table-cell" style:parent-style-name="Default" style:data-style-name="N0">
      <style:table-cell-properties fo:border-top="thin solid #4F4F4F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1" style:family="table-cell" style:parent-style-name="Default" style:data-style-name="N0">
      <style:table-cell-properties fo:border-top="thin solid #4F4F4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2" style:family="table-cell" style:parent-style-name="Default" style:data-style-name="N0">
      <style:table-cell-properties fo:border-top="thin solid #4F4F4F" fo:border-bottom="thin solid #48444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3" style:family="table-cell" style:parent-style-name="Default" style:data-style-name="N0">
      <style:table-cell-properties fo:border-top="thin solid #443F3F" fo:border-bottom="thin solid #484444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264" style:family="table-cell" style:parent-style-name="Default" style:data-style-name="N0">
      <style:table-cell-properties fo:border-top="thin solid #443F3F" fo:border-bottom="thin solid #48444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265" style:family="table-cell" style:parent-style-name="Default" style:data-style-name="N0">
      <style:table-cell-properties fo:border-top="thin solid #443F3F" fo:border-bottom="thin solid #4F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6" style:family="table-cell" style:parent-style-name="Default" style:data-style-name="N0">
      <style:table-cell-properties fo:border-top="thin solid #443F3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7" style:family="table-cell" style:parent-style-name="Default" style:data-style-name="N0">
      <style:table-cell-properties fo:border-top="thin solid #443F3F" fo:border-bottom="thin solid #4F4B4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8" style:family="table-cell" style:parent-style-name="Default" style:data-style-name="N0">
      <style:table-cell-properties fo:border-top="thin solid #443F3F" fo:border-bottom="thin solid #48444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9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70" style:family="table-cell" style:parent-style-name="Default" style:data-style-name="N0">
      <style:table-cell-properties fo:border-top="thin solid #443F3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1" style:family="table-cell" style:parent-style-name="Default" style:data-style-name="N37">
      <style:table-cell-properties fo:border-top="none" fo:border-bottom="none" fo:border-left="none" fo:border-right="thin solid #1C1813" style:vertical-align="top" fo:wrap-option="wrap" fo:background-color="transparent" style:repeat-content="false"/>
      <style:paragraph-properties fo:text-align="start" fo:margin-left="0cm"/>
      <style:text-properties fo:color="#6B6969" fo:font-size="7pt" style:font-size-asian="7pt" style:font-size-complex="7pt" style:font-family-generic="swiss"/>
    </style:style>
    <style:style style:name="ce1272" style:family="table-cell" style:parent-style-name="Default" style:data-style-name="N0">
      <style:table-cell-properties fo:border-top="thin solid #443F3F" fo:border-bottom="thin solid #4F4B4B" fo:border-left="thin solid #1C1813" fo:border-right="none" style:vertical-align="top" fo:wrap-option="wrap" fo:background-color="transparent" style:repeat-content="false"/>
      <style:paragraph-properties fo:text-align="start" fo:margin-left="0cm"/>
    </style:style>
    <style:style style:name="ce1273" style:family="table-cell" style:parent-style-name="Default" style:data-style-name="N0">
      <style:table-cell-properties fo:border-top="thin solid #443F3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4" style:family="table-cell" style:parent-style-name="Default" style:data-style-name="N0">
      <style:table-cell-properties fo:border-top="thin solid #443F3F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75" style:family="table-cell" style:parent-style-name="Default" style:data-style-name="N0">
      <style:table-cell-properties fo:border-top="thin solid #484844" fo:border-bottom="thin solid #544F4F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6" style:family="table-cell" style:parent-style-name="Default" style:data-style-name="N0">
      <style:table-cell-properties fo:border-top="thin solid #484844" fo:border-bottom="thin solid #54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7" style:family="table-cell" style:parent-style-name="Default" style:data-style-name="N0">
      <style:table-cell-properties fo:border-top="thin solid #484444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278" style:family="table-cell" style:parent-style-name="Default" style:data-style-name="N0">
      <style:table-cell-properties fo:border-top="thin solid #48444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9" style:family="table-cell" style:parent-style-name="Default" style:data-style-name="N0">
      <style:table-cell-properties fo:border-top="thin solid #484444" fo:border-bottom="thin solid #544F4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280" style:family="table-cell" style:parent-style-name="Default" style:data-style-name="N0">
      <style:table-cell-properties fo:border-top="thin solid #484444" fo:border-bottom="thin solid #544F4F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281" style:family="table-cell" style:parent-style-name="Default" style:data-style-name="N0">
      <style:table-cell-properties fo:border-top="thin solid #484444" fo:border-bottom="thin solid #544F4F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282" style:family="table-cell" style:parent-style-name="Default" style:data-style-name="N0">
      <style:table-cell-properties fo:border-top="thin solid #4F4B4B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283" style:family="table-cell" style:parent-style-name="Default" style:data-style-name="N0">
      <style:table-cell-properties fo:border-top="thin solid #4F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4" style:family="table-cell" style:parent-style-name="Default" style:data-style-name="N0">
      <style:table-cell-properties fo:border-top="thin solid #4F4B4B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1285" style:family="table-cell" style:parent-style-name="Default" style:data-style-name="N0">
      <style:table-cell-properties fo:border-top="thin solid #484444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1286" style:family="table-cell" style:parent-style-name="Default" style:data-style-name="N0">
      <style:table-cell-properties fo:border-top="thin solid #4844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7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8" style:family="table-cell" style:parent-style-name="Default" style:data-style-name="N0">
      <style:table-cell-properties fo:border-top="none" fo:border-bottom="none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1289" style:family="table-cell" style:parent-style-name="Default" style:data-style-name="N0">
      <style:table-cell-properties fo:border-top="thin solid #4F4B4B" fo:border-bottom="thin solid #54544F" fo:border-left="thin solid #3F3B3F" fo:border-right="none" style:vertical-align="top" fo:wrap-option="wrap" fo:background-color="transparent" style:repeat-content="false"/>
      <style:paragraph-properties fo:text-align="start" fo:margin-left="0cm"/>
    </style:style>
    <style:style style:name="ce1290" style:family="table-cell" style:parent-style-name="Default" style:data-style-name="N0">
      <style:table-cell-properties fo:border-top="thin solid #4F4B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1" style:family="table-cell" style:parent-style-name="Default" style:data-style-name="N0">
      <style:table-cell-properties fo:border-top="thin solid #544F4F" fo:border-bottom="thin solid #54544F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2" style:family="table-cell" style:parent-style-name="Default" style:data-style-name="N0">
      <style:table-cell-properties fo:border-top="thin solid #544F4F" fo:border-bottom="thin solid #54544F" fo:border-left="none" fo:border-right="thin solid #8787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3" style:family="table-cell" style:parent-style-name="Default" style:data-style-name="N0">
      <style:table-cell-properties fo:border-top="thin solid #544F4F" fo:border-bottom="thin solid #443F3F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294" style:family="table-cell" style:parent-style-name="Default" style:data-style-name="N0">
      <style:table-cell-properties fo:border-top="thin solid #544F4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5" style:family="table-cell" style:parent-style-name="Default" style:data-style-name="N0">
      <style:table-cell-properties fo:border-top="thin solid #544F4F" fo:border-bottom="thin solid #443F3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296" style:family="table-cell" style:parent-style-name="Default" style:data-style-name="N0">
      <style:table-cell-properties fo:border-top="thin solid #544F4F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297" style:family="table-cell" style:parent-style-name="Default" style:data-style-name="N0">
      <style:table-cell-properties fo:border-top="thin solid #544F4F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298" style:family="table-cell" style:parent-style-name="Default" style:data-style-name="N0">
      <style:table-cell-properties fo:border-top="thin solid #545454" fo:border-bottom="thin solid #444444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299" style:family="table-cell" style:parent-style-name="Default" style:data-style-name="N0">
      <style:table-cell-properties fo:border-top="thin solid #54545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0" style:family="table-cell" style:parent-style-name="Default" style:data-style-name="N0">
      <style:table-cell-properties fo:border-top="thin solid #545454" fo:border-bottom="thin solid #444444" fo:border-left="none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1301" style:family="table-cell" style:parent-style-name="Default" style:data-style-name="N0">
      <style:table-cell-properties fo:border-top="thin solid #4F4F4F" fo:border-bottom="thin solid #3B3B3B" fo:border-left="thin solid #3F3B3B" fo:border-right="none" style:vertical-align="top" fo:wrap-option="wrap" fo:background-color="transparent" style:repeat-content="false"/>
      <style:paragraph-properties fo:text-align="start" fo:margin-left="0cm"/>
    </style:style>
    <style:style style:name="ce1302" style:family="table-cell" style:parent-style-name="Default" style:data-style-name="N0">
      <style:table-cell-properties fo:border-top="thin solid #4F4F4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3" style:family="table-cell" style:parent-style-name="Default" style:data-style-name="N0">
      <style:table-cell-properties fo:border-top="thin solid #54544F" fo:border-bottom="thin solid #2F2B2B" fo:border-left="thin solid #3F3B3F" fo:border-right="none" style:vertical-align="top" fo:wrap-option="wrap" fo:background-color="transparent" style:repeat-content="false"/>
      <style:paragraph-properties fo:text-align="start" fo:margin-left="0cm"/>
    </style:style>
    <style:style style:name="ce1304" style:family="table-cell" style:parent-style-name="Default" style:data-style-name="N0">
      <style:table-cell-properties fo:border-top="thin solid #54544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5" style:family="table-cell" style:parent-style-name="Default" style:data-style-name="N0">
      <style:table-cell-properties fo:border-top="thin solid #54544F" fo:border-bottom="thin solid #575757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6" style:family="table-cell" style:parent-style-name="Default" style:data-style-name="N0">
      <style:table-cell-properties fo:border-top="thin solid #54544F" fo:border-bottom="thin solid #575757" fo:border-left="none" fo:border-right="thin solid #CCCCC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7" style:family="table-cell" style:parent-style-name="Default" style:data-style-name="N0">
      <style:table-cell-properties fo:border-top="thin solid #443F3F" fo:border-bottom="thin solid #575757" fo:border-left="thin solid #CCCCCC" fo:border-right="none" style:vertical-align="top" fo:wrap-option="wrap" fo:background-color="transparent" style:repeat-content="false"/>
      <style:paragraph-properties fo:text-align="start" fo:margin-left="0cm"/>
    </style:style>
    <style:style style:name="ce1308" style:family="table-cell" style:parent-style-name="Default" style:data-style-name="N0">
      <style:table-cell-properties fo:border-top="thin solid #443F3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9" style:family="table-cell" style:parent-style-name="Default" style:data-style-name="N0">
      <style:table-cell-properties fo:border-top="thin solid #443F3F" fo:border-bottom="thin solid #575757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310" style:family="table-cell" style:parent-style-name="Default" style:data-style-name="N0">
      <style:table-cell-properties fo:border-top="none" fo:border-bottom="thin solid #575454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311" style:family="table-cell" style:parent-style-name="Default" style:data-style-name="N0">
      <style:table-cell-properties fo:border-top="none" fo:border-bottom="thin solid #57545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12" style:family="table-cell" style:parent-style-name="Default" style:data-style-name="N0">
      <style:table-cell-properties fo:border-top="thin solid #444444" fo:border-bottom="thin solid #5B5B5B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313" style:family="table-cell" style:parent-style-name="Default" style:data-style-name="N0">
      <style:table-cell-properties fo:border-top="thin solid #44444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4" style:family="table-cell" style:parent-style-name="Default" style:data-style-name="N0">
      <style:table-cell-properties fo:border-top="thin solid #444444" fo:border-bottom="thin solid #5B5B5B" fo:border-left="none" fo:border-right="thin solid #A09C9C" style:vertical-align="top" fo:wrap-option="wrap" fo:background-color="transparent" style:repeat-content="false"/>
      <style:paragraph-properties fo:text-align="start" fo:margin-left="0cm"/>
    </style:style>
    <style:style style:name="ce1315" style:family="table-cell" style:parent-style-name="Default" style:data-style-name="N0">
      <style:table-cell-properties fo:border-top="thin solid #3B3B3B" fo:border-bottom="thin solid #5B5B5B" fo:border-left="thin solid #A09C9C" fo:border-right="none" style:vertical-align="top" fo:wrap-option="wrap" fo:background-color="transparent" style:repeat-content="false"/>
      <style:paragraph-properties fo:text-align="start" fo:margin-left="0cm"/>
    </style:style>
    <style:style style:name="ce1316" style:family="table-cell" style:parent-style-name="Default" style:data-style-name="N0">
      <style:table-cell-properties fo:border-top="thin solid #3B3B3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7" style:family="table-cell" style:parent-style-name="Default" style:data-style-name="N0">
      <style:table-cell-properties fo:border-top="none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8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319" style:family="table-cell" style:parent-style-name="Default" style:data-style-name="N0">
      <style:table-cell-properties fo:border-top="thin solid #2F2B2B" fo:border-bottom="thin solid #54544F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20" style:family="table-cell" style:parent-style-name="Default" style:data-style-name="N0">
      <style:table-cell-properties fo:border-top="thin solid #2F2B2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1" style:family="table-cell" style:parent-style-name="Default" style:data-style-name="N0">
      <style:table-cell-properties fo:border-top="thin solid #2F2B2B" fo:border-bottom="thin solid #5454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22" style:family="table-cell" style:parent-style-name="Default" style:data-style-name="N0">
      <style:table-cell-properties fo:border-top="thin solid #575757" fo:border-bottom="thin solid #4F4F4F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3" style:family="table-cell" style:parent-style-name="Default" style:data-style-name="N0">
      <style:table-cell-properties fo:border-top="thin solid #575757" fo:border-bottom="thin solid #4F4F4F" fo:border-left="none" fo:border-right="thin solid #CCCCC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4" style:family="table-cell" style:parent-style-name="Default" style:data-style-name="N0">
      <style:table-cell-properties fo:border-top="thin solid #575757" fo:border-bottom="thin solid #484848" fo:border-left="thin solid #CCCCCC" fo:border-right="none" style:vertical-align="top" fo:wrap-option="wrap" fo:background-color="transparent" style:repeat-content="false"/>
      <style:paragraph-properties fo:text-align="start" fo:margin-left="0cm"/>
    </style:style>
    <style:style style:name="ce1325" style:family="table-cell" style:parent-style-name="Default" style:data-style-name="N0">
      <style:table-cell-properties fo:border-top="thin solid #575757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6" style:family="table-cell" style:parent-style-name="Default" style:data-style-name="N0">
      <style:table-cell-properties fo:border-top="thin solid #575757" fo:border-bottom="thin solid #484848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327" style:family="table-cell" style:parent-style-name="Default" style:data-style-name="N0">
      <style:table-cell-properties fo:border-top="thin solid #575454" fo:border-bottom="thin solid #4B4B4B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328" style:family="table-cell" style:parent-style-name="Default" style:data-style-name="N0">
      <style:table-cell-properties fo:border-top="thin solid #575454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29" style:family="table-cell" style:parent-style-name="Default" style:data-style-name="N0">
      <style:table-cell-properties fo:border-top="thin solid #5B5B5B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330" style:family="table-cell" style:parent-style-name="Default" style:data-style-name="N0">
      <style:table-cell-properties fo:border-top="thin solid #5B5B5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1" style:family="table-cell" style:parent-style-name="Default" style:data-style-name="N0">
      <style:table-cell-properties fo:border-top="thin solid #5B5B5B" fo:border-bottom="thin solid #54544F" fo:border-left="none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1332" style:family="table-cell" style:parent-style-name="Default" style:data-style-name="N0">
      <style:table-cell-properties fo:border-top="thin solid #5B5B5B" fo:border-bottom="thin solid #545454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1333" style:family="table-cell" style:parent-style-name="Default" style:data-style-name="N0">
      <style:table-cell-properties fo:border-top="thin solid #5B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4" style:family="table-cell" style:parent-style-name="Default" style:data-style-name="N0">
      <style:table-cell-properties fo:border-top="thin solid #5757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5" style:family="table-cell" style:parent-style-name="Default" style:data-style-name="N0">
      <style:table-cell-properties fo:border-top="thin solid #54544F" fo:border-bottom="thin solid #57575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36" style:family="table-cell" style:parent-style-name="Default" style:data-style-name="N0">
      <style:table-cell-properties fo:border-top="thin solid #5454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7" style:family="table-cell" style:parent-style-name="Default" style:data-style-name="N0">
      <style:table-cell-properties fo:border-top="thin solid #54544F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38" style:family="table-cell" style:parent-style-name="Default" style:data-style-name="N0">
      <style:table-cell-properties fo:border-top="thin solid #4F4F4F" fo:border-bottom="thin solid #4B4B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9" style:family="table-cell" style:parent-style-name="Default" style:data-style-name="N0">
      <style:table-cell-properties fo:border-top="thin solid #4F4F4F" fo:border-bottom="thin solid #4B4B4B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0" style:family="table-cell" style:parent-style-name="Default" style:data-style-name="N0">
      <style:table-cell-properties fo:border-top="thin solid #484848" fo:border-bottom="thin solid #4B4B4B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1341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2" style:family="table-cell" style:parent-style-name="Default" style:data-style-name="N0">
      <style:table-cell-properties fo:border-top="thin solid #484848" fo:border-bottom="thin solid #4B4B4B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343" style:family="table-cell" style:parent-style-name="Default" style:data-style-name="N0">
      <style:table-cell-properties fo:border-top="thin solid #4B4B4B" fo:border-bottom="thin solid #4B4B4B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344" style:family="table-cell" style:parent-style-name="Default" style:data-style-name="N0">
      <style:table-cell-properties fo:border-top="thin solid #4B4B4B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45" style:family="table-cell" style:parent-style-name="Default" style:data-style-name="N0">
      <style:table-cell-properties fo:border-top="thin solid #54544F" fo:border-bottom="thin solid #484848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346" style:family="table-cell" style:parent-style-name="Default" style:data-style-name="N0">
      <style:table-cell-properties fo:border-top="thin solid #54544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7" style:family="table-cell" style:parent-style-name="Default" style:data-style-name="N0">
      <style:table-cell-properties fo:border-top="thin solid #54544F" fo:border-bottom="thin solid #484848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48" style:family="table-cell" style:parent-style-name="Default" style:data-style-name="N0">
      <style:table-cell-properties fo:border-top="thin solid #545454" fo:border-bottom="thin solid #443F3F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349" style:family="table-cell" style:parent-style-name="Default" style:data-style-name="N0">
      <style:table-cell-properties fo:border-top="thin solid #5454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0" style:family="table-cell" style:parent-style-name="Default" style:data-style-name="N0">
      <style:table-cell-properties fo:border-top="thin solid #5454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1" style:family="table-cell" style:parent-style-name="Default" style:data-style-name="N0">
      <style:table-cell-properties fo:border-top="thin solid #575757" fo:border-bottom="thin solid #44444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52" style:family="table-cell" style:parent-style-name="Default" style:data-style-name="N0">
      <style:table-cell-properties fo:border-top="thin solid #575757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3" style:family="table-cell" style:parent-style-name="Default" style:data-style-name="N0">
      <style:table-cell-properties fo:border-top="thin solid #4B4B4B" fo:border-bottom="thin solid #544F4F" fo:border-left="thin solid #575454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4" style:family="table-cell" style:parent-style-name="Default" style:data-style-name="N0">
      <style:table-cell-properties fo:border-top="thin solid #4B4B4B" fo:border-bottom="thin solid #544F4F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5" style:family="table-cell" style:parent-style-name="Default" style:data-style-name="N0">
      <style:table-cell-properties fo:border-top="thin solid #4B4B4B" fo:border-bottom="thin solid #544F4F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56" style:family="table-cell" style:parent-style-name="Default" style:data-style-name="N0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7" style:family="table-cell" style:parent-style-name="Default" style:data-style-name="N0">
      <style:table-cell-properties fo:border-top="thin solid #4B4B4B" fo:border-bottom="thin solid #544F4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358" style:family="table-cell" style:parent-style-name="Default" style:data-style-name="N0">
      <style:table-cell-properties fo:border-top="thin solid #4B4B4B" fo:border-bottom="thin solid #544F4F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359" style:family="table-cell" style:parent-style-name="Default" style:data-style-name="N0">
      <style:table-cell-properties fo:border-top="thin solid #4B4B4B" fo:border-bottom="thin solid #544F4F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60" style:family="table-cell" style:parent-style-name="Default" style:data-style-name="N0">
      <style:table-cell-properties fo:border-top="thin solid #484848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361" style:family="table-cell" style:parent-style-name="Default" style:data-style-name="N0">
      <style:table-cell-properties fo:border-top="thin solid #4848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2" style:family="table-cell" style:parent-style-name="Default" style:data-style-name="N0">
      <style:table-cell-properties fo:border-top="thin solid #484848" fo:border-bottom="thin solid #545454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63" style:family="table-cell" style:parent-style-name="Default" style:data-style-name="N0">
      <style:table-cell-properties fo:border-top="thin solid #443F3F" fo:border-bottom="thin solid #57545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364" style:family="table-cell" style:parent-style-name="Default" style:data-style-name="N0">
      <style:table-cell-properties fo:border-top="thin solid #443F3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5" style:family="table-cell" style:parent-style-name="Default" style:data-style-name="N0">
      <style:table-cell-properties fo:border-top="thin solid #4B4B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6" style:family="table-cell" style:parent-style-name="Default" style:data-style-name="N0">
      <style:table-cell-properties fo:border-top="thin solid #444444" fo:border-bottom="thin solid #5B575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67" style:family="table-cell" style:parent-style-name="Default" style:data-style-name="N0">
      <style:table-cell-properties fo:border-top="thin solid #44444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8" style:family="table-cell" style:parent-style-name="Default" style:data-style-name="N0">
      <style:table-cell-properties fo:border-top="thin solid #444444" fo:border-bottom="thin solid #5B5757" fo:border-left="none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1369" style:family="table-cell" style:parent-style-name="Default" style:data-style-name="N0">
      <style:table-cell-properties fo:border-top="thin solid #544F4F" fo:border-bottom="thin solid #2F2F2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0" style:family="table-cell" style:parent-style-name="Default" style:data-style-name="N0">
      <style:table-cell-properties fo:border-top="thin solid #544F4F" fo:border-bottom="thin solid #2F2F2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1" style:family="table-cell" style:parent-style-name="Default" style:data-style-name="N0">
      <style:table-cell-properties fo:border-top="thin solid #544F4F" fo:border-bottom="thin solid #4B4848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1372" style:family="table-cell" style:parent-style-name="Default" style:data-style-name="N0">
      <style:table-cell-properties fo:border-top="thin solid #54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3" style:family="table-cell" style:parent-style-name="Default" style:data-style-name="N0">
      <style:table-cell-properties fo:border-top="thin solid #544F4F" fo:border-bottom="thin solid #4B4848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374" style:family="table-cell" style:parent-style-name="Default" style:data-style-name="N0">
      <style:table-cell-properties fo:border-top="thin solid #544F4F" fo:border-bottom="thin solid #484444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375" style:family="table-cell" style:parent-style-name="Default" style:data-style-name="N0">
      <style:table-cell-properties fo:border-top="thin solid #544F4F" fo:border-bottom="thin solid #48444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76" style:family="table-cell" style:parent-style-name="Default" style:data-style-name="N0">
      <style:table-cell-properties fo:border-top="thin solid #545454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377" style:family="table-cell" style:parent-style-name="Default" style:data-style-name="N0">
      <style:table-cell-properties fo:border-top="thin solid #545454" fo:border-bottom="none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78" style:family="table-cell" style:parent-style-name="Default" style:data-style-name="N0">
      <style:table-cell-properties fo:border-top="thin solid #575454" fo:border-bottom="thin solid #443F3F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379" style:family="table-cell" style:parent-style-name="Default" style:data-style-name="N0">
      <style:table-cell-properties fo:border-top="thin solid #5754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0" style:family="table-cell" style:parent-style-name="Default" style:data-style-name="N0">
      <style:table-cell-properties fo:border-top="thin solid #575757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1" style:family="table-cell" style:parent-style-name="Default" style:data-style-name="N0">
      <style:table-cell-properties fo:border-top="thin solid #5B5757" fo:border-bottom="thin solid #4B4B4B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82" style:family="table-cell" style:parent-style-name="Default" style:data-style-name="N0">
      <style:table-cell-properties fo:border-top="thin solid #5B575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3" style:family="table-cell" style:parent-style-name="Default" style:data-style-name="N36">
      <style:table-cell-properties fo:border-top="thin solid #2F2F2F" fo:border-bottom="thin solid #5B5B5B" fo:border-left="thin solid #575454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384" style:family="table-cell" style:parent-style-name="Default" style:data-style-name="N36">
      <style:table-cell-properties fo:border-top="thin solid #2F2F2F" fo:border-bottom="thin solid #5B5B5B" fo:border-left="none" fo:border-right="thin solid #979797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385" style:family="table-cell" style:parent-style-name="Default" style:data-style-name="N0">
      <style:table-cell-properties fo:border-top="thin solid #4B4848" fo:border-bottom="thin solid #4F4B4F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1386" style:family="table-cell" style:parent-style-name="Default" style:data-style-name="N0">
      <style:table-cell-properties fo:border-top="thin solid #4B4848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7" style:family="table-cell" style:parent-style-name="Default" style:data-style-name="N0">
      <style:table-cell-properties fo:border-top="thin solid #4B4848" fo:border-bottom="thin solid #4F4B4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388" style:family="table-cell" style:parent-style-name="Default" style:data-style-name="N0">
      <style:table-cell-properties fo:border-top="thin solid #484444" fo:border-bottom="thin solid #4F4B4B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389" style:family="table-cell" style:parent-style-name="Default" style:data-style-name="N0">
      <style:table-cell-properties fo:border-top="thin solid #484444" fo:border-bottom="thin solid #4F4B4B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90" style:family="table-cell" style:parent-style-name="Default" style:data-style-name="N0">
      <style:table-cell-properties fo:border-top="none" fo:border-bottom="thin solid #575457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391" style:family="table-cell" style:parent-style-name="Default" style:data-style-name="N0">
      <style:table-cell-properties fo:border-top="none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2" style:family="table-cell" style:parent-style-name="Default" style:data-style-name="N0">
      <style:table-cell-properties fo:border-top="none" fo:border-bottom="thin solid #575457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393" style:family="table-cell" style:parent-style-name="Default" style:data-style-name="N0">
      <style:table-cell-properties fo:border-top="thin solid #48484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4" style:family="table-cell" style:parent-style-name="Default" style:data-style-name="N0">
      <style:table-cell-properties fo:border-top="thin solid #4B4B4B" fo:border-bottom="thin solid #57575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395" style:family="table-cell" style:parent-style-name="Default" style:data-style-name="N0">
      <style:table-cell-properties fo:border-top="thin solid #4B4B4B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96" style:family="table-cell" style:parent-style-name="Default" style:data-style-name="N0">
      <style:table-cell-properties fo:border-top="thin solid #5B5B5B" fo:border-bottom="thin solid #54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0">
      <style:table-cell-properties fo:border-top="thin solid #5B5B5B" fo:border-bottom="thin solid #5454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8" style:family="table-cell" style:parent-style-name="Default" style:data-style-name="N0">
      <style:table-cell-properties fo:border-top="thin solid #4F4B4F" fo:border-bottom="thin solid #4B4B48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399" style:family="table-cell" style:parent-style-name="Default" style:data-style-name="N0">
      <style:table-cell-properties fo:border-top="thin solid #4F4B4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0" style:family="table-cell" style:parent-style-name="Default" style:data-style-name="N0">
      <style:table-cell-properties fo:border-top="thin solid #4F4B4F" fo:border-bottom="thin solid #4B4B48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01" style:family="table-cell" style:parent-style-name="Default" style:data-style-name="N0">
      <style:table-cell-properties fo:border-top="thin solid #4F4B4B" fo:border-bottom="thin solid #4B4B48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402" style:family="table-cell" style:parent-style-name="Default" style:data-style-name="N0">
      <style:table-cell-properties fo:border-top="thin solid #4F4B4B" fo:border-bottom="thin solid #4B4B48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03" style:family="table-cell" style:parent-style-name="Default" style:data-style-name="N0">
      <style:table-cell-properties fo:border-top="thin solid #575457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404" style:family="table-cell" style:parent-style-name="Default" style:data-style-name="N0">
      <style:table-cell-properties fo:border-top="thin solid #5754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5" style:family="table-cell" style:parent-style-name="Default" style:data-style-name="N0">
      <style:table-cell-properties fo:border-top="thin solid #575457" fo:border-bottom="thin solid #4F4F4F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06" style:family="table-cell" style:parent-style-name="Default" style:data-style-name="N0">
      <style:table-cell-properties fo:border-top="thin solid #575454" fo:border-bottom="thin solid #57575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407" style:family="table-cell" style:parent-style-name="Default" style:data-style-name="N0">
      <style:table-cell-properties fo:border-top="thin solid #57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8" style:family="table-cell" style:parent-style-name="Default" style:data-style-name="N0">
      <style:table-cell-properties fo:border-top="thin solid #57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9" style:family="table-cell" style:parent-style-name="Default" style:data-style-name="N0">
      <style:table-cell-properties fo:border-top="thin solid #575757" fo:border-bottom="thin solid #544F4F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410" style:family="table-cell" style:parent-style-name="Default" style:data-style-name="N0">
      <style:table-cell-properties fo:border-top="thin solid #57575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1" style:family="table-cell" style:parent-style-name="Default" style:data-style-name="N0">
      <style:table-cell-properties fo:border-top="thin solid #575757" fo:border-bottom="thin solid #544F4F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1412" style:family="table-cell" style:parent-style-name="Default" style:data-style-name="N0">
      <style:table-cell-properties fo:border-top="thin solid #545454" fo:border-bottom="thin solid #5B5B57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545454" fo:border-bottom="thin solid #5B5B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4B4B48" fo:border-bottom="thin solid #544F4F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415" style:family="table-cell" style:parent-style-name="Default" style:data-style-name="N0">
      <style:table-cell-properties fo:border-top="thin solid #4B4B48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6" style:family="table-cell" style:parent-style-name="Default" style:data-style-name="N0">
      <style:table-cell-properties fo:border-top="thin solid #4B4B48" fo:border-bottom="thin solid #544F4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17" style:family="table-cell" style:parent-style-name="Default" style:data-style-name="N0">
      <style:table-cell-properties fo:border-top="thin solid #4B4B48" fo:border-bottom="thin solid #545454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418" style:family="table-cell" style:parent-style-name="Default" style:data-style-name="N0">
      <style:table-cell-properties fo:border-top="thin solid #4B4B48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19" style:family="table-cell" style:parent-style-name="Default" style:data-style-name="N0">
      <style:table-cell-properties fo:border-top="thin solid #4F4F4F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420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1" style:family="table-cell" style:parent-style-name="Default" style:data-style-name="N0">
      <style:table-cell-properties fo:border-top="thin solid #4F4F4F" fo:border-bottom="thin solid #545454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22" style:family="table-cell" style:parent-style-name="Default" style:data-style-name="N0">
      <style:table-cell-properties fo:border-top="thin solid #575754" fo:border-bottom="thin solid #57545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423" style:family="table-cell" style:parent-style-name="Default" style:data-style-name="N0">
      <style:table-cell-properties fo:border-top="thin solid #5757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4" style:family="table-cell" style:parent-style-name="Default" style:data-style-name="N0">
      <style:table-cell-properties fo:border-top="thin solid #544F4F" fo:border-bottom="thin solid #44444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425" style:family="table-cell" style:parent-style-name="Default" style:data-style-name="N0">
      <style:table-cell-properties fo:border-top="thin solid #544F4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6" style:family="table-cell" style:parent-style-name="Default" style:data-style-name="N0">
      <style:table-cell-properties fo:border-top="thin solid #544F4F" fo:border-bottom="thin solid #444444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1427" style:family="table-cell" style:parent-style-name="Default" style:data-style-name="N0">
      <style:table-cell-properties fo:border-top="thin solid #5B5B57" fo:border-bottom="thin solid #282823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8" style:family="table-cell" style:parent-style-name="Default" style:data-style-name="N0">
      <style:table-cell-properties fo:border-top="thin solid #5B5B57" fo:border-bottom="thin solid #282823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9" style:family="table-cell" style:parent-style-name="Default" style:data-style-name="N0">
      <style:table-cell-properties fo:border-top="thin solid #544F4F" fo:border-bottom="thin solid #34342F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430" style:family="table-cell" style:parent-style-name="Default" style:data-style-name="N0">
      <style:table-cell-properties fo:border-top="thin solid #544F4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1" style:family="table-cell" style:parent-style-name="Default" style:data-style-name="N0">
      <style:table-cell-properties fo:border-top="thin solid #544F4F" fo:border-bottom="thin solid #34342F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32" style:family="table-cell" style:parent-style-name="Default" style:data-style-name="N0">
      <style:table-cell-properties fo:border-top="thin solid #545454" fo:border-bottom="thin solid #484444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433" style:family="table-cell" style:parent-style-name="Default" style:data-style-name="N0">
      <style:table-cell-properties fo:border-top="thin solid #545454" fo:border-bottom="thin solid #48444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34" style:family="table-cell" style:parent-style-name="Default" style:data-style-name="N0">
      <style:table-cell-properties fo:border-top="thin solid #545454" fo:border-bottom="thin solid #4B4848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435" style:family="table-cell" style:parent-style-name="Default" style:data-style-name="N0">
      <style:table-cell-properties fo:border-top="thin solid #54545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6" style:family="table-cell" style:parent-style-name="Default" style:data-style-name="N0">
      <style:table-cell-properties fo:border-top="thin solid #545454" fo:border-bottom="thin solid #4B4848" fo:border-left="none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37" style:family="table-cell" style:parent-style-name="Default" style:data-style-name="N0">
      <style:table-cell-properties fo:border-top="thin solid #575454" fo:border-bottom="thin solid #484444" fo:border-left="thin solid #575754" fo:border-right="none" style:vertical-align="top" fo:wrap-option="wrap" fo:background-color="transparent" style:repeat-content="false"/>
      <style:paragraph-properties fo:text-align="start" fo:margin-left="0cm"/>
    </style:style>
    <style:style style:name="ce1438" style:family="table-cell" style:parent-style-name="Default" style:data-style-name="N0">
      <style:table-cell-properties fo:border-top="thin solid #57545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9" style:family="table-cell" style:parent-style-name="Default" style:data-style-name="N0">
      <style:table-cell-properties fo:border-top="thin solid #57545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0" style:family="table-cell" style:parent-style-name="Default" style:data-style-name="N0">
      <style:table-cell-properties fo:border-top="thin solid #44444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441" style:family="table-cell" style:parent-style-name="Default" style:data-style-name="N0">
      <style:table-cell-properties fo:border-top="thin solid #4444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2" style:family="table-cell" style:parent-style-name="Default" style:data-style-name="N0">
      <style:table-cell-properties fo:border-top="thin solid #444444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443" style:family="table-cell" style:parent-style-name="Default" style:data-style-name="N0">
      <style:table-cell-properties fo:border-top="thin solid #282823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4" style:family="table-cell" style:parent-style-name="Default" style:data-style-name="N0">
      <style:table-cell-properties fo:border-top="thin solid #34342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5" style:family="table-cell" style:parent-style-name="Default" style:data-style-name="N0">
      <style:table-cell-properties fo:border-top="thin solid #48444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6" style:family="table-cell" style:parent-style-name="Default" style:data-style-name="N0">
      <style:table-cell-properties fo:border-top="thin solid #4B48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7" style:family="table-cell" style:parent-style-name="Default" style:data-style-name="N0">
      <style:table-cell-properties fo:border-top="thin solid #5B5B57" fo:border-bottom="thin solid #282823" fo:border-left="thin solid #44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544F4F" fo:border-bottom="thin solid #34342F" fo:border-left="thin solid #575757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49" style:family="table-cell" style:parent-style-name="Default" style:data-style-name="N0">
      <style:table-cell-properties fo:border-top="thin solid #545454" fo:border-bottom="thin solid #484444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50" style:family="table-cell" style:parent-style-name="Default" style:data-style-name="N0">
      <style:table-cell-properties fo:border-top="thin solid #545454" fo:border-bottom="thin solid #4B4848" fo:border-left="thin solid #4B4B4B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51" style:family="table-cell" style:parent-style-name="Default" style:data-style-name="N0">
      <style:table-cell-properties fo:border-top="thin solid #444444" fo:border-bottom="none" fo:border-left="thin solid #545454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452" style:family="table-cell" style:parent-style-name="Default" style:data-style-name="N0">
      <style:table-cell-properties fo:border-top="thin solid #5B5B5B" fo:border-bottom="thin solid #545454" fo:border-left="thin solid #57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4F4B4F" fo:border-bottom="thin solid #4B4B48" fo:border-left="thin solid #575757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54" style:family="table-cell" style:parent-style-name="Default" style:data-style-name="N0">
      <style:table-cell-properties fo:border-top="thin solid #4F4B4B" fo:border-bottom="thin solid #4B4B48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55" style:family="table-cell" style:parent-style-name="Default" style:data-style-name="N0">
      <style:table-cell-properties fo:border-top="thin solid #575457" fo:border-bottom="thin solid #4F4F4F" fo:border-left="thin solid #4B4B4B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56" style:family="table-cell" style:parent-style-name="Default" style:data-style-name="N0">
      <style:table-cell-properties fo:border-top="thin solid #575757" fo:border-bottom="thin solid #544F4F" fo:border-left="thin solid #545454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1457" style:family="table-cell" style:parent-style-name="Default" style:data-style-name="N0">
      <style:table-cell-properties fo:border-top="thin solid #545454" fo:border-bottom="thin solid #5B5B57" fo:border-left="thin solid #54544F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8" style:family="table-cell" style:parent-style-name="Default" style:data-style-name="N0">
      <style:table-cell-properties fo:border-top="thin solid #4B4B48" fo:border-bottom="thin solid #544F4F" fo:border-left="thin solid #575757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59" style:family="table-cell" style:parent-style-name="Default" style:data-style-name="N0">
      <style:table-cell-properties fo:border-top="thin solid #4B4B48" fo:border-bottom="thin solid #545454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60" style:family="table-cell" style:parent-style-name="Default" style:data-style-name="N0">
      <style:table-cell-properties fo:border-top="thin solid #4F4F4F" fo:border-bottom="thin solid #545454" fo:border-left="thin solid #4B4B4B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61" style:family="table-cell" style:parent-style-name="Default" style:data-style-name="N0">
      <style:table-cell-properties fo:border-top="thin solid #544F4F" fo:border-bottom="thin solid #444444" fo:border-left="thin solid #545454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1462" style:family="table-cell" style:parent-style-name="Default" style:data-style-name="N0">
      <style:table-cell-properties fo:border-top="thin solid #544F4F" fo:border-bottom="thin solid #2F2F2F" fo:border-left="thin solid #57545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3" style:family="table-cell" style:parent-style-name="Default" style:data-style-name="N0">
      <style:table-cell-properties fo:border-top="thin solid #544F4F" fo:border-bottom="thin solid #4B4848" fo:border-left="thin solid #443F3F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64" style:family="table-cell" style:parent-style-name="Default" style:data-style-name="N0">
      <style:table-cell-properties fo:border-top="thin solid #544F4F" fo:border-bottom="thin solid #484444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65" style:family="table-cell" style:parent-style-name="Default" style:data-style-name="N0">
      <style:table-cell-properties fo:border-top="thin solid #545454" fo:border-bottom="none" fo:border-left="thin solid #4B4B4B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66" style:family="table-cell" style:parent-style-name="Default" style:data-style-name="N36">
      <style:table-cell-properties fo:border-top="thin solid #2F2F2F" fo:border-bottom="thin solid #5B5B5B" fo:border-left="thin solid #575454" fo:border-right="thin solid #979797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467" style:family="table-cell" style:parent-style-name="Default" style:data-style-name="N0">
      <style:table-cell-properties fo:border-top="thin solid #4B4848" fo:border-bottom="thin solid #4F4B4F" fo:border-left="thin solid #979797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68" style:family="table-cell" style:parent-style-name="Default" style:data-style-name="N0">
      <style:table-cell-properties fo:border-top="thin solid #484444" fo:border-bottom="thin solid #4F4B4B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69" style:family="table-cell" style:parent-style-name="Default" style:data-style-name="N0">
      <style:table-cell-properties fo:border-top="none" fo:border-bottom="thin solid #575457" fo:border-left="thin solid #4B4B4B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70" style:family="table-cell" style:parent-style-name="Default" style:data-style-name="N0">
      <style:table-cell-properties fo:border-top="thin solid #4B4B4B" fo:border-bottom="thin solid #575757" fo:border-left="thin solid #54545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71" style:family="table-cell" style:parent-style-name="Default" style:data-style-name="N0">
      <style:table-cell-properties fo:border-top="thin solid #4F4F4F" fo:border-bottom="thin solid #4B4B4B" fo:border-left="thin solid #575454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0">
      <style:table-cell-properties fo:border-top="thin solid #484848" fo:border-bottom="thin solid #4B4B4B" fo:border-left="thin solid #909090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73" style:family="table-cell" style:parent-style-name="Default" style:data-style-name="N0">
      <style:table-cell-properties fo:border-top="thin solid #4B4B4B" fo:border-bottom="thin solid #4B4B4B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74" style:family="table-cell" style:parent-style-name="Default" style:data-style-name="N0">
      <style:table-cell-properties fo:border-top="thin solid #54544F" fo:border-bottom="thin solid #484848" fo:border-left="thin solid #4B4B4B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75" style:family="table-cell" style:parent-style-name="Default" style:data-style-name="N0">
      <style:table-cell-properties fo:border-top="thin solid #4B4B4B" fo:border-bottom="thin solid #544F4F" fo:border-left="thin solid #575454" fo:border-right="thin solid #545454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6" style:family="table-cell" style:parent-style-name="Default" style:data-style-name="N0">
      <style:table-cell-properties fo:border-top="thin solid #4B4B4B" fo:border-bottom="thin solid #544F4F" fo:border-left="thin solid #545454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77" style:family="table-cell" style:parent-style-name="Default" style:data-style-name="N0">
      <style:table-cell-properties fo:border-top="thin solid #4B4B4B" fo:border-bottom="thin solid #544F4F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78" style:family="table-cell" style:parent-style-name="Default" style:data-style-name="N0">
      <style:table-cell-properties fo:border-top="thin solid #484848" fo:border-bottom="thin solid #545454" fo:border-left="thin solid #4B4B4B" fo:border-right="thin solid #575754" style:vertical-align="top" fo:wrap-option="wrap" fo:background-color="transparent" style:repeat-content="false"/>
      <style:paragraph-properties fo:text-align="start" fo:margin-left="0cm"/>
    </style:style>
    <style:style style:name="ce1479" style:family="table-cell" style:parent-style-name="Default" style:data-style-name="N0">
      <style:table-cell-properties fo:border-top="thin solid #444444" fo:border-bottom="thin solid #5B5757" fo:border-left="thin solid #545454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1480" style:family="table-cell" style:parent-style-name="Default" style:data-style-name="N0">
      <style:table-cell-properties fo:border-top="thin solid #54544F" fo:border-bottom="thin solid #575757" fo:border-left="thin solid #575454" fo:border-right="thin solid #CCCCC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1" style:family="table-cell" style:parent-style-name="Default" style:data-style-name="N0">
      <style:table-cell-properties fo:border-top="thin solid #443F3F" fo:border-bottom="thin solid #575757" fo:border-left="thin solid #CCCCCC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82" style:family="table-cell" style:parent-style-name="Default" style:data-style-name="N0">
      <style:table-cell-properties fo:border-top="none" fo:border-bottom="thin solid #575454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83" style:family="table-cell" style:parent-style-name="Default" style:data-style-name="N0">
      <style:table-cell-properties fo:border-top="thin solid #444444" fo:border-bottom="thin solid #5B5B5B" fo:border-left="thin solid #4B4B4B" fo:border-right="thin solid #A09C9C" style:vertical-align="top" fo:wrap-option="wrap" fo:background-color="transparent" style:repeat-content="false"/>
      <style:paragraph-properties fo:text-align="start" fo:margin-left="0cm"/>
    </style:style>
    <style:style style:name="ce1484" style:family="table-cell" style:parent-style-name="Default" style:data-style-name="N0">
      <style:table-cell-properties fo:border-top="thin solid #2F2B2B" fo:border-bottom="thin solid #54544F" fo:border-left="thin solid #54545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85" style:family="table-cell" style:parent-style-name="Default" style:data-style-name="N0">
      <style:table-cell-properties fo:border-top="thin solid #575757" fo:border-bottom="thin solid #4F4F4F" fo:border-left="thin solid #575454" fo:border-right="thin solid #CCCCC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6" style:family="table-cell" style:parent-style-name="Default" style:data-style-name="N0">
      <style:table-cell-properties fo:border-top="thin solid #575757" fo:border-bottom="thin solid #484848" fo:border-left="thin solid #CCCCCC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87" style:family="table-cell" style:parent-style-name="Default" style:data-style-name="N0">
      <style:table-cell-properties fo:border-top="thin solid #575454" fo:border-bottom="thin solid #4B4B4B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88" style:family="table-cell" style:parent-style-name="Default" style:data-style-name="N0">
      <style:table-cell-properties fo:border-top="thin solid #5B5B5B" fo:border-bottom="thin solid #54544F" fo:border-left="thin solid #4B4B4B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1489" style:family="table-cell" style:parent-style-name="Default" style:data-style-name="N0">
      <style:table-cell-properties fo:border-top="thin solid #54544F" fo:border-bottom="thin solid #575757" fo:border-left="thin solid #54545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90" style:family="table-cell" style:parent-style-name="Default" style:data-style-name="N0">
      <style:table-cell-properties fo:border-top="thin solid #484844" fo:border-bottom="thin solid #544F4F" fo:border-left="thin solid #575454" fo:border-right="thin solid #5B5B5B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1" style:family="table-cell" style:parent-style-name="Default" style:data-style-name="N0">
      <style:table-cell-properties fo:border-top="thin solid #484444" fo:border-bottom="thin solid #544F4F" fo:border-left="thin solid #5B5B5B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92" style:family="table-cell" style:parent-style-name="Default" style:data-style-name="N0">
      <style:table-cell-properties fo:border-top="thin solid #484444" fo:border-bottom="thin solid #544F4F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93" style:family="table-cell" style:parent-style-name="Default" style:data-style-name="N0">
      <style:table-cell-properties fo:border-top="thin solid #4F4B4B" fo:border-bottom="thin solid #545454" fo:border-left="thin solid #4B4B4B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1494" style:family="table-cell" style:parent-style-name="Default" style:data-style-name="N0">
      <style:table-cell-properties fo:border-top="thin solid #544F4F" fo:border-bottom="thin solid #54544F" fo:border-left="thin solid #575454" fo:border-right="thin solid #8787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0">
      <style:table-cell-properties fo:border-top="thin solid #544F4F" fo:border-bottom="thin solid #443F3F" fo:border-left="thin solid #878787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496" style:family="table-cell" style:parent-style-name="Default" style:data-style-name="N0">
      <style:table-cell-properties fo:border-top="thin solid #544F4F" fo:border-bottom="none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97" style:family="table-cell" style:parent-style-name="Default" style:data-style-name="N0">
      <style:table-cell-properties fo:border-top="thin solid #545454" fo:border-bottom="thin solid #444444" fo:border-left="thin solid #4B4B4B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1498" style:family="table-cell" style:parent-style-name="Default" style:data-style-name="N0">
      <style:table-cell-properties fo:border-top="thin solid #545454" fo:border-bottom="thin solid #4F4F4F" fo:border-left="thin solid #575454" fo:border-right="thin solid #979393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9" style:family="table-cell" style:parent-style-name="Default" style:data-style-name="N0">
      <style:table-cell-properties fo:border-top="thin solid #3B3838" fo:border-bottom="thin solid #4F4F4F" fo:border-left="thin solid #979393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0" style:family="table-cell" style:parent-style-name="Default" style:data-style-name="N0">
      <style:table-cell-properties fo:border-top="none" fo:border-bottom="thin solid #443F3F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1" style:family="table-cell" style:parent-style-name="Default" style:data-style-name="N0">
      <style:table-cell-properties fo:border-top="thin solid #3B3838" fo:border-bottom="thin solid #443F3F" fo:border-left="thin solid #4B4B4B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2" style:family="table-cell" style:parent-style-name="Default" style:data-style-name="N0">
      <style:table-cell-properties fo:border-top="thin solid #282828" fo:border-bottom="thin solid #443F3F" fo:border-left="thin solid #3F3B3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3" style:family="table-cell" style:parent-style-name="Default" style:data-style-name="N0">
      <style:table-cell-properties fo:border-top="thin solid #4F4F4F" fo:border-bottom="thin solid #484844" fo:border-left="thin solid #575454" fo:border-right="thin solid #5B5B5B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04" style:family="table-cell" style:parent-style-name="Default" style:data-style-name="N0">
      <style:table-cell-properties fo:border-top="thin solid #4F4F4F" fo:border-bottom="thin solid #484444" fo:border-left="thin solid #5B5B5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5" style:family="table-cell" style:parent-style-name="Default" style:data-style-name="N0">
      <style:table-cell-properties fo:border-top="thin solid #443F3F" fo:border-bottom="thin solid #484444" fo:border-left="thin solid #4F4F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506" style:family="table-cell" style:parent-style-name="Default" style:data-style-name="N0">
      <style:table-cell-properties fo:border-top="thin solid #443F3F" fo:border-bottom="thin solid #4F4B4B" fo:border-left="thin solid #4B4B4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7" style:family="table-cell" style:parent-style-name="Default" style:data-style-name="N0">
      <style:table-cell-properties fo:border-top="thin solid #443F3F" fo:border-bottom="thin solid #4F4B4B" fo:border-left="thin solid #1C181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08" style:family="table-cell" style:parent-style-name="Default" style:data-style-name="N0">
      <style:table-cell-properties fo:border-top="thin solid #545454" fo:border-bottom="thin solid #2B2B28" fo:border-left="thin solid #575454" fo:border-right="thin solid #74747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0">
      <style:table-cell-properties fo:border-top="thin solid #3F3F3F" fo:border-bottom="thin solid #4B4848" fo:border-left="thin solid #747470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10" style:family="table-cell" style:parent-style-name="Default" style:data-style-name="N0">
      <style:table-cell-properties fo:border-top="none" fo:border-bottom="thin solid #484848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1" style:family="table-cell" style:parent-style-name="Default" style:data-style-name="N0">
      <style:table-cell-properties fo:border-top="thin solid #4F4B4B" fo:border-bottom="thin solid #4F4F4F" fo:border-left="thin solid #4B4B4B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2" style:family="table-cell" style:parent-style-name="Default" style:data-style-name="N0">
      <style:table-cell-properties fo:border-top="thin solid #484848" fo:border-bottom="thin solid #544F4F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3" style:family="table-cell" style:parent-style-name="Default" style:data-style-name="N0">
      <style:table-cell-properties fo:border-top="thin solid #2B2B28" fo:border-bottom="thin solid #545454" fo:border-left="thin solid #575454" fo:border-right="thin solid #97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4" style:family="table-cell" style:parent-style-name="Default" style:data-style-name="N0">
      <style:table-cell-properties fo:border-top="thin solid #4B4848" fo:border-bottom="thin solid #3B3838" fo:border-left="thin solid #979393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5" style:family="table-cell" style:parent-style-name="Default" style:data-style-name="N0">
      <style:table-cell-properties fo:border-top="thin solid #484848" fo:border-bottom="none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6" style:family="table-cell" style:parent-style-name="Default" style:data-style-name="N0">
      <style:table-cell-properties fo:border-top="thin solid #4F4F4F" fo:border-bottom="thin solid #3B3838" fo:border-left="thin solid #4B4B4B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7" style:family="table-cell" style:parent-style-name="Default" style:data-style-name="N0">
      <style:table-cell-properties fo:border-top="thin solid #544F4F" fo:border-bottom="thin solid #28282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8" style:family="table-cell" style:parent-style-name="Default" style:data-style-name="N0">
      <style:table-cell-properties fo:border-top="thin solid #5B5757" fo:border-bottom="thin solid #4F4F4B" fo:border-left="thin solid #5B5B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9" style:family="table-cell" style:parent-style-name="Default" style:data-style-name="N0">
      <style:table-cell-properties fo:border-top="thin solid #5B5757" fo:border-bottom="thin solid #4F4F4B" fo:border-left="thin solid #5B5757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0" style:family="table-cell" style:parent-style-name="Default" style:data-style-name="N0">
      <style:table-cell-properties fo:border-top="thin solid #575757" fo:border-bottom="thin solid #545454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1" style:family="table-cell" style:parent-style-name="Default" style:data-style-name="N0">
      <style:table-cell-properties fo:border-top="thin solid #5B5B5B" fo:border-bottom="thin solid #484444" fo:border-left="thin solid #4B4B4B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2" style:family="table-cell" style:parent-style-name="Default" style:data-style-name="N0">
      <style:table-cell-properties fo:border-top="thin solid #575454" fo:border-bottom="thin solid #575757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3" style:family="table-cell" style:parent-style-name="Default" style:data-style-name="N0">
      <style:table-cell-properties fo:border-top="thin solid #4F4F4B" fo:border-bottom="thin solid #545454" fo:border-left="thin solid #54544F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4" style:family="table-cell" style:parent-style-name="Default" style:data-style-name="N0">
      <style:table-cell-properties fo:border-top="thin solid #4F4F4B" fo:border-bottom="thin solid #3F3F3F" fo:border-left="thin solid #5B5757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5" style:family="table-cell" style:parent-style-name="Default" style:data-style-name="N0">
      <style:table-cell-properties fo:border-top="thin solid #545454" fo:border-bottom="none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6" style:family="table-cell" style:parent-style-name="Default" style:data-style-name="N0">
      <style:table-cell-properties fo:border-top="thin solid #484444" fo:border-bottom="thin solid #4F4B4B" fo:border-left="thin solid #4B4B4B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7" style:family="table-cell" style:parent-style-name="Default" style:data-style-name="N0">
      <style:table-cell-properties fo:border-top="thin solid #575757" fo:border-bottom="thin solid #48484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8" style:family="table-cell" style:parent-style-name="Default" style:data-style-name="N0">
      <style:table-cell-properties fo:border-top="thin solid #5B5B57" fo:border-bottom="thin solid #5B5B57" fo:border-left="thin solid #5B5B5B" fo:border-right="thin solid #C3BFB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9" style:family="table-cell" style:parent-style-name="Default" style:data-style-name="N0">
      <style:table-cell-properties fo:border-top="thin solid #484848" fo:border-bottom="thin solid #4F4B4B" fo:border-left="thin solid #C3BFBF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0" style:family="table-cell" style:parent-style-name="Default" style:data-style-name="N0">
      <style:table-cell-properties fo:border-top="thin solid #443F3F" fo:border-bottom="thin solid #4B4B4B" fo:border-left="thin solid #4B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1" style:family="table-cell" style:parent-style-name="Default" style:data-style-name="N0">
      <style:table-cell-properties fo:border-top="thin solid #575757" fo:border-bottom="thin solid #5B5B5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2" style:family="table-cell" style:parent-style-name="Default" style:data-style-name="N0">
      <style:table-cell-properties fo:border-top="thin solid #5B5B57" fo:border-bottom="thin solid #5B5757" fo:border-left="thin solid #5B5B5B" fo:border-right="thin solid #97979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3" style:family="table-cell" style:parent-style-name="Default" style:data-style-name="N0">
      <style:table-cell-properties fo:border-top="thin solid #4F4B4B" fo:border-bottom="thin solid #5B5757" fo:border-left="thin solid #979797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4" style:family="table-cell" style:parent-style-name="Default" style:data-style-name="N0">
      <style:table-cell-properties fo:border-top="none" fo:border-bottom="thin solid #575757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5" style:family="table-cell" style:parent-style-name="Default" style:data-style-name="N0">
      <style:table-cell-properties fo:border-top="thin solid #4B4B4B" fo:border-bottom="thin solid #5B5B5B" fo:border-left="thin solid #4B4B4B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6" style:family="table-cell" style:parent-style-name="Default" style:data-style-name="N0">
      <style:table-cell-properties fo:border-top="thin solid #5B5B5B" fo:border-bottom="thin solid #57545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7" style:family="table-cell" style:parent-style-name="Default" style:data-style-name="N0">
      <style:table-cell-properties fo:border-top="thin solid #5B5B5B" fo:border-bottom="thin solid #646460" fo:border-left="thin solid #5B5B5B" fo:border-right="thin solid #575754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8" style:family="table-cell" style:parent-style-name="Default" style:data-style-name="N0">
      <style:table-cell-properties fo:border-top="thin solid #4B4848" fo:border-bottom="thin solid #4B4B48" fo:border-left="thin solid #575754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9" style:family="table-cell" style:parent-style-name="Default" style:data-style-name="N0">
      <style:table-cell-properties fo:border-top="none" fo:border-bottom="thin solid #575754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0" style:family="table-cell" style:parent-style-name="Default" style:data-style-name="N0">
      <style:table-cell-properties fo:border-top="thin solid #3F3B3B" fo:border-bottom="thin solid #5B5757" fo:border-left="thin solid #4B4B4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1" style:family="table-cell" style:parent-style-name="Default" style:data-style-name="N0">
      <style:table-cell-properties fo:border-top="thin solid #544F4F" fo:border-bottom="thin solid #605B5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2" style:family="table-cell" style:parent-style-name="Default" style:data-style-name="N0">
      <style:table-cell-properties fo:border-top="thin solid #646460" fo:border-bottom="thin solid #5B5B57" fo:border-left="thin solid #5B5B5B" fo:border-right="thin solid #C3BFB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43" style:family="table-cell" style:parent-style-name="Default" style:data-style-name="N0">
      <style:table-cell-properties fo:border-top="thin solid #4B4B48" fo:border-bottom="thin solid #484848" fo:border-left="thin solid #C3BFBF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4" style:family="table-cell" style:parent-style-name="Default" style:data-style-name="N0">
      <style:table-cell-properties fo:border-top="thin solid #575754" fo:border-bottom="thin solid #545454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5" style:family="table-cell" style:parent-style-name="Default" style:data-style-name="N0">
      <style:table-cell-properties fo:border-top="thin solid #5B5757" fo:border-bottom="thin solid #443F3F" fo:border-left="thin solid #4B4B4B" fo:border-right="thin solid #CFCCC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6" style:family="table-cell" style:parent-style-name="Default" style:data-style-name="N0">
      <style:table-cell-properties fo:border-top="thin solid #605B5B" fo:border-bottom="thin solid #575757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7" style:family="table-cell" style:parent-style-name="Default" style:data-style-name="N36">
      <style:table-cell-properties fo:border-top="thin solid #575757" fo:border-bottom="thin solid #575454" fo:border-left="thin solid #5B5B5B" fo:border-right="thin solid #939393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48" style:family="table-cell" style:parent-style-name="Default" style:data-style-name="N0">
      <style:table-cell-properties fo:border-top="thin solid #4B484B" fo:border-bottom="thin solid #484444" fo:border-left="thin solid #939393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49" style:family="table-cell" style:parent-style-name="Default" style:data-style-name="N0">
      <style:table-cell-properties fo:border-top="thin solid #4B484B" fo:border-bottom="none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0" style:family="table-cell" style:parent-style-name="Default" style:data-style-name="N0">
      <style:table-cell-properties fo:border-top="thin solid #4B484B" fo:border-bottom="thin solid #545454" fo:border-left="thin solid #4B4B4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1" style:family="table-cell" style:parent-style-name="Default" style:data-style-name="N0">
      <style:table-cell-properties fo:border-top="thin solid #4B4B4B" fo:border-bottom="thin solid #54544F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2" style:family="table-cell" style:parent-style-name="Default" style:data-style-name="N0">
      <style:table-cell-properties fo:border-top="thin solid #575454" fo:border-bottom="thin solid #5B5B5B" fo:border-left="thin solid #5B5B5B" fo:border-right="thin solid #939393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53" style:family="table-cell" style:parent-style-name="Default" style:data-style-name="N0">
      <style:table-cell-properties fo:border-top="thin solid #484444" fo:border-bottom="thin solid #4B4848" fo:border-left="thin solid #939393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4" style:family="table-cell" style:parent-style-name="Default" style:data-style-name="N0">
      <style:table-cell-properties fo:border-top="none" fo:border-bottom="none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5" style:family="table-cell" style:parent-style-name="Default" style:data-style-name="N0">
      <style:table-cell-properties fo:border-top="thin solid #545454" fo:border-bottom="thin solid #3F3B3B" fo:border-left="thin solid #4B4B4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6" style:family="table-cell" style:parent-style-name="Default" style:data-style-name="N0">
      <style:table-cell-properties fo:border-top="thin solid #54544F" fo:border-bottom="thin solid #544F4F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7" style:family="table-cell" style:parent-style-name="Default" style:data-style-name="N0">
      <style:table-cell-properties fo:border-top="thin solid #4B4B4B" fo:border-bottom="thin solid #282323" fo:border-left="thin solid #5B5B5B" fo:border-right="thin solid #C8C8C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58" style:family="table-cell" style:parent-style-name="Default" style:data-style-name="N0">
      <style:table-cell-properties fo:border-top="thin solid #443F44" fo:border-bottom="thin solid #3F3F3F" fo:border-left="thin solid #C8C8C8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9" style:family="table-cell" style:parent-style-name="Default" style:data-style-name="N0">
      <style:table-cell-properties fo:border-top="thin solid #444444" fo:border-bottom="thin solid #3F3F3F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0" style:family="table-cell" style:parent-style-name="Default" style:data-style-name="N0">
      <style:table-cell-properties fo:border-top="thin solid #444444" fo:border-bottom="thin solid #444448" fo:border-left="thin solid #4B4B4B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1" style:family="table-cell" style:parent-style-name="Default" style:data-style-name="N0">
      <style:table-cell-properties fo:border-top="thin solid #1F1F1C" fo:border-bottom="thin solid #443F4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2" style:family="table-cell" style:parent-style-name="Default" style:data-style-name="N0">
      <style:table-cell-properties fo:border-top="thin solid #282323" fo:border-bottom="thin solid #575757" fo:border-left="thin solid #5B5B5B" fo:border-right="thin solid #C8C8C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3" style:family="table-cell" style:parent-style-name="Default" style:data-style-name="N0">
      <style:table-cell-properties fo:border-top="thin solid #3F3F3F" fo:border-bottom="thin solid #4B484B" fo:border-left="thin solid #C8C8C8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4" style:family="table-cell" style:parent-style-name="Default" style:data-style-name="N0">
      <style:table-cell-properties fo:border-top="thin solid #3F3F3F" fo:border-bottom="thin solid #4B484B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5" style:family="table-cell" style:parent-style-name="Default" style:data-style-name="N0">
      <style:table-cell-properties fo:border-top="thin solid #444448" fo:border-bottom="thin solid #4B484B" fo:border-left="thin solid #4B4B4B" fo:border-right="thin solid #67676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6" style:family="table-cell" style:parent-style-name="Default" style:data-style-name="N0">
      <style:table-cell-properties fo:border-top="thin solid #443F44" fo:border-bottom="thin solid #4B4B4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67" style:family="table-cell" style:parent-style-name="Default" style:data-style-name="N0">
      <style:table-cell-properties fo:border-top="thin solid #4F4F4F" fo:border-bottom="thin solid #5B5757" fo:border-left="thin solid #5B5B5B" fo:border-right="thin solid #5B5B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8" style:family="table-cell" style:parent-style-name="Default" style:data-style-name="N0">
      <style:table-cell-properties fo:border-top="thin solid #4F4F4F" fo:border-bottom="thin solid #4F4F4F" fo:border-left="thin solid #5B5B57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9" style:family="table-cell" style:parent-style-name="Default" style:data-style-name="N0">
      <style:table-cell-properties fo:border-top="thin solid #4F4F4F" fo:border-bottom="thin solid #4F4F4F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0" style:family="table-cell" style:parent-style-name="Default" style:data-style-name="N0">
      <style:table-cell-properties fo:border-top="thin solid #575757" fo:border-bottom="thin solid #4F4F4F" fo:border-left="thin solid #4B4B4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1" style:family="table-cell" style:parent-style-name="Default" style:data-style-name="N0">
      <style:table-cell-properties fo:border-top="thin solid #5B5757" fo:border-bottom="thin solid #575757" fo:border-left="thin solid #54544F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2" style:family="table-cell" style:parent-style-name="Default" style:data-style-name="N0">
      <style:table-cell-properties fo:border-top="thin solid #5B5757" fo:border-bottom="thin solid #4B4B4B" fo:border-left="thin solid #5B5B5B" fo:border-right="thin solid #807C7C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73" style:family="table-cell" style:parent-style-name="Default" style:data-style-name="N0">
      <style:table-cell-properties fo:border-top="thin solid #4F4F4F" fo:border-bottom="thin solid #443F44" fo:border-left="thin solid #807C7C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4" style:family="table-cell" style:parent-style-name="Default" style:data-style-name="N0">
      <style:table-cell-properties fo:border-top="thin solid #4F4F4F" fo:border-bottom="thin solid #444444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5" style:family="table-cell" style:parent-style-name="Default" style:data-style-name="N0">
      <style:table-cell-properties fo:border-top="thin solid #4F4F4F" fo:border-bottom="thin solid #444444" fo:border-left="thin solid #4B4B4B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6" style:family="table-cell" style:parent-style-name="Default" style:data-style-name="N0">
      <style:table-cell-properties fo:border-top="thin solid #4B4B4B" fo:border-bottom="thin solid #545454" fo:border-left="thin solid #5B5B5B" fo:border-right="thin solid #5B5B5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77" style:family="table-cell" style:parent-style-name="Default" style:data-style-name="N0">
      <style:table-cell-properties fo:border-top="thin solid #3B3B38" fo:border-bottom="thin solid #545454" fo:border-left="thin solid #5B5B57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8" style:family="table-cell" style:parent-style-name="Default" style:data-style-name="N0">
      <style:table-cell-properties fo:border-top="thin solid #4F4B4B" fo:border-bottom="none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9" style:family="table-cell" style:parent-style-name="Default" style:data-style-name="N0">
      <style:table-cell-properties fo:border-top="thin solid #3B3838" fo:border-bottom="thin solid #484448" fo:border-left="thin solid #4B4B4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0" style:family="table-cell" style:parent-style-name="Default" style:data-style-name="N0">
      <style:table-cell-properties fo:border-top="thin solid #545454" fo:border-bottom="thin solid #4F4F4F" fo:border-left="thin solid #5B5B5B" fo:border-right="thin solid #5B5B5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1" style:family="table-cell" style:parent-style-name="Default" style:data-style-name="N0">
      <style:table-cell-properties fo:border-top="thin solid #545454" fo:border-bottom="thin solid #4F4F4F" fo:border-left="thin solid #5B5B57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82" style:family="table-cell" style:parent-style-name="Default" style:data-style-name="N0">
      <style:table-cell-properties fo:border-top="none" fo:border-bottom="thin solid #4F4F4F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3" style:family="table-cell" style:parent-style-name="Default" style:data-style-name="N0">
      <style:table-cell-properties fo:border-top="thin solid #484448" fo:border-bottom="thin solid #575757" fo:border-left="thin solid #4B4B4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4" style:family="table-cell" style:parent-style-name="Default" style:data-style-name="N0">
      <style:table-cell-properties fo:border-top="thin solid #575454" fo:border-bottom="thin solid #5B5757" fo:border-left="thin solid #54544F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5" style:family="table-cell" style:parent-style-name="Default" style:data-style-name="N0">
      <style:table-cell-properties fo:border-top="thin solid #545454" fo:border-bottom="none" fo:border-left="thin solid #5B5B5B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6" style:family="table-cell" style:parent-style-name="Default" style:data-style-name="N0">
      <style:table-cell-properties fo:border-top="thin solid #575757" fo:border-bottom="none" fo:border-left="thin solid #4B4B4B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587" style:family="table-cell" style:parent-style-name="Default" style:data-style-name="N0">
      <style:table-cell-properties fo:border-top="none" fo:border-bottom="thin solid #4B4B4B" fo:border-left="thin solid #5B5B5B" fo:border-right="thin solid #5B5B5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8" style:family="table-cell" style:parent-style-name="Default" style:data-style-name="N0">
      <style:table-cell-properties fo:border-top="none" fo:border-bottom="thin solid #3B3B38" fo:border-left="thin solid #5B5B57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9" style:family="table-cell" style:parent-style-name="Default" style:data-style-name="N0">
      <style:table-cell-properties fo:border-top="none" fo:border-bottom="thin solid #4F4B4B" fo:border-left="thin solid #4F4F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0" style:family="table-cell" style:parent-style-name="Default" style:data-style-name="N0">
      <style:table-cell-properties fo:border-top="none" fo:border-bottom="thin solid #3B3838" fo:border-left="thin solid #4B4B4B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1" style:family="table-cell" style:parent-style-name="Default" style:data-style-name="N0">
      <style:table-cell-properties fo:border-top="none" fo:border-bottom="thin solid #484848" fo:border-left="thin solid #545454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2" style:family="table-cell" style:parent-style-name="Default" style:data-style-name="N0">
      <style:table-cell-properties fo:border-top="none" fo:border-bottom="thin solid #544F4F" fo:border-left="thin solid #5454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3" style:family="table-cell" style:parent-style-name="Default" style:data-style-name="N0">
      <style:table-cell-properties fo:border-top="thin solid #4B4B48" fo:border-bottom="thin solid #3B3B3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4" style:family="table-cell" style:parent-style-name="Default" style:data-style-name="N0">
      <style:table-cell-properties fo:border-top="thin solid #4B4B48" fo:border-bottom="thin solid #3B383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5" style:family="table-cell" style:parent-style-name="Default" style:data-style-name="N0">
      <style:table-cell-properties fo:border-top="thin solid #383834" fo:border-bottom="none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6" style:family="table-cell" style:parent-style-name="Default" style:data-style-name="N0">
      <style:table-cell-properties fo:border-top="thin solid #4B4B4B" fo:border-bottom="thin solid #4F4F4F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7" style:family="table-cell" style:parent-style-name="Default" style:data-style-name="N0">
      <style:table-cell-properties fo:border-top="thin solid #545454" fo:border-bottom="thin solid #4F4F4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8" style:family="table-cell" style:parent-style-name="Default" style:data-style-name="N0">
      <style:table-cell-properties fo:border-top="thin solid #4F4F4F" fo:border-bottom="thin solid #4F4F4F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9" style:family="table-cell" style:parent-style-name="Default" style:data-style-name="N0">
      <style:table-cell-properties fo:border-top="thin solid #4F4F4F" fo:border-bottom="thin solid #4B4B4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0" style:family="table-cell" style:parent-style-name="Default" style:data-style-name="N0">
      <style:table-cell-properties fo:border-top="thin solid #4F4F4B" fo:border-bottom="thin solid #4B4B4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1" style:family="table-cell" style:parent-style-name="Default" style:data-style-name="N0">
      <style:table-cell-properties fo:border-top="thin solid #4F4F4F" fo:border-bottom="thin solid #38383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2" style:family="table-cell" style:parent-style-name="Default" style:data-style-name="N0">
      <style:table-cell-properties fo:border-top="thin solid #3B3838" fo:border-bottom="thin solid #5B5B5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3" style:family="table-cell" style:parent-style-name="Default" style:data-style-name="N0">
      <style:table-cell-properties fo:border-top="thin solid #444444" fo:border-bottom="thin solid #5B5B5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4" style:family="table-cell" style:parent-style-name="Default" style:data-style-name="N0">
      <style:table-cell-properties fo:border-top="thin solid #54544F" fo:border-bottom="thin solid #57575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5" style:family="table-cell" style:parent-style-name="Default" style:data-style-name="N0">
      <style:table-cell-properties fo:border-top="thin solid #5B5B5B" fo:border-bottom="thin solid #4B4B4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6" style:family="table-cell" style:parent-style-name="Default" style:data-style-name="N0">
      <style:table-cell-properties fo:border-top="thin solid #5B5B5B" fo:border-bottom="thin solid #545454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7" style:family="table-cell" style:parent-style-name="Default" style:data-style-name="N0">
      <style:table-cell-properties fo:border-top="thin solid #575754" fo:border-bottom="thin solid #4F4F4F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8" style:family="table-cell" style:parent-style-name="Default" style:data-style-name="N0">
      <style:table-cell-properties fo:border-top="thin solid #484844" fo:border-bottom="thin solid #3B383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9" style:family="table-cell" style:parent-style-name="Default" style:data-style-name="N0">
      <style:table-cell-properties fo:border-top="thin solid #4B4848" fo:border-bottom="thin solid #3B3B3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0" style:family="table-cell" style:parent-style-name="Default" style:data-style-name="N0">
      <style:table-cell-properties fo:border-top="thin solid #444444" fo:border-bottom="thin solid #3B3B38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1" style:family="table-cell" style:parent-style-name="Default" style:data-style-name="N0">
      <style:table-cell-properties fo:border-top="thin solid #3B3838" fo:border-bottom="thin solid #3B383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2" style:family="table-cell" style:parent-style-name="Default" style:data-style-name="N0">
      <style:table-cell-properties fo:border-top="thin solid #3B3B38" fo:border-bottom="thin solid #444444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3" style:family="table-cell" style:parent-style-name="Default" style:data-style-name="N0">
      <style:table-cell-properties fo:border-top="thin solid #3B3B38" fo:border-bottom="thin solid #54544F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4" style:family="table-cell" style:parent-style-name="Default" style:data-style-name="N0">
      <style:table-cell-properties fo:border-top="thin solid #444444" fo:border-bottom="thin solid #544F4F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5" style:family="table-cell" style:parent-style-name="Default" style:data-style-name="N0">
      <style:table-cell-properties fo:border-top="thin solid #484848" fo:border-bottom="thin solid #44443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6" style:family="table-cell" style:parent-style-name="Default" style:data-style-name="N0">
      <style:table-cell-properties fo:border-top="thin solid #484444" fo:border-bottom="thin solid #44443F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7" style:family="table-cell" style:parent-style-name="Default" style:data-style-name="N0">
      <style:table-cell-properties fo:border-top="thin solid #544F4F" fo:border-bottom="thin solid #48484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8" style:family="table-cell" style:parent-style-name="Default" style:data-style-name="N0">
      <style:table-cell-properties fo:border-top="thin solid #44443F" fo:border-bottom="thin solid #4B484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19" style:family="table-cell" style:parent-style-name="Default" style:data-style-name="N0">
      <style:table-cell-properties fo:border-top="thin solid #44443F" fo:border-bottom="thin solid #44444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0" style:family="table-cell" style:parent-style-name="Default" style:data-style-name="N0">
      <style:table-cell-properties fo:border-top="thin solid #3B3B38" fo:border-bottom="thin solid #2B282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1" style:family="table-cell" style:parent-style-name="Default" style:data-style-name="N0">
      <style:table-cell-properties fo:border-top="thin solid #282828" fo:border-bottom="thin solid #2B2B2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2" style:family="table-cell" style:parent-style-name="Default" style:data-style-name="N0">
      <style:table-cell-properties fo:border-top="thin solid #2F2B2B" fo:border-bottom="thin solid #2F2B2B" fo:border-left="thin solid #44444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3" style:family="table-cell" style:parent-style-name="Default" style:data-style-name="N0">
      <style:table-cell-properties fo:border-top="thin solid #2B2828" fo:border-bottom="thin solid #44444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4" style:family="table-cell" style:parent-style-name="Default" style:data-style-name="N0">
      <style:table-cell-properties fo:border-top="thin solid #2B2B28" fo:border-bottom="thin solid #48484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5" style:family="table-cell" style:parent-style-name="Default" style:data-style-name="N0">
      <style:table-cell-properties fo:border-top="thin solid #2F2B2B" fo:border-bottom="thin solid #48444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6" style:family="table-cell" style:parent-style-name="Default" style:data-style-name="N0">
      <style:table-cell-properties fo:border-top="thin solid #484844" fo:border-bottom="thin solid #4F4B4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7" style:family="table-cell" style:parent-style-name="Default" style:data-style-name="N0">
      <style:table-cell-properties fo:border-top="thin solid #383434" fo:border-bottom="thin solid #545454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8" style:family="table-cell" style:parent-style-name="Default" style:data-style-name="N0">
      <style:table-cell-properties fo:border-top="thin solid #2F2F2F" fo:border-bottom="thin solid #54545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9" style:family="table-cell" style:parent-style-name="Default" style:data-style-name="N0">
      <style:table-cell-properties fo:border-top="thin solid #4F4B4B" fo:border-bottom="thin solid #3B3B3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0" style:family="table-cell" style:parent-style-name="Default" style:data-style-name="N0">
      <style:table-cell-properties fo:border-top="thin solid #545454" fo:border-bottom="thin solid #28282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31" style:family="table-cell" style:parent-style-name="Default" style:data-style-name="N0">
      <style:table-cell-properties fo:border-top="thin solid #545454" fo:border-bottom="thin solid #2F2B2B" fo:border-left="thin solid #44444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2" style:family="table-cell" style:parent-style-name="Default" style:data-style-name="N0">
      <style:table-cell-properties fo:border-top="thin solid #4F4F4F" fo:border-bottom="thin solid #5B5757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3" style:family="table-cell" style:parent-style-name="Default" style:data-style-name="N0">
      <style:table-cell-properties fo:border-top="thin solid #545454" fo:border-bottom="thin solid #5B5757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4" style:family="table-cell" style:parent-style-name="Default" style:data-style-name="N0">
      <style:table-cell-properties fo:border-top="thin solid #5B5B5B" fo:border-bottom="thin solid #575457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5" style:family="table-cell" style:parent-style-name="Default" style:data-style-name="N0">
      <style:table-cell-properties fo:border-top="thin solid #5B5757" fo:border-bottom="thin solid #48484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6" style:family="table-cell" style:parent-style-name="Default" style:data-style-name="N0">
      <style:table-cell-properties fo:border-top="thin solid #5B5757" fo:border-bottom="thin solid #383434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7" style:family="table-cell" style:parent-style-name="Default" style:data-style-name="N0">
      <style:table-cell-properties fo:border-top="thin solid #575457" fo:border-bottom="thin solid #2F2F2F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8" style:family="table-cell" style:parent-style-name="Default" style:data-style-name="N0">
      <style:table-cell-properties fo:border-top="thin solid #545454" fo:border-bottom="thin solid #57545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9" style:family="table-cell" style:parent-style-name="Default" style:data-style-name="N0">
      <style:table-cell-properties fo:border-top="thin solid #4F4F4F" fo:border-bottom="thin solid #60606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0" style:family="table-cell" style:parent-style-name="Default" style:data-style-name="N0">
      <style:table-cell-properties fo:border-top="thin solid #545454" fo:border-bottom="thin solid #57545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1" style:family="table-cell" style:parent-style-name="Default" style:data-style-name="N0">
      <style:table-cell-properties fo:border-top="thin solid #575454" fo:border-bottom="thin solid #4F4F4F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2" style:family="table-cell" style:parent-style-name="Default" style:data-style-name="N0">
      <style:table-cell-properties fo:border-top="thin solid #606060" fo:border-bottom="thin solid #545454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3" style:family="table-cell" style:parent-style-name="Default" style:data-style-name="N0">
      <style:table-cell-properties fo:border-top="thin solid #575454" fo:border-bottom="thin solid #5B5B5B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4" style:family="table-cell" style:parent-style-name="Default" style:data-style-name="N0">
      <style:table-cell-properties fo:border-top="thin solid #4F4F4F" fo:border-bottom="thin solid #545454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5" style:family="table-cell" style:parent-style-name="Default" style:data-style-name="N0">
      <style:table-cell-properties fo:border-top="thin solid #4F4F4F" fo:border-bottom="thin solid #575754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6" style:family="table-cell" style:parent-style-name="Default" style:data-style-name="N0">
      <style:table-cell-properties fo:border-top="thin solid #444444" fo:border-bottom="thin solid #54545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7" style:family="table-cell" style:parent-style-name="Default" style:data-style-name="N0">
      <style:table-cell-properties fo:border-top="thin solid #545454" fo:border-bottom="thin solid #545454" fo:border-left="thin solid #2F2B2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48" style:family="table-cell" style:parent-style-name="Default" style:data-style-name="N0">
      <style:table-cell-properties fo:border-top="thin solid #575754" fo:border-bottom="thin solid #4F4F4F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49" style:family="table-cell" style:parent-style-name="Default" style:data-style-name="N38">
      <style:table-cell-properties fo:border-top="thin solid #383834" fo:border-bottom="thin solid #444444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6B6B6B" fo:font-size="7pt" style:font-size-asian="7pt" style:font-size-complex="7pt" style:font-family-generic="swiss"/>
    </style:style>
    <style:style style:name="ce1650" style:family="table-cell" style:parent-style-name="Default" style:data-style-name="N0">
      <style:table-cell-properties fo:border-top="thin solid #383838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1" style:family="table-cell" style:parent-style-name="Default" style:data-style-name="N0">
      <style:table-cell-properties fo:border-top="thin solid #4B4B4B" fo:border-bottom="thin solid #4B4B4B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2" style:family="table-cell" style:parent-style-name="Default" style:data-style-name="N0">
      <style:table-cell-properties fo:border-top="thin solid #444444" fo:border-bottom="thin solid #4F4F4F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3" style:family="table-cell" style:parent-style-name="Default" style:data-style-name="N0">
      <style:table-cell-properties fo:border-top="none" fo:border-bottom="thin solid #4F4F4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4" style:family="table-cell" style:parent-style-name="Default" style:data-style-name="N0">
      <style:table-cell-properties fo:border-top="thin solid #4B4B4B" fo:border-bottom="thin solid #444444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5" style:family="table-cell" style:parent-style-name="Default" style:data-style-name="N0">
      <style:table-cell-properties fo:border-top="thin solid #4F4B4B" fo:border-bottom="thin solid #4F4F4F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6" style:family="table-cell" style:parent-style-name="Default" style:data-style-name="N0">
      <style:table-cell-properties fo:border-top="thin solid #4F4F4B" fo:border-bottom="thin solid #4F4F4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7" style:family="table-cell" style:parent-style-name="Default" style:data-style-name="N0">
      <style:table-cell-properties fo:border-top="thin solid #4F4F4F" fo:border-bottom="thin solid #383834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58" style:family="table-cell" style:parent-style-name="Default" style:data-style-name="N0">
      <style:table-cell-properties fo:border-top="thin solid #4F4F4F" fo:border-bottom="thin solid #38383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9" style:family="table-cell" style:parent-style-name="Default" style:data-style-name="N0">
      <style:table-cell-properties fo:border-top="thin solid #4F4F4F" fo:border-bottom="thin solid #4B4B4B" fo:border-left="thin solid #3B3B3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0" style:family="table-cell" style:parent-style-name="Default" style:data-style-name="N0">
      <style:table-cell-properties fo:border-top="thin solid #544F4F" fo:border-bottom="thin solid #484448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1" style:family="table-cell" style:parent-style-name="Default" style:data-style-name="N0">
      <style:table-cell-properties fo:border-top="thin solid #545454" fo:border-bottom="thin solid #4F4B4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2" style:family="table-cell" style:parent-style-name="Default" style:data-style-name="N0">
      <style:table-cell-properties fo:border-top="thin solid #484448" fo:border-bottom="thin solid #4F4B4B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3" style:family="table-cell" style:parent-style-name="Default" style:data-style-name="N0">
      <style:table-cell-properties fo:border-top="thin solid #4F4B4B" fo:border-bottom="thin solid #4F4F4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64" style:family="table-cell" style:parent-style-name="Default" style:data-style-name="N0">
      <style:table-cell-properties fo:border-top="thin solid #545454" fo:border-bottom="thin solid #484444" fo:border-left="thin solid #57575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5" style:family="table-cell" style:parent-style-name="Default" style:data-style-name="N0">
      <style:table-cell-properties fo:border-top="thin solid #544F4F" fo:border-bottom="thin solid #4F4F4F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6" style:family="table-cell" style:parent-style-name="Default" style:data-style-name="N0">
      <style:table-cell-properties fo:border-top="thin solid #4F4F4F" fo:border-bottom="thin solid #54544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7" style:family="table-cell" style:parent-style-name="Default" style:data-style-name="N0">
      <style:table-cell-properties fo:border-top="thin solid #484848" fo:border-bottom="thin solid #575757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8" style:family="table-cell" style:parent-style-name="Default" style:data-style-name="N0">
      <style:table-cell-properties fo:border-top="thin solid #4F4F4F" fo:border-bottom="thin solid #544F4F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69" style:family="table-cell" style:parent-style-name="Default" style:data-style-name="N0">
      <style:table-cell-properties fo:border-top="thin solid #54544F" fo:border-bottom="thin solid #545454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0" style:family="table-cell" style:parent-style-name="Default" style:data-style-name="N0">
      <style:table-cell-properties fo:border-top="thin solid #575757" fo:border-bottom="thin solid #4F4F4F" fo:border-left="thin solid #57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1" style:family="table-cell" style:parent-style-name="Default" style:data-style-name="N0">
      <style:table-cell-properties fo:border-top="thin solid #57575B" fo:border-bottom="thin solid #443F44" fo:border-left="thin solid #544F4F" fo:border-right="thin solid #38383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2" style:family="table-cell" style:parent-style-name="Default" style:data-style-name="N0">
      <style:table-cell-properties fo:border-top="thin solid #57575B" fo:border-bottom="thin solid #443F44" fo:border-left="thin solid #38383B" fo:border-right="thin solid #A3A3A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3" style:family="table-cell" style:parent-style-name="Default" style:data-style-name="N0">
      <style:table-cell-properties fo:border-top="thin solid #48484B" fo:border-bottom="thin solid #2F2B2F" fo:border-left="thin solid #3B3B3B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4" style:family="table-cell" style:parent-style-name="Default" style:data-style-name="N0">
      <style:table-cell-properties fo:border-top="thin solid #443F44" fo:border-bottom="thin solid #544F4F" fo:border-left="thin solid #544F4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5" style:family="table-cell" style:parent-style-name="Default" style:data-style-name="N0">
      <style:table-cell-properties fo:border-top="thin solid #443F44" fo:border-bottom="thin solid #4F4F4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6" style:family="table-cell" style:parent-style-name="Default" style:data-style-name="N0">
      <style:table-cell-properties fo:border-top="thin solid #484848" fo:border-bottom="none" fo:border-left="thin solid #4F4F4F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7" style:family="table-cell" style:parent-style-name="Default" style:data-style-name="N0">
      <style:table-cell-properties fo:border-top="thin solid #545454" fo:border-bottom="thin solid #54544F" fo:border-left="thin solid #54544F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8" style:family="table-cell" style:parent-style-name="Default" style:data-style-name="N0">
      <style:table-cell-properties fo:border-top="thin solid #54544F" fo:border-bottom="thin solid #484848" fo:border-left="thin solid #3B3838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79" style:family="table-cell" style:parent-style-name="Default" style:data-style-name="N0">
      <style:table-cell-properties fo:border-top="thin solid #4B4B48" fo:border-bottom="thin solid #484848" fo:border-left="thin solid #54544F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0" style:family="table-cell" style:parent-style-name="Default" style:data-style-name="N0">
      <style:table-cell-properties fo:border-top="thin solid #484848" fo:border-bottom="thin solid #545454" fo:border-left="thin solid #54544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1" style:family="table-cell" style:parent-style-name="Default" style:data-style-name="N0">
      <style:table-cell-properties fo:border-top="thin solid #34342F" fo:border-bottom="thin solid #544F4F" fo:border-left="thin solid #54544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2" style:family="table-cell" style:parent-style-name="Default" style:data-style-name="N0">
      <style:table-cell-properties fo:border-top="thin solid #544F4F" fo:border-bottom="thin solid #4B4B48" fo:border-left="thin solid #54544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3" style:family="table-cell" style:parent-style-name="Default" style:data-style-name="N0">
      <style:table-cell-properties fo:border-top="thin solid #2F2B2B" fo:border-bottom="thin solid #4B4848" fo:border-left="thin solid #38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4" style:family="table-cell" style:parent-style-name="Default" style:data-style-name="N0">
      <style:table-cell-properties fo:border-top="thin solid #4B4848" fo:border-bottom="thin solid #34342F" fo:border-left="thin solid #383434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5" style:family="table-cell" style:parent-style-name="Default" style:data-style-name="N0">
      <style:table-cell-properties fo:border-top="thin solid #4F4F4F" fo:border-bottom="thin solid #444444" fo:border-left="thin solid #575454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6" style:family="table-cell" style:parent-style-name="Default" style:data-style-name="N0">
      <style:table-cell-properties fo:border-top="thin solid #444444" fo:border-bottom="thin solid #2F2B2B" fo:border-left="thin solid #383434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7" style:family="table-cell" style:parent-style-name="Default" style:data-style-name="N0">
      <style:table-cell-properties fo:border-top="thin solid #3B3B3B" fo:border-bottom="thin solid #4B4B4B" fo:border-left="thin solid #575454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8" style:family="table-cell" style:parent-style-name="Default" style:data-style-name="N0">
      <style:table-cell-properties fo:border-top="thin solid #4B4B4B" fo:border-bottom="thin solid #4F4F4F" fo:border-left="thin solid #575454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89" style:family="table-cell" style:parent-style-name="Default" style:data-style-name="N0">
      <style:table-cell-properties fo:border-top="thin solid #484444" fo:border-bottom="thin solid #5B5B57" fo:border-left="thin solid #575454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0" style:family="table-cell" style:parent-style-name="Default" style:data-style-name="N0">
      <style:table-cell-properties fo:border-top="thin solid #5B5B57" fo:border-bottom="thin solid #3B3B3B" fo:border-left="thin solid #575454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1" style:family="table-cell" style:parent-style-name="Default" style:data-style-name="N0">
      <style:table-cell-properties fo:border-top="thin solid #54544F" fo:border-bottom="thin solid #4F4F4B" fo:border-left="thin solid #57545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2" style:family="table-cell" style:parent-style-name="Default" style:data-style-name="N0">
      <style:table-cell-properties fo:border-top="thin solid #4F4F4B" fo:border-bottom="thin solid #484444" fo:border-left="thin solid #57545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3" style:family="table-cell" style:parent-style-name="Default" style:data-style-name="N0">
      <style:table-cell-properties fo:border-top="thin solid #4F4F4B" fo:border-bottom="thin solid #4B4B48" fo:border-left="thin solid #57545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4" style:family="table-cell" style:parent-style-name="Default" style:data-style-name="N0">
      <style:table-cell-properties fo:border-top="thin solid #4B4B48" fo:border-bottom="thin solid #54544F" fo:border-left="thin solid #57545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5" style:family="table-cell" style:parent-style-name="Default" style:data-style-name="N0">
      <style:table-cell-properties fo:border-top="thin solid #4B4B48" fo:border-bottom="thin solid #545454" fo:border-left="thin solid #57545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6" style:family="table-cell" style:parent-style-name="Default" style:data-style-name="N0">
      <style:table-cell-properties fo:border-top="thin solid #545454" fo:border-bottom="thin solid #4F4F4B" fo:border-left="thin solid #57545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7" style:family="table-cell" style:parent-style-name="Default" style:data-style-name="N0">
      <style:table-cell-properties fo:border-top="thin solid #4F4F4F" fo:border-bottom="thin solid #444444" fo:border-left="thin solid #54545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8" style:family="table-cell" style:parent-style-name="Default" style:data-style-name="N0">
      <style:table-cell-properties fo:border-top="thin solid #444444" fo:border-bottom="thin solid #4B4B48" fo:border-left="thin solid #383838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99" style:family="table-cell" style:parent-style-name="Default" style:data-style-name="N0">
      <style:table-cell-properties fo:border-top="thin solid #575754" fo:border-bottom="thin solid #54544F" fo:border-left="thin solid #747470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0" style:family="table-cell" style:parent-style-name="Default" style:data-style-name="N0">
      <style:table-cell-properties fo:border-top="thin solid #54544F" fo:border-bottom="thin solid #4F4F4F" fo:border-left="thin solid #54545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1" style:family="table-cell" style:parent-style-name="Default" style:data-style-name="N0">
      <style:table-cell-properties fo:border-top="thin solid #5B5757" fo:border-bottom="thin solid #5B5B57" fo:border-left="thin solid #575757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2" style:family="table-cell" style:parent-style-name="Default" style:data-style-name="N0">
      <style:table-cell-properties fo:border-top="thin solid #5B5B57" fo:border-bottom="thin solid #575754" fo:border-left="thin solid #747470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3" style:family="table-cell" style:parent-style-name="Default" style:data-style-name="N0">
      <style:table-cell-properties fo:border-top="thin solid #5B5B57" fo:border-bottom="thin solid #544F4F" fo:border-left="thin solid #575757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4" style:family="table-cell" style:parent-style-name="Default" style:data-style-name="N0">
      <style:table-cell-properties fo:border-top="thin solid #544F4F" fo:border-bottom="thin solid #5B5757" fo:border-left="thin solid #575757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5" style:family="table-cell" style:parent-style-name="Default" style:data-style-name="N0">
      <style:table-cell-properties fo:border-top="thin solid #343434" fo:border-bottom="none" fo:border-left="thin solid #444444" fo:border-right="thin solid #342F2F" style:vertical-align="middle" fo:wrap-option="wrap" fo:background-color="transparent" style:repeat-content="false"/>
      <style:paragraph-properties fo:text-align="start" fo:margin-left="0cm"/>
    </style:style>
    <style:style style:name="ce1706" style:family="table-cell" style:parent-style-name="Default" style:data-style-name="N0">
      <style:table-cell-properties fo:border-top="none" fo:border-bottom="thin solid #343434" fo:border-left="thin solid #444444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707" style:family="table-cell" style:parent-style-name="Default" style:data-style-name="N0">
      <style:table-cell-properties fo:border-top="thin solid #484848" fo:border-bottom="none" fo:border-left="thin solid #3F3B3B" fo:border-right="thin solid #444444" style:vertical-align="middle" fo:wrap-option="wrap" fo:background-color="transparent" style:repeat-content="false"/>
      <style:paragraph-properties fo:text-align="center"/>
    </style:style>
    <style:style style:name="ce1708" style:family="table-cell" style:parent-style-name="Default" style:data-style-name="N0">
      <style:table-cell-properties fo:border-top="none" fo:border-bottom="thin solid #383838" fo:border-left="thin solid #3F3B3B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7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644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2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7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1C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6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F1C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1010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F1C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7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46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57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46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57565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57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46444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46444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6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1F1C1A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F1C1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10101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1F1C1A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1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1F1C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7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6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46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7777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1010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1F1C1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46444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12F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7565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6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46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6444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6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1F1C1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1F1C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1F1C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57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46444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46444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312F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1F1C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1F1C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1F1C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1010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6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1F1C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46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6444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1010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46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1F1C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1F1C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1F1C1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75656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46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4644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1F1C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31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1F1C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464444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312F2F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312F2F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6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46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46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6444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010101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464444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57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57565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57565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1F1C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1F1C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6" style:family="text" style:parent-style-name="Default">
      <style:text-properties fo:color="#46444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1F1C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1F1C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312F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8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2" style:family="text" style:parent-style-name="Default">
      <style:text-properties fo:color="#48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3" style:family="text" style:parent-style-name="Default">
      <style:text-properties fo:color="#48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23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23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6664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13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48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13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13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13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23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38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4846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48464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6664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9" style:family="text" style:parent-style-name="Default">
      <style:text-properties fo:color="#48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0" style:family="text" style:parent-style-name="Default">
      <style:text-properties fo:color="#48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1" style:family="text" style:parent-style-name="Default">
      <style:text-properties fo:color="#23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23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48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23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23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6" style:family="text" style:parent-style-name="Default">
      <style:text-properties fo:color="#48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7" style:family="text" style:parent-style-name="Default">
      <style:text-properties fo:color="#6664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231F1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48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48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13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23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48464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48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7" style:family="text" style:parent-style-name="Default">
      <style:text-properties fo:color="#231F1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48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48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4846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1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2" style:family="text" style:parent-style-name="Default">
      <style:text-properties fo:color="#67646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AAA8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56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4644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67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C1BFB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2D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15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4644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2D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5656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4644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2D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565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56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7575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4644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67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5656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7575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4644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56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2D2A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5656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4644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5656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4644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67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2D2A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7575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2D2A2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67646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5656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908E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AAA8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7575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2D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4644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4644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67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2D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AAA8A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908E8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4644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AA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7575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75757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7575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6B6B6B" style:text-line-through-style="none" style:font-name="Times New Roman" style:font-name-asian="Times New Roman" style:font-name-complex="Times New Roman" fo:font-size="63pt" style:font-size-asian="63pt" style:font-size-complex="6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3" style:family="text" style:parent-style-name="Default">
      <style:text-properties fo:color="#6B6B6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6B6B6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52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A19E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28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28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0" style:family="text" style:parent-style-name="Default">
      <style:text-properties fo:color="#28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1" style:family="text" style:parent-style-name="Default">
      <style:text-properties fo:color="#3B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2" style:family="text" style:parent-style-name="Default">
      <style:text-properties fo:color="#52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3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52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52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82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2" style:family="text" style:parent-style-name="Default">
      <style:text-properties fo:color="#52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3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4" style:family="text" style:parent-style-name="Default">
      <style:text-properties fo:color="#3B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524F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6" style:family="text" style:parent-style-name="Default">
      <style:text-properties fo:color="#524F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28262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9" style:family="text" style:parent-style-name="Default">
      <style:text-properties fo:color="#52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0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1" style:family="text" style:parent-style-name="Default">
      <style:text-properties fo:color="#524F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52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3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4" style:family="text" style:parent-style-name="Default">
      <style:text-properties fo:color="#3B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82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A19E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BCBA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52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9" style:family="text" style:parent-style-name="Default">
      <style:text-properties fo:color="#82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0" style:family="text" style:parent-style-name="Default">
      <style:text-properties fo:color="#3B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1" style:family="text" style:parent-style-name="Default">
      <style:text-properties fo:color="#3B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6B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82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52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82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5056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696B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4" style:family="text" style:parent-style-name="Default">
      <style:text-properties fo:color="#5056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5" style:family="text" style:parent-style-name="Default">
      <style:text-properties fo:color="#8280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6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28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82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6B6969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6B6969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54545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797979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B8B6B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B8B6B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B8B6B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A7A5A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2A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2A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3F3D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2A282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1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5454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4" style:family="text" style:parent-style-name="Default">
      <style:text-properties fo:color="#3F3D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3F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9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79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1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2" style:family="text" style:parent-style-name="Default">
      <style:text-properties fo:color="#9391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3F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7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8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9" style:family="text" style:parent-style-name="Default">
      <style:text-properties fo:color="#79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3F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7979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5656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6B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2A282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7" table:number-columns-repeated="16354" table:default-cell-style-name="ce1"/>
        <table:table-row table:style-name="ro1">
          <table:table-cell table:number-columns-spanned="23" table:number-rows-spanned="1" table:style-name="ce1705"/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23" table:number-rows-spanned="1" table:style-name="ce217">
            <text:p><text:span text:style-name="T8">Guaru</text:span><text:span text:style-name="T9">lh</text:span><text:span text:style-name="T8">os<text:s text:c="15"/></text:span><text:span text:style-name="T10">01/09</text:span><text:span text:style-name="T8">/</text:span><text:span text:style-name="T10">2024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1706">
            <text:p><text:span text:style-name="T11">Oficio nº<text:s text:c="5"/></text:span><text:span text:style-name="T12">159 <text:s text:c="6"/>/202</text:span><text:span text:style-name="T13">4</text:span></text:p>
            <text:p><text:span text:style-name="T10">V</text:span><text:span text:style-name="T14">im</text:span><text:span text:style-name="T10">osa</text:span><text:span text:style-name="T14">tr</text:span><text:span text:style-name="T10">avés</text:span><text:span text:style-name="T14">d</text:span><text:span text:style-name="T10">es</text:span><text:span text:style-name="T14">t</text:span><text:span text:style-name="T10">e,so</text:span><text:span text:style-name="T14">li</text:span><text:span text:style-name="T10">c</text:span><text:span text:style-name="T14">i</text:span><text:span text:style-name="T10">ta<text:s/></text:span><text:span text:style-name="T14">r</text:span><text:span text:style-name="T10">aVossa</text:span></text:p>
            <text:p><text:span text:style-name="T14">S</text:span><text:span text:style-name="T10">e</text:span><text:span text:style-name="T14">nh</text:span><text:span text:style-name="T10">o</text:span><text:span text:style-name="T14">ri</text:span><text:span text:style-name="T10">a,</text:span><text:span text:style-name="T14">H</text:span><text:span text:style-name="T10">o</text:span><text:span text:style-name="T14">m</text:span><text:span text:style-name="T10">o</text:span><text:span text:style-name="T14">l</text:span><text:span text:style-name="T10">ogaçãodoQ</text:span><text:span text:style-name="T14">u</text:span><text:span text:style-name="T10">adrodeRecursosHumanos( <text:s/>a<text:s/></text:span><text:span text:style-name="T14">n<text:s/></text:span><text:span text:style-name="T10">e x o ) , co</text:span><text:span text:style-name="T14">n</text:span><text:span text:style-name="T10">fo</text:span><text:span text:style-name="T14">rm<text:s/></text:span><text:span text:style-name="T10">ea</text:span><text:span text:style-name="T14">lt</text:span><text:span text:style-name="T10">e</text:span><text:span text:style-name="T14">r</text:span><text:span text:style-name="T10">ação(ões)natabe<text:s/></text:span><text:span text:style-name="T14">l</text:span><text:span text:style-name="T10">aabaixo</text:span><text:span text:style-name="T14">junt<text:s/></text:span><text:span text:style-name="T10">a</text:span><text:span text:style-name="T14">m<text:s/></text:span><text:span text:style-name="T10">e</text:span><text:span text:style-name="T14">nt</text:span><text:span text:style-name="T10">eco</text:span><text:span text:style-name="T14">m</text:span><text:span text:style-name="T10">có</text:span><text:span text:style-name="T14">pi</text:span><text:span text:style-name="T10">a(s)<text:s/></text:span><text:span text:style-name="T14">d</text:span><text:span text:style-name="T10">o(s)ce</text:span><text:span text:style-name="T14">rtifi</text:span><text:span text:style-name="T10">cado(s)de</text:span><text:span text:style-name="T14">h<text:s/></text:span><text:span text:style-name="T10">a b<text:s/></text:span><text:span text:style-name="T14">i 1 i t<text:s/></text:span><text:span text:style-name="T10">a ç ã o ( õ e s ) <text:s text:c="29"/>d o ( s )<text:s text:c="30"/></text:span><text:span text:style-name="T14">n<text:s/></text:span><text:span text:style-name="T10">o v o ( s )<text:s/></text:span><text:span text:style-name="T15">f</text:span><text:span text:style-name="T10"><text:s/></text:span><text:span text:style-name="T14">u n<text:s/></text:span><text:span text:style-name="T10">e<text:s/></text:span><text:span text:style-name="T14">i<text:s/></text:span><text:span text:style-name="T10">o<text:s/></text:span><text:span text:style-name="T14">n<text:s/></text:span><text:span text:style-name="T10">á r<text:s/></text:span><text:span text:style-name="T14">i<text:s/></text:span><text:span text:style-name="T10">o ( s ) doexe</text:span><text:span text:style-name="T14">r</text:span><text:span text:style-name="T10">cíc</text:span><text:span text:style-name="T14">i</text:span><text:span text:style-name="T10">o de 2024<text:s/></text:span><text:span text:style-name="T14">.</text:span></text:p>
            <text:p><text:span text:style-name="T16">1<text:s text:c="170"/></text:span><text:span text:style-name="T17">1<text:s text:c="16"/></text:span><text:span text:style-name="T18">S</text:span><text:span text:style-name="T19">ub</text:span><text:span text:style-name="T20">s</text:span><text:span text:style-name="T21">tituída         </text:span><text:span text:style-name="T22">l i<text:s text:c="7"/></text:span><text:span text:style-name="T18">R</text:span><text:span text:style-name="T23">.G.<text:s text:c="10"/></text:span><text:span text:style-name="T24">l i<text:s text:c="2"/></text:span><text:span text:style-name="T25">A</text:span><text:span text:style-name="T26"><text:s/></text:span><text:span text:style-name="T23">partir de<text:s text:c="3"/></text:span><text:span text:style-name="T27">l</text:span></text:p>
            <text:p><text:span text:style-name="T28">r--<text:s text:c="7"/></text:span><text:span text:style-name="T29">.</text:span><text:span text:style-name="T30">.</text:span><text:span text:style-name="T31">·</text:span><text:span text:style-name="T32">·-</text:span><text:span text:style-name="T31">·</text:span><text:span text:style-name="T32">---<text:s text:c="6"/></text:span><text:span text:style-name="T33">l'J<text:s text:c="35"/></text:span><text:span text:style-name="T34">--,</text:span></text:p>
            <text:p><text:span text:style-name="T35">J</text:span></text:p>
            <text:p><text:span text:style-name="T36">1<text:s text:c="9"/></text:span><text:span text:style-name="T37"><text:s/></text:span><text:span text:style-name="T14">JMroMadn<text:s/></text:span><text:span text:style-name="T10">lit</text:span><text:span text:style-name="T14">o<text:s text:c="46"/></text:span><text:span text:style-name="T10">. <text:s/>.<text:s text:c="6"/></text:span><text:span text:style-name="T8">t<text:s/></text:span><text:span text:style-name="T38">.</text:span></text:p>
            <text:p><text:span text:style-name="T10">V</text:span><text:span text:style-name="T39">1</text:span><text:span text:style-name="T40">g</text:span><text:span text:style-name="T39">1</text:span><text:span text:style-name="T41">a/</text:span><text:span text:style-name="T40">A</text:span><text:span text:style-name="T39">u</text:span><text:span text:style-name="T42">x</text:span><text:span text:style-name="T39">.</text:span><text:span text:style-name="T40">Man</text:span><text:span text:style-name="T39">u<text:s text:c="14"/></text:span><text:span text:style-name="T43">oãoGonçMo</text:span></text:p>
            <text:p><text:span text:style-name="T44">,<text:s text:c="10"/></text:span><text:span text:style-name="T45"><text:s/></text:span><text:span text:style-name="T46">PereiradaSlva<text:s text:c="3"/></text:span><text:span text:style-name="T11"><text:s/></text:span><text:span text:style-name="T10">40.298.336<text:s/></text:span><text:span text:style-name="T47">&gt;<text:s text:c="68"/></text:span><text:span text:style-name="T48">];'<text:s text:c="18"/></text:span><text:span text:style-name="T49">"<text:s text:c="28"/></text:span><text:span text:style-name="T14">2</text:span><text:span text:style-name="T10">0<text:s/></text:span><text:span text:style-name="T14">.</text:span><text:span text:style-name="T10">8</text:span><text:span text:style-name="T14">9</text:span><text:span text:style-name="T10">4.42</text:span><text:span text:style-name="T14">7</text:span><text:span text:style-name="T10">-8<text:s text:c="11"/></text:span><text:span text:style-name="T50">0</text:span><text:span text:style-name="T51">5/ </text:span><text:span text:style-name="T50">0</text:span><text:span text:style-name="T51">8/ </text:span><text:span text:style-name="T50">24       </text:span></text:p>
            <text:p><text:span text:style-name="T52">2<text:s text:c="7"/></text:span><text:span text:style-name="T38">Patr</text:span><text:span text:style-name="T8">icia<text:s/></text:span><text:span text:style-name="T53">Cris</text:span><text:span text:style-name="T47">tin</text:span><text:span text:style-name="T53">a<text:s/></text:span><text:span text:style-name="T8">de <text:s text:c="42"/>Professor<text:s/></text:span><text:span text:style-name="T53">Olive</text:span><text:span text:style-name="T47">i<text:s text:c="13"/></text:span><text:span text:style-name="T8">o</text:span></text:p>
            <text:p><text:span text:style-name="T54">-<text:s/></text:span><text:span text:style-name="T55"><text:s/></text:span><text:span text:style-name="T56">ro<text:s/></text:span><text:span text:style-name="T15">A raui <text:s text:c="17"/>47<text:s/></text:span><text:span text:style-name="T57">.</text:span><text:span text:style-name="T15">226<text:s/></text:span><text:span text:style-name="T57">.</text:span><text:span text:style-name="T15">735</text:span><text:span text:style-name="T57">-<text:s/></text:span><text:span text:style-name="T15">8 <text:s text:c="42"/>Est e r Dias<text:s text:c="13"/></text:span><text:span text:style-name="T58">ctQ<text:s/></text:span><text:span text:style-name="T59">&lt;;<text:s/></text:span><text:span text:style-name="T58">Ll.'t 'l</text:span><text:span text:style-name="T59">l -</text:span><text:span text:style-name="T60">7         </text:span><text:span text:style-name="T61">()</text:span><text:span text:style-name="T62">&lt;;<text:s/></text:span><text:span text:style-name="T63">/</text:span><text:span text:style-name="T61">()</text:span><text:span text:style-name="T64">Q</text:span><text:span text:style-name="T61">n</text:span><text:span text:style-name="T64">LL   </text:span></text:p>
            <text:p><text:span text:style-name="T61">N</text:span><text:span text:style-name="T10">U11t:&gt;1•1Ira11ua</text:span></text:p>
            <text:p><text:span text:style-name="T8">Thais Cristiane<text:s/></text:span><text:span text:style-name="T47">dos</text:span></text:p>
            <text:p><text:span text:style-name="T47">3<text:s text:c="19"/></text:span><text:span text:style-name="T65"><text:s/>i</text:span></text:p>
            <text:p><text:span text:style-name="T27">-</text:span><text:span text:style-name="T66"><text:s/></text:span><text:span text:style-name="T49">n<text:s text:c="3"/></text:span><text:span text:style-name="T67">+<text:s text:c="3"/></text:span><text:span text:style-name="T49">o l</text:span><text:span text:style-name="T68">uo<text:s text:c="16"/></text:span><text:span text:style-name="T58">Ll.</text:span><text:span text:style-name="T69">1<text:s/></text:span><text:span text:style-name="T70">&lt;;Q<text:s/></text:span><text:span text:style-name="T69">l<text:s/></text:span><text:span text:style-name="T70">!1</text:span><text:span text:style-name="T69">1</text:span><text:span text:style-name="T70">0</text:span><text:span text:style-name="T69">-<text:s/></text:span><text:span text:style-name="T70">8<text:s text:c="11"/></text:span><text:span text:style-name="T71">n.<text:s text:c="2"/></text:span><text:span text:style-name="T72">e</text:span><text:span text:style-name="T73">.<text:s text:c="3"/></text:span><text:span text:style-name="T74">·</text:span><text:span text:style-name="T75"><text:s/></text:span><text:span text:style-name="T76">·<text:s text:c="3"/></text:span><text:span text:style-name="T10">Rayana<text:s/></text:span><text:span text:style-name="T14">F</text:span><text:span text:style-name="T10">errei</text:span><text:span text:style-name="T14">r</text:span><text:span text:style-name="T10">a<text:s text:c="9"/></text:span><text:span text:style-name="T49">t;fl l:I:I: Aíl<text:s/></text:span><text:span text:style-name="T72">A<text:s/></text:span><text:span text:style-name="T49">_<text:s/></text:span><text:span text:style-name="T77">2<text:s text:c="13"/></text:span><text:span text:style-name="T78">no /no<text:s/></text:span><text:span text:style-name="T72">/ O A.</text:span></text:p>
            <text:p><text:span text:style-name="T10">lillarade</text:span></text:p>
            <text:p><text:span text:style-name="T79">-<text:s text:c="2"/></text:span><text:span text:style-name="T78">'<text:s text:c="10"/></text:span><text:span text:style-name="T77">20<text:s text:c="2"/></text:span><text:span text:style-name="T49">C72 A OO</text:span><text:span text:style-name="T67">_<text:s/></text:span><text:span text:style-name="T49">V<text:s text:c="21"/></text:span><text:span text:style-name="T80">r<text:s text:c="33"/></text:span><text:span text:style-name="T81"><text:s/></text:span><text:span text:style-name="T82">T</text:span><text:span text:style-name="T78">ay</text:span><text:span text:style-name="T82">l</text:span><text:span text:style-name="T78">al z<text:s/></text:span><text:span text:style-name="T34">i</text:span><text:span text:style-name="T78"><text:s/>d o r o<text:s text:c="10"/></text:span><text:span text:style-name="T83">e <text:s text:c="2"/>n o n<text:s text:c="3"/></text:span><text:span text:style-name="T84">"°'<text:s text:c="9"/></text:span><text:span text:style-name="T85">n c  / no </text:span><text:span text:style-name="T86">J  r"          </text:span></text:p>
            <text:p><text:span text:style-name="T37">4<text:s text:c="9"/></text:span><text:span text:style-name="T10">LucianaC&lt;i&gt;elho</text:span></text:p>
            <text:p><text:span text:style-name="T41">aos</text:span></text:p>
            <text:p><text:span text:style-name="T47">5<text:s text:c="84"/></text:span><text:span text:style-name="T41"><text:s/></text:span><text:span text:style-name="T43">Professor<text:s text:c="22"/></text:span><text:span text:style-name="T87">santos</text:span></text:p>
            <text:p><text:span text:style-name="T79">-<text:s text:c="17"/></text:span><text:span text:style-name="T88"><text:s/></text:span><text:span text:style-name="T89">Maria</text:span></text:p>
            <text:p><text:span text:style-name="T10">Anie</text:span><text:span text:style-name="T14">l</text:span><text:span text:style-name="T10">eAn d ra de dos <text:s text:c="68"/>LiliandeSouza</text:span></text:p>
            <text:p><text:span text:style-name="T11">santos<text:s text:c="16"/></text:span><text:span text:style-name="T10">48<text:s/></text:span><text:span text:style-name="T14">.</text:span><text:span text:style-name="T10">047</text:span><text:span text:style-name="T14">.</text:span><text:span text:style-name="T10">92õ</text:span><text:span text:style-name="T14">.<text:s text:c="83"/></text:span><text:span text:style-name="T9">&gt;2.893.<text:s/></text:span><text:span text:style-name="T10">776-9 <text:s text:c="9"/>20</text:span><text:span text:style-name="T8">/</text:span><text:span text:style-name="T10">08</text:span><text:span text:style-name="T8">/</text:span><text:span text:style-name="T10">24</text:span></text:p>
            <text:p><text:span text:style-name="T8">6<text:s text:c="111"/></text:span><text:span text:style-name="T53">Edna Vieira<text:s/></text:span><text:span text:style-name="T8">Silva</text:span></text:p>
            <text:p><text:span text:style-name="T90">-</text:span><text:span text:style-name="T91"><text:s/></text:span><text:span text:style-name="T10">Ja"-&lt;!ue<text:s/></text:span><text:span text:style-name="T14">n</text:span><text:span text:style-name="T10">ner r a n e 1 s</text:span></text:p>
            <text:p><text:span text:style-name="T10">e a deLimaNascimen<text:s text:c="7"/></text:span><text:span text:style-name="T47">4 0<text:s/></text:span><text:span text:style-name="T14">.<text:s/></text:span><text:span text:style-name="T10">14</text:span><text:span text:style-name="T47">0<text:s/></text:span><text:span text:style-name="T14">.<text:s/></text:span><text:span text:style-name="T10">1</text:span><text:span text:style-name="T47">2<text:s/></text:span><text:span text:style-name="T10">1</text:span><text:span text:style-name="T47">2<text:s text:c="4"/></text:span><text:span text:style-name="T14">Aux.Coinha<text:s text:c="42"/></text:span><text:span text:style-name="T10">35.316</text:span><text:span text:style-name="T14">.</text:span><text:span text:style-name="T10">565</text:span><text:span text:style-name="T14">-</text:span><text:span text:style-name="T10">7 <text:s text:c="9"/>06/08/24</text:span></text:p>
            <text:p><text:span text:style-name="T10">to</text:span></text:p>
            <text:p><text:span text:style-name="T92">S</text:span><text:span text:style-name="T93">e</text:span><text:span text:style-name="T92">mmaisparaomomento.<text:s text:c="11"/></text:span></text:p>
            <text:p><text:span text:style-name="T94">Ana LuciaSilva<text:s/></text:span><text:span text:style-name="T95">Pr</text:span><text:span text:style-name="T94">es</text:span><text:span text:style-name="T95">i</text:span><text:span text:style-name="T94">dente</text:span></text:p>
            <text:p><text:span text:style-name="T92">da<text:s/></text:span><text:span text:style-name="T93">E</text:span><text:span text:style-name="T92">n</text:span><text:span text:style-name="T93">ti</text:span><text:span text:style-name="T92">da</text:span><text:span text:style-name="T93">deRG.:<text:s/></text:span><text:span text:style-name="T92">15.680.5</text:span></text:p>
            <text:p><text:span text:style-name="T92">79</text:span></text:p>
            <text:p><text:span text:style-name="T45">.<text:s/></text:span><text:span text:style-name="T96">Sra.</text:span></text:p>
            <text:p><text:span text:style-name="T96">G <text:s text:c="2"/>tora d <text:s text:c="4"/>T <text:s text:c="2"/>mos de Colaboração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style-name="ce2">
            <text:p><text:span text:style-name="T97">'lni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98">FóhiaAparecidaCosta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99">ase<text:s/></text:span><text:span text:style-name="T98">r<text:s/></text:span><text:span text:style-name="T100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3" table:number-rows-spanned="1" table:style-name="ce1707">
            <text:p><text:span text:style-name="T101">desde<text:s/></text:span><text:span text:style-name="T102"><text:s/></text:span><text:span text:style-name="T103">1 973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23" table:number-rows-spanned="1" table:style-name="ce225">
            <text:p><text:span text:style-name="T104">Guarulhos<text:s text:c="13"/></text:span><text:span text:style-name="T105">01/09</text:span><text:span text:style-name="T106">/</text:span><text:span text:style-name="T105">2024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1708">
            <text:p><text:span text:style-name="T104">Ofícionº <text:s text:c="6"/>159 <text:s text:c="5"/>/2024</text:span></text:p>
            <text:p><text:span text:style-name="T104">Vimosa<text:s/></text:span><text:span text:style-name="T107">través<text:s text:c="6"/></text:span><text:span text:style-name="T104">deste,solicitara Vossa <text:s text:c="6"/>Senhoria</text:span><text:span text:style-name="T108">,</text:span><text:span text:style-name="T104">HomologaçãodoQuadro deRecw;sosHumanos( anexo)e o n<text:s/></text:span><text:span text:style-name="T109">fo</text:span><text:span text:style-name="T104"><text:s/>r m e a<text:s/></text:span><text:span text:style-name="T110">1</text:span><text:span text:style-name="T107">t e<text:s/></text:span><text:span text:style-name="T104">r a ç ã o ( õ e s ) n a t a<text:s/></text:span><text:span text:style-name="T109">b</text:span><text:span text:style-name="T104"><text:s/>e<text:s/></text:span><text:span text:style-name="T109">1</text:span><text:span text:style-name="T104">a a<text:s/></text:span><text:span text:style-name="T109">b</text:span><text:span text:style-name="T104"><text:s/>a i x o<text:s/></text:span><text:span text:style-name="T111">j</text:span><text:span text:style-name="T112"><text:s/></text:span><text:span text:style-name="T105">u</text:span><text:span text:style-name="T104">n<text:s/></text:span><text:span text:style-name="T107">t<text:s/></text:span><text:span text:style-name="T104">a m e n<text:s/></text:span><text:span text:style-name="T107">t e<text:s/></text:span><text:span text:style-name="T104">e o m e ó p i a ( s ) d o ( s ) c e r t i f i c a d o ( s )</text:span></text:p>
            <text:p><text:span text:style-name="T104">d</text:span><text:span text:style-name="T109"><text:s/>e<text:s/></text:span><text:span text:style-name="T110">habilitação(ões)d<text:s/></text:span><text:span text:style-name="T109">o ( s )<text:s/></text:span><text:span text:style-name="T110">n o v o<text:s/></text:span><text:span text:style-name="T109">( s )<text:s/></text:span><text:span text:style-name="T110">f u n<text:s/></text:span><text:span text:style-name="T109">e<text:s/></text:span><text:span text:style-name="T110">i<text:s/></text:span><text:span text:style-name="T109">o n<text:s/></text:span><text:span text:style-name="T113">á<text:s/></text:span><text:span text:style-name="T109">r i o ( s ) d<text:s/></text:span><text:span text:style-name="T114">o<text:s/></text:span><text:span text:style-name="T109">e x e r e<text:s/></text:span><text:span text:style-name="T113">í<text:s/></text:span><text:span text:style-name="T104">e i</text:span><text:span text:style-name="T109"><text:s/>o d e<text:s/></text:span><text:span text:style-name="T113">2 O 2 4 .</text:span></text:p>
            <text:p><text:span text:style-name="T115"><text:tab/></text:span></text:p>
            <text:p><text:span text:style-name="T116">-</text:span><text:span text:style-name="T117">I<text:s text:c="2"/></text:span><text:span text:style-name="T118">C</text:span><text:span text:style-name="T119">ontratada <text:s text:c="71"/>Sub</text:span><text:span text:style-name="T118">s</text:span><text:span text:style-name="T119">tituída<text:s text:c="11"/></text:span><text:span text:style-name="T120">                                </text:span></text:p>
            <text:p><text:span text:style-name="T121">Kl:&lt;,li<text:s text:c="43"/></text:span><text:span text:style-name="T122"><text:s/></text:span><text:span text:style-name="T113">J:&lt; ç<text:s/></text:span><text:span text:style-name="T123">o<text:s text:c="55"/></text:span><text:span text:style-name="T124">Kl.,l<text:s text:c="29"/></text:span><text:span text:style-name="T125">pa.reCl.e</text:span></text:p>
            <text:p><text:span text:style-name="T126">1<text:s text:c="55"/></text:span><text:span text:style-name="T119"><text:s/></text:span><text:span text:style-name="T127">xxx:xxxx</text:span></text:p>
            <text:p><text:span text:style-name="T128">NÃOHOUVEC<text:s text:c="32"/></text:span><text:span text:style-name="T104"><text:s/></text:span><text:span text:style-name="T129">S</text:span><text:span text:style-name="T106">ilva</text:span></text:p>
            <text:p><text:span text:style-name="T105">Mariad o Socorro</text:span></text:p>
            <text:p><text:span text:style-name="T130">,.<text:s text:c="15"/></text:span><text:span text:style-name="T131">ON</text:span><text:span text:style-name="T132">TRATA</text:span><text:span text:style-name="T131">ÇÃO                     </text:span><text:span text:style-name="T133">Professor                                                             54.6*0.167</text:span><text:span text:style-name="T134">-  </text:span><text:span text:style-name="T133">9             23 /08/24       </text:span></text:p>
            <text:p><text:span text:style-name="T129">2</text:span></text:p>
            <text:p><text:span text:style-name="T135">-</text:span></text:p>
            <text:p><text:span text:style-name="T129">3</text:span></text:p>
            <text:p><text:span text:style-name="T116">-</text:span></text:p>
            <text:p><text:span text:style-name="T136">4</text:span></text:p>
            <text:p><text:span text:style-name="T117">-</text:span></text:p>
            <text:p><text:span text:style-name="T129">5</text:span></text:p>
            <text:p><text:span text:style-name="T137">-</text:span></text:p>
            <text:p><text:span text:style-name="T136">6</text:span></text:p>
            <text:p><text:span text:style-name="T138">,.</text:span><text:span text:style-name="T139">       </text:span></text:p>
            <text:p><text:span text:style-name="T104">Semma ispa r a omomento.</text:span></text:p>
            <text:p><text:span text:style-name="T140">Ana Lu<text:s text:c="2"/></text:span><text:span text:style-name="T141">·a Silva</text:span></text:p>
            <text:p><text:span text:style-name="T112">PresidentedaEntidade</text:span></text:p>
            <text:p><text:span text:style-name="T104">RG.: 15.680.579</text:span></text:p>
            <text:p><text:span text:style-name="T140">lima. Sra.</text:span></text:p>
            <text:p><text:span text:style-name="T140">Fáhia Aparecida <text:s/>Costa</text:span></text:p>
            <text:p><text:span text:style-name="T140">Gestora dos Termos de Colaboração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style-name="ce4">
            <text:p><text:span text:style-name="T142">?P?om.?d c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143">-<text:s text:c="9"/></text:span><text:span text:style-name="T144">desde<text:s text:c="2"/></text:span><text:span text:style-name="T145">1</text:span><text:span text:style-name="T146">973<text:s text:c="6"/></text:span><text:span text:style-name="T147">_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148">ANEXOIV-E<text:s/></text:span><text:span text:style-name="T149">D<text:s/></text:span><text:span text:style-name="T148">U C A Ç A O INFANTIL-CRECH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50">Quadro<text:s/></text:span><text:span text:style-name="T151">d</text:span><text:span text:style-name="T150">e<text:s/></text:span><text:span text:style-name="T151">R</text:span><text:span text:style-name="T150">ec</text:span><text:span text:style-name="T151">u r</text:span><text:span text:style-name="T150">s</text:span><text:span text:style-name="T151">o</text:span><text:span text:style-name="T150">s H</text:span><text:span text:style-name="T151">umano</text:span><text:span text:style-name="T150">s<text:s/></text:span><text:span text:style-name="T152">-<text:s/></text:span><text:span text:style-name="T150">20</text:span><text:span text:style-name="T151">2</text:span><text:span text:style-name="T150">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3">Entidad<text:s/></text:span><text:span text:style-name="T154">e</text:span><text:span text:style-name="T153">:<text:s text:c="9"/></text:span><text:span text:style-name="T155">Nuc</text:span><text:span text:style-name="T156">l</text:span><text:span text:style-name="T155">eo<text:s/></text:span><text:span text:style-name="T157">Batuira<text:s/></text:span><text:span text:style-name="T158">Serv</text:span><text:span text:style-name="T159">iç</text:span><text:span text:style-name="T158">o<text:s/></text:span><text:span text:style-name="T157">de<text:s/></text:span><text:span text:style-name="T160">Pro</text:span><text:span text:style-name="T161">moção<text:s/></text:span><text:span text:style-name="T157">da<text:s/></text:span><text:span text:style-name="T161">Famil<text:s/></text:span><text:span text:style-name="T160">i<text:s/></text:span><text:span text:style-name="T161">a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162">,,</text:span><text:span text:style-name="T163">.</text:span></text:p>
            <text:p><text:span text:style-name="T158">1</text:span></text:p>
          </table:table-cell>
          <table:table-cell office:value-type="string" table:number-columns-spanned="3" table:number-rows-spanned="1" table:style-name="ce230">
            <text:p><text:span text:style-name="T159">U</text:span><text:span text:style-name="T145">n<text:s/></text:span><text:span text:style-name="T146">id. 1<text:s/></text:span><text:span text:style-name="T164">I</text:span></text:p>
            <text:p><text:span text:style-name="T2">li</text:span></text:p>
          </table:table-cell>
          <table:covered-table-cell table:number-columns-repeated="2"/>
          <table:table-cell office:value-type="string" table:style-name="ce10">
            <text:p><text:span text:style-name="T165">Nome</text:span></text:p>
            <text:p><text:span text:style-name="T159">Alessandra da<text:s/></text:span><text:span text:style-name="T161">Silva</text:span></text:p>
          </table:table-cell>
          <table:table-cell office:value-type="string" table:number-columns-spanned="4" table:number-rows-spanned="1" table:style-name="ce231">
            <text:p><text:span text:style-name="T166">l</text:span><text:span text:style-name="T167">i<text:s text:c="6"/></text:span><text:span text:style-name="T160">R.G.</text:span></text:p>
            <text:p><text:span text:style-name="T159">35.254<text:s/></text:span><text:span text:style-name="T160">.</text:span><text:span text:style-name="T159">683-9</text:span></text:p>
          </table:table-cell>
          <table:covered-table-cell table:number-columns-repeated="3"/>
          <table:table-cell office:value-type="string" table:number-columns-spanned="3" table:number-rows-spanned="1" table:style-name="ce232">
            <text:p><text:span text:style-name="T166">l</text:span><text:span text:style-name="T168">i<text:s text:c="4"/></text:span><text:span text:style-name="T165">Função</text:span></text:p>
            <text:p><text:span text:style-name="T161">Aux.<text:s/></text:span><text:span text:style-name="T159">Cozinha</text:span></text:p>
          </table:table-cell>
          <table:covered-table-cell table:number-columns-repeated="2"/>
          <table:table-cell office:value-type="string" table:style-name="ce11">
            <text:p><text:span text:style-name="T169">l</text:span><text:span text:style-name="T166">i</text:span></text:p>
          </table:table-cell>
          <table:table-cell office:value-type="string" table:number-columns-spanned="3" table:number-rows-spanned="1" table:style-name="ce233">
            <text:p><text:span text:style-name="T170">H<text:s/></text:span><text:span text:style-name="T171">n<text:s/></text:span><text:span text:style-name="T170">b</text:span><text:span text:style-name="T172">i</text:span><text:span text:style-name="T165">fü</text:span><text:span text:style-name="T173">a</text:span><text:span text:style-name="T165">ç1lo</text:span></text:p>
            <text:p><text:span text:style-name="T159">Ens</text:span><text:span text:style-name="T160">i</text:span><text:span text:style-name="T161">no Media</text:span>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166">l</text:span><text:span text:style-name="T174"><text:s/></text:span><text:span text:style-name="T175">i<text:s text:c="5"/></text:span><text:span text:style-name="T165">Horário</text:span></text:p>
            <text:p><text:span text:style-name="T161">8:12 ás<text:s/></text:span><text:span text:style-name="T159">18</text:span></text:p>
          </table:table-cell>
          <table:covered-table-cell/>
          <table:table-cell table:style-name="ce12"/>
          <table:table-cell office:value-type="string" table:number-columns-spanned="3" table:number-rows-spanned="1" table:style-name="ce235">
            <text:p><text:span text:style-name="T165">Ssl{u·io</text:span></text:p>
            <text:p><text:span text:style-name="T161">1 <text:s/>.774,20</text:span></text:p>
          </table:table-cell>
          <table:covered-table-cell table:number-columns-repeated="2"/>
          <table:table-cell office:value-type="string" table:number-columns-spanned="6" table:number-rows-spanned="1" table:style-name="ce236">
            <text:p><text:span text:style-name="T171">C</text:span><text:span text:style-name="T170">onta<text:s/></text:span><text:span text:style-name="T165">N</text:span><text:span text:style-name="T173">•</text:span></text:p>
            <text:p><text:span text:style-name="T159">76</text:span><text:span text:style-name="T158">4</text:span><text:span text:style-name="T159">9728-0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237">
            <text:p><text:span text:style-name="T176">li</text:span></text:p>
          </table:table-cell>
          <table:covered-table-cell table:number-columns-repeated="2"/>
          <table:table-cell office:value-type="string" table:style-name="ce14">
            <text:p><text:span text:style-name="T159">Alexsan<text:s/></text:span><text:span text:style-name="T158">d r</text:span><text:span text:style-name="T159">a Caroline<text:s/></text:span><text:span text:style-name="T161">dos<text:s/></text:span><text:span text:style-name="T159">Reis Silva</text:span></text:p>
          </table:table-cell>
          <table:table-cell office:value-type="string" table:number-columns-spanned="4" table:number-rows-spanned="1" table:style-name="ce239">
            <text:p><text:span text:style-name="T159">56.123.922-8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159">Professor</text:span>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243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703">
            <text:p><text:span text:style-name="T159">7 às 16:48</text:span></text:p>
          </table:table-cell>
          <table:covered-table-cell/>
          <table:table-cell table:style-name="ce16"/>
          <table:table-cell office:value-type="float" office:value="2860" table:number-columns-spanned="3" table:number-rows-spanned="1" table:style-name="ce246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247">
            <text:p><text:span text:style-name="T159">98884<text:s/></text:span><text:span text:style-name="T177">-</text:span><text:span text:style-name="T159">7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248">
            <text:p><text:span text:style-name="T2">li</text:span></text:p>
          </table:table-cell>
          <table:covered-table-cell table:number-columns-repeated="2"/>
          <table:table-cell office:value-type="string" table:style-name="ce18">
            <text:p><text:span text:style-name="T161">Aline J uliane<text:s/></text:span><text:span text:style-name="T159">de Farias Paiva</text:span></text:p>
          </table:table-cell>
          <table:table-cell office:value-type="string" table:number-columns-spanned="4" table:number-rows-spanned="1" table:style-name="ce250">
            <text:p><text:span text:style-name="T159">40.442.216-0</text:span></text:p>
          </table:table-cell>
          <table:covered-table-cell table:number-columns-repeated="3"/>
          <table:table-cell office:value-type="string" table:number-columns-spanned="3" table:number-rows-spanned="1" table:style-name="ce252">
            <text:p><text:span text:style-name="T161">Aux.<text:s/></text:span><text:span text:style-name="T159">Cozinha</text:span>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254">
            <text:p><text:span text:style-name="T159">Ensino<text:s/></text:span><text:span text:style-name="T161">Médio</text:span></text:p>
          </table:table-cell>
          <table:covered-table-cell table:number-columns-repeated="2"/>
          <table:table-cell office:value-type="string" table:number-columns-spanned="2" table:number-rows-spanned="1" table:style-name="ce1704">
            <text:p><text:span text:style-name="T159">8:12 ás<text:s/></text:span><text:span text:style-name="T158">1</text:span><text:span text:style-name="T159">8</text:span></text:p>
          </table:table-cell>
          <table:covered-table-cell/>
          <table:table-cell table:style-name="ce16"/>
          <table:table-cell office:value-type="float" office:value="1774.2" table:number-columns-spanned="3" table:number-rows-spanned="1" table:style-name="ce257">
            <text:p>1,774.20</text:p>
          </table:table-cell>
          <table:covered-table-cell table:number-columns-repeated="2"/>
          <table:table-cell office:value-type="string" table:number-columns-spanned="6" table:number-rows-spanned="1" table:style-name="ce258">
            <text:p><text:span text:style-name="T159">53390324<text:s/></text:span><text:span text:style-name="T178">-<text:s/></text:span><text:span text:style-name="T159">1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59">
            <text:p><text:span text:style-name="T2">li</text:span></text:p>
          </table:table-cell>
          <table:covered-table-cell table:number-columns-repeated="2"/>
          <table:table-cell office:value-type="string" table:style-name="ce21">
            <text:p><text:span text:style-name="T159">Aline Regina<text:s/></text:span><text:span text:style-name="T161">da Costa</text:span></text:p>
          </table:table-cell>
          <table:table-cell office:value-type="string" table:number-columns-spanned="4" table:number-rows-spanned="1" table:style-name="ce261">
            <text:p><text:span text:style-name="T161">47.273.918<text:s/></text:span><text:span text:style-name="T177">-</text:span><text:span text:style-name="T159">9</text:span></text:p>
          </table:table-cell>
          <table:covered-table-cell table:number-columns-repeated="3"/>
          <table:table-cell office:value-type="string" table:number-columns-spanned="3" table:number-rows-spanned="1" table:style-name="ce263">
            <text:p><text:span text:style-name="T159">Professor</text:span>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264">
            <text:p><text:span text:style-name="T159">Pedagog</text:span><text:span text:style-name="T158">i</text:span><text:span text:style-name="T159">a</text:span></text:p>
          </table:table-cell>
          <table:covered-table-cell table:number-columns-repeated="2"/>
          <table:table-cell office:value-type="string" table:number-columns-spanned="2" table:number-rows-spanned="1" table:style-name="ce1701">
            <text:p><text:span text:style-name="T159">7 ás 16:48</text:span></text:p>
          </table:table-cell>
          <table:covered-table-cell/>
          <table:table-cell table:style-name="ce16"/>
          <table:table-cell office:value-type="float" office:value="286000" table:number-columns-spanned="3" table:number-rows-spanned="1" table:style-name="ce267">
            <text:p>286,000</text:p>
          </table:table-cell>
          <table:covered-table-cell table:number-columns-repeated="2"/>
          <table:table-cell office:value-type="string" table:number-columns-spanned="6" table:number-rows-spanned="1" table:style-name="ce268">
            <text:p><text:span text:style-name="T159">000751882591-1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269">
            <text:p><text:span text:style-name="T176">li</text:span></text:p>
          </table:table-cell>
          <table:covered-table-cell table:number-columns-repeated="2"/>
          <table:table-cell office:value-type="string" table:style-name="ce24">
            <text:p><text:span text:style-name="T161">Amanda Josiele<text:s/></text:span><text:span text:style-name="T159">do<text:s/></text:span><text:span text:style-name="T161">Vale Mesquita</text:span></text:p>
          </table:table-cell>
          <table:table-cell office:value-type="string" table:number-columns-spanned="4" table:number-rows-spanned="1" table:style-name="ce271">
            <text:p><text:span text:style-name="T159">48.041.9</text:span><text:span text:style-name="T158">06</text:span><text:span text:style-name="T159">-1</text:span></text:p>
          </table:table-cell>
          <table:covered-table-cell table:number-columns-repeated="3"/>
          <table:table-cell office:value-type="string" table:number-columns-spanned="3" table:number-rows-spanned="1" table:style-name="ce273">
            <text:p><text:span text:style-name="T161">Agente<text:s text:c="2"/></text:span><text:span text:style-name="T159">Esco</text:span><text:span text:style-name="T160">l</text:span><text:span text:style-name="T159">ar</text:span>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274">
            <text:p><text:span text:style-name="T159">Ens</text:span><text:span text:style-name="T160">i</text:span><text:span text:style-name="T161">no Médio</text:span></text:p>
          </table:table-cell>
          <table:covered-table-cell table:number-columns-repeated="2"/>
          <table:table-cell office:value-type="string" table:number-columns-spanned="2" table:number-rows-spanned="1" table:style-name="ce1702">
            <text:p><text:span text:style-name="T161">8:12 ãs l8</text:span></text:p>
          </table:table-cell>
          <table:covered-table-cell/>
          <table:table-cell table:style-name="ce16"/>
          <table:table-cell office:value-type="float" office:value="3006" table:number-columns-spanned="3" table:number-rows-spanned="1" table:style-name="ce277">
            <text:p>3,006.00</text:p>
          </table:table-cell>
          <table:covered-table-cell table:number-columns-repeated="2"/>
          <table:table-cell office:value-type="float" office:value="564600" table:number-columns-spanned="6" table:number-rows-spanned="1" table:style-name="ce279">
            <text:p>564600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280">
            <text:p><text:span text:style-name="T2">li</text:span></text:p>
          </table:table-cell>
          <table:covered-table-cell table:number-columns-repeated="2"/>
          <table:table-cell office:value-type="string" table:style-name="ce27">
            <text:p><text:span text:style-name="T158">Am<text:s/></text:span><text:span text:style-name="T159">anda<text:s/></text:span><text:span text:style-name="T161">Nobre<text:s/></text:span><text:span text:style-name="T159">Soler</text:span></text:p>
          </table:table-cell>
          <table:table-cell office:value-type="string" table:number-columns-spanned="4" table:number-rows-spanned="1" table:style-name="ce282">
            <text:p><text:span text:style-name="T159">43.087<text:s/></text:span><text:span text:style-name="T160">.0</text:span><text:span text:style-name="T161">93-0</text:span></text:p>
          </table:table-cell>
          <table:covered-table-cell table:number-columns-repeated="3"/>
          <table:table-cell office:value-type="string" table:number-columns-spanned="3" table:number-rows-spanned="1" table:style-name="ce284">
            <text:p><text:span text:style-name="T1">J:&gt;roressor</text:span>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86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99">
            <text:p><text:span text:style-name="T159">7 as 16:48</text:span></text:p>
          </table:table-cell>
          <table:covered-table-cell/>
          <table:table-cell table:style-name="ce16"/>
          <table:table-cell office:value-type="float" office:value="2860" table:number-columns-spanned="3" table:number-rows-spanned="1" table:style-name="ce289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290">
            <text:p><text:span text:style-name="T159">18</text:span><text:span text:style-name="T158">13</text:span><text:span text:style-name="T159">9103</text:span><text:span text:style-name="T177">-<text:s/></text:span><text:span text:style-name="T159">1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number-columns-spanned="3" table:number-rows-spanned="1" table:style-name="ce291">
            <text:p><text:span text:style-name="T2">li</text:span></text:p>
          </table:table-cell>
          <table:covered-table-cell table:number-columns-repeated="2"/>
          <table:table-cell office:value-type="string" table:style-name="ce30">
            <text:p><text:span text:style-name="T161">Amanda<text:s/></text:span><text:span text:style-name="T159">Soares<text:s/></text:span><text:span text:style-name="T161">da Silva</text:span></text:p>
          </table:table-cell>
          <table:table-cell office:value-type="string" table:number-columns-spanned="4" table:number-rows-spanned="1" table:style-name="ce293">
            <text:p><text:span text:style-name="T161">48.385.274-0</text:span></text:p>
          </table:table-cell>
          <table:covered-table-cell table:number-columns-repeated="3"/>
          <table:table-cell office:value-type="string" table:number-columns-spanned="3" table:number-rows-spanned="1" table:style-name="ce295">
            <text:p><text:span text:style-name="T1">Professor</text:span>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297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700">
            <text:p><text:span text:style-name="T158">7<text:s/></text:span><text:span text:style-name="T159">ás<text:s/></text:span><text:span text:style-name="T161">16:48</text:span></text:p>
          </table:table-cell>
          <table:covered-table-cell/>
          <table:table-cell table:style-name="ce32"/>
          <table:table-cell office:value-type="string" table:number-columns-spanned="3" table:number-rows-spanned="1" table:style-name="ce300">
            <text:p><text:span text:style-name="T159">2.860<text:s/></text:span><text:span text:style-name="T158">,00</text:span></text:p>
          </table:table-cell>
          <table:covered-table-cell table:number-columns-repeated="2"/>
          <table:table-cell office:value-type="string" table:number-columns-spanned="6" table:number-rows-spanned="1" table:style-name="ce300">
            <text:p><text:span text:style-name="T161">40036-X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number-columns-spanned="3" table:number-rows-spanned="1" table:style-name="ce301">
            <text:p><text:span text:style-name="T2">li</text:span></text:p>
          </table:table-cell>
          <table:covered-table-cell table:number-columns-repeated="2"/>
          <table:table-cell office:value-type="string" table:style-name="ce34">
            <text:p><text:span text:style-name="T161">Ana<text:s/></text:span><text:span text:style-name="T159">Beauü<text:s/></text:span><text:span text:style-name="T161">Leandro Santos</text:span></text:p>
          </table:table-cell>
          <table:table-cell office:value-type="string" table:number-columns-spanned="4" table:number-rows-spanned="1" table:style-name="ce303">
            <text:p><text:span text:style-name="T159">52.28</text:span><text:span text:style-name="T158">0.</text:span><text:span text:style-name="T159">305</text:span><text:span text:style-name="T177">-</text:span><text:span text:style-name="T161">2</text:span></text:p>
          </table:table-cell>
          <table:covered-table-cell table:number-columns-repeated="3"/>
          <table:table-cell office:value-type="string" table:number-columns-spanned="3" table:number-rows-spanned="1" table:style-name="ce305">
            <text:p><text:span text:style-name="T179">Professor-</text:span>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307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97">
            <text:p><text:span text:style-name="T161">7<text:s/></text:span><text:span text:style-name="T159">às 16:48</text:span></text:p>
          </table:table-cell>
          <table:covered-table-cell/>
          <table:table-cell table:style-name="ce36"/>
          <table:table-cell office:value-type="float" office:value="2860" table:number-columns-spanned="3" table:number-rows-spanned="1" table:style-name="ce310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312">
            <text:p><text:span text:style-name="T161">01030515-7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313">
            <text:p><text:span text:style-name="T2">li</text:span></text:p>
          </table:table-cell>
          <table:covered-table-cell table:number-columns-repeated="2"/>
          <table:table-cell office:value-type="string" table:style-name="ce38">
            <text:p><text:span text:style-name="T161">Ana<text:s/></text:span><text:span text:style-name="T159">Clara<text:s/></text:span><text:span text:style-name="T158">H</text:span><text:span text:style-name="T159">e</text:span><text:span text:style-name="T160">r</text:span><text:span text:style-name="T159">man<text:s/></text:span><text:span text:style-name="T158">i<text:s/></text:span><text:span text:style-name="T159">Fa</text:span><text:span text:style-name="T158">bbro</text:span></text:p>
          </table:table-cell>
          <table:table-cell office:value-type="string" table:number-columns-spanned="4" table:number-rows-spanned="1" table:style-name="ce315">
            <text:p><text:span text:style-name="T161">39.316.873-6</text:span></text:p>
          </table:table-cell>
          <table:covered-table-cell table:number-columns-repeated="3"/>
          <table:table-cell office:value-type="string" table:number-columns-spanned="3" table:number-rows-spanned="1" table:style-name="ce316">
            <text:p><text:span text:style-name="T161">Professor</text:span>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318">
            <text:p><text:span text:style-name="T158">P</text:span><text:span text:style-name="T159">edagog</text:span><text:span text:style-name="T158">i</text:span><text:span text:style-name="T159">a</text:span></text:p>
          </table:table-cell>
          <table:covered-table-cell table:number-columns-repeated="2"/>
          <table:table-cell office:value-type="string" table:number-columns-spanned="2" table:number-rows-spanned="1" table:style-name="ce1698">
            <text:p><text:span text:style-name="T158">7<text:s/></text:span><text:span text:style-name="T159">ás 1</text:span><text:span text:style-name="T158">6</text:span><text:span text:style-name="T159">:48</text:span></text:p>
          </table:table-cell>
          <table:covered-table-cell/>
          <table:table-cell table:style-name="ce16"/>
          <table:table-cell office:value-type="float" office:value="2860" table:number-columns-spanned="3" table:number-rows-spanned="1" table:style-name="ce321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323">
            <text:p><text:span text:style-name="T161">882990-4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40">
            <text:p><text:span text:style-name="T1">IO</text:span></text:p>
          </table:table-cell>
          <table:table-cell office:value-type="string" table:number-columns-spanned="3" table:number-rows-spanned="1" table:style-name="ce324">
            <text:p><text:span text:style-name="T2">li</text:span></text:p>
          </table:table-cell>
          <table:covered-table-cell table:number-columns-repeated="2"/>
          <table:table-cell office:value-type="string" table:style-name="ce41">
            <text:p><text:span text:style-name="T161">Andreia Maria<text:s/></text:span><text:span text:style-name="T159">da Silva B</text:span><text:span text:style-name="T158">r</text:span><text:span text:style-name="T159">ito</text:span></text:p>
          </table:table-cell>
          <table:table-cell office:value-type="string" table:number-columns-spanned="4" table:number-rows-spanned="1" table:style-name="ce326">
            <text:p><text:span text:style-name="T161">44.143.310-8</text:span></text:p>
          </table:table-cell>
          <table:covered-table-cell table:number-columns-repeated="3"/>
          <table:table-cell office:value-type="string" table:number-columns-spanned="3" table:number-rows-spanned="1" table:style-name="ce327">
            <text:p><text:span text:style-name="T161">Professor</text:span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329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95">
            <text:p><text:span text:style-name="T159">7 ás 16:48</text:span></text:p>
          </table:table-cell>
          <table:covered-table-cell/>
          <table:table-cell table:style-name="ce16"/>
          <table:table-cell office:value-type="string" table:number-columns-spanned="3" table:number-rows-spanned="1" table:style-name="ce332">
            <text:p><text:span text:style-name="T159">2.860<text:s/></text:span><text:span text:style-name="T158">,00</text:span></text:p>
          </table:table-cell>
          <table:covered-table-cell table:number-columns-repeated="2"/>
          <table:table-cell office:value-type="string" table:number-columns-spanned="6" table:number-rows-spanned="1" table:style-name="ce332">
            <text:p><text:span text:style-name="T159">21<text:s/></text:span><text:span text:style-name="T158">107</text:span><text:span text:style-name="T159">246-0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43">
            <text:p><text:span text:style-name="T2">l</text:span><text:span text:style-name="T1">i</text:span></text:p>
          </table:table-cell>
          <table:table-cell office:value-type="string" table:number-columns-spanned="3" table:number-rows-spanned="1" table:style-name="ce333">
            <text:p><text:span text:style-name="T2">li</text:span></text:p>
          </table:table-cell>
          <table:covered-table-cell table:number-columns-repeated="2"/>
          <table:table-cell office:value-type="string" table:style-name="ce44">
            <text:p><text:span text:style-name="T161">Andreia Menezes Mendes</text:span></text:p>
          </table:table-cell>
          <table:table-cell office:value-type="string" table:number-columns-spanned="4" table:number-rows-spanned="1" table:style-name="ce335">
            <text:p><text:span text:style-name="T158">5</text:span><text:span text:style-name="T159">6.205.169-7</text:span></text:p>
          </table:table-cell>
          <table:covered-table-cell table:number-columns-repeated="3"/>
          <table:table-cell office:value-type="string" table:number-columns-spanned="3" table:number-rows-spanned="1" table:style-name="ce336">
            <text:p><text:span text:style-name="T159">Cozinheira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338">
            <text:p><text:span text:style-name="T159">Ensino<text:s/></text:span><text:span text:style-name="T161">Médio</text:span></text:p>
          </table:table-cell>
          <table:covered-table-cell table:number-columns-repeated="2"/>
          <table:table-cell office:value-type="string" table:number-columns-spanned="2" table:number-rows-spanned="1" table:style-name="ce1696">
            <text:p><text:span text:style-name="T159">6:40 ás J<text:s/></text:span><text:span text:style-name="T161">6:28</text:span></text:p>
          </table:table-cell>
          <table:covered-table-cell/>
          <table:table-cell table:style-name="ce16"/>
          <table:table-cell office:value-type="float" office:value="214920" table:number-columns-spanned="3" table:number-rows-spanned="1" table:style-name="ce341">
            <text:p>214,920</text:p>
          </table:table-cell>
          <table:covered-table-cell table:number-columns-repeated="2"/>
          <table:table-cell office:value-type="string" table:number-columns-spanned="6" table:number-rows-spanned="1" table:style-name="ce342">
            <text:p><text:span text:style-name="T159">21333</text:span><text:span text:style-name="T177">-</text:span><text:span text:style-name="T159">6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2" table:style-name="ce46">
            <text:p>12</text:p>
          </table:table-cell>
          <table:table-cell office:value-type="string" table:number-columns-spanned="3" table:number-rows-spanned="1" table:style-name="ce343">
            <text:p><text:span text:style-name="T2">li</text:span></text:p>
          </table:table-cell>
          <table:covered-table-cell table:number-columns-repeated="2"/>
          <table:table-cell office:value-type="string" table:style-name="ce47">
            <text:p><text:span text:style-name="T161">Andressa Silva<text:s/></text:span><text:span text:style-name="T158">Moura</text:span></text:p>
          </table:table-cell>
          <table:table-cell office:value-type="string" table:number-columns-spanned="4" table:number-rows-spanned="1" table:style-name="ce345">
            <text:p><text:span text:style-name="T159">53</text:span><text:span text:style-name="T158">.280</text:span><text:span text:style-name="T159">.391-7</text:span></text:p>
          </table:table-cell>
          <table:covered-table-cell table:number-columns-repeated="3"/>
          <table:table-cell office:value-type="string" table:number-columns-spanned="3" table:number-rows-spanned="1" table:style-name="ce346">
            <text:p><text:span text:style-name="T159">Professor</text:span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347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93">
            <text:p><text:span text:style-name="T161">7<text:s/></text:span><text:span text:style-name="T159">às 16:48</text:span></text:p>
          </table:table-cell>
          <table:covered-table-cell/>
          <table:table-cell table:style-name="ce49"/>
          <table:table-cell office:value-type="float" office:value="2860" table:number-columns-spanned="3" table:number-rows-spanned="1" table:style-name="ce350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352">
            <text:p><text:span text:style-name="T159">00009946-3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3" table:style-name="ce50">
            <text:p>13</text:p>
          </table:table-cell>
          <table:table-cell office:value-type="string" table:number-columns-spanned="3" table:number-rows-spanned="1" table:style-name="ce353">
            <text:p><text:span text:style-name="T2">li</text:span></text:p>
          </table:table-cell>
          <table:covered-table-cell table:number-columns-repeated="2"/>
          <table:table-cell office:value-type="string" table:style-name="ce51">
            <text:p><text:span text:style-name="T161">Aniele Andrade dos Santos</text:span></text:p>
          </table:table-cell>
          <table:table-cell office:value-type="string" table:number-columns-spanned="4" table:number-rows-spanned="1" table:style-name="ce355">
            <text:p><text:span text:style-name="T159">48.</text:span><text:span text:style-name="T158">0</text:span><text:span text:style-name="T159">4</text:span><text:span text:style-name="T158">7</text:span><text:span text:style-name="T159">.92</text:span><text:span text:style-name="T158">6-4</text:span></text:p>
          </table:table-cell>
          <table:covered-table-cell table:number-columns-repeated="3"/>
          <table:table-cell office:value-type="string" table:number-columns-spanned="3" table:number-rows-spanned="1" table:style-name="ce357">
            <text:p><text:span text:style-name="T161">l&gt;roíessor</text:span>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358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94">
            <text:p><text:span text:style-name="T159">8:12<text:s/></text:span><text:span text:style-name="T161">ás<text:s/></text:span><text:span text:style-name="T160">1</text:span><text:span text:style-name="T161">8</text:span></text:p>
          </table:table-cell>
          <table:covered-table-cell/>
          <table:table-cell table:style-name="ce53"/>
          <table:table-cell office:value-type="float" office:value="2860" table:number-columns-spanned="3" table:number-rows-spanned="1" table:style-name="ce361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362">
            <text:p><text:span text:style-name="T159">1</text:span><text:span text:style-name="T158">0387</text:span><text:span text:style-name="T159">5-3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14" table:style-name="ce54">
            <text:p>14</text:p>
          </table:table-cell>
          <table:table-cell office:value-type="string" table:number-columns-spanned="3" table:number-rows-spanned="1" table:style-name="ce363">
            <text:p><text:span text:style-name="T180">li</text:span></text:p>
          </table:table-cell>
          <table:covered-table-cell table:number-columns-repeated="2"/>
          <table:table-cell office:value-type="string" table:style-name="ce55">
            <text:p><text:span text:style-name="T161">Antonia<text:s/></text:span><text:span text:style-name="T159">C</text:span><text:span text:style-name="T158">r</text:span><text:span text:style-name="T159">is</text:span><text:span text:style-name="T160">tin</text:span><text:span text:style-name="T159">a<text:s/></text:span><text:span text:style-name="T158">de<text:s/></text:span><text:span text:style-name="T161">Souza O</text:span><text:span text:style-name="T160">li</text:span><text:span text:style-name="T159">ve</text:span><text:span text:style-name="T160">i</text:span><text:span text:style-name="T161">ra</text:span></text:p>
          </table:table-cell>
          <table:table-cell office:value-type="string" table:number-columns-spanned="4" table:number-rows-spanned="1" table:style-name="ce365">
            <text:p><text:span text:style-name="T159">63.528.</text:span><text:span text:style-name="T161">703-1</text:span></text:p>
          </table:table-cell>
          <table:covered-table-cell table:number-columns-repeated="3"/>
          <table:table-cell office:value-type="string" table:number-columns-spanned="3" table:number-rows-spanned="1" table:style-name="ce367">
            <text:p><text:span text:style-name="T158">Au</text:span><text:span text:style-name="T159">x. 1,i</text:span><text:span text:style-name="T158">mp</text:span><text:span text:style-name="T159">eza</text:span>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369">
            <text:p><text:span text:style-name="T159">E</text:span><text:span text:style-name="T158">ns</text:span><text:span text:style-name="T159">in</text:span><text:span text:style-name="T158">o<text:s/></text:span><text:span text:style-name="T161">Médio</text:span></text:p>
          </table:table-cell>
          <table:covered-table-cell table:number-columns-repeated="2"/>
          <table:table-cell office:value-type="string" table:number-columns-spanned="2" table:number-rows-spanned="1" table:style-name="ce1691">
            <text:p><text:span text:style-name="T161">8:12<text:s/></text:span><text:span text:style-name="T159">às<text:s/></text:span><text:span text:style-name="T161">18</text:span></text:p>
          </table:table-cell>
          <table:covered-table-cell/>
          <table:table-cell table:style-name="ce16"/>
          <table:table-cell office:value-type="string" table:number-columns-spanned="3" table:number-rows-spanned="1" table:style-name="ce372">
            <text:p><text:span text:style-name="T159">l<text:s/></text:span><text:span text:style-name="T161">.775,00</text:span></text:p>
          </table:table-cell>
          <table:covered-table-cell table:number-columns-repeated="2"/>
          <table:table-cell office:value-type="string" table:number-columns-spanned="6" table:number-rows-spanned="1" table:style-name="ce373">
            <text:p><text:span text:style-name="T161">00027465-3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15" table:style-name="ce57">
            <text:p>15</text:p>
          </table:table-cell>
          <table:table-cell office:value-type="string" table:number-columns-spanned="3" table:number-rows-spanned="1" table:style-name="ce374">
            <text:p><text:span text:style-name="T176">li</text:span></text:p>
          </table:table-cell>
          <table:covered-table-cell table:number-columns-repeated="2"/>
          <table:table-cell office:value-type="string" table:style-name="ce58">
            <text:p><text:span text:style-name="T158">Antonia Erivanda<text:s/></text:span><text:span text:style-name="T160">Gomes Sousa</text:span></text:p>
          </table:table-cell>
          <table:table-cell office:value-type="string" table:number-columns-spanned="4" table:number-rows-spanned="1" table:style-name="ce376">
            <text:p><text:span text:style-name="T158">53.476.182-3</text:span></text:p>
          </table:table-cell>
          <table:covered-table-cell table:number-columns-repeated="3"/>
          <table:table-cell office:value-type="string" table:number-columns-spanned="3" table:number-rows-spanned="1" table:style-name="ce378">
            <text:p><text:span text:style-name="T158">Professor</text:span>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380">
            <text:p><text:span text:style-name="T160">Pedagogia</text:span></text:p>
          </table:table-cell>
          <table:covered-table-cell table:number-columns-repeated="2"/>
          <table:table-cell office:value-type="string" table:number-columns-spanned="2" table:number-rows-spanned="1" table:style-name="ce1692">
            <text:p><text:span text:style-name="T158">7 é.s 16:48</text:span></text:p>
          </table:table-cell>
          <table:covered-table-cell/>
          <table:table-cell table:style-name="ce16"/>
          <table:table-cell office:value-type="string" table:number-columns-spanned="3" table:number-rows-spanned="1" table:style-name="ce383">
            <text:p><text:span text:style-name="T158">1,lC. MAT.</text:span></text:p>
          </table:table-cell>
          <table:covered-table-cell table:number-columns-repeated="2"/>
          <table:table-cell office:value-type="string" table:number-columns-spanned="6" table:number-rows-spanned="1" table:style-name="ce384">
            <text:p><text:span text:style-name="T158">35149755-7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6" table:style-name="ce60">
            <text:p>16</text:p>
          </table:table-cell>
          <table:table-cell office:value-type="string" table:number-columns-spanned="3" table:number-rows-spanned="1" table:style-name="ce385">
            <text:p><text:span text:style-name="T176">li</text:span></text:p>
          </table:table-cell>
          <table:covered-table-cell table:number-columns-repeated="2"/>
          <table:table-cell office:value-type="string" table:style-name="ce61">
            <text:p><text:span text:style-name="T161">Antonio José Tom<text:s/></text:span><text:span text:style-name="T159">az</text:span></text:p>
          </table:table-cell>
          <table:table-cell office:value-type="string" table:number-columns-spanned="4" table:number-rows-spanned="1" table:style-name="ce387">
            <text:p><text:span text:style-name="T159">12.457.521-3</text:span></text:p>
          </table:table-cell>
          <table:covered-table-cell table:number-columns-repeated="3"/>
          <table:table-cell office:value-type="string" table:number-columns-spanned="3" table:number-rows-spanned="1" table:style-name="ce389">
            <text:p><text:span text:style-name="T161">Assil.<text:s/></text:span><text:span text:style-name="T158">Adm.</text:span>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391">
            <text:p><text:span text:style-name="T159">Ensino Su</text:span><text:span text:style-name="T158">p</text:span><text:span text:style-name="T159">erior</text:span></text:p>
          </table:table-cell>
          <table:covered-table-cell table:number-columns-repeated="2"/>
          <table:table-cell office:value-type="string" table:number-columns-spanned="2" table:number-rows-spanned="1" table:style-name="ce1689">
            <text:p><text:span text:style-name="T159">12 às 18</text:span></text:p>
          </table:table-cell>
          <table:covered-table-cell/>
          <table:table-cell table:style-name="ce63"/>
          <table:table-cell office:value-type="string" table:number-columns-spanned="3" table:number-rows-spanned="1" table:style-name="ce328">
            <text:p><text:span text:style-name="T159">4.500<text:s/></text:span><text:span text:style-name="T158">,00</text:span></text:p>
          </table:table-cell>
          <table:covered-table-cell table:number-columns-repeated="2"/>
          <table:table-cell office:value-type="string" table:number-columns-spanned="6" table:number-rows-spanned="1" table:style-name="ce328">
            <text:p><text:span text:style-name="T159">15155-7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17" table:style-name="ce64">
            <text:p>17</text:p>
          </table:table-cell>
          <table:table-cell office:value-type="string" table:number-columns-spanned="3" table:number-rows-spanned="1" table:style-name="ce394">
            <text:p><text:span text:style-name="T2">li</text:span></text:p>
          </table:table-cell>
          <table:covered-table-cell table:number-columns-repeated="2"/>
          <table:table-cell office:value-type="string" table:style-name="ce65">
            <text:p><text:span text:style-name="T159">Carlane Gonçalves Cardoso<text:s/></text:span><text:span text:style-name="T161">Pereira</text:span></text:p>
          </table:table-cell>
          <table:table-cell office:value-type="string" table:number-columns-spanned="4" table:number-rows-spanned="1" table:style-name="ce396">
            <text:p><text:span text:style-name="T159">13.582.32</text:span><text:span text:style-name="T158">5</text:span><text:span text:style-name="T159">-04</text:span></text:p>
          </table:table-cell>
          <table:covered-table-cell table:number-columns-repeated="3"/>
          <table:table-cell office:value-type="string" table:number-columns-spanned="3" table:number-rows-spanned="1" table:style-name="ce398">
            <text:p><text:span text:style-name="T161">Proíessor</text:span>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400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90">
            <text:p><text:span text:style-name="T159">7 ás<text:s/></text:span><text:span text:style-name="T158">1</text:span><text:span text:style-name="T159">6</text:span><text:span text:style-name="T158">:</text:span><text:span text:style-name="T159">48</text:span></text:p>
          </table:table-cell>
          <table:covered-table-cell/>
          <table:table-cell table:style-name="ce63"/>
          <table:table-cell office:value-type="float" office:value="2860" table:number-columns-spanned="3" table:number-rows-spanned="1" table:style-name="ce403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404">
            <text:p><text:span text:style-name="T159">23804-X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18" table:style-name="ce67">
            <text:p>18</text:p>
          </table:table-cell>
          <table:table-cell office:value-type="string" table:number-columns-spanned="3" table:number-rows-spanned="1" table:style-name="ce405">
            <text:p><text:span text:style-name="T2">li</text:span></text:p>
          </table:table-cell>
          <table:covered-table-cell table:number-columns-repeated="2"/>
          <table:table-cell office:value-type="string" table:style-name="ce68">
            <text:p><text:span text:style-name="T159">Caro</text:span><text:span text:style-name="T158">lin</text:span><text:span text:style-name="T159">c Ribe</text:span><text:span text:style-name="T158">iro dos<text:s/></text:span><text:span text:style-name="T159">Santos</text:span></text:p>
          </table:table-cell>
          <table:table-cell office:value-type="string" table:number-columns-spanned="4" table:number-rows-spanned="1" table:style-name="ce407">
            <text:p><text:span text:style-name="T161">45.013.072<text:s/></text:span><text:span text:style-name="T177">-</text:span><text:span text:style-name="T159">2</text:span></text:p>
          </table:table-cell>
          <table:covered-table-cell table:number-columns-repeated="3"/>
          <table:table-cell office:value-type="string" table:number-columns-spanned="3" table:number-rows-spanned="1" table:style-name="ce408">
            <text:p><text:span text:style-name="T159">Professor</text:span>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410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87">
            <text:p><text:span text:style-name="T161">7<text:s/></text:span><text:span text:style-name="T159">ás 16:48</text:span></text:p>
          </table:table-cell>
          <table:covered-table-cell/>
          <table:table-cell table:style-name="ce63"/>
          <table:table-cell office:value-type="float" office:value="2860" table:number-columns-spanned="3" table:number-rows-spanned="1" table:style-name="ce413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368">
            <text:p><text:span text:style-name="T159">6891<text:s/></text:span><text:span text:style-name="T158">745</text:span><text:span text:style-name="T159">9-8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19" table:style-name="ce70">
            <text:p>19</text:p>
          </table:table-cell>
          <table:table-cell office:value-type="string" table:number-columns-spanned="3" table:number-rows-spanned="1" table:style-name="ce414">
            <text:p><text:span text:style-name="T176">li</text:span></text:p>
          </table:table-cell>
          <table:covered-table-cell table:number-columns-repeated="2"/>
          <table:table-cell office:value-type="string" table:style-name="ce71">
            <text:p><text:span text:style-name="T159">Clarice Matto de<text:s/></text:span><text:span text:style-name="T161">Jesus<text:s/></text:span><text:span text:style-name="T159">Ro</text:span><text:span text:style-name="T158">m</text:span><text:span text:style-name="T159">agnoli</text:span></text:p>
          </table:table-cell>
          <table:table-cell office:value-type="string" table:number-columns-spanned="4" table:number-rows-spanned="1" table:style-name="ce416">
            <text:p><text:span text:style-name="T159">29.007.577-4</text:span></text:p>
          </table:table-cell>
          <table:covered-table-cell table:number-columns-repeated="3"/>
          <table:table-cell office:value-type="string" table:number-columns-spanned="3" table:number-rows-spanned="1" table:style-name="ce417">
            <text:p><text:span text:style-name="T159">Professor</text:span></text:p>
          </table:table-cell>
          <table:covered-table-cell table:number-columns-repeated="2"/>
          <table:table-cell table:style-name="ce72"/>
          <table:table-cell office:value-type="string" table:number-columns-spanned="3" table:number-rows-spanned="1" table:style-name="ce418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88">
            <text:p><text:span text:style-name="T159">7 ás<text:s/></text:span><text:span text:style-name="T177">1</text:span><text:span text:style-name="T161">6:48</text:span></text:p>
          </table:table-cell>
          <table:covered-table-cell/>
          <table:table-cell table:style-name="ce63"/>
          <table:table-cell office:value-type="float" office:value="2860" table:number-columns-spanned="3" table:number-rows-spanned="1" table:style-name="ce421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423">
            <text:p><text:span text:style-name="T159">0075307-6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0" table:style-name="ce73">
            <text:p>20</text:p>
          </table:table-cell>
          <table:table-cell office:value-type="string" table:number-columns-spanned="3" table:number-rows-spanned="1" table:style-name="ce424">
            <text:p><text:span text:style-name="T2">li</text:span></text:p>
          </table:table-cell>
          <table:covered-table-cell table:number-columns-repeated="2"/>
          <table:table-cell office:value-type="string" table:style-name="ce74">
            <text:p><text:span text:style-name="T179">Cristian</text:span><text:span text:style-name="T176">i<text:s/></text:span><text:span text:style-name="T1">Re</text:span><text:span text:style-name="T2">i</text:span><text:span text:style-name="T1">s<text:s/></text:span><text:span text:style-name="T179">da Cos</text:span><text:span text:style-name="T176">t</text:span><text:span text:style-name="T179">a</text:span></text:p>
          </table:table-cell>
          <table:table-cell office:value-type="string" table:number-columns-spanned="4" table:number-rows-spanned="1" table:style-name="ce426">
            <text:p><text:span text:style-name="T161">27.847.014<text:s/></text:span><text:span text:style-name="T177">-</text:span><text:span text:style-name="T159">2</text:span></text:p>
          </table:table-cell>
          <table:covered-table-cell table:number-columns-repeated="3"/>
          <table:table-cell office:value-type="string" table:number-columns-spanned="3" table:number-rows-spanned="1" table:style-name="ce427">
            <text:p><text:span text:style-name="T161">Professor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429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85">
            <text:p><text:span text:style-name="T161">7<text:s/></text:span><text:span text:style-name="T159">às<text:s/></text:span><text:span text:style-name="T158">1<text:s/></text:span><text:span text:style-name="T159">6</text:span><text:span text:style-name="T158">:48</text:span></text:p>
          </table:table-cell>
          <table:covered-table-cell/>
          <table:table-cell table:style-name="ce63"/>
          <table:table-cell office:value-type="float" office:value="2860" table:number-columns-spanned="3" table:number-rows-spanned="1" table:style-name="ce432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433">
            <text:p><text:span text:style-name="T159">46084-2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1" table:style-name="ce75">
            <text:p>21</text:p>
          </table:table-cell>
          <table:table-cell office:value-type="string" table:number-columns-spanned="3" table:number-rows-spanned="1" table:style-name="ce434">
            <text:p><text:span text:style-name="T2">li</text:span></text:p>
          </table:table-cell>
          <table:covered-table-cell table:number-columns-repeated="2"/>
          <table:table-cell office:value-type="string" table:style-name="ce76">
            <text:p><text:span text:style-name="T159">C</text:span><text:span text:style-name="T158">ris</text:span><text:span text:style-name="T159">tina<text:s/></text:span><text:span text:style-name="T161">Aparec</text:span><text:span text:style-name="T160">i</text:span><text:span text:style-name="T161">da<text:s/></text:span><text:span text:style-name="T159">Capelo<text:s/></text:span><text:span text:style-name="T161">da Silva</text:span></text:p>
          </table:table-cell>
          <table:table-cell office:value-type="string" table:number-columns-spanned="4" table:number-rows-spanned="1" table:style-name="ce436">
            <text:p><text:span text:style-name="T161">34<text:s/></text:span><text:span text:style-name="T160">.</text:span><text:span text:style-name="T161">628</text:span><text:span text:style-name="T160">.</text:span><text:span text:style-name="T161">991</text:span><text:span text:style-name="T177">-</text:span><text:span text:style-name="T158">9</text:span></text:p>
          </table:table-cell>
          <table:covered-table-cell table:number-columns-repeated="3"/>
          <table:table-cell office:value-type="string" table:number-columns-spanned="3" table:number-rows-spanned="1" table:style-name="ce437">
            <text:p><text:span text:style-name="T161">Diretor(<text:s/></text:span><text:span text:style-name="T159">a)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439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86">
            <text:p><text:span text:style-name="T159">7 às<text:s/></text:span><text:span text:style-name="T160">1</text:span><text:span text:style-name="T159">6</text:span><text:span text:style-name="T160">:</text:span><text:span text:style-name="T161">48</text:span></text:p>
          </table:table-cell>
          <table:covered-table-cell/>
          <table:table-cell table:style-name="ce77"/>
          <table:table-cell office:value-type="string" table:number-columns-spanned="3" table:number-rows-spanned="1" table:style-name="ce442">
            <text:p><text:span text:style-name="T159">5.82</text:span><text:span text:style-name="T158">4<text:s/></text:span><text:span text:style-name="T159">,00</text:span></text:p>
          </table:table-cell>
          <table:covered-table-cell table:number-columns-repeated="2"/>
          <table:table-cell office:value-type="string" table:number-columns-spanned="6" table:number-rows-spanned="1" table:style-name="ce443">
            <text:p><text:span text:style-name="T159">49052-2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string" table:style-name="ce78">
            <text:p><text:span text:style-name="T181">n</text:span></text:p>
          </table:table-cell>
          <table:table-cell office:value-type="string" table:number-columns-spanned="3" table:number-rows-spanned="1" table:style-name="ce444">
            <text:p><text:span text:style-name="T2">li</text:span></text:p>
          </table:table-cell>
          <table:covered-table-cell table:number-columns-repeated="2"/>
          <table:table-cell office:value-type="string" table:style-name="ce79">
            <text:p><text:span text:style-name="T161">Debora<text:s/></text:span><text:span text:style-name="T159">Cristina<text:s/></text:span><text:span text:style-name="T161">Santos<text:s/></text:span><text:span text:style-name="T159">Fe</text:span><text:span text:style-name="T158">itos</text:span><text:span text:style-name="T159">a Pilla</text:span></text:p>
          </table:table-cell>
          <table:table-cell office:value-type="string" table:number-columns-spanned="4" table:number-rows-spanned="1" table:style-name="ce446">
            <text:p><text:span text:style-name="T161">39.915.970-8</text:span></text:p>
          </table:table-cell>
          <table:covered-table-cell table:number-columns-repeated="3"/>
          <table:table-cell office:value-type="string" table:number-columns-spanned="3" table:number-rows-spanned="1" table:style-name="ce447">
            <text:p><text:span text:style-name="T179">Professor</text:span>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449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83">
            <text:p><text:span text:style-name="T161">7<text:s/></text:span><text:span text:style-name="T159">é.s 16</text:span><text:span text:style-name="T158">:48</text:span></text:p>
          </table:table-cell>
          <table:covered-table-cell/>
          <table:table-cell table:style-name="ce81"/>
          <table:table-cell office:value-type="float" office:value="2860" table:number-columns-spanned="3" table:number-rows-spanned="1" table:style-name="ce452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453">
            <text:p><text:span text:style-name="T161">149186-5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string" table:style-name="ce82">
            <text:p><text:span text:style-name="T165">2J</text:span></text:p>
          </table:table-cell>
          <table:table-cell office:value-type="string" table:number-columns-spanned="3" table:number-rows-spanned="1" table:style-name="ce454">
            <text:p><text:span text:style-name="T180">li</text:span></text:p>
          </table:table-cell>
          <table:covered-table-cell table:number-columns-repeated="2"/>
          <table:table-cell office:value-type="string" table:style-name="ce83">
            <text:p><text:span text:style-name="T159">Denise ZOraida<text:s/></text:span><text:span text:style-name="T161">Kelca<text:s/></text:span><text:span text:style-name="T159">Bust</text:span><text:span text:style-name="T158">illos</text:span></text:p>
          </table:table-cell>
          <table:table-cell office:value-type="string" table:number-columns-spanned="4" table:number-rows-spanned="1" table:style-name="ce456">
            <text:p><text:span text:style-name="T161">37<text:s/></text:span><text:span text:style-name="T158">.234.058</text:span><text:span text:style-name="T159">-1</text:span></text:p>
          </table:table-cell>
          <table:covered-table-cell table:number-columns-repeated="3"/>
          <table:table-cell office:value-type="string" table:number-columns-spanned="3" table:number-rows-spanned="1" table:style-name="ce457">
            <text:p><text:span text:style-name="T159">Professo</text:span><text:span text:style-name="T160">r</text:span></text:p>
          </table:table-cell>
          <table:covered-table-cell table:number-columns-repeated="2"/>
          <table:table-cell table:style-name="ce84"/>
          <table:table-cell office:value-type="string" table:number-columns-spanned="3" table:number-rows-spanned="1" table:style-name="ce459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84">
            <text:p><text:span text:style-name="T159">7 às 16</text:span><text:span text:style-name="T158">:48</text:span></text:p>
          </table:table-cell>
          <table:covered-table-cell/>
          <table:table-cell table:style-name="ce85"/>
          <table:table-cell office:value-type="string" table:number-columns-spanned="3" table:number-rows-spanned="1" table:style-name="ce458">
            <text:p><text:span text:style-name="T159">2.860<text:s/></text:span><text:span text:style-name="T160">,0</text:span><text:span text:style-name="T161">0</text:span></text:p>
          </table:table-cell>
          <table:covered-table-cell table:number-columns-repeated="2"/>
          <table:table-cell office:value-type="string" table:number-columns-spanned="6" table:number-rows-spanned="1" table:style-name="ce462">
            <text:p><text:span text:style-name="T161">84.997-9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4" table:style-name="ce86">
            <text:p>24</text:p>
          </table:table-cell>
          <table:table-cell office:value-type="string" table:number-columns-spanned="3" table:number-rows-spanned="1" table:style-name="ce463">
            <text:p><text:span text:style-name="T2">li</text:span></text:p>
          </table:table-cell>
          <table:covered-table-cell table:number-columns-repeated="2"/>
          <table:table-cell office:value-type="string" table:style-name="ce87">
            <text:p><text:span text:style-name="T159">Dheyce<text:s/></text:span><text:span text:style-name="T161">Waleria<text:s text:c="2"/></text:span><text:span text:style-name="T159">Gonçalves<text:s/></text:span><text:span text:style-name="T161">Rabe</text:span><text:span text:style-name="T160">l</text:span><text:span text:style-name="T161">o</text:span></text:p>
          </table:table-cell>
          <table:table-cell office:value-type="string" table:number-columns-spanned="4" table:number-rows-spanned="1" table:style-name="ce453">
            <text:p><text:span text:style-name="T159">59</text:span><text:span text:style-name="T158">.069.5</text:span><text:span text:style-name="T159">53-8</text:span></text:p>
          </table:table-cell>
          <table:covered-table-cell table:number-columns-repeated="3"/>
          <table:table-cell office:value-type="string" table:number-columns-spanned="3" table:number-rows-spanned="1" table:style-name="ce465">
            <text:p><text:span text:style-name="T161">Professor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467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81">
            <text:p><text:span text:style-name="T158">7<text:s/></text:span><text:span text:style-name="T159">ás<text:s/></text:span><text:span text:style-name="T160">1</text:span><text:span text:style-name="T159">6</text:span><text:span text:style-name="T158">:4</text:span><text:span text:style-name="T159">8</text:span></text:p>
          </table:table-cell>
          <table:covered-table-cell/>
          <table:table-cell table:style-name="ce88"/>
          <table:table-cell office:value-type="float" office:value="2860" table:number-columns-spanned="3" table:number-rows-spanned="1" table:style-name="ce470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471">
            <text:p><text:span text:style-name="T159">1</text:span><text:span text:style-name="T158">005930</text:span><text:span text:style-name="T159">-5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5" table:style-name="ce89">
            <text:p>25</text:p>
          </table:table-cell>
          <table:table-cell office:value-type="string" table:number-columns-spanned="3" table:number-rows-spanned="1" table:style-name="ce472">
            <text:p><text:span text:style-name="T2">li</text:span></text:p>
          </table:table-cell>
          <table:covered-table-cell table:number-columns-repeated="2"/>
          <table:table-cell office:value-type="string" table:style-name="ce90">
            <text:p><text:span text:style-name="T177">E</text:span><text:span text:style-name="T159">di</text:span><text:span text:style-name="T158">l</text:span><text:span text:style-name="T159">ene<text:s/></text:span><text:span text:style-name="T158">d</text:span><text:span text:style-name="T159">a Si</text:span><text:span text:style-name="T158">l</text:span><text:span text:style-name="T159">va Pereira</text:span></text:p>
          </table:table-cell>
          <table:table-cell office:value-type="string" table:number-columns-spanned="4" table:number-rows-spanned="1" table:style-name="ce474">
            <text:p><text:span text:style-name="T159">36.532.8</text:span><text:span text:style-name="T158">0</text:span><text:span text:style-name="T159">2-9</text:span></text:p>
          </table:table-cell>
          <table:covered-table-cell table:number-columns-repeated="3"/>
          <table:table-cell office:value-type="string" table:number-columns-spanned="3" table:number-rows-spanned="1" table:style-name="ce475">
            <text:p><text:span text:style-name="T161">Aux.<text:s/></text:span><text:span text:style-name="T159">Lim</text:span><text:span text:style-name="T158">pe</text:span><text:span text:style-name="T159">za</text:span></text:p>
          </table:table-cell>
          <table:covered-table-cell table:number-columns-repeated="2"/>
          <table:table-cell table:style-name="ce91"/>
          <table:table-cell office:value-type="string" table:number-columns-spanned="3" table:number-rows-spanned="1" table:style-name="ce477">
            <text:p><text:span text:style-name="T159">Ensino F'und.</text:span></text:p>
          </table:table-cell>
          <table:covered-table-cell table:number-columns-repeated="2"/>
          <table:table-cell office:value-type="string" table:number-columns-spanned="2" table:number-rows-spanned="1" table:style-name="ce1682">
            <text:p><text:span text:style-name="T159">8:12 ás l8</text:span></text:p>
          </table:table-cell>
          <table:covered-table-cell/>
          <table:table-cell table:style-name="ce88"/>
          <table:table-cell office:value-type="float" office:value="1633" table:number-columns-spanned="3" table:number-rows-spanned="1" table:style-name="ce480">
            <text:p>1,633.00</text:p>
          </table:table-cell>
          <table:covered-table-cell table:number-columns-repeated="2"/>
          <table:table-cell office:value-type="string" table:number-columns-spanned="6" table:number-rows-spanned="1" table:style-name="ce481">
            <text:p><text:span text:style-name="T161">000846343009-9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26" table:style-name="ce92">
            <text:p>26</text:p>
          </table:table-cell>
          <table:table-cell office:value-type="string" table:number-columns-spanned="3" table:number-rows-spanned="1" table:style-name="ce482">
            <text:p><text:span text:style-name="T2">li</text:span></text:p>
          </table:table-cell>
          <table:covered-table-cell table:number-columns-repeated="2"/>
          <table:table-cell office:value-type="string" table:style-name="ce93">
            <text:p><text:span text:style-name="T159">Edivan<text:s/></text:span><text:span text:style-name="T158">i</text:span><text:span text:style-name="T159">ce Penedo <text:s/>Ba</text:span><text:span text:style-name="T158">r</text:span><text:span text:style-name="T159">b</text:span><text:span text:style-name="T158">o</text:span><text:span text:style-name="T159">sa</text:span></text:p>
          </table:table-cell>
          <table:table-cell office:value-type="string" table:number-columns-spanned="4" table:number-rows-spanned="1" table:style-name="ce484">
            <text:p><text:span text:style-name="T159">30.0</text:span><text:span text:style-name="T158">0</text:span><text:span text:style-name="T159">3</text:span><text:span text:style-name="T158">.</text:span><text:span text:style-name="T159">8</text:span><text:span text:style-name="T158">7</text:span><text:span text:style-name="T159">4<text:s/></text:span><text:span text:style-name="T177">-</text:span><text:span text:style-name="T159">4</text:span></text:p>
          </table:table-cell>
          <table:covered-table-cell table:number-columns-repeated="3"/>
          <table:table-cell office:value-type="string" table:number-columns-spanned="3" table:number-rows-spanned="1" table:style-name="ce485">
            <text:p><text:span text:style-name="T159">Professo</text:span><text:span text:style-name="T158">r</text:span>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87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79">
            <text:p><text:span text:style-name="T159">7 ás<text:s/></text:span><text:span text:style-name="T161">16:48</text:span></text:p>
          </table:table-cell>
          <table:covered-table-cell/>
          <table:table-cell table:style-name="ce94"/>
          <table:table-cell office:value-type="float" office:value="2860" table:number-columns-spanned="3" table:number-rows-spanned="1" table:style-name="ce490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491">
            <text:p><text:span text:style-name="T161">09989<text:s/></text:span><text:span text:style-name="T177">-</text:span><text:span text:style-name="T159">7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7" table:style-name="ce95">
            <text:p>27</text:p>
          </table:table-cell>
          <table:table-cell office:value-type="string" table:number-columns-spanned="3" table:number-rows-spanned="1" table:style-name="ce492">
            <text:p><text:span text:style-name="T2">li</text:span></text:p>
          </table:table-cell>
          <table:covered-table-cell table:number-columns-repeated="2"/>
          <table:table-cell office:value-type="string" table:style-name="ce96">
            <text:p><text:span text:style-name="T159">Elaine Avel<text:s/></text:span><text:span text:style-name="T160">i</text:span><text:span text:style-name="T161">no de<text:s/></text:span><text:span text:style-name="T159">Sousa</text:span></text:p>
          </table:table-cell>
          <table:table-cell office:value-type="string" table:number-columns-spanned="4" table:number-rows-spanned="1" table:style-name="ce494">
            <text:p><text:span text:style-name="T159">39.573.078<text:s/></text:span><text:span text:style-name="T177">-</text:span><text:span text:style-name="T161">8</text:span></text:p>
          </table:table-cell>
          <table:covered-table-cell table:number-columns-repeated="3"/>
          <table:table-cell office:value-type="string" table:number-columns-spanned="3" table:number-rows-spanned="1" table:style-name="ce494">
            <text:p><text:span text:style-name="T161">Ame. Adm.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496">
            <text:p><text:span text:style-name="T159">Ensino<text:s/></text:span><text:span text:style-name="T161">Medio</text:span></text:p>
          </table:table-cell>
          <table:covered-table-cell table:number-columns-repeated="2"/>
          <table:table-cell office:value-type="string" table:number-columns-spanned="2" table:number-rows-spanned="1" table:style-name="ce1680">
            <text:p><text:span text:style-name="T161">7 ás<text:s text:c="2"/></text:span><text:span text:style-name="T160">l<text:s/></text:span><text:span text:style-name="T159">6</text:span><text:span text:style-name="T158">:4</text:span><text:span text:style-name="T159">8</text:span></text:p>
          </table:table-cell>
          <table:covered-table-cell/>
          <table:table-cell table:style-name="ce97"/>
          <table:table-cell office:value-type="float" office:value="3614" table:number-columns-spanned="3" table:number-rows-spanned="1" table:style-name="ce499">
            <text:p>3,614.00</text:p>
          </table:table-cell>
          <table:covered-table-cell table:number-columns-repeated="2"/>
          <table:table-cell office:value-type="string" table:number-columns-spanned="6" table:number-rows-spanned="1" table:style-name="ce500">
            <text:p><text:span text:style-name="T159">34666-7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8" table:style-name="ce98">
            <text:p>28</text:p>
          </table:table-cell>
          <table:table-cell office:value-type="string" table:number-columns-spanned="3" table:number-rows-spanned="1" table:style-name="ce501">
            <text:p><text:span text:style-name="T2">ll</text:span></text:p>
          </table:table-cell>
          <table:covered-table-cell table:number-columns-repeated="2"/>
          <table:table-cell office:value-type="string" table:style-name="ce99">
            <text:p><text:span text:style-name="T161">E</text:span><text:span text:style-name="T160">l</text:span><text:span text:style-name="T177">i</text:span><text:span text:style-name="T159">ane<text:s/></text:span><text:span text:style-name="T161">de<text:s/></text:span><text:span text:style-name="T159">Souza<text:s/></text:span><text:span text:style-name="T161">Vaz</text:span></text:p>
          </table:table-cell>
          <table:table-cell office:value-type="string" table:number-columns-spanned="4" table:number-rows-spanned="1" table:style-name="ce503">
            <text:p><text:span text:style-name="T159">36</text:span><text:span text:style-name="T160">.</text:span><text:span text:style-name="T159">298<text:s/></text:span><text:span text:style-name="T160">.<text:s/></text:span><text:span text:style-name="T182">l<text:s/></text:span><text:span text:style-name="T183">o<text:s/></text:span><text:span text:style-name="T158">1</text:span><text:span text:style-name="T177">-</text:span><text:span text:style-name="T159">2</text:span></text:p>
          </table:table-cell>
          <table:covered-table-cell table:number-columns-repeated="3"/>
          <table:table-cell office:value-type="string" table:number-columns-spanned="3" table:number-rows-spanned="1" table:style-name="ce504">
            <text:p><text:span text:style-name="T161">Aux. Limpeza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05">
            <text:p><text:span text:style-name="T159">Ensino<text:s/></text:span><text:span text:style-name="T161">Médio</text:span></text:p>
          </table:table-cell>
          <table:covered-table-cell table:number-columns-repeated="2"/>
          <table:table-cell office:value-type="string" table:number-columns-spanned="2" table:number-rows-spanned="1" table:style-name="ce1677">
            <text:p><text:span text:style-name="T161">7<text:s/></text:span><text:span text:style-name="T159">ás<text:s/></text:span><text:span text:style-name="T160">1</text:span><text:span text:style-name="T159">6:48</text:span></text:p>
          </table:table-cell>
          <table:covered-table-cell/>
          <table:table-cell table:style-name="ce100"/>
          <table:table-cell office:value-type="string" table:number-columns-spanned="3" table:number-rows-spanned="1" table:style-name="ce508">
            <text:p><text:span text:style-name="T161">1 .633,00</text:span></text:p>
          </table:table-cell>
          <table:covered-table-cell table:number-columns-repeated="2"/>
          <table:table-cell office:value-type="string" table:number-columns-spanned="6" table:number-rows-spanned="1" table:style-name="ce508">
            <text:p><text:span text:style-name="T161">9647-4</text:span></text:p>
          </table:table-cell>
          <table:covered-table-cell table:number-columns-repeated="5"/>
          <table:table-cell table:number-columns-repeated="16356"/>
        </table:table-row>
        <table:table-row table:style-name="ro2">
          <table:table-cell office:value-type="float" office:value="29" table:style-name="ce101">
            <text:p>29</text:p>
          </table:table-cell>
          <table:table-cell office:value-type="string" table:number-columns-spanned="3" table:number-rows-spanned="1" table:style-name="ce509">
            <text:p><text:span text:style-name="T145">li</text:span></text:p>
          </table:table-cell>
          <table:covered-table-cell table:number-columns-repeated="2"/>
          <table:table-cell office:value-type="string" table:style-name="ce102">
            <text:p><text:span text:style-name="T159">El</text:span><text:span text:style-name="T158">i</text:span><text:span text:style-name="T159">ane Jeronimo<text:s/></text:span><text:span text:style-name="T161">da<text:s/></text:span><text:span text:style-name="T159">S</text:span><text:span text:style-name="T160">i</text:span><text:span text:style-name="T161">lva</text:span></text:p>
          </table:table-cell>
          <table:table-cell office:value-type="string" table:number-columns-spanned="4" table:number-rows-spanned="1" table:style-name="ce511">
            <text:p><text:span text:style-name="T161">38.368.562<text:s/></text:span><text:span text:style-name="T177">-</text:span><text:span text:style-name="T159">X</text:span></text:p>
          </table:table-cell>
          <table:covered-table-cell table:number-columns-repeated="3"/>
          <table:table-cell office:value-type="string" table:number-columns-spanned="3" table:number-rows-spanned="1" table:style-name="ce462">
            <text:p><text:span text:style-name="T161">Professor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13">
            <text:p><text:span text:style-name="T161">Pedagogia</text:span></text:p>
          </table:table-cell>
          <table:covered-table-cell table:number-columns-repeated="2"/>
          <table:table-cell office:value-type="string" table:number-columns-spanned="2" table:number-rows-spanned="1" table:style-name="ce1678">
            <text:p><text:span text:style-name="T161">7<text:s/></text:span><text:span text:style-name="T159">âs<text:s/></text:span><text:span text:style-name="T161">16:48</text:span></text:p>
          </table:table-cell>
          <table:covered-table-cell/>
          <table:table-cell table:style-name="ce103"/>
          <table:table-cell office:value-type="float" office:value="2860" table:number-columns-spanned="3" table:number-rows-spanned="1" table:style-name="ce516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517">
            <text:p><text:span text:style-name="T161">0462250-2</text:span>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float" office:value="30" table:style-name="ce104">
            <text:p>30</text:p>
          </table:table-cell>
          <table:table-cell office:value-type="string" table:number-columns-spanned="3" table:number-rows-spanned="1" table:style-name="ce518">
            <text:p><text:span text:style-name="T2">li</text:span></text:p>
          </table:table-cell>
          <table:covered-table-cell table:number-columns-repeated="2"/>
          <table:table-cell office:value-type="string" table:style-name="ce105">
            <text:p><text:span text:style-name="T159">Elisa<text:s/></text:span><text:span text:style-name="T158">b</text:span><text:span text:style-name="T159">e</text:span><text:span text:style-name="T158">th<text:s/></text:span><text:span text:style-name="T159">Santos L</text:span><text:span text:style-name="T158">op</text:span><text:span text:style-name="T159">es<text:s/></text:span><text:span text:style-name="T161">de Souza</text:span></text:p>
          </table:table-cell>
          <table:table-cell office:value-type="string" table:number-columns-spanned="4" table:number-rows-spanned="1" table:style-name="ce520">
            <text:p><text:span text:style-name="T161">45.022.805-8</text:span></text:p>
          </table:table-cell>
          <table:covered-table-cell table:number-columns-repeated="3"/>
          <table:table-cell office:value-type="string" table:number-columns-spanned="3" table:number-rows-spanned="1" table:style-name="ce520">
            <text:p><text:span text:style-name="T158">Pro</text:span><text:span text:style-name="T159">fessor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22">
            <text:p><text:span text:style-name="T159">Pedagogia</text:span></text:p>
          </table:table-cell>
          <table:covered-table-cell table:number-columns-repeated="2"/>
          <table:table-cell office:value-type="string" table:number-columns-spanned="2" table:number-rows-spanned="1" table:style-name="ce1676">
            <text:p><text:span text:style-name="T159">7 ás<text:s/></text:span><text:span text:style-name="T160">1</text:span><text:span text:style-name="T159">6</text:span><text:span text:style-name="T158">:48</text:span></text:p>
          </table:table-cell>
          <table:covered-table-cell/>
          <table:table-cell table:style-name="ce106"/>
          <table:table-cell office:value-type="float" office:value="2860" table:number-columns-spanned="3" table:number-rows-spanned="1" table:style-name="ce525">
            <text:p>2,860.00</text:p>
          </table:table-cell>
          <table:covered-table-cell table:number-columns-repeated="2"/>
          <table:table-cell office:value-type="string" table:number-columns-spanned="6" table:number-rows-spanned="1" table:style-name="ce526">
            <text:p><text:span text:style-name="T158">0007</text:span><text:span text:style-name="T159">53137303-4</text:span></text:p>
          </table:table-cell>
          <table:covered-table-cell table:number-columns-repeated="5"/>
          <table:table-cell table:number-columns-repeated="16356"/>
        </table:table-row>
        <table:table-row table:style-name="ro9">
          <table:table-cell office:value-type="string" table:style-name="ce1">
            <text:p><text:span text:style-name="T160">Total<text:s text:c="2"/></text:span><text:span text:style-name="T184">1<text:s text:c="2"/></text:span><text:span text:style-name="T170">R$<text:s/></text:span><text:span text:style-name="T160">82.</text:span><text:span text:style-name="T184">0</text:span><text:span text:style-name="T160">2</text:span><text:span text:style-name="T184">2.6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7">
            <text:p><text:span text:style-name="T158">Guaru</text:span><text:span text:style-name="T184">l</text:span><text:span text:style-name="T160">ho</text:span><text:span text:style-name="T161">s<text:s text:c="15"/></text:span><text:span text:style-name="T158">Ol/09f202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85">Núd<text:s/></text:span><text:span text:style-name="T186">:</text:span><text:span text:style-name="T185">S</text:span><text:span text:style-name="T186">é<text:s text:c="3"/></text:span><text:span text:style-name="T182">hi0.i'i4cd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8">
            <text:p><text:span text:style-name="T187">Rte</text:span><text:span text:style-name="T155">J</text:span><text:span text:style-name="T187">nU{dJ.ilvflnt</text:span><text:span text:style-name="T156">i</text:span><text:span text:style-name="T187">da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88">P</text:span><text:span text:style-name="T189">r;f</text:span><text:span text:style-name="T190">jj,<text:s/></text:span><text:span text:style-name="T191">illtt</text:span><text:span text:style-name="T153">a Silv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9">
            <text:p><text:span text:style-name="T160">R</text:span><text:span text:style-name="T161">G.:<text:s text:c="2"/></text:span><text:span text:style-name="T160">1<text:s/></text:span><text:span text:style-name="T159">5.680.579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0">
            <text:p><text:span text:style-name="T192">&lt;r &lt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93">P?cm o?</text:span><text:span text:style-name="T194">d 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1">
            <text:p><text:span text:style-name="T195">d</text:span><text:span text:style-name="T196">esde 1973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2">
            <text:p><text:span text:style-name="T197">= <text:s text:c="2"/>=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98">ANEXOIV-E<text:s text:c="2"/></text:span><text:span text:style-name="T199">D</text:span><text:span text:style-name="T200"><text:s/></text:span><text:span text:style-name="T198">U C A Ç A O INFANTIL -CRECH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3">
            <text:p><text:span text:style-name="T201">Quadro de Recursos<text:s/></text:span><text:span text:style-name="T202">Humanos - 202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03">Etttidade<text:s/></text:span><text:span text:style-name="T204">:<text:s text:c="8"/></text:span><text:span text:style-name="T205">N<text:s/></text:span><text:span text:style-name="T206">u</text:span><text:span text:style-name="T205">c</text:span><text:span text:style-name="T207">l</text:span><text:span text:style-name="T205">e</text:span><text:span text:style-name="T206">o B</text:span><text:span text:style-name="T205">at</text:span><text:span text:style-name="T206">uira Se</text:span><text:span text:style-name="T205">rv</text:span><text:span text:style-name="T206">i</text:span><text:span text:style-name="T205">ço de<text:s/></text:span><text:span text:style-name="T206">Promoçã</text:span><text:span text:style-name="T205">o<text:s/></text:span><text:span text:style-name="T206">da<text:s/></text:span><text:span text:style-name="T205">Fa</text:span><text:span text:style-name="T206">milia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1" table:style-name="ce114">
            <text:p>1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5">
            <text:p><text:span text:style-name="T208">n</text:span><text:span text:style-name="T209">'</text:span></text:p>
            <text:p><text:span text:style-name="T3">3<text:s/></text:span><text:span text:style-name="T210">1</text:span></text:p>
          </table:table-cell>
          <table:table-cell office:value-type="string" table:style-name="ce116">
            <text:p><text:span text:style-name="T211">U</text:span><text:span text:style-name="T212">n</text:span><text:span text:style-name="T213">i</text:span><text:span text:style-name="T212">d.</text:span></text:p>
            <text:p><text:span text:style-name="T212">li</text:span></text:p>
          </table:table-cell>
          <table:table-cell office:value-type="string" table:number-columns-spanned="2" table:number-rows-spanned="1" table:style-name="ce527">
            <text:p><text:span text:style-name="T214">t i</text:span></text:p>
          </table:table-cell>
          <table:covered-table-cell/>
          <table:table-cell office:value-type="string" table:number-columns-spanned="3" table:number-rows-spanned="1" table:style-name="ce528">
            <text:p><text:span text:style-name="T4">No</text:span><text:span text:style-name="T3">me<text:s text:c="40"/></text:span><text:span text:style-name="T215">l</text:span></text:p>
            <text:p><text:span text:style-name="T211">G</text:span><text:span text:style-name="T212">i</text:span><text:span text:style-name="T211">lmara Correia Martins</text:span></text:p>
          </table:table-cell>
          <table:covered-table-cell table:number-columns-repeated="2"/>
          <table:table-cell office:value-type="string" table:number-columns-spanned="3" table:number-rows-spanned="1" table:style-name="ce528">
            <text:p><text:span text:style-name="T215">i<text:s text:c="6"/></text:span><text:span text:style-name="T208">R.C.<text:s text:c="14"/></text:span><text:span text:style-name="T3"><text:s/></text:span><text:span text:style-name="T216">l</text:span></text:p>
            <text:p><text:span text:style-name="T205">45.87</text:span><text:span text:style-name="T206">4<text:s/></text:span><text:span text:style-name="T205">.282-X</text:span></text:p>
          </table:table-cell>
          <table:covered-table-cell table:number-columns-repeated="2"/>
          <table:table-cell office:value-type="string" table:number-columns-spanned="3" table:number-rows-spanned="1" table:style-name="ce529">
            <text:p><text:span text:style-name="T217">i<text:s text:c="4"/></text:span><text:span text:style-name="T218">F</text:span><text:span text:style-name="T219">u1•çil<text:s/></text:span><text:span text:style-name="T220">o<text:s text:c="10"/></text:span><text:span text:style-name="T216">l</text:span></text:p>
            <text:p><text:span text:style-name="T205">P</text:span><text:span text:style-name="T206">r</text:span><text:span text:style-name="T205">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530">
            <text:p><text:span text:style-name="T216">i<text:s/></text:span><text:span text:style-name="T221"><text:s/></text:span><text:span text:style-name="T206">H<text:s/></text:span><text:span text:style-name="T205">o</text:span><text:span text:style-name="T206">bilito</text:span><text:span text:style-name="T205">çilo</text:span></text:p>
            <text:p><text:span text:style-name="T205">Pe</text:span><text:span text:style-name="T206">d</text:span><text:span text:style-name="T205">agogia</text:span></text:p>
          </table:table-cell>
          <table:covered-table-cell/>
          <table:table-cell office:value-type="string" table:number-columns-spanned="4" table:number-rows-spanned="1" table:style-name="ce531">
            <text:p><text:span text:style-name="T216">l</text:span><text:span text:style-name="T217">i<text:s text:c="2"/></text:span><text:span text:style-name="T212">HorAri</text:span><text:span text:style-name="T211">o</text:span></text:p>
            <text:p><text:span text:style-name="T205">7 ás 16:48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533">
            <text:p><text:span text:style-name="T222">Sal</text:span><text:span text:style-name="T223">á</text:span><text:span text:style-name="T222">rio</text:span></text:p>
            <text:p><text:span text:style-name="T205">2.86</text:span><text:span text:style-name="T206">0</text:span><text:span text:style-name="T205">,00</text:span></text:p>
          </table:table-cell>
          <table:covered-table-cell table:number-columns-repeated="2"/>
          <table:table-cell office:value-type="string" table:number-columns-spanned="4" table:number-rows-spanned="1" table:style-name="ce534">
            <text:p><text:span text:style-name="T223">C</text:span><text:span text:style-name="T222">onla<text:s/></text:span><text:span text:style-name="T223">Nº</text:span></text:p>
            <text:p><text:span text:style-name="T205">53644-X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32" table:style-name="ce117">
            <text:p>32</text:p>
          </table:table-cell>
          <table:table-cell office:value-type="string" table:style-name="ce118">
            <text:p><text:span text:style-name="T224">li</text:span></text:p>
          </table:table-cell>
          <table:table-cell table:number-columns-spanned="2" table:number-rows-spanned="1" table:style-name="ce535"/>
          <table:covered-table-cell/>
          <table:table-cell office:value-type="string" table:number-columns-spanned="3" table:number-rows-spanned="1" table:style-name="ce537">
            <text:p><text:span text:style-name="T206">Gílmara Gonçalves Bento</text:span></text:p>
          </table:table-cell>
          <table:covered-table-cell table:number-columns-repeated="2"/>
          <table:table-cell office:value-type="string" table:number-columns-spanned="3" table:number-rows-spanned="1" table:style-name="ce1671">
            <text:p><text:span text:style-name="T206">24.447.642-1</text:span></text:p>
          </table:table-cell>
          <table:covered-table-cell table:number-columns-repeated="2"/>
          <table:table-cell office:value-type="string" table:number-columns-spanned="3" table:number-rows-spanned="1" table:style-name="ce1672">
            <text:p><text:span text:style-name="T205">P</text:span><text:span text:style-name="T206">rofessor</text:span></text:p>
          </table:table-cell>
          <table:covered-table-cell table:number-columns-repeated="2"/>
          <table:table-cell office:value-type="string" table:number-columns-spanned="2" table:number-rows-spanned="1" table:style-name="ce542">
            <text:p><text:span text:style-name="T206">Pedagogia</text:span></text:p>
          </table:table-cell>
          <table:covered-table-cell/>
          <table:table-cell office:value-type="string" table:number-columns-spanned="4" table:number-rows-spanned="1" table:style-name="ce543">
            <text:p><text:span text:style-name="T206">7 ás<text:s/></text:span><text:span text:style-name="T205">1</text:span><text:span text:style-name="T206">6:48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545">
            <text:p><text:span text:style-name="T206">INSS</text:span></text:p>
          </table:table-cell>
          <table:covered-table-cell table:number-columns-repeated="2"/>
          <table:table-cell office:value-type="string" table:number-columns-spanned="4" table:number-rows-spanned="1" table:style-name="ce1673">
            <text:p><text:span text:style-name="T206">16</text:span><text:span text:style-name="T205">4</text:span><text:span text:style-name="T206">25136<text:s/></text:span><text:span text:style-name="T205">-</text:span><text:span text:style-name="T206">5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33" table:style-name="ce119">
            <text:p>33</text:p>
          </table:table-cell>
          <table:table-cell office:value-type="string" table:style-name="ce120">
            <text:p><text:span text:style-name="T212">li</text:span></text:p>
          </table:table-cell>
          <table:table-cell table:number-columns-spanned="2" table:number-rows-spanned="1" table:style-name="ce548"/>
          <table:covered-table-cell/>
          <table:table-cell office:value-type="string" table:number-columns-spanned="3" table:number-rows-spanned="1" table:style-name="ce550">
            <text:p><text:span text:style-name="T205">Gize</text:span><text:span text:style-name="T206">l</text:span><text:span text:style-name="T205">ea Costa Gu<text:s/></text:span><text:span text:style-name="T206">im</text:span><text:span text:style-name="T205">arãe</text:span><text:span text:style-name="T206">s</text:span></text:p>
          </table:table-cell>
          <table:covered-table-cell table:number-columns-repeated="2"/>
          <table:table-cell office:value-type="string" table:number-columns-spanned="3" table:number-rows-spanned="1" table:style-name="ce1674">
            <text:p><text:span text:style-name="T205">46.93</text:span><text:span text:style-name="T206">0</text:span><text:span text:style-name="T205">.498</text:span><text:span text:style-name="T206">-</text:span><text:span text:style-name="T205">4</text:span></text:p>
          </table:table-cell>
          <table:covered-table-cell table:number-columns-repeated="2"/>
          <table:table-cell office:value-type="string" table:number-columns-spanned="3" table:number-rows-spanned="1" table:style-name="ce1675">
            <text:p><text:span text:style-name="T205">A</text:span><text:span text:style-name="T206">u</text:span><text:span text:style-name="T205">x<text:s/></text:span><text:span text:style-name="T206">.<text:s/></text:span><text:span text:style-name="T205">Lim<text:s/></text:span><text:span text:style-name="T206">p</text:span><text:span text:style-name="T205">eza</text:span></text:p>
          </table:table-cell>
          <table:covered-table-cell table:number-columns-repeated="2"/>
          <table:table-cell office:value-type="string" table:number-columns-spanned="2" table:number-rows-spanned="1" table:style-name="ce557">
            <text:p><text:span text:style-name="T225">Ensino<text:s/></text:span><text:span text:style-name="T205">Fund.</text:span></text:p>
          </table:table-cell>
          <table:covered-table-cell/>
          <table:table-cell office:value-type="string" table:number-columns-spanned="4" table:number-rows-spanned="1" table:style-name="ce559">
            <text:p><text:span text:style-name="T205">8:12<text:s/></text:span><text:span text:style-name="T225">ás<text:s/></text:span><text:span text:style-name="T205">18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561">
            <text:p><text:span text:style-name="T205">1 .7</text:span><text:span text:style-name="T206">0</text:span><text:span text:style-name="T205">8,00</text:span></text:p>
          </table:table-cell>
          <table:covered-table-cell table:number-columns-repeated="2"/>
          <table:table-cell office:value-type="string" table:number-columns-spanned="4" table:number-rows-spanned="1" table:style-name="ce562">
            <text:p><text:span text:style-name="T206">1</text:span><text:span text:style-name="T205">9858-2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34" table:style-name="ce121">
            <text:p>34</text:p>
          </table:table-cell>
          <table:table-cell office:value-type="string" table:style-name="ce122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564">
            <text:p><text:span text:style-name="T205">Grazie</text:span><text:span text:style-name="T206">l</text:span><text:span text:style-name="T205">e More</text:span><text:span text:style-name="T206">i</text:span><text:span text:style-name="T205">ra<text:s/></text:span><text:span text:style-name="T206">d</text:span><text:span text:style-name="T205">a S</text:span><text:span text:style-name="T206">il</text:span><text:span text:style-name="T205">va</text:span></text:p>
          </table:table-cell>
          <table:covered-table-cell table:number-columns-repeated="2"/>
          <table:table-cell office:value-type="string" table:number-columns-spanned="3" table:number-rows-spanned="1" table:style-name="ce1665">
            <text:p><text:span text:style-name="T205">38.4</text:span><text:span text:style-name="T206">55</text:span><text:span text:style-name="T205">.222·5</text:span></text:p>
          </table:table-cell>
          <table:covered-table-cell table:number-columns-repeated="2"/>
          <table:table-cell office:value-type="string" table:number-columns-spanned="3" table:number-rows-spanned="1" table:style-name="ce1666">
            <text:p><text:span text:style-name="T205">Pro</text:span><text:span text:style-name="T206">f</text:span><text:span text:style-name="T205">es</text:span><text:span text:style-name="T206">s</text:span><text:span text:style-name="T205">or</text:span></text:p>
          </table:table-cell>
          <table:covered-table-cell table:number-columns-repeated="2"/>
          <table:table-cell office:value-type="string" table:number-columns-spanned="2" table:number-rows-spanned="1" table:style-name="ce570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572">
            <text:p><text:span text:style-name="T205">7 ás l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574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67">
            <text:p><text:span text:style-name="T205">6923<text:s/></text:span><text:span text:style-name="T206">l<text:s/></text:span><text:span text:style-name="T226">-</text:span><text:span text:style-name="T205">5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35" table:style-name="ce123">
            <text:p>35</text:p>
          </table:table-cell>
          <table:table-cell office:value-type="string" table:style-name="ce124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579">
            <text:p><text:span text:style-name="T205">Greizie</text:span><text:span text:style-name="T206">l</text:span><text:span text:style-name="T205">en<text:s/></text:span><text:span text:style-name="T206">l</text:span><text:span text:style-name="T205">da</text:span><text:span text:style-name="T206">li</text:span><text:span text:style-name="T205">na Felix da Silva</text:span></text:p>
          </table:table-cell>
          <table:covered-table-cell table:number-columns-repeated="2"/>
          <table:table-cell office:value-type="string" table:number-columns-spanned="3" table:number-rows-spanned="1" table:style-name="ce1668">
            <text:p><text:span text:style-name="T205">4</text:span><text:span text:style-name="T206">0</text:span><text:span text:style-name="T205">.179</text:span><text:span text:style-name="T206">.7</text:span><text:span text:style-name="T205">34</text:span><text:span text:style-name="T206">-</text:span><text:span text:style-name="T205">X</text:span></text:p>
          </table:table-cell>
          <table:covered-table-cell table:number-columns-repeated="2"/>
          <table:table-cell office:value-type="string" table:number-columns-spanned="3" table:number-rows-spanned="1" table:style-name="ce1669">
            <text:p><text:span text:style-name="T205">P</text:span><text:span text:style-name="T206">r</text:span><text:span text:style-name="T205">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586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588">
            <text:p><text:span text:style-name="T205">7 ás 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590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70">
            <text:p><text:span text:style-name="T205">0722409-5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36" table:style-name="ce125">
            <text:p>36</text:p>
          </table:table-cell>
          <table:table-cell office:value-type="string" table:style-name="ce126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595">
            <text:p><text:span text:style-name="T205">Helia BispO Arcanj</text:span><text:span text:style-name="T206">o<text:s/></text:span><text:span text:style-name="T205">Garcia</text:span></text:p>
          </table:table-cell>
          <table:covered-table-cell table:number-columns-repeated="2"/>
          <table:table-cell office:value-type="string" table:number-columns-spanned="3" table:number-rows-spanned="1" table:style-name="ce1660">
            <text:p><text:span text:style-name="T205">41.58</text:span><text:span text:style-name="T206">0</text:span><text:span text:style-name="T205">.</text:span><text:span text:style-name="T206">5</text:span><text:span text:style-name="T205">53</text:span><text:span text:style-name="T206">-</text:span><text:span text:style-name="T205">2</text:span></text:p>
          </table:table-cell>
          <table:covered-table-cell table:number-columns-repeated="2"/>
          <table:table-cell office:value-type="string" table:number-columns-spanned="3" table:number-rows-spanned="1" table:style-name="ce1661">
            <text:p><text:span text:style-name="T205">Pr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601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346">
            <text:p><text:span text:style-name="T205">7 ás 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604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605">
            <text:p><text:span text:style-name="T205">l02224-5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37" table:style-name="ce127">
            <text:p>37</text:p>
          </table:table-cell>
          <table:table-cell office:value-type="string" table:style-name="ce128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607">
            <text:p><text:span text:style-name="T205">Hellen Cristina Lima de B</text:span><text:span text:style-name="T206">r</text:span><text:span text:style-name="T205">ito</text:span></text:p>
          </table:table-cell>
          <table:covered-table-cell table:number-columns-repeated="2"/>
          <table:table-cell office:value-type="string" table:number-columns-spanned="3" table:number-rows-spanned="1" table:style-name="ce1662">
            <text:p><text:span text:style-name="T205">52</text:span><text:span text:style-name="T206">.4</text:span><text:span text:style-name="T205">56.331-</text:span><text:span text:style-name="T206">7</text:span></text:p>
          </table:table-cell>
          <table:covered-table-cell table:number-columns-repeated="2"/>
          <table:table-cell office:value-type="string" table:number-columns-spanned="3" table:number-rows-spanned="1" table:style-name="ce1663">
            <text:p><text:span text:style-name="T211">P</text:span><text:span text:style-name="T212">ro</text:span><text:span text:style-name="T211">ressor</text:span></text:p>
          </table:table-cell>
          <table:covered-table-cell table:number-columns-repeated="2"/>
          <table:table-cell office:value-type="string" table:number-columns-spanned="2" table:number-rows-spanned="1" table:style-name="ce613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615">
            <text:p><text:span text:style-name="T205">7 as<text:s/></text:span><text:span text:style-name="T225">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617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64">
            <text:p><text:span text:style-name="T205">32838-3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38" table:style-name="ce129">
            <text:p>38</text:p>
          </table:table-cell>
          <table:table-cell office:value-type="string" table:style-name="ce130">
            <text:p><text:span text:style-name="T3">I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622">
            <text:p><text:span text:style-name="T205">l</text:span><text:span text:style-name="T227">·</text:span><text:span text:style-name="T205">letieni Santos Barreto</text:span></text:p>
          </table:table-cell>
          <table:covered-table-cell table:number-columns-repeated="2"/>
          <table:table-cell office:value-type="string" table:number-columns-spanned="3" table:number-rows-spanned="1" table:style-name="ce1655">
            <text:p><text:span text:style-name="T205">48.463.913-4</text:span></text:p>
          </table:table-cell>
          <table:covered-table-cell table:number-columns-repeated="2"/>
          <table:table-cell office:value-type="string" table:number-columns-spanned="3" table:number-rows-spanned="1" table:style-name="ce1656">
            <text:p><text:span text:style-name="T205">P</text:span><text:span text:style-name="T206">r</text:span><text:span text:style-name="T205">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628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629">
            <text:p><text:span text:style-name="T205">7 ás<text:s/></text:span><text:span text:style-name="T225">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631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632">
            <text:p><text:span text:style-name="T205">1042326</text:span><text:span text:style-name="T226">-</text:span><text:span text:style-name="T205">0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39" table:style-name="ce131">
            <text:p>39</text:p>
          </table:table-cell>
          <table:table-cell office:value-type="string" table:style-name="ce132">
            <text:p><text:span text:style-name="T228">D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635">
            <text:p><text:span text:style-name="T206">I</text:span><text:span text:style-name="T205">a</text:span><text:span text:style-name="T206">r</text:span><text:span text:style-name="T205">a dos Sanlos S</text:span><text:span text:style-name="T206">il</text:span><text:span text:style-name="T205">va</text:span></text:p>
          </table:table-cell>
          <table:covered-table-cell table:number-columns-repeated="2"/>
          <table:table-cell office:value-type="string" table:number-columns-spanned="3" table:number-rows-spanned="1" table:style-name="ce1657">
            <text:p><text:span text:style-name="T206">57</text:span><text:span text:style-name="T205">.966.808-3</text:span></text:p>
          </table:table-cell>
          <table:covered-table-cell table:number-columns-repeated="2"/>
          <table:table-cell office:value-type="string" table:number-columns-spanned="3" table:number-rows-spanned="1" table:style-name="ce1658">
            <text:p><text:span text:style-name="T211">Aux. Cozinha</text:span></text:p>
          </table:table-cell>
          <table:covered-table-cell table:number-columns-repeated="2"/>
          <table:table-cell office:value-type="string" table:number-columns-spanned="2" table:number-rows-spanned="1" table:style-name="ce642">
            <text:p><text:span text:style-name="T205">Ensino Media</text:span></text:p>
          </table:table-cell>
          <table:covered-table-cell/>
          <table:table-cell office:value-type="string" table:number-columns-spanned="4" table:number-rows-spanned="1" table:style-name="ce644">
            <text:p><text:span text:style-name="T205">7 ás 16:48</text:span></text:p>
          </table:table-cell>
          <table:covered-table-cell table:number-columns-repeated="3"/>
          <table:table-cell table:style-name="ce45"/>
          <table:table-cell office:value-type="float" office:value="1774.2" table:number-columns-spanned="3" table:number-rows-spanned="1" table:style-name="ce646">
            <text:p>1,774.20</text:p>
          </table:table-cell>
          <table:covered-table-cell table:number-columns-repeated="2"/>
          <table:table-cell office:value-type="string" table:number-columns-spanned="4" table:number-rows-spanned="1" table:style-name="ce1659">
            <text:p><text:span text:style-name="T205">25690-<text:s text:c="2"/></text:span><text:span text:style-name="T206">1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40" table:style-name="ce133">
            <text:p>40</text:p>
          </table:table-cell>
          <table:table-cell office:value-type="string" table:style-name="ce134">
            <text:p><text:span text:style-name="T212">D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651">
            <text:p><text:span text:style-name="T206">l</text:span><text:span text:style-name="T205">naldo da Silva<text:s/></text:span><text:span text:style-name="T206">M</text:span><text:span text:style-name="T205">a</text:span><text:span text:style-name="T206">r</text:span><text:span text:style-name="T205">ques</text:span></text:p>
          </table:table-cell>
          <table:covered-table-cell table:number-columns-repeated="2"/>
          <table:table-cell office:value-type="float" office:value="5069748" table:number-columns-spanned="3" table:number-rows-spanned="1" table:style-name="ce1649">
            <text:p>5,069,748</text:p>
          </table:table-cell>
          <table:covered-table-cell table:number-columns-repeated="2"/>
          <table:table-cell office:value-type="string" table:number-columns-spanned="3" table:number-rows-spanned="1" table:style-name="ce1650">
            <text:p><text:span text:style-name="T206">Vi</text:span><text:span text:style-name="T205">g</text:span><text:span text:style-name="T206">i</text:span><text:span text:style-name="T205">a</text:span></text:p>
          </table:table-cell>
          <table:covered-table-cell table:number-columns-repeated="2"/>
          <table:table-cell office:value-type="string" table:number-columns-spanned="2" table:number-rows-spanned="1" table:style-name="ce658">
            <text:p><text:span text:style-name="T229">Ensino<text:s/></text:span><text:span text:style-name="T211">Médio</text:span></text:p>
          </table:table-cell>
          <table:covered-table-cell/>
          <table:table-cell office:value-type="string" table:number-columns-spanned="4" table:number-rows-spanned="1" table:style-name="ce660">
            <text:p><text:span text:style-name="T205">7<text:s/></text:span><text:span text:style-name="T225">às<text:s/></text:span><text:span text:style-name="T205">l6:48</text:span></text:p>
          </table:table-cell>
          <table:covered-table-cell table:number-columns-repeated="3"/>
          <table:table-cell table:style-name="ce45"/>
          <table:table-cell office:value-type="float" office:value="1737" table:number-columns-spanned="3" table:number-rows-spanned="1" table:style-name="ce662">
            <text:p>1,737.00</text:p>
          </table:table-cell>
          <table:covered-table-cell table:number-columns-repeated="2"/>
          <table:table-cell office:value-type="string" table:number-columns-spanned="4" table:number-rows-spanned="1" table:style-name="ce1651">
            <text:p><text:span text:style-name="T205">262<text:s/></text:span><text:span text:style-name="T206">l<text:s/></text:span><text:span text:style-name="T205">87-0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41" table:style-name="ce135">
            <text:p>41</text:p>
          </table:table-cell>
          <table:table-cell office:value-type="string" table:style-name="ce136">
            <text:p><text:span text:style-name="T230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666">
            <text:p><text:span text:style-name="T205">l<text:s/></text:span><text:span text:style-name="T206">n</text:span><text:span text:style-name="T205">grid <text:s/>Azeved<text:s/></text:span><text:span text:style-name="T206">o d</text:span><text:span text:style-name="T205">e Souza</text:span></text:p>
          </table:table-cell>
          <table:covered-table-cell table:number-columns-repeated="2"/>
          <table:table-cell office:value-type="string" table:number-columns-spanned="3" table:number-rows-spanned="1" table:style-name="ce1652">
            <text:p><text:span text:style-name="T205">49.813</text:span><text:span text:style-name="T206">.0</text:span><text:span text:style-name="T205">49</text:span><text:span text:style-name="T206">-6</text:span></text:p>
          </table:table-cell>
          <table:covered-table-cell table:number-columns-repeated="2"/>
          <table:table-cell office:value-type="string" table:number-columns-spanned="3" table:number-rows-spanned="1" table:style-name="ce1653">
            <text:p><text:span text:style-name="T205">P</text:span><text:span text:style-name="T206">r</text:span><text:span text:style-name="T205">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673">
            <text:p><text:span text:style-name="T225">Pedagogia</text:span></text:p>
          </table:table-cell>
          <table:covered-table-cell/>
          <table:table-cell office:value-type="string" table:number-columns-spanned="4" table:number-rows-spanned="1" table:style-name="ce675">
            <text:p><text:span text:style-name="T206">7<text:s/></text:span><text:span text:style-name="T205">ás 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677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54">
            <text:p><text:span text:style-name="T206">711</text:span><text:span text:style-name="T205">0-2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42" table:style-name="ce137">
            <text:p>42</text:p>
          </table:table-cell>
          <table:table-cell office:value-type="string" table:style-name="ce138">
            <text:p><text:span text:style-name="T212">li</text:span></text:p>
          </table:table-cell>
          <table:table-cell table:number-columns-spanned="2" table:number-rows-spanned="1" table:style-name="ce681"/>
          <table:covered-table-cell/>
          <table:table-cell office:value-type="string" table:number-columns-spanned="3" table:number-rows-spanned="1" table:style-name="ce682">
            <text:p><text:span text:style-name="T205">Isa</text:span><text:span text:style-name="T206">b</text:span><text:span text:style-name="T205">el Cris</text:span><text:span text:style-name="T206">ti</text:span><text:span text:style-name="T205">na<text:s/></text:span><text:span text:style-name="T206">d</text:span><text:span text:style-name="T205">e Araujo</text:span></text:p>
          </table:table-cell>
          <table:covered-table-cell table:number-columns-repeated="2"/>
          <table:table-cell office:value-type="string" table:number-columns-spanned="3" table:number-rows-spanned="1" table:style-name="ce1644">
            <text:p><text:span text:style-name="T205">45.013.<text:s/></text:span><text:span text:style-name="T206">0</text:span><text:span text:style-name="T205">82</text:span><text:span text:style-name="T206">-</text:span><text:span text:style-name="T205">5</text:span></text:p>
          </table:table-cell>
          <table:covered-table-cell table:number-columns-repeated="2"/>
          <table:table-cell office:value-type="string" table:number-columns-spanned="3" table:number-rows-spanned="1" table:style-name="ce1645">
            <text:p><text:span text:style-name="T206">A</text:span><text:span text:style-name="T205">gente <text:s/>Esco</text:span><text:span text:style-name="T206">l</text:span><text:span text:style-name="T225">ar</text:span></text:p>
          </table:table-cell>
          <table:covered-table-cell table:number-columns-repeated="2"/>
          <table:table-cell office:value-type="string" table:number-columns-spanned="2" table:number-rows-spanned="1" table:style-name="ce688">
            <text:p><text:span text:style-name="T225">Ensino<text:s/></text:span><text:span text:style-name="T205">Médio</text:span></text:p>
          </table:table-cell>
          <table:covered-table-cell/>
          <table:table-cell office:value-type="string" table:number-columns-spanned="4" table:number-rows-spanned="1" table:style-name="ce690">
            <text:p><text:span text:style-name="T205">7<text:s/></text:span><text:span text:style-name="T225">ás 16:48</text:span></text:p>
          </table:table-cell>
          <table:covered-table-cell table:number-columns-repeated="3"/>
          <table:table-cell table:style-name="ce45"/>
          <table:table-cell office:value-type="float" office:value="3614" table:number-columns-spanned="3" table:number-rows-spanned="1" table:style-name="ce692">
            <text:p>3,614.00</text:p>
          </table:table-cell>
          <table:covered-table-cell table:number-columns-repeated="2"/>
          <table:table-cell office:value-type="string" table:number-columns-spanned="4" table:number-rows-spanned="1" table:style-name="ce1646">
            <text:p><text:span text:style-name="T206">1</text:span><text:span text:style-name="T205">0<text:s/></text:span><text:span text:style-name="T206">1</text:span><text:span text:style-name="T205">6690·0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43" table:style-name="ce139">
            <text:p>43</text:p>
          </table:table-cell>
          <table:table-cell office:value-type="string" table:style-name="ce140">
            <text:p><text:span text:style-name="T230">li</text:span></text:p>
          </table:table-cell>
          <table:table-cell table:number-columns-spanned="2" table:number-rows-spanned="1" table:style-name="ce696"/>
          <table:covered-table-cell/>
          <table:table-cell office:value-type="string" table:number-columns-spanned="3" table:number-rows-spanned="1" table:style-name="ce698">
            <text:p><text:span text:style-name="T205">Jacira Maria Nascimento de O</text:span><text:span text:style-name="T206">l</text:span><text:span text:style-name="T225">iveira</text:span></text:p>
          </table:table-cell>
          <table:covered-table-cell table:number-columns-repeated="2"/>
          <table:table-cell office:value-type="string" table:number-columns-spanned="3" table:number-rows-spanned="1" table:style-name="ce1647">
            <text:p><text:span text:style-name="T205">42<text:s/></text:span><text:span text:style-name="T206">.</text:span><text:span text:style-name="T205">638</text:span><text:span text:style-name="T206">.</text:span><text:span text:style-name="T205">622-X</text:span></text:p>
          </table:table-cell>
          <table:covered-table-cell table:number-columns-repeated="2"/>
          <table:table-cell office:value-type="string" table:number-columns-spanned="3" table:number-rows-spanned="1" table:style-name="ce1648">
            <text:p><text:span text:style-name="T206">A</text:span><text:span text:style-name="T205">ux. Cozinha</text:span></text:p>
          </table:table-cell>
          <table:covered-table-cell table:number-columns-repeated="2"/>
          <table:table-cell office:value-type="string" table:number-columns-spanned="2" table:number-rows-spanned="1" table:style-name="ce705">
            <text:p><text:span text:style-name="T225">Ensino<text:s/></text:span><text:span text:style-name="T205">MMio</text:span></text:p>
          </table:table-cell>
          <table:covered-table-cell/>
          <table:table-cell office:value-type="string" table:number-columns-spanned="4" table:number-rows-spanned="1" table:style-name="ce706">
            <text:p><text:span text:style-name="T206">7<text:s/></text:span><text:span text:style-name="T225">ás 16:48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707">
            <text:p><text:span text:style-name="T225">1.774<text:s/></text:span><text:span text:style-name="T206">,</text:span><text:span text:style-name="T205">20</text:span></text:p>
          </table:table-cell>
          <table:covered-table-cell table:number-columns-repeated="2"/>
          <table:table-cell office:value-type="string" table:number-columns-spanned="4" table:number-rows-spanned="1" table:style-name="ce708">
            <text:p><text:span text:style-name="T206">l<text:s/></text:span><text:span text:style-name="T205">0</text:span><text:span text:style-name="T206">0</text:span><text:span text:style-name="T205">2159<text:s/></text:span><text:span text:style-name="T206">-</text:span><text:span text:style-name="T205">6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44" table:style-name="ce141">
            <text:p>44</text:p>
          </table:table-cell>
          <table:table-cell office:value-type="string" table:style-name="ce142">
            <text:p><text:span text:style-name="T230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710">
            <text:p><text:span text:style-name="T205">Jairo Marin<text:s/></text:span><text:span text:style-name="T206">h</text:span><text:span text:style-name="T205">o Pe</text:span><text:span text:style-name="T206">r</text:span><text:span text:style-name="T205">eira<text:s/></text:span><text:span text:style-name="T206">d</text:span><text:span text:style-name="T205">a S</text:span><text:span text:style-name="T206">il</text:span><text:span text:style-name="T205">va</text:span></text:p>
          </table:table-cell>
          <table:covered-table-cell table:number-columns-repeated="2"/>
          <table:table-cell office:value-type="string" table:number-columns-spanned="3" table:number-rows-spanned="1" table:style-name="ce1638">
            <text:p><text:span text:style-name="T205">4</text:span><text:span text:style-name="T206">0</text:span><text:span text:style-name="T205">.298.336-1</text:span></text:p>
          </table:table-cell>
          <table:covered-table-cell table:number-columns-repeated="2"/>
          <table:table-cell office:value-type="string" table:number-columns-spanned="3" table:number-rows-spanned="1" table:style-name="ce1639">
            <text:p><text:span text:style-name="T206">A</text:span><text:span text:style-name="T205">ux. Cozinha</text:span></text:p>
          </table:table-cell>
          <table:covered-table-cell table:number-columns-repeated="2"/>
          <table:table-cell office:value-type="string" table:number-columns-spanned="2" table:number-rows-spanned="1" table:style-name="ce713">
            <text:p><text:span text:style-name="T205">Ensino Médio</text:span></text:p>
          </table:table-cell>
          <table:covered-table-cell/>
          <table:table-cell office:value-type="string" table:number-columns-spanned="4" table:number-rows-spanned="1" table:style-name="ce714">
            <text:p><text:span text:style-name="T205">8:12 ás 18</text:span></text:p>
          </table:table-cell>
          <table:covered-table-cell table:number-columns-repeated="3"/>
          <table:table-cell table:style-name="ce45"/>
          <table:table-cell office:value-type="float" office:value="1633" table:number-columns-spanned="3" table:number-rows-spanned="1" table:style-name="ce717">
            <text:p>1,633.00</text:p>
          </table:table-cell>
          <table:covered-table-cell table:number-columns-repeated="2"/>
          <table:table-cell office:value-type="string" table:number-columns-spanned="4" table:number-rows-spanned="1" table:style-name="ce1640">
            <text:p><text:span text:style-name="T206">0</text:span><text:span text:style-name="T205">2</text:span><text:span text:style-name="T206">9</text:span><text:span text:style-name="T205">03-6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45" table:style-name="ce141">
            <text:p>45</text:p>
          </table:table-cell>
          <table:table-cell office:value-type="string" table:style-name="ce142">
            <text:p><text:span text:style-name="T230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720">
            <text:p><text:span text:style-name="T205">Janaina<text:s/></text:span><text:span text:style-name="T206">A</text:span><text:span text:style-name="T205">pareci<text:s/></text:span><text:span text:style-name="T206">d</text:span><text:span text:style-name="T205">a dos Santos</text:span></text:p>
          </table:table-cell>
          <table:covered-table-cell table:number-columns-repeated="2"/>
          <table:table-cell office:value-type="string" table:number-columns-spanned="3" table:number-rows-spanned="1" table:style-name="ce1641">
            <text:p><text:span text:style-name="T205">42.089.889-X</text:span></text:p>
          </table:table-cell>
          <table:covered-table-cell table:number-columns-repeated="2"/>
          <table:table-cell office:value-type="string" table:number-columns-spanned="3" table:number-rows-spanned="1" table:style-name="ce1642">
            <text:p><text:span text:style-name="T205">Pr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726">
            <text:p><text:span text:style-name="T225">Pedagogia</text:span></text:p>
          </table:table-cell>
          <table:covered-table-cell/>
          <table:table-cell office:value-type="string" table:number-columns-spanned="4" table:number-rows-spanned="1" table:style-name="ce728">
            <text:p><text:span text:style-name="T205">7 ás 16</text:span><text:span text:style-name="T206">:</text:span><text:span text:style-name="T205">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730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43">
            <text:p><text:span text:style-name="T206">1</text:span><text:span text:style-name="T205">9950470</text:span><text:span text:style-name="T226">-</text:span><text:span text:style-name="T205">3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46" table:style-name="ce143">
            <text:p>46</text:p>
          </table:table-cell>
          <table:table-cell office:value-type="string" table:style-name="ce144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735">
            <text:p><text:span text:style-name="T205">Jaqueline Francisca de Lima Nascimento</text:span></text:p>
          </table:table-cell>
          <table:covered-table-cell table:number-columns-repeated="2"/>
          <table:table-cell office:value-type="string" table:number-columns-spanned="3" table:number-rows-spanned="1" table:style-name="ce1632">
            <text:p><text:span text:style-name="T205">4</text:span><text:span text:style-name="T206">0</text:span><text:span text:style-name="T205">.140.121·2</text:span></text:p>
          </table:table-cell>
          <table:covered-table-cell table:number-columns-repeated="2"/>
          <table:table-cell office:value-type="string" table:number-columns-spanned="3" table:number-rows-spanned="1" table:style-name="ce1633">
            <text:p><text:span text:style-name="T206">A</text:span><text:span text:style-name="T205">ux. Cozinha</text:span></text:p>
          </table:table-cell>
          <table:covered-table-cell table:number-columns-repeated="2"/>
          <table:table-cell office:value-type="string" table:number-columns-spanned="2" table:number-rows-spanned="1" table:style-name="ce742">
            <text:p><text:span text:style-name="T225">Ensino<text:s/></text:span><text:span text:style-name="T205">Médio</text:span></text:p>
          </table:table-cell>
          <table:covered-table-cell/>
          <table:table-cell office:value-type="string" table:number-columns-spanned="4" table:number-rows-spanned="1" table:style-name="ce743">
            <text:p><text:span text:style-name="T205">8:12<text:s/></text:span><text:span text:style-name="T225">ás 18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745">
            <text:p><text:span text:style-name="T206">1<text:s/></text:span><text:span text:style-name="T205">.633,00</text:span></text:p>
          </table:table-cell>
          <table:covered-table-cell table:number-columns-repeated="2"/>
          <table:table-cell office:value-type="string" table:number-columns-spanned="4" table:number-rows-spanned="1" table:style-name="ce1634">
            <text:p><text:span text:style-name="T205">01053255</text:span><text:span text:style-name="T226">-<text:s/></text:span><text:span text:style-name="T205">1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47" table:style-name="ce145">
            <text:p>47</text:p>
          </table:table-cell>
          <table:table-cell office:value-type="string" table:style-name="ce146">
            <text:p><text:span text:style-name="T230">li</text:span></text:p>
          </table:table-cell>
          <table:table-cell table:number-columns-spanned="2" table:number-rows-spanned="1" table:style-name="ce748"/>
          <table:covered-table-cell/>
          <table:table-cell office:value-type="string" table:number-columns-spanned="3" table:number-rows-spanned="1" table:style-name="ce750">
            <text:p><text:span text:style-name="T205">Jenn</text:span><text:span text:style-name="T206">i</text:span><text:span text:style-name="T205">fer Stephan</text:span><text:span text:style-name="T206">i</text:span><text:span text:style-name="T205">e dos Reis Bas</text:span><text:span text:style-name="T206">í</text:span><text:span text:style-name="T205">lio</text:span></text:p>
          </table:table-cell>
          <table:covered-table-cell table:number-columns-repeated="2"/>
          <table:table-cell office:value-type="string" table:number-columns-spanned="3" table:number-rows-spanned="1" table:style-name="ce1635">
            <text:p><text:span text:style-name="T205">36.</text:span><text:span text:style-name="T206">00</text:span><text:span text:style-name="T205">1.594</text:span><text:span text:style-name="T206">-</text:span><text:span text:style-name="T205">3</text:span></text:p>
          </table:table-cell>
          <table:covered-table-cell table:number-columns-repeated="2"/>
          <table:table-cell office:value-type="string" table:number-columns-spanned="3" table:number-rows-spanned="1" table:style-name="ce1636">
            <text:p><text:span text:style-name="T205">Pr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757">
            <text:p><text:span text:style-name="T225">Pedagogia</text:span></text:p>
          </table:table-cell>
          <table:covered-table-cell/>
          <table:table-cell office:value-type="string" table:number-columns-spanned="4" table:number-rows-spanned="1" table:style-name="ce759">
            <text:p><text:span text:style-name="T205">7 ás 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761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37">
            <text:p><text:span text:style-name="T206">10</text:span><text:span text:style-name="T205">09270-<text:s text:c="2"/></text:span><text:span text:style-name="T206">1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48" table:style-name="ce147">
            <text:p>48</text:p>
          </table:table-cell>
          <table:table-cell office:value-type="string" table:style-name="ce148">
            <text:p><text:span text:style-name="T224">li</text:span></text:p>
          </table:table-cell>
          <table:table-cell table:number-columns-spanned="2" table:number-rows-spanned="1" table:style-name="ce765"/>
          <table:covered-table-cell/>
          <table:table-cell office:value-type="string" table:number-columns-spanned="3" table:number-rows-spanned="1" table:style-name="ce767">
            <text:p><text:span text:style-name="T205">Jhene Priscilla Santos Na</text:span><text:span text:style-name="T206">s</text:span><text:span text:style-name="T205">c. Fonseca</text:span></text:p>
          </table:table-cell>
          <table:covered-table-cell table:number-columns-repeated="2"/>
          <table:table-cell office:value-type="string" table:number-columns-spanned="3" table:number-rows-spanned="1" table:style-name="ce1626">
            <text:p><text:span text:style-name="T205">47<text:s/></text:span><text:span text:style-name="T206">.</text:span><text:span text:style-name="T205">264.50</text:span><text:span text:style-name="T206">0</text:span><text:span text:style-name="T205">·6</text:span></text:p>
          </table:table-cell>
          <table:covered-table-cell table:number-columns-repeated="2"/>
          <table:table-cell office:value-type="string" table:number-columns-spanned="3" table:number-rows-spanned="1" table:style-name="ce1627">
            <text:p><text:span text:style-name="T205">Pro</text:span><text:span text:style-name="T206">f</text:span><text:span text:style-name="T205">essor</text:span></text:p>
          </table:table-cell>
          <table:covered-table-cell table:number-columns-repeated="2"/>
          <table:table-cell office:value-type="string" table:number-columns-spanned="2" table:number-rows-spanned="1" table:style-name="ce774">
            <text:p><text:span text:style-name="T225">Pedagogia</text:span></text:p>
          </table:table-cell>
          <table:covered-table-cell/>
          <table:table-cell office:value-type="string" table:number-columns-spanned="4" table:number-rows-spanned="1" table:style-name="ce776">
            <text:p><text:span text:style-name="T205">7 ás 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778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28">
            <text:p><text:span text:style-name="T206">1</text:span><text:span text:style-name="T205">022982</text:span><text:span text:style-name="T226">-</text:span><text:span text:style-name="T205">0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49" table:style-name="ce149">
            <text:p>49</text:p>
          </table:table-cell>
          <table:table-cell office:value-type="string" table:style-name="ce150">
            <text:p><text:span text:style-name="T212">D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783">
            <text:p><text:span text:style-name="T205">Josilene de<text:s/></text:span><text:span text:style-name="T206">M<text:s/></text:span><text:span text:style-name="T205">e</text:span><text:span text:style-name="T206">l</text:span><text:span text:style-name="T205">o Le</text:span><text:span text:style-name="T206">i</text:span><text:span text:style-name="T205">te</text:span></text:p>
          </table:table-cell>
          <table:covered-table-cell table:number-columns-repeated="2"/>
          <table:table-cell office:value-type="string" table:number-columns-spanned="3" table:number-rows-spanned="1" table:style-name="ce1629">
            <text:p><text:span text:style-name="T205">54<text:s/></text:span><text:span text:style-name="T206">.<text:s/></text:span><text:span text:style-name="T205">187.88</text:span><text:span text:style-name="T206">1<text:s/></text:span><text:span text:style-name="T226">-</text:span><text:span text:style-name="T205">5</text:span></text:p>
          </table:table-cell>
          <table:covered-table-cell table:number-columns-repeated="2"/>
          <table:table-cell office:value-type="string" table:number-columns-spanned="3" table:number-rows-spanned="1" table:style-name="ce1630">
            <text:p><text:span text:style-name="T211">Cozinhe</text:span><text:span text:style-name="T212">i</text:span><text:span text:style-name="T211">ra</text:span></text:p>
          </table:table-cell>
          <table:covered-table-cell table:number-columns-repeated="2"/>
          <table:table-cell office:value-type="string" table:number-columns-spanned="2" table:number-rows-spanned="1" table:style-name="ce790">
            <text:p><text:span text:style-name="T211">E</text:span><text:span text:style-name="T212">nsin</text:span><text:span text:style-name="T211">o<text:s/></text:span><text:span text:style-name="T212">M</text:span><text:span text:style-name="T211">e</text:span><text:span text:style-name="T212">dio</text:span></text:p>
          </table:table-cell>
          <table:covered-table-cell/>
          <table:table-cell office:value-type="string" table:number-columns-spanned="4" table:number-rows-spanned="1" table:style-name="ce792">
            <text:p><text:span text:style-name="T205">6:3</text:span><text:span text:style-name="T206">0<text:s/></text:span><text:span text:style-name="T205">âs<text:s/></text:span><text:span text:style-name="T206">1</text:span><text:span text:style-name="T205">6:<text:s/></text:span><text:span text:style-name="T206">1</text:span><text:span text:style-name="T205">8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793">
            <text:p><text:span text:style-name="T205">2<text:s/></text:span><text:span text:style-name="T206">. 14</text:span><text:span text:style-name="T205">9,20</text:span></text:p>
          </table:table-cell>
          <table:covered-table-cell table:number-columns-repeated="2"/>
          <table:table-cell office:value-type="string" table:number-columns-spanned="4" table:number-rows-spanned="1" table:style-name="ce1631">
            <text:p><text:span text:style-name="T205">6752</text:span><text:span text:style-name="T226">-</text:span><text:span text:style-name="T205">3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50" table:style-name="ce151">
            <text:p>50</text:p>
          </table:table-cell>
          <table:table-cell office:value-type="string" table:style-name="ce152">
            <text:p><text:span text:style-name="T212">D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798">
            <text:p><text:span text:style-name="T211">Ka</text:span><text:span text:style-name="T212">rin</text:span><text:span text:style-name="T211">e B</text:span><text:span text:style-name="T212">i</text:span><text:span text:style-name="T211">a</text:span><text:span text:style-name="T212">nc</text:span><text:span text:style-name="T211">h</text:span><text:span text:style-name="T212">i d</text:span><text:span text:style-name="T211">e<text:s/></text:span><text:span text:style-name="T212">A</text:span><text:span text:style-name="T211">ss</text:span><text:span text:style-name="T212">i</text:span><text:span text:style-name="T211">s</text:span></text:p>
          </table:table-cell>
          <table:covered-table-cell table:number-columns-repeated="2"/>
          <table:table-cell office:value-type="string" table:number-columns-spanned="3" table:number-rows-spanned="1" table:style-name="ce1620">
            <text:p><text:span text:style-name="T205">43</text:span><text:span text:style-name="T206">.</text:span><text:span text:style-name="T205">202.786-5</text:span></text:p>
          </table:table-cell>
          <table:covered-table-cell table:number-columns-repeated="2"/>
          <table:table-cell office:value-type="string" table:number-columns-spanned="3" table:number-rows-spanned="1" table:style-name="ce1621">
            <text:p><text:span text:style-name="T212">Pr</text:span><text:span text:style-name="T211">o</text:span><text:span text:style-name="T212">r</text:span><text:span text:style-name="T211">ess</text:span><text:span text:style-name="T212">or</text:span></text:p>
          </table:table-cell>
          <table:covered-table-cell table:number-columns-repeated="2"/>
          <table:table-cell office:value-type="string" table:number-columns-spanned="2" table:number-rows-spanned="1" table:style-name="ce805">
            <text:p><text:span text:style-name="T205">Pedag</text:span><text:span text:style-name="T206">o</text:span><text:span text:style-name="T205">gia</text:span></text:p>
          </table:table-cell>
          <table:covered-table-cell/>
          <table:table-cell office:value-type="string" table:number-columns-spanned="4" table:number-rows-spanned="1" table:style-name="ce807">
            <text:p><text:span text:style-name="T205">7 ás<text:s/></text:span><text:span text:style-name="T206">1</text:span><text:span text:style-name="T205">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809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22">
            <text:p><text:span text:style-name="T205">9266</text:span><text:span text:style-name="T206">0</text:span><text:span text:style-name="T205">66-9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51" table:style-name="ce153">
            <text:p>51</text:p>
          </table:table-cell>
          <table:table-cell office:value-type="string" table:style-name="ce154">
            <text:p><text:span text:style-name="T228">D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814">
            <text:p><text:span text:style-name="T225">Luciana<text:s text:c="2"/></text:span><text:span text:style-name="T205">Coe</text:span><text:span text:style-name="T206">lho<text:s/></text:span><text:span text:style-name="T205">Va</text:span><text:span text:style-name="T206">ri</text:span><text:span text:style-name="T205">z</text:span><text:span text:style-name="T206">i</text:span></text:p>
          </table:table-cell>
          <table:covered-table-cell table:number-columns-repeated="2"/>
          <table:table-cell office:value-type="string" table:number-columns-spanned="3" table:number-rows-spanned="1" table:style-name="ce1623">
            <text:p><text:span text:style-name="T206">3</text:span><text:span text:style-name="T205">9</text:span><text:span text:style-name="T206">.</text:span><text:span text:style-name="T205">573.499-X</text:span></text:p>
          </table:table-cell>
          <table:covered-table-cell table:number-columns-repeated="2"/>
          <table:table-cell office:value-type="string" table:number-columns-spanned="3" table:number-rows-spanned="1" table:style-name="ce1624">
            <text:p><text:span text:style-name="T212">Pr</text:span><text:span text:style-name="T211">o</text:span><text:span text:style-name="T212">f</text:span><text:span text:style-name="T211">ess</text:span><text:span text:style-name="T212">o</text:span><text:span text:style-name="T211">r</text:span></text:p>
          </table:table-cell>
          <table:covered-table-cell table:number-columns-repeated="2"/>
          <table:table-cell office:value-type="string" table:number-columns-spanned="2" table:number-rows-spanned="1" table:style-name="ce821">
            <text:p><text:span text:style-name="T205">Pedag</text:span><text:span text:style-name="T206">o</text:span><text:span text:style-name="T205">gia</text:span></text:p>
          </table:table-cell>
          <table:covered-table-cell/>
          <table:table-cell office:value-type="string" table:number-columns-spanned="4" table:number-rows-spanned="1" table:style-name="ce823">
            <text:p><text:span text:style-name="T205">8:12 ás 1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825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25">
            <text:p><text:span text:style-name="T206">7</text:span><text:span text:style-name="T205">540<text:s/></text:span><text:span text:style-name="T206">10</text:span><text:span text:style-name="T205">565</text:span><text:span text:style-name="T226">-</text:span><text:span text:style-name="T225">9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52" table:style-name="ce155">
            <text:p>52</text:p>
          </table:table-cell>
          <table:table-cell office:value-type="string" table:style-name="ce156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830">
            <text:p><text:span text:style-name="T205">Marafaa da Silva Galdino</text:span></text:p>
          </table:table-cell>
          <table:covered-table-cell table:number-columns-repeated="2"/>
          <table:table-cell office:value-type="string" table:number-columns-spanned="3" table:number-rows-spanned="1" table:style-name="ce1614">
            <text:p><text:span text:style-name="T205">43.398.<text:s/></text:span><text:span text:style-name="T206">35</text:span><text:span text:style-name="T205">4-1</text:span></text:p>
          </table:table-cell>
          <table:covered-table-cell table:number-columns-repeated="2"/>
          <table:table-cell office:value-type="string" table:number-columns-spanned="3" table:number-rows-spanned="1" table:style-name="ce1615">
            <text:p><text:span text:style-name="T211">P</text:span><text:span text:style-name="T212">r</text:span><text:span text:style-name="T211">o</text:span><text:span text:style-name="T212">f</text:span><text:span text:style-name="T211">essor</text:span></text:p>
          </table:table-cell>
          <table:covered-table-cell table:number-columns-repeated="2"/>
          <table:table-cell office:value-type="string" table:number-columns-spanned="2" table:number-rows-spanned="1" table:style-name="ce837">
            <text:p><text:span text:style-name="T225">Pedagogia</text:span></text:p>
          </table:table-cell>
          <table:covered-table-cell/>
          <table:table-cell office:value-type="string" table:number-columns-spanned="4" table:number-rows-spanned="1" table:style-name="ce621">
            <text:p><text:span text:style-name="T205">7 á</text:span><text:span text:style-name="T206">s<text:s/></text:span><text:span text:style-name="T205">1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840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16">
            <text:p><text:span text:style-name="T206">7</text:span><text:span text:style-name="T205">5</text:span><text:span text:style-name="T206">1</text:span><text:span text:style-name="T205">6<text:s/></text:span><text:span text:style-name="T206">1-</text:span><text:span text:style-name="T205">8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53" table:style-name="ce157">
            <text:p>53</text:p>
          </table:table-cell>
          <table:table-cell office:value-type="string" table:style-name="ce158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845">
            <text:p><text:span text:style-name="T205">Marci Rosa Leã</text:span><text:span text:style-name="T206">o B</text:span><text:span text:style-name="T205">ald</text:span><text:span text:style-name="T206">o</text:span><text:span text:style-name="T205">nado</text:span></text:p>
          </table:table-cell>
          <table:covered-table-cell table:number-columns-repeated="2"/>
          <table:table-cell office:value-type="string" table:number-columns-spanned="3" table:number-rows-spanned="1" table:style-name="ce1617">
            <text:p><text:span text:style-name="T206">5</text:span><text:span text:style-name="T205">3.473.659-2</text:span></text:p>
          </table:table-cell>
          <table:covered-table-cell table:number-columns-repeated="2"/>
          <table:table-cell office:value-type="string" table:number-columns-spanned="3" table:number-rows-spanned="1" table:style-name="ce1618">
            <text:p><text:span text:style-name="T206">A</text:span><text:span text:style-name="T205">ssit</text:span><text:span text:style-name="T206">.<text:s/></text:span><text:span text:style-name="T205">Adm<text:s/></text:span><text:span text:style-name="T206">.</text:span></text:p>
          </table:table-cell>
          <table:covered-table-cell table:number-columns-repeated="2"/>
          <table:table-cell office:value-type="string" table:number-columns-spanned="2" table:number-rows-spanned="1" table:style-name="ce852">
            <text:p><text:span text:style-name="T225">Ensino<text:s/></text:span><text:span text:style-name="T205">Médio</text:span></text:p>
          </table:table-cell>
          <table:covered-table-cell/>
          <table:table-cell office:value-type="string" table:number-columns-spanned="4" table:number-rows-spanned="1" table:style-name="ce854">
            <text:p><text:span text:style-name="T205">7<text:s/></text:span><text:span text:style-name="T225">ás<text:s/></text:span><text:span text:style-name="T205">16:48</text:span></text:p>
          </table:table-cell>
          <table:covered-table-cell table:number-columns-repeated="3"/>
          <table:table-cell table:style-name="ce45"/>
          <table:table-cell office:value-type="float" office:value="3614" table:number-columns-spanned="3" table:number-rows-spanned="1" table:style-name="ce856">
            <text:p>3,614.00</text:p>
          </table:table-cell>
          <table:covered-table-cell table:number-columns-repeated="2"/>
          <table:table-cell office:value-type="string" table:number-columns-spanned="4" table:number-rows-spanned="1" table:style-name="ce1619">
            <text:p><text:span text:style-name="T205">2</text:span><text:span text:style-name="T206">40</text:span><text:span text:style-name="T205">03</text:span><text:span text:style-name="T206">-</text:span><text:span text:style-name="T205">2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54" table:style-name="ce159">
            <text:p>54</text:p>
          </table:table-cell>
          <table:table-cell office:value-type="string" table:style-name="ce160">
            <text:p><text:span text:style-name="T212">li</text:span></text:p>
          </table:table-cell>
          <table:table-cell table:number-columns-spanned="2" table:number-rows-spanned="1" table:style-name="ce860"/>
          <table:covered-table-cell/>
          <table:table-cell office:value-type="string" table:number-columns-spanned="3" table:number-rows-spanned="1" table:style-name="ce862">
            <text:p><text:span text:style-name="T205">Marc</text:span><text:span text:style-name="T206">il</text:span><text:span text:style-name="T205">eide de Aze</text:span><text:span text:style-name="T206">v</text:span><text:span text:style-name="T205">edo Jesus</text:span></text:p>
          </table:table-cell>
          <table:covered-table-cell table:number-columns-repeated="2"/>
          <table:table-cell office:value-type="string" table:number-columns-spanned="3" table:number-rows-spanned="1" table:style-name="ce1608">
            <text:p><text:span text:style-name="T206">4</text:span><text:span text:style-name="T205">5.042.894-<text:s text:c="3"/></text:span><text:span text:style-name="T206">1</text:span></text:p>
          </table:table-cell>
          <table:covered-table-cell table:number-columns-repeated="2"/>
          <table:table-cell office:value-type="string" table:number-columns-spanned="3" table:number-rows-spanned="1" table:style-name="ce1609">
            <text:p><text:span text:style-name="T206">P</text:span><text:span text:style-name="T205">rofesso</text:span><text:span text:style-name="T206">r</text:span></text:p>
          </table:table-cell>
          <table:covered-table-cell table:number-columns-repeated="2"/>
          <table:table-cell office:value-type="string" table:number-columns-spanned="2" table:number-rows-spanned="1" table:style-name="ce869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871">
            <text:p><text:span text:style-name="T205">7 ás<text:s/></text:span><text:span text:style-name="T206">1</text:span><text:span text:style-name="T225">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873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10">
            <text:p><text:span text:style-name="T205">19908397</text:span><text:span text:style-name="T226">-</text:span><text:span text:style-name="T205">2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55" table:style-name="ce161">
            <text:p>55</text:p>
          </table:table-cell>
          <table:table-cell office:value-type="string" table:style-name="ce162">
            <text:p><text:span text:style-name="T228">D</text:span></text:p>
          </table:table-cell>
          <table:table-cell table:number-columns-spanned="2" table:number-rows-spanned="1" table:style-name="ce877"/>
          <table:covered-table-cell/>
          <table:table-cell office:value-type="string" table:number-columns-spanned="3" table:number-rows-spanned="1" table:style-name="ce879">
            <text:p><text:span text:style-name="T205">Maria Adeil</text:span><text:span text:style-name="T206">d</text:span><text:span text:style-name="T225">a<text:s/></text:span><text:span text:style-name="T205">Galindo de França</text:span></text:p>
          </table:table-cell>
          <table:covered-table-cell table:number-columns-repeated="2"/>
          <table:table-cell office:value-type="string" table:number-columns-spanned="3" table:number-rows-spanned="1" table:style-name="ce1611">
            <text:p><text:span text:style-name="T205">39.477<text:s/></text:span><text:span text:style-name="T225">.539</text:span><text:span text:style-name="T226">-</text:span><text:span text:style-name="T205">9</text:span></text:p>
          </table:table-cell>
          <table:covered-table-cell table:number-columns-repeated="2"/>
          <table:table-cell office:value-type="string" table:number-columns-spanned="3" table:number-rows-spanned="1" table:style-name="ce1612">
            <text:p><text:span text:style-name="T211">Aux. <text:s/>Limpeza</text:span></text:p>
          </table:table-cell>
          <table:covered-table-cell table:number-columns-repeated="2"/>
          <table:table-cell office:value-type="string" table:number-columns-spanned="2" table:number-rows-spanned="1" table:style-name="ce886">
            <text:p><text:span text:style-name="T205">Ensino Medio</text:span></text:p>
          </table:table-cell>
          <table:covered-table-cell/>
          <table:table-cell office:value-type="string" table:number-columns-spanned="4" table:number-rows-spanned="1" table:style-name="ce888">
            <text:p><text:span text:style-name="T205">7 ás<text:s/></text:span><text:span text:style-name="T206">1</text:span><text:span text:style-name="T205">6:48</text:span></text:p>
          </table:table-cell>
          <table:covered-table-cell table:number-columns-repeated="3"/>
          <table:table-cell table:style-name="ce45"/>
          <table:table-cell office:value-type="float" office:value="1633" table:number-columns-spanned="3" table:number-rows-spanned="1" table:style-name="ce890">
            <text:p>1,633.00</text:p>
          </table:table-cell>
          <table:covered-table-cell table:number-columns-repeated="2"/>
          <table:table-cell office:value-type="string" table:number-columns-spanned="4" table:number-rows-spanned="1" table:style-name="ce1613">
            <text:p><text:span text:style-name="T205">0543748</text:span><text:span text:style-name="T226">-</text:span><text:span text:style-name="T225">2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56" table:style-name="ce163">
            <text:p>56</text:p>
          </table:table-cell>
          <table:table-cell office:value-type="string" table:style-name="ce164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895">
            <text:p><text:span text:style-name="T205">Maria A</text:span><text:span text:style-name="T206">l</text:span><text:span text:style-name="T225">zenir Borges<text:s/></text:span><text:span text:style-name="T205">da Silva Farias</text:span></text:p>
          </table:table-cell>
          <table:covered-table-cell table:number-columns-repeated="2"/>
          <table:table-cell office:value-type="string" table:number-columns-spanned="3" table:number-rows-spanned="1" table:style-name="ce1602">
            <text:p><text:span text:style-name="T205">22.564.934-2</text:span></text:p>
          </table:table-cell>
          <table:covered-table-cell table:number-columns-repeated="2"/>
          <table:table-cell office:value-type="string" table:number-columns-spanned="3" table:number-rows-spanned="1" table:style-name="ce1603">
            <text:p><text:span text:style-name="T211">P</text:span><text:span text:style-name="T212">r</text:span><text:span text:style-name="T211">ofessor</text:span></text:p>
          </table:table-cell>
          <table:covered-table-cell table:number-columns-repeated="2"/>
          <table:table-cell office:value-type="string" table:number-columns-spanned="2" table:number-rows-spanned="1" table:style-name="ce742">
            <text:p><text:span text:style-name="T225">Pedagogia</text:span></text:p>
          </table:table-cell>
          <table:covered-table-cell/>
          <table:table-cell office:value-type="string" table:number-columns-spanned="4" table:number-rows-spanned="1" table:style-name="ce902">
            <text:p><text:span text:style-name="T205">7<text:s/></text:span><text:span text:style-name="T225">as<text:s/></text:span><text:span text:style-name="T205">16:48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04">
            <text:p><text:span text:style-name="T205">2.860<text:s/></text:span><text:span text:style-name="T206">,</text:span><text:span text:style-name="T205">00</text:span></text:p>
          </table:table-cell>
          <table:covered-table-cell table:number-columns-repeated="2"/>
          <table:table-cell office:value-type="string" table:number-columns-spanned="4" table:number-rows-spanned="1" table:style-name="ce1604">
            <text:p><text:span text:style-name="T205">10</text:span><text:span text:style-name="T206">1</text:span><text:span text:style-name="T205">7<text:s/></text:span><text:span text:style-name="T206">1</text:span><text:span text:style-name="T205">90-7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57" table:style-name="ce165">
            <text:p>57</text:p>
          </table:table-cell>
          <table:table-cell office:value-type="string" table:style-name="ce166">
            <text:p><text:span text:style-name="T3">I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907">
            <text:p><text:span text:style-name="T205">Maria de<text:s/></text:span><text:span text:style-name="T206">Pi</text:span><text:span text:style-name="T205">nho Cordeiro</text:span></text:p>
          </table:table-cell>
          <table:covered-table-cell table:number-columns-repeated="2"/>
          <table:table-cell office:value-type="string" table:number-columns-spanned="3" table:number-rows-spanned="1" table:style-name="ce1605">
            <text:p><text:span text:style-name="T205">201.815.96<text:s/></text:span><text:span text:style-name="T206">5</text:span><text:span text:style-name="T205">9-2</text:span></text:p>
          </table:table-cell>
          <table:covered-table-cell table:number-columns-repeated="2"/>
          <table:table-cell office:value-type="string" table:number-columns-spanned="3" table:number-rows-spanned="1" table:style-name="ce1606">
            <text:p><text:span text:style-name="T205">Professor</text:span></text:p>
          </table:table-cell>
          <table:covered-table-cell table:number-columns-repeated="2"/>
          <table:table-cell office:value-type="string" table:number-columns-spanned="2" table:number-rows-spanned="1" table:style-name="ce914">
            <text:p><text:span text:style-name="T225">Pedag</text:span><text:span text:style-name="T206">o</text:span><text:span text:style-name="T205">gia</text:span></text:p>
          </table:table-cell>
          <table:covered-table-cell/>
          <table:table-cell office:value-type="string" table:number-columns-spanned="4" table:number-rows-spanned="1" table:style-name="ce915">
            <text:p><text:span text:style-name="T205">7<text:s/></text:span><text:span text:style-name="T225">as<text:s/></text:span><text:span text:style-name="T205">16:48</text:span></text:p>
          </table:table-cell>
          <table:covered-table-cell table:number-columns-repeated="3"/>
          <table:table-cell table:style-name="ce39"/>
          <table:table-cell office:value-type="float" office:value="2860" table:number-columns-spanned="3" table:number-rows-spanned="1" table:style-name="ce917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607">
            <text:p><text:span text:style-name="T205">05</text:span><text:span text:style-name="T206">1</text:span><text:span text:style-name="T205">552<text:s/></text:span><text:span text:style-name="T206">1</text:span><text:span text:style-name="T226">-</text:span><text:span text:style-name="T205">5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string" table:style-name="ce167">
            <text:p><text:span text:style-name="T208">S8</text:span></text:p>
          </table:table-cell>
          <table:table-cell office:value-type="string" table:style-name="ce168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921">
            <text:p><text:span text:style-name="T211">Mar</text:span><text:span text:style-name="T212">i</text:span><text:span text:style-name="T211">a. Jose Macedo de Oliveira</text:span></text:p>
          </table:table-cell>
          <table:covered-table-cell table:number-columns-repeated="2"/>
          <table:table-cell office:value-type="string" table:number-columns-spanned="3" table:number-rows-spanned="1" table:style-name="ce1596">
            <text:p><text:span text:style-name="T205">56.</text:span><text:span text:style-name="T206">67</text:span><text:span text:style-name="T205">9.843-8</text:span></text:p>
          </table:table-cell>
          <table:covered-table-cell table:number-columns-repeated="2"/>
          <table:table-cell office:value-type="string" table:number-columns-spanned="3" table:number-rows-spanned="1" table:style-name="ce1597">
            <text:p><text:span text:style-name="T211">P</text:span><text:span text:style-name="T212">r</text:span><text:span text:style-name="T211">o</text:span><text:span text:style-name="T212">f</text:span><text:span text:style-name="T211">essor</text:span></text:p>
          </table:table-cell>
          <table:covered-table-cell table:number-columns-repeated="2"/>
          <table:table-cell office:value-type="string" table:number-columns-spanned="2" table:number-rows-spanned="1" table:style-name="ce927">
            <text:p><text:span text:style-name="T225">Pedagogia</text:span></text:p>
          </table:table-cell>
          <table:covered-table-cell/>
          <table:table-cell office:value-type="string" table:number-columns-spanned="4" table:number-rows-spanned="1" table:style-name="ce648">
            <text:p><text:span text:style-name="T205">7<text:s/></text:span><text:span text:style-name="T225">ás 16:48</text:span></text:p>
          </table:table-cell>
          <table:covered-table-cell table:number-columns-repeated="3"/>
          <table:table-cell table:style-name="ce42"/>
          <table:table-cell office:value-type="string" table:number-columns-spanned="3" table:number-rows-spanned="1" table:style-name="ce929">
            <text:p><text:span text:style-name="T205">2.860<text:s/></text:span><text:span text:style-name="T206">,</text:span><text:span text:style-name="T205">00</text:span></text:p>
          </table:table-cell>
          <table:covered-table-cell table:number-columns-repeated="2"/>
          <table:table-cell office:value-type="string" table:number-columns-spanned="4" table:number-rows-spanned="1" table:style-name="ce1598">
            <text:p><text:span text:style-name="T205">98636-4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office:value-type="float" office:value="59" table:style-name="ce169">
            <text:p>59</text:p>
          </table:table-cell>
          <table:table-cell office:value-type="string" table:style-name="ce170">
            <text:p><text:span text:style-name="T212">li</text:span></text:p>
          </table:table-cell>
          <table:table-cell table:number-columns-spanned="2" table:number-rows-spanned="1" table:style-name="ce563"/>
          <table:covered-table-cell/>
          <table:table-cell office:value-type="string" table:number-columns-spanned="3" table:number-rows-spanned="1" table:style-name="ce933">
            <text:p><text:span text:style-name="T205">Marta<text:s/></text:span><text:span text:style-name="T206">A</text:span><text:span text:style-name="T205">parecida da S</text:span><text:span text:style-name="T206">il</text:span><text:span text:style-name="T205">va Santo</text:span><text:span text:style-name="T206">s</text:span></text:p>
          </table:table-cell>
          <table:covered-table-cell table:number-columns-repeated="2"/>
          <table:table-cell office:value-type="string" table:number-columns-spanned="3" table:number-rows-spanned="1" table:style-name="ce1599">
            <text:p><text:span text:style-name="T225">29.806.441<text:s/></text:span><text:span text:style-name="T226">-</text:span><text:span text:style-name="T205">8</text:span></text:p>
          </table:table-cell>
          <table:covered-table-cell table:number-columns-repeated="2"/>
          <table:table-cell office:value-type="string" table:number-columns-spanned="3" table:number-rows-spanned="1" table:style-name="ce1600">
            <text:p><text:span text:style-name="T205">Coord. Pedag.</text:span></text:p>
          </table:table-cell>
          <table:covered-table-cell table:number-columns-repeated="2"/>
          <table:table-cell office:value-type="string" table:number-columns-spanned="2" table:number-rows-spanned="1" table:style-name="ce938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939">
            <text:p><text:span text:style-name="T205">8;12 ás 18</text:span></text:p>
          </table:table-cell>
          <table:covered-table-cell table:number-columns-repeated="3"/>
          <table:table-cell table:style-name="ce45"/>
          <table:table-cell office:value-type="float" office:value="4778" table:number-columns-spanned="3" table:number-rows-spanned="1" table:style-name="ce941">
            <text:p>4,778.00</text:p>
          </table:table-cell>
          <table:covered-table-cell table:number-columns-repeated="2"/>
          <table:table-cell office:value-type="string" table:number-columns-spanned="4" table:number-rows-spanned="1" table:style-name="ce1601">
            <text:p><text:span text:style-name="T205">1018619</text:span><text:span text:style-name="T226">-</text:span><text:span text:style-name="T205">6</text:span>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float" office:value="60" table:style-name="ce171">
            <text:p>60</text:p>
          </table:table-cell>
          <table:table-cell office:value-type="string" table:style-name="ce172">
            <text:p><text:span text:style-name="T212">li</text:span></text:p>
          </table:table-cell>
          <table:table-cell table:number-columns-spanned="2" table:number-rows-spanned="1" table:style-name="ce943"/>
          <table:covered-table-cell/>
          <table:table-cell office:value-type="string" table:number-columns-spanned="3" table:number-rows-spanned="1" table:style-name="ce945">
            <text:p><text:span text:style-name="T205">Mayara Lou<text:s/></text:span><text:span text:style-name="T206">r</text:span><text:span text:style-name="T225">enço<text:s/></text:span><text:span text:style-name="T206">d</text:span><text:span text:style-name="T205">a S</text:span><text:span text:style-name="T206">il</text:span><text:span text:style-name="T205">va</text:span></text:p>
          </table:table-cell>
          <table:covered-table-cell table:number-columns-repeated="2"/>
          <table:table-cell office:value-type="string" table:number-columns-spanned="3" table:number-rows-spanned="1" table:style-name="ce1593">
            <text:p><text:span text:style-name="T205">48.276.000-X</text:span></text:p>
          </table:table-cell>
          <table:covered-table-cell table:number-columns-repeated="2"/>
          <table:table-cell office:value-type="string" table:number-columns-spanned="3" table:number-rows-spanned="1" table:style-name="ce1594">
            <text:p><text:span text:style-name="T211">Professo</text:span><text:span text:style-name="T212">r</text:span></text:p>
          </table:table-cell>
          <table:covered-table-cell table:number-columns-repeated="2"/>
          <table:table-cell office:value-type="string" table:number-columns-spanned="2" table:number-rows-spanned="1" table:style-name="ce952">
            <text:p><text:span text:style-name="T205">Pedagogia</text:span></text:p>
          </table:table-cell>
          <table:covered-table-cell/>
          <table:table-cell office:value-type="string" table:number-columns-spanned="4" table:number-rows-spanned="1" table:style-name="ce954">
            <text:p><text:span text:style-name="T205">7 ás<text:s/></text:span><text:span text:style-name="T206">1</text:span><text:span text:style-name="T205">6:48</text:span></text:p>
          </table:table-cell>
          <table:covered-table-cell table:number-columns-repeated="3"/>
          <table:table-cell table:style-name="ce45"/>
          <table:table-cell office:value-type="float" office:value="2860" table:number-columns-spanned="3" table:number-rows-spanned="1" table:style-name="ce956">
            <text:p>2,860.00</text:p>
          </table:table-cell>
          <table:covered-table-cell table:number-columns-repeated="2"/>
          <table:table-cell office:value-type="string" table:number-columns-spanned="4" table:number-rows-spanned="1" table:style-name="ce1595">
            <text:p><text:span text:style-name="T205">3</text:span><text:span text:style-name="T206">14</text:span><text:span text:style-name="T205">2</text:span><text:span text:style-name="T206">4<text:s/></text:span><text:span text:style-name="T226">-</text:span><text:span text:style-name="T205">2</text:span></text:p>
          </table:table-cell>
          <table:covered-table-cell table:number-columns-repeated="3"/>
          <table:table-cell table:number-columns-repeated="16357"/>
        </table:table-row>
        <table:table-row table:style-name="ro7">
          <table:table-cell table:style-name="ce173"/>
          <table:table-cell table:style-name="ce174"/>
          <table:table-cell table:number-columns-spanned="2" table:number-rows-spanned="1" table:style-name="ce960"/>
          <table:covered-table-cell/>
          <table:table-cell table:number-columns-spanned="3" table:number-rows-spanned="1" table:style-name="ce960"/>
          <table:covered-table-cell table:number-columns-repeated="2"/>
          <table:table-cell table:number-columns-spanned="3" table:number-rows-spanned="1" table:style-name="ce960"/>
          <table:covered-table-cell table:number-columns-repeated="2"/>
          <table:table-cell table:number-columns-spanned="3" table:number-rows-spanned="1" table:style-name="ce961"/>
          <table:covered-table-cell table:number-columns-repeated="2"/>
          <table:table-cell table:number-columns-spanned="2" table:number-rows-spanned="1" table:style-name="ce962"/>
          <table:covered-table-cell/>
          <table:table-cell office:value-type="string" table:number-columns-spanned="4" table:number-rows-spanned="1" table:style-name="ce963">
            <text:p><text:span text:style-name="T3">Total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964">
            <text:p><text:span text:style-name="T208">R$<text:s/></text:span><text:span text:style-name="T231">159</text:span><text:span text:style-name="T232">.</text:span><text:span text:style-name="T208">SS0,20</text:span></text:p>
          </table:table-cell>
          <table:covered-table-cell table:number-columns-repeated="2"/>
          <table:table-cell table:number-columns-spanned="4" table:number-rows-spanned="1" table:style-name="ce965"/>
          <table:covered-table-cell table:number-columns-repeated="3"/>
          <table:table-cell table:number-columns-repeated="16357"/>
        </table:table-row>
        <table:table-row table:style-name="ro12">
          <table:table-cell office:value-type="string" table:style-name="ce1">
            <text:p><text:span text:style-name="T233">)eo<text:s/></text:span><text:span text:style-name="T234">Bat í7<text:s/></text:span><text:span text:style-name="T235">SeN<text:s/></text:span><text:span text:style-name="T236">d</text:span><text:span text:style-name="T235">f1J m</text:span><text:span text:style-name="T237">i</text:span><text:span text:style-name="T238">a<text:s text:c="2"/></text:span><text:span text:style-name="T239">0<text:s/></text:span><text:span text:style-name="T240">1</text:span><text:span text:style-name="T239">/</text:span><text:span text:style-name="T241">09</text:span><text:span text:style-name="T239">1202</text:span><text:span text:style-name="T241">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42">....<text:s text:c="15"/></text:span><text:span text:style-name="T243">Á..A_ <text:s/>---i.._<text:s/></text:span><text:span text:style-name="T244">"\.<text:s text:c="3"/></text:span><text:span text:style-name="T245">\<text:s text:c="4"/></text:span><text:span text:style-name="T242">...........--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5">
            <text:p><text:span text:style-name="T246">              tina l.uc.ia Sib!.a            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9">
            <text:p><text:span text:style-name="T206">Presi</text:span><text:span text:style-name="T247">dent<text:s text:c="20"/></text:span><text:span text:style-name="T207">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6">
            <text:p><text:span text:style-name="T203">Ana Lucia<text:s/></text:span><text:span text:style-name="T248">Silv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7">
            <text:p><text:span text:style-name="T241">RG<text:s/></text:span><text:span text:style-name="T239">.. 15.6</text:span><text:span text:style-name="T241">80</text:span><text:span text:style-name="T249">.</text:span><text:span text:style-name="T241">57</text:span><text:span text:style-name="T239">9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50">@</text:span><text:span text:style-name="T251">,<text:s/></text:span><text:span text:style-name="T252">?P?om .?</text:span><text:span text:style-name="T253">a 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254">-<text:s text:c="7"/></text:span><text:span text:style-name="T255"><text:s/></text:span><text:span text:style-name="T256">d<text:s/></text:span><text:span text:style-name="T257">--<text:s/></text:span><text:span text:style-name="T258">19<text:s/></text:span><text:span text:style-name="T256"><text:s/></text:span><text:span text:style-name="T259">-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78">
            <text:p><text:span text:style-name="T260">ANEXOIV-E D U C A Ç A O INFANTIL-CRECH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">
            <text:p><text:span text:style-name="T261">Quadro de<text:s/></text:span><text:span text:style-name="T262">Recu rsos<text:s/></text:span><text:span text:style-name="T261">Humanos<text:s/></text:span><text:span text:style-name="T262">-<text:s/></text:span><text:span text:style-name="T261">202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63">Entidade:<text:s text:c="6"/></text:span><text:span text:style-name="T264">Nucleo<text:s/></text:span><text:span text:style-name="T256">Bat</text:span><text:span text:style-name="T265">u</text:span><text:span text:style-name="T266">i</text:span><text:span text:style-name="T256">ra<text:s/></text:span><text:span text:style-name="T264">Serviço<text:s/></text:span><text:span text:style-name="T256">de<text:s/></text:span><text:span text:style-name="T264">Promoção<text:s/></text:span><text:span text:style-name="T256">da<text:s/></text:span><text:span text:style-name="T264">Famíl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79">
            <text:p><text:span text:style-name="T5">n</text:span><text:span text:style-name="T7">•</text:span></text:p>
          </table:table-cell>
          <table:table-cell office:value-type="string" table:number-columns-spanned="2" table:number-rows-spanned="1" table:style-name="ce1585">
            <text:p><text:span text:style-name="T5">Unid.</text:span></text:p>
          </table:table-cell>
          <table:covered-table-cell/>
          <table:table-cell office:value-type="string" table:number-columns-spanned="3" table:number-rows-spanned="1" table:style-name="ce968">
            <text:p><text:span text:style-name="T267">!<text:s text:c="14"/></text:span><text:span text:style-name="T268">Nome<text:s text:c="38"/></text:span><text:span text:style-name="T5"><text:s/></text:span><text:span text:style-name="T267">l</text:span></text:p>
          </table:table-cell>
          <table:covered-table-cell table:number-columns-repeated="2"/>
          <table:table-cell office:value-type="string" table:number-columns-spanned="2" table:number-rows-spanned="1" table:style-name="ce969">
            <text:p><text:span text:style-name="T267">i<text:s text:c="5"/></text:span><text:span text:style-name="T268">R.G.<text:s text:c="13"/></text:span><text:span text:style-name="T5"><text:s/></text:span><text:span text:style-name="T269">I.</text:span></text:p>
          </table:table-cell>
          <table:covered-table-cell/>
          <table:table-cell office:value-type="string" table:number-columns-spanned="3" table:number-rows-spanned="1" table:style-name="ce1586">
            <text:p><text:span text:style-name="T269">!<text:s text:c="5"/></text:span><text:span text:style-name="T270">F'untlo</text:span></text:p>
          </table:table-cell>
          <table:covered-table-cell table:number-columns-repeated="2"/>
          <table:table-cell office:value-type="string" table:number-columns-spanned="3" table:number-rows-spanned="1" table:style-name="ce973">
            <text:p><text:span text:style-name="T271">li<text:s/></text:span><text:span text:style-name="T272"><text:s/></text:span><text:span text:style-name="T273">HabilitAç1lo</text:span></text:p>
          </table:table-cell>
          <table:covered-table-cell table:number-columns-repeated="2"/>
          <table:table-cell office:value-type="string" table:number-columns-spanned="3" table:number-rows-spanned="1" table:style-name="ce696">
            <text:p><text:span text:style-name="T267">li<text:s text:c="3"/></text:span><text:span text:style-name="T274"><text:s/></text:span><text:span text:style-name="T273">Horário</text:span></text:p>
          </table:table-cell>
          <table:covered-table-cell table:number-columns-repeated="2"/>
          <table:table-cell office:value-type="string" table:number-columns-spanned="4" table:number-rows-spanned="1" table:style-name="ce563">
            <text:p><text:span text:style-name="T275">1<text:s text:c="7"/></text:span><text:span text:style-name="T261"><text:s/></text:span><text:span text:style-name="T273">Salário</text:span></text:p>
          </table:table-cell>
          <table:covered-table-cell table:number-columns-repeated="3"/>
          <table:table-cell office:value-type="string" table:number-columns-spanned="5" table:number-rows-spanned="1" table:style-name="ce974">
            <text:p><text:span text:style-name="T276">/Conta</text:span><text:span text:style-name="T277"><text:s/></text:span><text:span text:style-name="T6">N"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61" table:style-name="ce180">
            <text:p>61</text:p>
          </table:table-cell>
          <table:table-cell office:value-type="string" table:number-columns-spanned="2" table:number-rows-spanned="1" table:style-name="ce1587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588">
            <text:p><text:span text:style-name="T279">Natalia Cavalcanti<text:s/></text:span><text:span text:style-name="T256">de M<text:s/></text:span><text:span text:style-name="T266">iran</text:span><text:span text:style-name="T256">d</text:span><text:span text:style-name="T266">a<text:s/></text:span><text:span text:style-name="T279">Souza</text:span></text:p>
          </table:table-cell>
          <table:covered-table-cell table:number-columns-repeated="2"/>
          <table:table-cell office:value-type="string" table:number-columns-spanned="2" table:number-rows-spanned="1" table:style-name="ce1589">
            <text:p><text:span text:style-name="T279">34.045.969-4</text:span></text:p>
          </table:table-cell>
          <table:covered-table-cell/>
          <table:table-cell office:value-type="string" table:number-columns-spanned="3" table:number-rows-spanned="1" table:style-name="ce1590">
            <text:p><text:span text:style-name="T256">Prof</text:span><text:span text:style-name="T266">es</text:span><text:span text:style-name="T256">sor</text:span></text:p>
          </table:table-cell>
          <table:covered-table-cell table:number-columns-repeated="2"/>
          <table:table-cell office:value-type="string" table:number-columns-spanned="3" table:number-rows-spanned="1" table:style-name="ce1591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988">
            <text:p><text:span text:style-name="T279">7<text:s/></text:span><text:span text:style-name="T266">ás<text:s/></text:span><text:span text:style-name="T256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990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92">
            <text:p><text:span text:style-name="T279">0<text:s/></text:span><text:span text:style-name="T276">1</text:span><text:span text:style-name="T279">038035-7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62" table:style-name="ce181">
            <text:p>62</text:p>
          </table:table-cell>
          <table:table-cell office:value-type="string" table:number-columns-spanned="2" table:number-rows-spanned="1" table:style-name="ce1576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577">
            <text:p><text:span text:style-name="T279">Neumara<text:s/></text:span><text:span text:style-name="T266">Pe</text:span><text:span text:style-name="T256">r</text:span><text:span text:style-name="T266">eira<text:s/></text:span><text:span text:style-name="T256">dos<text:s/></text:span><text:span text:style-name="T279">Santos</text:span></text:p>
          </table:table-cell>
          <table:covered-table-cell table:number-columns-repeated="2"/>
          <table:table-cell office:value-type="string" table:number-columns-spanned="2" table:number-rows-spanned="1" table:style-name="ce1578">
            <text:p><text:span text:style-name="T279">49.704.666-0</text:span></text:p>
          </table:table-cell>
          <table:covered-table-cell/>
          <table:table-cell office:value-type="string" table:number-columns-spanned="3" table:number-rows-spanned="1" table:style-name="ce1579">
            <text:p><text:span text:style-name="T279">Aux. Cozinha</text:span></text:p>
          </table:table-cell>
          <table:covered-table-cell table:number-columns-repeated="2"/>
          <table:table-cell office:value-type="string" table:number-columns-spanned="3" table:number-rows-spanned="1" table:style-name="ce1003">
            <text:p><text:span text:style-name="T279">Ensino Fund.</text:span></text:p>
          </table:table-cell>
          <table:covered-table-cell table:number-columns-repeated="2"/>
          <table:table-cell office:value-type="string" table:number-columns-spanned="3" table:number-rows-spanned="1" table:style-name="ce1005">
            <text:p><text:span text:style-name="T266">7 á</text:span><text:span text:style-name="T256">s 16:48</text:span></text:p>
          </table:table-cell>
          <table:covered-table-cell table:number-columns-repeated="2"/>
          <table:table-cell office:value-type="float" office:value="1774.2" table:number-columns-spanned="4" table:number-rows-spanned="1" table:style-name="ce990">
            <text:p>1,774.20</text:p>
          </table:table-cell>
          <table:covered-table-cell table:number-columns-repeated="3"/>
          <table:table-cell office:value-type="string" table:number-columns-spanned="5" table:number-rows-spanned="1" table:style-name="ce1006">
            <text:p><text:span text:style-name="T279">71244565-5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63" table:style-name="ce182">
            <text:p>63</text:p>
          </table:table-cell>
          <table:table-cell office:value-type="string" table:number-columns-spanned="2" table:number-rows-spanned="1" table:style-name="ce1580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581">
            <text:p><text:span text:style-name="T270">P</text:span><text:span text:style-name="T280">at</text:span><text:span text:style-name="T270">r</text:span><text:span text:style-name="T280">icia<text:s/></text:span><text:span text:style-name="T281">Cristina de<text:s/></text:span><text:span text:style-name="T280">Olive</text:span><text:span text:style-name="T270">ir</text:span><text:span text:style-name="T280">a<text:s/></text:span><text:span text:style-name="T270">Arau</text:span><text:span text:style-name="T280">jo</text:span></text:p>
          </table:table-cell>
          <table:covered-table-cell table:number-columns-repeated="2"/>
          <table:table-cell office:value-type="string" table:number-columns-spanned="2" table:number-rows-spanned="1" table:style-name="ce1582">
            <text:p><text:span text:style-name="T266">4</text:span><text:span text:style-name="T256">7</text:span><text:span text:style-name="T266">.226</text:span><text:span text:style-name="T256">.735</text:span><text:span text:style-name="T266">-8</text:span></text:p>
          </table:table-cell>
          <table:covered-table-cell/>
          <table:table-cell office:value-type="string" table:number-columns-spanned="3" table:number-rows-spanned="1" table:style-name="ce1583">
            <text:p><text:span text:style-name="T279">Professor</text:span></text:p>
          </table:table-cell>
          <table:covered-table-cell table:number-columns-repeated="2"/>
          <table:table-cell office:value-type="string" table:number-columns-spanned="3" table:number-rows-spanned="1" table:style-name="ce1018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1019">
            <text:p><text:span text:style-name="T279">7<text:s/></text:span><text:span text:style-name="T266">às<text:s/></text:span><text:span text:style-name="T256">1</text:span><text:span text:style-name="T266">6</text:span><text:span text:style-name="T256">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021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84">
            <text:p><text:span text:style-name="T279">0025630</text:span><text:span text:style-name="T282">-</text:span><text:span text:style-name="T256">7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64" table:style-name="ce183">
            <text:p>64</text:p>
          </table:table-cell>
          <table:table-cell office:value-type="string" table:number-columns-spanned="2" table:number-rows-spanned="1" table:style-name="ce1567">
            <text:p><text:span text:style-name="T283">n</text:span></text:p>
          </table:table-cell>
          <table:covered-table-cell/>
          <table:table-cell office:value-type="string" table:number-columns-spanned="3" table:number-rows-spanned="1" table:style-name="ce1568">
            <text:p><text:span text:style-name="T281">Patricia Silva<text:s/></text:span><text:span text:style-name="T270">de<text:s/></text:span><text:span text:style-name="T280">O</text:span><text:span text:style-name="T270">liv</text:span><text:span text:style-name="T280">e</text:span><text:span text:style-name="T270">íra</text:span></text:p>
          </table:table-cell>
          <table:covered-table-cell table:number-columns-repeated="2"/>
          <table:table-cell office:value-type="string" table:number-columns-spanned="2" table:number-rows-spanned="1" table:style-name="ce1569">
            <text:p><text:span text:style-name="T279">35.453.041-9</text:span></text:p>
          </table:table-cell>
          <table:covered-table-cell/>
          <table:table-cell office:value-type="string" table:number-columns-spanned="3" table:number-rows-spanned="1" table:style-name="ce1570">
            <text:p><text:span text:style-name="T279">Professor</text:span></text:p>
          </table:table-cell>
          <table:covered-table-cell table:number-columns-repeated="2"/>
          <table:table-cell office:value-type="string" table:number-columns-spanned="3" table:number-rows-spanned="1" table:style-name="ce1034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592">
            <text:p><text:span text:style-name="T256">7<text:s/></text:span><text:span text:style-name="T266">ás<text:s/></text:span><text:span text:style-name="T256">1</text:span><text:span text:style-name="T266">6:48</text:span></text:p>
          </table:table-cell>
          <table:covered-table-cell table:number-columns-repeated="2"/>
          <table:table-cell office:value-type="float" office:value="286000" table:number-columns-spanned="4" table:number-rows-spanned="1" table:style-name="ce1036">
            <text:p>286,000</text:p>
          </table:table-cell>
          <table:covered-table-cell table:number-columns-repeated="3"/>
          <table:table-cell office:value-type="string" table:number-columns-spanned="5" table:number-rows-spanned="1" table:style-name="ce1571">
            <text:p><text:span text:style-name="T266">96</text:span><text:span text:style-name="T256">78</text:span><text:span text:style-name="T266">23</text:span><text:span text:style-name="T256">17-4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65" table:style-name="ce184">
            <text:p>65</text:p>
          </table:table-cell>
          <table:table-cell office:value-type="string" table:number-columns-spanned="2" table:number-rows-spanned="1" table:style-name="ce1572">
            <text:p><text:span text:style-name="T284">u</text:span></text:p>
          </table:table-cell>
          <table:covered-table-cell/>
          <table:table-cell office:value-type="string" table:number-columns-spanned="3" table:number-rows-spanned="1" table:style-name="ce1573">
            <text:p><text:span text:style-name="T256">Priscila Barbosa da Silva</text:span></text:p>
          </table:table-cell>
          <table:covered-table-cell table:number-columns-repeated="2"/>
          <table:table-cell office:value-type="string" table:number-columns-spanned="2" table:number-rows-spanned="1" table:style-name="ce1574">
            <text:p><text:span text:style-name="T256">3210074-4</text:span></text:p>
          </table:table-cell>
          <table:covered-table-cell/>
          <table:table-cell office:value-type="string" table:number-columns-spanned="3" table:number-rows-spanned="1" table:style-name="ce1575">
            <text:p><text:span text:style-name="T256">Professor</text:span></text:p>
          </table:table-cell>
          <table:covered-table-cell table:number-columns-repeated="2"/>
          <table:table-cell office:value-type="string" table:number-columns-spanned="3" table:number-rows-spanned="1" table:style-name="ce1050">
            <text:p><text:span text:style-name="T256">Pedagogia</text:span></text:p>
          </table:table-cell>
          <table:covered-table-cell table:number-columns-repeated="2"/>
          <table:table-cell office:value-type="string" table:number-columns-spanned="3" table:number-rows-spanned="1" table:style-name="ce1051">
            <text:p><text:span text:style-name="T256">7 á.J'J 16:48</text:span></text:p>
          </table:table-cell>
          <table:covered-table-cell table:number-columns-repeated="2"/>
          <table:table-cell office:value-type="string" table:number-columns-spanned="4" table:number-rows-spanned="1" table:style-name="ce1053">
            <text:p><text:span text:style-name="T256">LIC. MAT.</text:span></text:p>
          </table:table-cell>
          <table:covered-table-cell table:number-columns-repeated="3"/>
          <table:table-cell office:value-type="string" table:number-columns-spanned="5" table:number-rows-spanned="1" table:style-name="ce1054">
            <text:p><text:span text:style-name="T256">30333-X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66" table:style-name="ce185">
            <text:p>66</text:p>
          </table:table-cell>
          <table:table-cell office:value-type="string" table:number-columns-spanned="2" table:number-rows-spanned="1" table:style-name="ce1557">
            <text:p><text:span text:style-name="T285">li</text:span></text:p>
          </table:table-cell>
          <table:covered-table-cell/>
          <table:table-cell office:value-type="string" table:number-columns-spanned="3" table:number-rows-spanned="1" table:style-name="ce1558">
            <text:p><text:span text:style-name="T279">Prisc</text:span><text:span text:style-name="T276">ila<text:s/></text:span><text:span text:style-name="T266">Pe</text:span><text:span text:style-name="T256">re</text:span><text:span text:style-name="T266">ira<text:s/></text:span><text:span text:style-name="T279">da Silva</text:span></text:p>
          </table:table-cell>
          <table:covered-table-cell table:number-columns-repeated="2"/>
          <table:table-cell office:value-type="string" table:number-columns-spanned="2" table:number-rows-spanned="1" table:style-name="ce1559">
            <text:p><text:span text:style-name="T279">47.894.284-9</text:span></text:p>
          </table:table-cell>
          <table:covered-table-cell/>
          <table:table-cell office:value-type="string" table:number-columns-spanned="3" table:number-rows-spanned="1" table:style-name="ce1560">
            <text:p><text:span text:style-name="T279">Professor</text:span></text:p>
          </table:table-cell>
          <table:covered-table-cell table:number-columns-repeated="2"/>
          <table:table-cell office:value-type="string" table:number-columns-spanned="3" table:number-rows-spanned="1" table:style-name="ce1066">
            <text:p><text:span text:style-name="T256">Pedagogi</text:span><text:span text:style-name="T266">a</text:span></text:p>
          </table:table-cell>
          <table:covered-table-cell table:number-columns-repeated="2"/>
          <table:table-cell office:value-type="string" table:number-columns-spanned="3" table:number-rows-spanned="1" table:style-name="ce1067">
            <text:p><text:span text:style-name="T279">7 ás<text:s/></text:span><text:span text:style-name="T266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068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61">
            <text:p><text:span text:style-name="T256">0007590-6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67" table:style-name="ce186">
            <text:p>67</text:p>
          </table:table-cell>
          <table:table-cell office:value-type="string" table:number-columns-spanned="2" table:number-rows-spanned="1" table:style-name="ce1562">
            <text:p><text:span text:style-name="T285">II</text:span></text:p>
          </table:table-cell>
          <table:covered-table-cell/>
          <table:table-cell office:value-type="string" table:number-columns-spanned="3" table:number-rows-spanned="1" table:style-name="ce1563">
            <text:p><text:span text:style-name="T256">Rayana Ferreira Andrade</text:span></text:p>
          </table:table-cell>
          <table:covered-table-cell table:number-columns-repeated="2"/>
          <table:table-cell office:value-type="string" table:number-columns-spanned="2" table:number-rows-spanned="1" table:style-name="ce1564">
            <text:p><text:span text:style-name="T276">60.555.404-3</text:span></text:p>
          </table:table-cell>
          <table:covered-table-cell/>
          <table:table-cell office:value-type="string" table:number-columns-spanned="3" table:number-rows-spanned="1" table:style-name="ce1565">
            <text:p><text:span text:style-name="T279">Pro</text:span><text:span text:style-name="T276">fessor</text:span></text:p>
          </table:table-cell>
          <table:covered-table-cell table:number-columns-repeated="2"/>
          <table:table-cell office:value-type="string" table:number-columns-spanned="3" table:number-rows-spanned="1" table:style-name="ce1082">
            <text:p><text:span text:style-name="T256">Pedagogia</text:span></text:p>
          </table:table-cell>
          <table:covered-table-cell table:number-columns-repeated="2"/>
          <table:table-cell office:value-type="string" table:number-columns-spanned="3" table:number-rows-spanned="1" table:style-name="ce1083">
            <text:p><text:span text:style-name="T256">7 às 16:48</text:span></text:p>
          </table:table-cell>
          <table:covered-table-cell table:number-columns-repeated="2"/>
          <table:table-cell office:value-type="string" table:number-columns-spanned="4" table:number-rows-spanned="1" table:style-name="ce1084">
            <text:p><text:span text:style-name="T256">l.JC. MAT.</text:span></text:p>
          </table:table-cell>
          <table:covered-table-cell table:number-columns-repeated="3"/>
          <table:table-cell office:value-type="string" table:number-columns-spanned="5" table:number-rows-spanned="1" table:style-name="ce1566">
            <text:p><text:span text:style-name="T256">81240-4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68" table:style-name="ce187">
            <text:p>68</text:p>
          </table:table-cell>
          <table:table-cell office:value-type="float" office:value="11" table:number-columns-spanned="2" table:number-rows-spanned="1" table:style-name="ce1547">
            <text:p>11</text:p>
          </table:table-cell>
          <table:covered-table-cell/>
          <table:table-cell office:value-type="string" table:number-columns-spanned="3" table:number-rows-spanned="1" table:style-name="ce1548">
            <text:p><text:span text:style-name="T286">Rosimeire<text:s text:c="2"/></text:span><text:span text:style-name="T287">Bati<text:s/></text:span><text:span text:style-name="T288">st</text:span><text:span text:style-name="T287">a<text:s/></text:span><text:span text:style-name="T286">Bento</text:span></text:p>
          </table:table-cell>
          <table:covered-table-cell table:number-columns-repeated="2"/>
          <table:table-cell office:value-type="string" table:number-columns-spanned="2" table:number-rows-spanned="1" table:style-name="ce1549">
            <text:p><text:span text:style-name="T279">27.471.363-9</text:span></text:p>
          </table:table-cell>
          <table:covered-table-cell/>
          <table:table-cell office:value-type="string" table:number-columns-spanned="3" table:number-rows-spanned="1" table:style-name="ce1550">
            <text:p><text:span text:style-name="T266">Pr</text:span><text:span text:style-name="T256">ofessor</text:span></text:p>
          </table:table-cell>
          <table:covered-table-cell table:number-columns-repeated="2"/>
          <table:table-cell office:value-type="string" table:number-columns-spanned="3" table:number-rows-spanned="1" table:style-name="ce1098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1099">
            <text:p><text:span text:style-name="T279">7 ás<text:s/></text:span><text:span text:style-name="T266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068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51">
            <text:p><text:span text:style-name="T279">58636-4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69" table:style-name="ce188">
            <text:p>69</text:p>
          </table:table-cell>
          <table:table-cell office:value-type="string" table:number-columns-spanned="2" table:number-rows-spanned="1" table:style-name="ce1552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553">
            <text:p><text:span text:style-name="T279">Silvana<text:s/></text:span><text:span text:style-name="T266">Ca</text:span><text:span text:style-name="T256">rdoso<text:s/></text:span><text:span text:style-name="T279">Queiros Dias</text:span></text:p>
          </table:table-cell>
          <table:covered-table-cell table:number-columns-repeated="2"/>
          <table:table-cell office:value-type="string" table:number-columns-spanned="2" table:number-rows-spanned="1" table:style-name="ce1554">
            <text:p><text:span text:style-name="T279">28.559.365</text:span><text:span text:style-name="T282">-<text:s/></text:span><text:span text:style-name="T266">1</text:span></text:p>
          </table:table-cell>
          <table:covered-table-cell/>
          <table:table-cell office:value-type="string" table:number-columns-spanned="3" table:number-rows-spanned="1" table:style-name="ce1555">
            <text:p><text:span text:style-name="T279">Professor</text:span></text:p>
          </table:table-cell>
          <table:covered-table-cell table:number-columns-repeated="2"/>
          <table:table-cell office:value-type="string" table:number-columns-spanned="3" table:number-rows-spanned="1" table:style-name="ce1113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1114">
            <text:p><text:span text:style-name="T266">7 ás<text:s/></text:span><text:span text:style-name="T279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116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56">
            <text:p><text:span text:style-name="T279">0100124-8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0" table:style-name="ce189">
            <text:p>70</text:p>
          </table:table-cell>
          <table:table-cell office:value-type="string" table:number-columns-spanned="2" table:number-rows-spanned="1" table:style-name="ce1537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538">
            <text:p><text:span text:style-name="T266">Son</text:span><text:span text:style-name="T256">ia<text:s/></text:span><text:span text:style-name="T266">L</text:span><text:span text:style-name="T256">is</text:span><text:span text:style-name="T266">b</text:span><text:span text:style-name="T256">oa<text:s/></text:span><text:span text:style-name="T279">dos San1os<text:s/></text:span><text:span text:style-name="T266">Lopes<text:s/></text:span><text:span text:style-name="T279">Silva</text:span></text:p>
          </table:table-cell>
          <table:covered-table-cell table:number-columns-repeated="2"/>
          <table:table-cell office:value-type="string" table:number-columns-spanned="2" table:number-rows-spanned="1" table:style-name="ce1539">
            <text:p><text:span text:style-name="T279">23.039.558-2</text:span></text:p>
          </table:table-cell>
          <table:covered-table-cell/>
          <table:table-cell office:value-type="string" table:number-columns-spanned="3" table:number-rows-spanned="1" table:style-name="ce1540">
            <text:p><text:span text:style-name="T279">Professor</text:span></text:p>
          </table:table-cell>
          <table:covered-table-cell table:number-columns-repeated="2"/>
          <table:table-cell office:value-type="string" table:number-columns-spanned="3" table:number-rows-spanned="1" table:style-name="ce1130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1131">
            <text:p><text:span text:style-name="T266">7 ás<text:s/></text:span><text:span text:style-name="T279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116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41">
            <text:p><text:span text:style-name="T279">7073-4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string" table:style-name="ce190">
            <text:p><text:span text:style-name="T289">7<text:s/></text:span><text:span text:style-name="T268">1</text:span></text:p>
          </table:table-cell>
          <table:table-cell office:value-type="string" table:number-columns-spanned="2" table:number-rows-spanned="1" table:style-name="ce1542">
            <text:p><text:span text:style-name="T285">li</text:span></text:p>
          </table:table-cell>
          <table:covered-table-cell/>
          <table:table-cell office:value-type="string" table:number-columns-spanned="3" table:number-rows-spanned="1" table:style-name="ce1543">
            <text:p><text:span text:style-name="T279">Sueli<text:s/></text:span><text:span text:style-name="T266">Toni</text:span><text:span text:style-name="T256">n<text:s text:c="2"/></text:span><text:span text:style-name="T279">Santini</text:span></text:p>
          </table:table-cell>
          <table:covered-table-cell table:number-columns-repeated="2"/>
          <table:table-cell office:value-type="string" table:number-columns-spanned="2" table:number-rows-spanned="1" table:style-name="ce1544">
            <text:p><text:span text:style-name="T266">27.332.541-3</text:span></text:p>
          </table:table-cell>
          <table:covered-table-cell/>
          <table:table-cell office:value-type="string" table:number-columns-spanned="3" table:number-rows-spanned="1" table:style-name="ce1545">
            <text:p><text:span text:style-name="T279">Aux.<text:s/></text:span><text:span text:style-name="T266">L</text:span><text:span text:style-name="T256">impe</text:span><text:span text:style-name="T266">za</text:span></text:p>
          </table:table-cell>
          <table:covered-table-cell table:number-columns-repeated="2"/>
          <table:table-cell office:value-type="string" table:number-columns-spanned="3" table:number-rows-spanned="1" table:style-name="ce1145">
            <text:p><text:span text:style-name="T266">Ens</text:span><text:span text:style-name="T256">in</text:span><text:span text:style-name="T266">o<text:s/></text:span><text:span text:style-name="T279">Médio</text:span></text:p>
          </table:table-cell>
          <table:covered-table-cell table:number-columns-repeated="2"/>
          <table:table-cell office:value-type="string" table:number-columns-spanned="3" table:number-rows-spanned="1" table:style-name="ce242">
            <text:p><text:span text:style-name="T279">8:12 ás<text:s/></text:span><text:span text:style-name="T282">1</text:span><text:span text:style-name="T279">8</text:span></text:p>
          </table:table-cell>
          <table:covered-table-cell table:number-columns-repeated="2"/>
          <table:table-cell office:value-type="float" office:value="1633" table:number-columns-spanned="4" table:number-rows-spanned="1" table:style-name="ce1147">
            <text:p>1,633.00</text:p>
          </table:table-cell>
          <table:covered-table-cell table:number-columns-repeated="3"/>
          <table:table-cell office:value-type="string" table:number-columns-spanned="5" table:number-rows-spanned="1" table:style-name="ce1546">
            <text:p><text:span text:style-name="T279">56263-6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2" table:style-name="ce191">
            <text:p>72</text:p>
          </table:table-cell>
          <table:table-cell office:value-type="string" table:number-columns-spanned="2" table:number-rows-spanned="1" table:style-name="ce1528">
            <text:p><text:span text:style-name="T5">II</text:span></text:p>
          </table:table-cell>
          <table:covered-table-cell/>
          <table:table-cell office:value-type="string" table:number-columns-spanned="3" table:number-rows-spanned="1" table:style-name="ce1529">
            <text:p><text:span text:style-name="T266">Tais Ro</text:span><text:span text:style-name="T256">dr</text:span><text:span text:style-name="T266">igues<text:s/></text:span><text:span text:style-name="T279">de Souza</text:span></text:p>
          </table:table-cell>
          <table:covered-table-cell table:number-columns-repeated="2"/>
          <table:table-cell office:value-type="string" table:number-columns-spanned="2" table:number-rows-spanned="1" table:style-name="ce1525">
            <text:p><text:span text:style-name="T266">44<text:s/></text:span><text:span text:style-name="T256">.</text:span><text:span text:style-name="T266">996.2</text:span><text:span text:style-name="T256">6</text:span><text:span text:style-name="T266">1-</text:span><text:span text:style-name="T256">1</text:span></text:p>
          </table:table-cell>
          <table:covered-table-cell/>
          <table:table-cell office:value-type="string" table:number-columns-spanned="3" table:number-rows-spanned="1" table:style-name="ce1530">
            <text:p><text:span text:style-name="T266">P</text:span><text:span text:style-name="T256">rof</text:span><text:span text:style-name="T266">essor</text:span></text:p>
          </table:table-cell>
          <table:covered-table-cell table:number-columns-repeated="2"/>
          <table:table-cell office:value-type="string" table:number-columns-spanned="3" table:number-rows-spanned="1" table:style-name="ce1161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1163">
            <text:p><text:span text:style-name="T266">7 âs 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116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31">
            <text:p><text:span text:style-name="T266">103.5</text:span><text:span text:style-name="T282">11</text:span><text:span text:style-name="T279">-8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3" table:style-name="ce192">
            <text:p>73</text:p>
          </table:table-cell>
          <table:table-cell office:value-type="string" table:number-columns-spanned="2" table:number-rows-spanned="1" table:style-name="ce1532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533">
            <text:p><text:span text:style-name="T266">Thais Cristia</text:span><text:span text:style-name="T256">n</text:span><text:span text:style-name="T266">e<text:s/></text:span><text:span text:style-name="T279">dos Santos Silva</text:span></text:p>
          </table:table-cell>
          <table:covered-table-cell table:number-columns-repeated="2"/>
          <table:table-cell office:value-type="string" table:number-columns-spanned="2" table:number-rows-spanned="1" table:style-name="ce1534">
            <text:p><text:span text:style-name="T266">41.591.810<text:s/></text:span><text:span text:style-name="T256">-8</text:span></text:p>
          </table:table-cell>
          <table:covered-table-cell/>
          <table:table-cell office:value-type="string" table:number-columns-spanned="3" table:number-rows-spanned="1" table:style-name="ce1535">
            <text:p><text:span text:style-name="T266">P</text:span><text:span text:style-name="T256">rof</text:span><text:span text:style-name="T266">essor</text:span></text:p>
          </table:table-cell>
          <table:covered-table-cell table:number-columns-repeated="2"/>
          <table:table-cell office:value-type="string" table:number-columns-spanned="3" table:number-rows-spanned="1" table:style-name="ce1177">
            <text:p><text:span text:style-name="T256">P</text:span><text:span text:style-name="T266">edagog</text:span><text:span text:style-name="T256">i</text:span><text:span text:style-name="T266">a</text:span></text:p>
          </table:table-cell>
          <table:covered-table-cell table:number-columns-repeated="2"/>
          <table:table-cell office:value-type="string" table:number-columns-spanned="3" table:number-rows-spanned="1" table:style-name="ce1179">
            <text:p><text:span text:style-name="T279">7<text:s/></text:span><text:span text:style-name="T266">ás 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116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36">
            <text:p><text:span text:style-name="T279">10734873-6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74" table:style-name="ce193">
            <text:p>74</text:p>
          </table:table-cell>
          <table:table-cell office:value-type="string" table:number-columns-spanned="2" table:number-rows-spanned="1" table:style-name="ce1518">
            <text:p><text:span text:style-name="T5">II</text:span></text:p>
          </table:table-cell>
          <table:covered-table-cell/>
          <table:table-cell office:value-type="string" table:number-columns-spanned="3" table:number-rows-spanned="1" table:style-name="ce1519">
            <text:p><text:span text:style-name="T266">Thais Eve</text:span><text:span text:style-name="T256">lin<text:s/></text:span><text:span text:style-name="T266">Co</text:span><text:span text:style-name="T256">rre</text:span><text:span text:style-name="T266">a<text:s/></text:span><text:span text:style-name="T279">Cavakante</text:span></text:p>
          </table:table-cell>
          <table:covered-table-cell table:number-columns-repeated="2"/>
          <table:table-cell office:value-type="string" table:number-columns-spanned="2" table:number-rows-spanned="1" table:style-name="ce1520">
            <text:p><text:span text:style-name="T279">35.884.503</text:span><text:span text:style-name="T282">-</text:span><text:span text:style-name="T279">8</text:span></text:p>
          </table:table-cell>
          <table:covered-table-cell/>
          <table:table-cell office:value-type="string" table:number-columns-spanned="3" table:number-rows-spanned="1" table:style-name="ce1521">
            <text:p><text:span text:style-name="T266">Pr</text:span><text:span text:style-name="T256">o</text:span><text:span text:style-name="T266">fessor</text:span></text:p>
          </table:table-cell>
          <table:covered-table-cell table:number-columns-repeated="2"/>
          <table:table-cell office:value-type="string" table:number-columns-spanned="3" table:number-rows-spanned="1" table:style-name="ce1193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1195">
            <text:p><text:span text:style-name="T279">7<text:s/></text:span><text:span text:style-name="T266">âs 1</text:span><text:span text:style-name="T256">6</text:span><text:span text:style-name="T266">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116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22">
            <text:p><text:span text:style-name="T266">774675</text:span><text:span text:style-name="T256">0-</text:span><text:span text:style-name="T266">3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75" table:style-name="ce194">
            <text:p>75</text:p>
          </table:table-cell>
          <table:table-cell office:value-type="string" table:number-columns-spanned="2" table:number-rows-spanned="1" table:style-name="ce1523">
            <text:p><text:span text:style-name="T285">li</text:span></text:p>
          </table:table-cell>
          <table:covered-table-cell/>
          <table:table-cell office:value-type="string" table:number-columns-spanned="3" table:number-rows-spanned="1" table:style-name="ce1524">
            <text:p><text:span text:style-name="T279">Veronica<text:s/></text:span><text:span text:style-name="T266">Ba</text:span><text:span text:style-name="T256">rbos</text:span><text:span text:style-name="T266">a<text:s/></text:span><text:span text:style-name="T279">da Silva</text:span></text:p>
          </table:table-cell>
          <table:covered-table-cell table:number-columns-repeated="2"/>
          <table:table-cell office:value-type="string" table:number-columns-spanned="2" table:number-rows-spanned="1" table:style-name="ce1525">
            <text:p><text:span text:style-name="T279">52.055.073-0</text:span></text:p>
          </table:table-cell>
          <table:covered-table-cell/>
          <table:table-cell office:value-type="string" table:number-columns-spanned="3" table:number-rows-spanned="1" table:style-name="ce1526">
            <text:p><text:span text:style-name="T266">Pro</text:span><text:span text:style-name="T256">f</text:span><text:span text:style-name="T266">esso</text:span><text:span text:style-name="T256">r</text:span></text:p>
          </table:table-cell>
          <table:covered-table-cell table:number-columns-repeated="2"/>
          <table:table-cell office:value-type="string" table:number-columns-spanned="3" table:number-rows-spanned="1" table:style-name="ce1207">
            <text:p><text:span text:style-name="T279">Pedagogia</text:span></text:p>
          </table:table-cell>
          <table:covered-table-cell table:number-columns-repeated="2"/>
          <table:table-cell office:value-type="string" table:number-columns-spanned="3" table:number-rows-spanned="1" table:style-name="ce1209">
            <text:p><text:span text:style-name="T279">7 ás<text:s/></text:span><text:span text:style-name="T266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116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27">
            <text:p><text:span text:style-name="T256">28</text:span><text:span text:style-name="T266">1</text:span><text:span text:style-name="T256">6</text:span><text:span text:style-name="T266">1</text:span><text:span text:style-name="T256">-7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76" table:style-name="ce195">
            <text:p>76</text:p>
          </table:table-cell>
          <table:table-cell office:value-type="string" table:number-columns-spanned="2" table:number-rows-spanned="1" table:style-name="ce1508">
            <text:p><text:span text:style-name="T285">ll</text:span></text:p>
          </table:table-cell>
          <table:covered-table-cell/>
          <table:table-cell office:value-type="string" table:number-columns-spanned="3" table:number-rows-spanned="1" table:style-name="ce1509">
            <text:p><text:span text:style-name="T281">Vivian Pires dos Santos Torres</text:span></text:p>
          </table:table-cell>
          <table:covered-table-cell table:number-columns-repeated="2"/>
          <table:table-cell office:value-type="string" table:number-columns-spanned="2" table:number-rows-spanned="1" table:style-name="ce1510">
            <text:p><text:span text:style-name="T279">28.640.567-2</text:span></text:p>
          </table:table-cell>
          <table:covered-table-cell/>
          <table:table-cell office:value-type="string" table:number-columns-spanned="3" table:number-rows-spanned="1" table:style-name="ce1511">
            <text:p><text:span text:style-name="T256">Aux. Limpe</text:span><text:span text:style-name="T266">za</text:span></text:p>
          </table:table-cell>
          <table:covered-table-cell table:number-columns-repeated="2"/>
          <table:table-cell office:value-type="string" table:number-columns-spanned="3" table:number-rows-spanned="1" table:style-name="ce1222">
            <text:p><text:span text:style-name="T266">En</text:span><text:span text:style-name="T256">sino Mtdio</text:span></text:p>
          </table:table-cell>
          <table:covered-table-cell table:number-columns-repeated="2"/>
          <table:table-cell office:value-type="string" table:number-columns-spanned="3" table:number-rows-spanned="1" table:style-name="ce1224">
            <text:p><text:span text:style-name="T256">7<text:s/></text:span><text:span text:style-name="T266">á</text:span><text:span text:style-name="T256">s 16:48</text:span></text:p>
          </table:table-cell>
          <table:covered-table-cell table:number-columns-repeated="2"/>
          <table:table-cell office:value-type="float" office:value="1633" table:number-columns-spanned="4" table:number-rows-spanned="1" table:style-name="ce1147">
            <text:p>1,633.00</text:p>
          </table:table-cell>
          <table:covered-table-cell table:number-columns-repeated="3"/>
          <table:table-cell office:value-type="string" table:number-columns-spanned="5" table:number-rows-spanned="1" table:style-name="ce1512">
            <text:p><text:span text:style-name="T279">24132216-2</text:span></text:p>
          </table:table-cell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77" table:style-name="ce196">
            <text:p>77</text:p>
          </table:table-cell>
          <table:table-cell office:value-type="string" table:number-columns-spanned="2" table:number-rows-spanned="1" table:style-name="ce1513">
            <text:p><text:span text:style-name="T283">n</text:span></text:p>
          </table:table-cell>
          <table:covered-table-cell/>
          <table:table-cell office:value-type="string" table:number-columns-spanned="3" table:number-rows-spanned="1" table:style-name="ce1514">
            <text:p><text:span text:style-name="T279">Vivlane de Andrade<text:s/></text:span><text:span text:style-name="T256">Arei</text:span><text:span text:style-name="T266">a</text:span><text:span text:style-name="T256">s</text:span></text:p>
          </table:table-cell>
          <table:covered-table-cell table:number-columns-repeated="2"/>
          <table:table-cell office:value-type="string" table:number-columns-spanned="2" table:number-rows-spanned="1" table:style-name="ce1515">
            <text:p><text:span text:style-name="T279">29.938.189<text:s/></text:span><text:span text:style-name="T282">-</text:span><text:span text:style-name="T256">4</text:span></text:p>
          </table:table-cell>
          <table:covered-table-cell/>
          <table:table-cell office:value-type="string" table:number-columns-spanned="3" table:number-rows-spanned="1" table:style-name="ce1516">
            <text:p><text:span text:style-name="T279">Professor</text:span></text:p>
          </table:table-cell>
          <table:covered-table-cell table:number-columns-repeated="2"/>
          <table:table-cell office:value-type="string" table:number-columns-spanned="3" table:number-rows-spanned="1" table:style-name="ce1236">
            <text:p><text:span text:style-name="T256">Pe</text:span><text:span text:style-name="T266">dag</text:span><text:span text:style-name="T256">ogia</text:span></text:p>
          </table:table-cell>
          <table:covered-table-cell table:number-columns-repeated="2"/>
          <table:table-cell office:value-type="string" table:number-columns-spanned="3" table:number-rows-spanned="1" table:style-name="ce456">
            <text:p><text:span text:style-name="T279">7<text:s/></text:span><text:span text:style-name="T266">ás<text:s/></text:span><text:span text:style-name="T279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068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17">
            <text:p><text:span text:style-name="T256">8</text:span><text:span text:style-name="T266">4679<text:s/></text:span><text:span text:style-name="T282">-<text:s/></text:span><text:span text:style-name="T266">1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8" table:style-name="ce197">
            <text:p>78</text:p>
          </table:table-cell>
          <table:table-cell office:value-type="string" table:number-columns-spanned="2" table:number-rows-spanned="1" table:style-name="ce1498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499">
            <text:p><text:span text:style-name="T266">Zora</text:span><text:span text:style-name="T256">ide Aparecida da<text:s/></text:span><text:span text:style-name="T279">Cunha</text:span></text:p>
          </table:table-cell>
          <table:covered-table-cell table:number-columns-repeated="2"/>
          <table:table-cell office:value-type="string" table:number-columns-spanned="2" table:number-rows-spanned="1" table:style-name="ce1500">
            <text:p><text:span text:style-name="T266">19.</text:span><text:span text:style-name="T256">773.970-2</text:span></text:p>
          </table:table-cell>
          <table:covered-table-cell/>
          <table:table-cell office:value-type="string" table:number-columns-spanned="3" table:number-rows-spanned="1" table:style-name="ce1501">
            <text:p><text:span text:style-name="T279">Professor</text:span></text:p>
          </table:table-cell>
          <table:covered-table-cell table:number-columns-repeated="2"/>
          <table:table-cell office:value-type="string" table:number-columns-spanned="3" table:number-rows-spanned="1" table:style-name="ce1251">
            <text:p><text:span text:style-name="T256">Pedagogi</text:span><text:span text:style-name="T266">a</text:span></text:p>
          </table:table-cell>
          <table:covered-table-cell table:number-columns-repeated="2"/>
          <table:table-cell office:value-type="string" table:number-columns-spanned="3" table:number-rows-spanned="1" table:style-name="ce1253">
            <text:p><text:span text:style-name="T256">7<text:s/></text:span><text:span text:style-name="T279">ás<text:s/></text:span><text:span text:style-name="T266">1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254">
            <text:p>2,860.00</text:p>
          </table:table-cell>
          <table:covered-table-cell table:number-columns-repeated="3"/>
          <table:table-cell office:value-type="string" table:number-columns-spanned="5" table:number-rows-spanned="1" table:style-name="ce1502">
            <text:p><text:span text:style-name="T279">1011117-0</text:span>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79" table:style-name="ce198">
            <text:p>79</text:p>
          </table:table-cell>
          <table:table-cell office:value-type="string" table:number-columns-spanned="2" table:number-rows-spanned="1" table:style-name="ce1503">
            <text:p><text:span text:style-name="T278">n</text:span></text:p>
          </table:table-cell>
          <table:covered-table-cell/>
          <table:table-cell office:value-type="string" table:number-columns-spanned="3" table:number-rows-spanned="1" table:style-name="ce1504">
            <text:p><text:span text:style-name="T256">A<text:s/></text:span><text:span text:style-name="T279">CONTRATAR</text:span></text:p>
          </table:table-cell>
          <table:covered-table-cell table:number-columns-repeated="2"/>
          <table:table-cell table:number-columns-spanned="2" table:number-rows-spanned="1" table:style-name="ce1505"/>
          <table:covered-table-cell/>
          <table:table-cell office:value-type="string" table:number-columns-spanned="3" table:number-rows-spanned="1" table:style-name="ce1506">
            <text:p><text:span text:style-name="T281">Professor</text:span></text:p>
          </table:table-cell>
          <table:covered-table-cell table:number-columns-repeated="2"/>
          <table:table-cell office:value-type="string" table:number-columns-spanned="3" table:number-rows-spanned="1" table:style-name="ce1268">
            <text:p><text:span text:style-name="T256">Peda</text:span><text:span text:style-name="T266">gogia</text:span></text:p>
          </table:table-cell>
          <table:covered-table-cell table:number-columns-repeated="2"/>
          <table:table-cell table:number-columns-spanned="3" table:number-rows-spanned="1" table:style-name="ce1270"/>
          <table:covered-table-cell table:number-columns-repeated="2"/>
          <table:table-cell office:value-type="float" office:value="2860" table:number-columns-spanned="4" table:number-rows-spanned="1" table:style-name="ce1271">
            <text:p>2,860.00</text:p>
          </table:table-cell>
          <table:covered-table-cell table:number-columns-repeated="3"/>
          <table:table-cell table:number-columns-spanned="5" table:number-rows-spanned="1" table:style-name="ce1507"/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80" table:style-name="ce199">
            <text:p>80</text:p>
          </table:table-cell>
          <table:table-cell office:value-type="string" table:number-columns-spanned="2" table:number-rows-spanned="1" table:style-name="ce1490">
            <text:p><text:span text:style-name="T278">n</text:span></text:p>
          </table:table-cell>
          <table:covered-table-cell/>
          <table:table-cell table:number-columns-spanned="3" table:number-rows-spanned="1" table:style-name="ce1491"/>
          <table:covered-table-cell table:number-columns-repeated="2"/>
          <table:table-cell table:number-columns-spanned="2" table:number-rows-spanned="1" table:style-name="ce1492"/>
          <table:covered-table-cell/>
          <table:table-cell table:number-columns-spanned="3" table:number-rows-spanned="1" table:style-name="ce1493"/>
          <table:covered-table-cell table:number-columns-repeated="2"/>
          <table:table-cell table:number-columns-spanned="3" table:number-rows-spanned="1" table:style-name="ce1285"/>
          <table:covered-table-cell table:number-columns-repeated="2"/>
          <table:table-cell table:number-columns-spanned="3" table:number-rows-spanned="1" table:style-name="ce1287"/>
          <table:covered-table-cell table:number-columns-repeated="2"/>
          <table:table-cell table:number-columns-spanned="4" table:number-rows-spanned="1" table:style-name="ce1288"/>
          <table:covered-table-cell table:number-columns-repeated="3"/>
          <table:table-cell table:number-columns-spanned="5" table:number-rows-spanned="1" table:style-name="ce1289"/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81" table:style-name="ce200">
            <text:p>81</text:p>
          </table:table-cell>
          <table:table-cell office:value-type="string" table:number-columns-spanned="2" table:number-rows-spanned="1" table:style-name="ce1494">
            <text:p><text:span text:style-name="T285">li</text:span></text:p>
          </table:table-cell>
          <table:covered-table-cell/>
          <table:table-cell table:number-columns-spanned="3" table:number-rows-spanned="1" table:style-name="ce1495"/>
          <table:covered-table-cell table:number-columns-repeated="2"/>
          <table:table-cell table:number-columns-spanned="2" table:number-rows-spanned="1" table:style-name="ce1496"/>
          <table:covered-table-cell/>
          <table:table-cell table:number-columns-spanned="3" table:number-rows-spanned="1" table:style-name="ce1497"/>
          <table:covered-table-cell table:number-columns-repeated="2"/>
          <table:table-cell table:number-columns-spanned="3" table:number-rows-spanned="1" table:style-name="ce1301"/>
          <table:covered-table-cell table:number-columns-repeated="2"/>
          <table:table-cell table:number-columns-spanned="3" table:number-rows-spanned="1" table:style-name="ce974"/>
          <table:covered-table-cell table:number-columns-repeated="2"/>
          <table:table-cell table:number-columns-spanned="4" table:number-rows-spanned="1" table:style-name="ce1288"/>
          <table:covered-table-cell table:number-columns-repeated="3"/>
          <table:table-cell table:number-columns-spanned="5" table:number-rows-spanned="1" table:style-name="ce1303"/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82" table:style-name="ce201">
            <text:p>82</text:p>
          </table:table-cell>
          <table:table-cell office:value-type="string" table:number-columns-spanned="2" table:number-rows-spanned="1" table:style-name="ce1480">
            <text:p><text:span text:style-name="T285">li</text:span></text:p>
          </table:table-cell>
          <table:covered-table-cell/>
          <table:table-cell table:number-columns-spanned="3" table:number-rows-spanned="1" table:style-name="ce1481"/>
          <table:covered-table-cell table:number-columns-repeated="2"/>
          <table:table-cell table:number-columns-spanned="2" table:number-rows-spanned="1" table:style-name="ce1482"/>
          <table:covered-table-cell/>
          <table:table-cell table:number-columns-spanned="3" table:number-rows-spanned="1" table:style-name="ce1483"/>
          <table:covered-table-cell table:number-columns-repeated="2"/>
          <table:table-cell table:number-columns-spanned="3" table:number-rows-spanned="1" table:style-name="ce1315"/>
          <table:covered-table-cell table:number-columns-repeated="2"/>
          <table:table-cell table:number-columns-spanned="3" table:number-rows-spanned="1" table:style-name="ce1317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484"/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83" table:style-name="ce202">
            <text:p>83</text:p>
          </table:table-cell>
          <table:table-cell office:value-type="string" table:number-columns-spanned="2" table:number-rows-spanned="1" table:style-name="ce1485">
            <text:p><text:span text:style-name="T285">li</text:span></text:p>
          </table:table-cell>
          <table:covered-table-cell/>
          <table:table-cell table:number-columns-spanned="3" table:number-rows-spanned="1" table:style-name="ce1486"/>
          <table:covered-table-cell table:number-columns-repeated="2"/>
          <table:table-cell table:number-columns-spanned="2" table:number-rows-spanned="1" table:style-name="ce1487"/>
          <table:covered-table-cell/>
          <table:table-cell table:number-columns-spanned="3" table:number-rows-spanned="1" table:style-name="ce1488"/>
          <table:covered-table-cell table:number-columns-repeated="2"/>
          <table:table-cell table:number-columns-spanned="3" table:number-rows-spanned="1" table:style-name="ce1332"/>
          <table:covered-table-cell table:number-columns-repeated="2"/>
          <table:table-cell table:number-columns-spanned="3" table:number-rows-spanned="1" table:style-name="ce1334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489"/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84" table:style-name="ce203">
            <text:p>84</text:p>
          </table:table-cell>
          <table:table-cell office:value-type="string" table:number-columns-spanned="2" table:number-rows-spanned="1" table:style-name="ce1471">
            <text:p><text:span text:style-name="T285">II</text:span></text:p>
          </table:table-cell>
          <table:covered-table-cell/>
          <table:table-cell table:number-columns-spanned="3" table:number-rows-spanned="1" table:style-name="ce1472"/>
          <table:covered-table-cell table:number-columns-repeated="2"/>
          <table:table-cell table:number-columns-spanned="2" table:number-rows-spanned="1" table:style-name="ce1473"/>
          <table:covered-table-cell/>
          <table:table-cell table:number-columns-spanned="3" table:number-rows-spanned="1" table:style-name="ce1474"/>
          <table:covered-table-cell table:number-columns-repeated="2"/>
          <table:table-cell table:number-columns-spanned="3" table:number-rows-spanned="1" table:style-name="ce1348"/>
          <table:covered-table-cell table:number-columns-repeated="2"/>
          <table:table-cell table:number-columns-spanned="3" table:number-rows-spanned="1" table:style-name="ce1350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351"/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85" table:style-name="ce204">
            <text:p>85</text:p>
          </table:table-cell>
          <table:table-cell office:value-type="string" table:number-columns-spanned="2" table:number-rows-spanned="1" table:style-name="ce1475">
            <text:p><text:span text:style-name="T278">n</text:span></text:p>
          </table:table-cell>
          <table:covered-table-cell/>
          <table:table-cell table:number-columns-spanned="3" table:number-rows-spanned="1" table:style-name="ce1476"/>
          <table:covered-table-cell table:number-columns-repeated="2"/>
          <table:table-cell table:number-columns-spanned="2" table:number-rows-spanned="1" table:style-name="ce1477"/>
          <table:covered-table-cell/>
          <table:table-cell table:number-columns-spanned="3" table:number-rows-spanned="1" table:style-name="ce1478"/>
          <table:covered-table-cell table:number-columns-repeated="2"/>
          <table:table-cell table:number-columns-spanned="3" table:number-rows-spanned="1" table:style-name="ce1363"/>
          <table:covered-table-cell table:number-columns-repeated="2"/>
          <table:table-cell table:number-columns-spanned="3" table:number-rows-spanned="1" table:style-name="ce1365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479"/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86" table:style-name="ce205">
            <text:p>86</text:p>
          </table:table-cell>
          <table:table-cell office:value-type="string" table:number-columns-spanned="2" table:number-rows-spanned="1" table:style-name="ce1462">
            <text:p><text:span text:style-name="T290">n</text:span></text:p>
          </table:table-cell>
          <table:covered-table-cell/>
          <table:table-cell table:number-columns-spanned="3" table:number-rows-spanned="1" table:style-name="ce1463"/>
          <table:covered-table-cell table:number-columns-repeated="2"/>
          <table:table-cell table:number-columns-spanned="2" table:number-rows-spanned="1" table:style-name="ce1464"/>
          <table:covered-table-cell/>
          <table:table-cell table:number-columns-spanned="3" table:number-rows-spanned="1" table:style-name="ce1465"/>
          <table:covered-table-cell table:number-columns-repeated="2"/>
          <table:table-cell table:number-columns-spanned="3" table:number-rows-spanned="1" table:style-name="ce1378"/>
          <table:covered-table-cell table:number-columns-repeated="2"/>
          <table:table-cell table:number-columns-spanned="3" table:number-rows-spanned="1" table:style-name="ce1380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381"/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87" table:style-name="ce206">
            <text:p>87</text:p>
          </table:table-cell>
          <table:table-cell office:value-type="float" office:value="11" table:number-columns-spanned="2" table:number-rows-spanned="1" table:style-name="ce1466">
            <text:p>11</text:p>
          </table:table-cell>
          <table:covered-table-cell/>
          <table:table-cell table:number-columns-spanned="3" table:number-rows-spanned="1" table:style-name="ce1467"/>
          <table:covered-table-cell table:number-columns-repeated="2"/>
          <table:table-cell table:number-columns-spanned="2" table:number-rows-spanned="1" table:style-name="ce1468"/>
          <table:covered-table-cell/>
          <table:table-cell table:number-columns-spanned="3" table:number-rows-spanned="1" table:style-name="ce1469"/>
          <table:covered-table-cell table:number-columns-repeated="2"/>
          <table:table-cell table:number-columns-spanned="3" table:number-rows-spanned="1" table:style-name="ce1363"/>
          <table:covered-table-cell table:number-columns-repeated="2"/>
          <table:table-cell table:number-columns-spanned="3" table:number-rows-spanned="1" table:style-name="ce1393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470"/>
          <table:covered-table-cell table:number-columns-repeated="4"/>
          <table:table-cell table:number-columns-repeated="16358"/>
        </table:table-row>
        <table:table-row table:style-name="ro2">
          <table:table-cell office:value-type="float" office:value="88" table:style-name="ce207">
            <text:p>88</text:p>
          </table:table-cell>
          <table:table-cell office:value-type="string" table:number-columns-spanned="2" table:number-rows-spanned="1" table:style-name="ce1452">
            <text:p><text:span text:style-name="T5">II</text:span></text:p>
          </table:table-cell>
          <table:covered-table-cell/>
          <table:table-cell table:number-columns-spanned="3" table:number-rows-spanned="1" table:style-name="ce1453"/>
          <table:covered-table-cell table:number-columns-repeated="2"/>
          <table:table-cell table:number-columns-spanned="2" table:number-rows-spanned="1" table:style-name="ce1454"/>
          <table:covered-table-cell/>
          <table:table-cell table:number-columns-spanned="3" table:number-rows-spanned="1" table:style-name="ce1455"/>
          <table:covered-table-cell table:number-columns-repeated="2"/>
          <table:table-cell table:number-columns-spanned="3" table:number-rows-spanned="1" table:style-name="ce1406"/>
          <table:covered-table-cell table:number-columns-repeated="2"/>
          <table:table-cell table:number-columns-spanned="3" table:number-rows-spanned="1" table:style-name="ce1408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456"/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89" table:style-name="ce208">
            <text:p>89</text:p>
          </table:table-cell>
          <table:table-cell office:value-type="string" table:number-columns-spanned="2" table:number-rows-spanned="1" table:style-name="ce1457">
            <text:p><text:span text:style-name="T5">li</text:span></text:p>
          </table:table-cell>
          <table:covered-table-cell/>
          <table:table-cell table:number-columns-spanned="3" table:number-rows-spanned="1" table:style-name="ce1458"/>
          <table:covered-table-cell table:number-columns-repeated="2"/>
          <table:table-cell table:number-columns-spanned="2" table:number-rows-spanned="1" table:style-name="ce1459"/>
          <table:covered-table-cell/>
          <table:table-cell table:number-columns-spanned="3" table:number-rows-spanned="1" table:style-name="ce1460"/>
          <table:covered-table-cell table:number-columns-repeated="2"/>
          <table:table-cell table:number-columns-spanned="3" table:number-rows-spanned="1" table:style-name="ce1422"/>
          <table:covered-table-cell table:number-columns-repeated="2"/>
          <table:table-cell table:number-columns-spanned="3" table:number-rows-spanned="1" table:style-name="ce1423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461"/>
          <table:covered-table-cell table:number-columns-repeated="4"/>
          <table:table-cell table:number-columns-repeated="16358"/>
        </table:table-row>
        <table:table-row table:style-name="ro7">
          <table:table-cell office:value-type="float" office:value="90" table:style-name="ce209">
            <text:p>90</text:p>
          </table:table-cell>
          <table:table-cell office:value-type="string" table:number-columns-spanned="2" table:number-rows-spanned="1" table:style-name="ce1447">
            <text:p><text:span text:style-name="T285">li</text:span></text:p>
          </table:table-cell>
          <table:covered-table-cell/>
          <table:table-cell table:number-columns-spanned="3" table:number-rows-spanned="1" table:style-name="ce1448"/>
          <table:covered-table-cell table:number-columns-repeated="2"/>
          <table:table-cell table:number-columns-spanned="2" table:number-rows-spanned="1" table:style-name="ce1449"/>
          <table:covered-table-cell/>
          <table:table-cell table:number-columns-spanned="3" table:number-rows-spanned="1" table:style-name="ce1450"/>
          <table:covered-table-cell table:number-columns-repeated="2"/>
          <table:table-cell table:number-columns-spanned="3" table:number-rows-spanned="1" table:style-name="ce1437"/>
          <table:covered-table-cell table:number-columns-repeated="2"/>
          <table:table-cell table:number-columns-spanned="3" table:number-rows-spanned="1" table:style-name="ce1439"/>
          <table:covered-table-cell table:number-columns-repeated="2"/>
          <table:table-cell table:number-columns-spanned="4" table:number-rows-spanned="1" table:style-name="ce1318"/>
          <table:covered-table-cell table:number-columns-repeated="3"/>
          <table:table-cell table:number-columns-spanned="5" table:number-rows-spanned="1" table:style-name="ce1451"/>
          <table:covered-table-cell table:number-columns-repeated="4"/>
          <table:table-cell table:number-columns-repeated="16358"/>
        </table:table-row>
        <table:table-row table:style-name="ro2">
          <table:table-cell table:style-name="ce210"/>
          <table:table-cell table:number-columns-spanned="2" table:number-rows-spanned="1" table:style-name="ce1443"/>
          <table:covered-table-cell/>
          <table:table-cell table:number-columns-spanned="3" table:number-rows-spanned="1" table:style-name="ce1444"/>
          <table:covered-table-cell table:number-columns-repeated="2"/>
          <table:table-cell table:number-columns-spanned="2" table:number-rows-spanned="1" table:style-name="ce1445"/>
          <table:covered-table-cell/>
          <table:table-cell table:number-columns-spanned="3" table:number-rows-spanned="1" table:style-name="ce1446"/>
          <table:covered-table-cell table:number-columns-repeated="2"/>
          <table:table-cell table:number-columns-spanned="3" table:number-rows-spanned="1" table:style-name="ce1445"/>
          <table:covered-table-cell table:number-columns-repeated="2"/>
          <table:table-cell table:number-columns-spanned="3" table:number-rows-spanned="1" table:style-name="ce1446"/>
          <table:covered-table-cell table:number-columns-repeated="2"/>
          <table:table-cell office:value-type="string" table:number-columns-spanned="4" table:number-rows-spanned="1" table:style-name="ce563">
            <text:p><text:span text:style-name="T276">Total<text:s text:c="2"/></text:span><text:span text:style-name="T265">J<text:s text:c="5"/></text:span><text:span text:style-name="T291">RS 204.6J0.40</text:span></text:p>
          </table:table-cell>
          <table:covered-table-cell table:number-columns-repeated="3"/>
          <table:table-cell table:number-columns-spanned="5" table:number-rows-spanned="1" table:style-name="ce563"/>
          <table:covered-table-cell table:number-columns-repeated="4"/>
          <table:table-cell table:number-columns-repeated="16358"/>
        </table:table-row>
        <table:table-row table:style-name="ro12">
          <table:table-cell office:value-type="string" table:style-name="ce211">
            <text:p><text:span text:style-name="T292">Nú<text:s text:c="8"/></text:span><text:span text:style-name="T293">i</text:span><text:span text:style-name="T292">r<text:s/></text:span><text:span text:style-name="T271">tt<text:s text:c="9"/></text:span><text:span text:style-name="T292">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2">
            <text:p><text:span text:style-name="T294">,41'1e<text:s/></text:span><text:span text:style-name="T295">tt,ieia SiÀ•g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<text:span text:style-name="T296">Presideri'Wdlii:!Enh"'da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13">
            <text:p><text:span text:style-name="T297">A</text:span><text:span text:style-name="T298">nt1<text:s/></text:span><text:span text:style-name="T297">Lucia Silv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9">
            <text:p><text:span text:style-name="T256">RG.<text:s/></text:span><text:span text:style-name="T282">:<text:s/></text:span><text:span text:style-name="T256">1<text:s/></text:span><text:span text:style-name="T266">5.6</text:span><text:span text:style-name="T256">80</text:span><text:span text:style-name="T282">.</text:span><text:span text:style-name="T279">57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7">
            <text:p><text:span text:style-name="T256">01/0912024</text:span></text:p>
          </table:table-cell>
          <table:table-cell table:number-columns-repeated="16383" table:style-name="ce1"/>
        </table:table-row>
        <table:table-row table:number-rows-repeated="104843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21:46Z</meta:creation-date>
    <dc:date>2024-09-06T15:21:48Z</dc:date>
    <meta:editing-duration>PT0S</meta:editing-duration>
  </office:meta>
</office:document-meta>
</file>