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1F181C" fo:border-bottom="none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1F181C" fo:border-bottom="none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="thin solid #1F181C" style:vertical-align="middle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7">
      <style:table-cell-properties fo:border="thin solid #1F181C" style:vertical-align="middle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41F1F" style:font-family-generic="swiss"/>
    </style:style>
    <style:style style:name="ce26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41F1F" style:font-family-generic="swiss"/>
    </style:style>
    <style:style style:name="ce27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41F1F" style:font-family-generic="swiss"/>
    </style:style>
    <style:style style:name="ce31" style:family="table-cell" style:parent-style-name="Default" style:data-style-name="N37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41F1F" style:font-family-generic="swiss"/>
    </style:style>
    <style:style style:name="ce32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241F1F" style:font-family-generic="swiss"/>
    </style:style>
    <style:style style:name="ce33" style:family="table-cell" style:parent-style-name="Default" style:data-style-name="N36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1F1F" style:font-family-generic="swiss"/>
    </style:style>
    <style:style style:name="ce34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241F1F" style:font-family-generic="swiss"/>
    </style:style>
    <style:style style:name="ce35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241F1F" style:font-family-generic="swiss"/>
    </style:style>
    <style:style style:name="ce39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241F1F" style:font-family-generic="swiss"/>
    </style:style>
    <style:style style:name="ce40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241F1F" style:font-name="Arial" style:font-name-asian="Arial" style:font-name-complex="Arial" style:font-family-generic="swiss"/>
    </style:style>
    <style:style style:name="ce41" style:family="table-cell" style:parent-style-name="Default" style:data-style-name="N38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1F1F" style:font-name="Arial" style:font-name-asian="Arial" style:font-name-complex="Arial" style:font-family-generic="swiss"/>
    </style:style>
    <style:style style:name="ce42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241F1F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241F1F"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1F1F"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241F1F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38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1F1F" style:font-family-generic="swiss"/>
    </style:style>
    <style:style style:name="ce51" style:family="table-cell" style:parent-style-name="Default" style:data-style-name="N36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1F1F" style:font-family-generic="swiss"/>
    </style:style>
    <style:style style:name="ce52" style:family="table-cell" style:parent-style-name="Default" style:data-style-name="N0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1F181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1F181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6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38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38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1F181C" fo:border-bottom="thin solid #1F181C" fo:border-left="thin solid #1F181C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1F181C" fo:border-bottom="thin solid #1F181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1F181C" fo:border-bottom="thin solid #1F181C" fo:border-left="none" fo:border-right="thin solid #1F181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middle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middle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1F181C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C1D" fo:font-size="11pt" style:font-size-asian="11pt" style:font-size-complex="11pt" style:font-family-generic="swiss"/>
    </style:style>
    <style:style style:name="ce101" style:family="table-cell" style:parent-style-name="Default" style:data-style-name="N36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1F181C" fo:border-bottom="none" fo:border-left="thin solid #1F181C" fo:border-right="thin solid #1F181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6">
      <style:table-cell-properties fo:border-top="thin solid #1F181C" fo:border-bottom="none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1F181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38">
      <style:table-cell-properties fo:border="thin solid #1F181C" style:vertical-align="middle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231D1D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1F181C" fo:border-bottom="none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2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241F1F" style:font-name="Arial" style:font-name-asian="Arial" style:font-name-complex="Arial" style:font-family-generic="swiss"/>
    </style:style>
    <style:style style:name="ce123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241F1F" style:font-name="Arial" style:font-name-asian="Arial" style:font-name-complex="Arial" style:font-family-generic="swiss"/>
    </style:style>
    <style:style style:name="ce124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41F1F" style:font-family-generic="swiss"/>
    </style:style>
    <style:style style:name="ce125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241F1F" style:font-family-generic="swiss"/>
    </style:style>
    <style:style style:name="ce127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41F1F" style:font-family-generic="swiss"/>
    </style:style>
    <style:style style:name="ce129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241F1F" style:font-family-generic="swiss"/>
    </style:style>
    <style:style style:name="T1" style:family="text" style:parent-style-name="Default">
      <style:text-properties fo:color="#24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3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31C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4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2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42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6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3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2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31C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3F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6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31C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231D1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F3A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F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23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31D1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2A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2A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2A24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625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F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<text:span text:style-name="T1">REPASSES AO TERCEIRO SET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MONSTRATIVO INTEGRAL DAS RECEITAS E DESPESAS ANEXO <text:s/>RP 14 - AUXÍLIOS/SUBVENÇÕES/CONTRIBUIÇÕ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ÓRGÃO CONCESSOR: Prefeitura de Guarulhos TIPO DE CONCESSÃO: TERMO DE COLABORAÇÃO LEI AUTORIZADOR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BJETO: Projeto Sal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XERCÍCIO:<text:s/></text:span><text:span text:style-name="T4">2023 <text:s/>-<text:s/></text:span><text:span text:style-name="T1"><text:s/>1° Quadrimest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TIDADE BENEFICIÁRIA: Núcleo Batuíra - Serviço de Promoção da Família - Matriz CNPJ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43.844.273<text:s/></text:span><text:span text:style-name="T5">/</text:span><text:span text:style-name="T4">0001 -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DEREÇO E CEP: Rua Segundo-Tenente-Avi ador Walter Querino,<text:s/></text:span><text:span text:style-name="T4">25</text:span><text:span text:style-name="T1"><text:s/>- Jardim Cumbica - Guarulhos/SP - CE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07181 -0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RESPONSÁVEL(IS)<text:s/></text:span><text:span text:style-name="T4"><text:s/>PELA ENTIDADE: Ana Lucia Silva</text:span><text:span text:style-name="T1"><text:s/></text:span><text:span text:style-name="T4">CPF: <text:s text:c="2"/>095.1 97.338-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BJETO DA PARCERIA: Assegurar <text:s/>espaços de referência para o convívio grupal, comunitário e social, e o desenvolvimento <text:s/>de relações de afetividade, solidariedade <text:s/>e respeito <text:s/>mútuo, bem como vivências <text:s/>para o alcance de autonomia e protagonismo soci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VALOR<text:s/></text:span><text:span text:style-name="T4"><text:s/>TOTAL <text:s/>RECEBIDO: <text:s/>R$ 225.400<text:s/></text:span><text:span text:style-name="T5">,</text:span><text:span text:style-name="T4">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RIGEM DOS RECURSOS: 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20">
            <text:p><text:span text:style-name="T1">DEMONSTRATIVO DOS REPASSES PÚBLICOS RECEBIDO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20">
            <text:p><text:span text:style-name="T1">VALORES PREVISTOS R$</text:span></text:p>
          </table:table-cell>
          <table:covered-table-cell/>
          <table:table-cell office:value-type="string" table:number-columns-spanned="3" table:number-rows-spanned="1" table:style-name="ce120">
            <text:p><text:span text:style-name="T1">DOC. CRÉDITO Nº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<text:span text:style-name="T1">DATA</text:span></text:p>
          </table:table-cell>
          <table:covered-table-cell/>
          <table:table-cell office:value-type="string" table:number-columns-spanned="4" table:number-rows-spanned="1" table:style-name="ce120">
            <text:p><text:span text:style-name="T1">VALORES REPASSADOS R$</text:span>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float" office:value="56350" table:number-columns-spanned="2" table:number-rows-spanned="1" table:style-name="ce124">
            <text:p>56,350.00</text:p>
          </table:table-cell>
          <table:covered-table-cell/>
          <table:table-cell office:value-type="string" table:number-columns-spanned="3" table:number-rows-spanned="1" table:style-name="ce106">
            <text:p><text:span text:style-name="T1">Janeiro</text:span><text:span text:style-name="T4"><text:s/>2023</text:span></text:p>
          </table:table-cell>
          <table:covered-table-cell table:number-columns-repeated="2"/>
          <table:table-cell office:value-type="date" office:date-value="2023-02-03T00:00:00" table:number-columns-spanned="2" table:number-rows-spanned="1" table:style-name="ce128">
            <text:p>03/02/2023</text:p>
          </table:table-cell>
          <table:covered-table-cell/>
          <table:table-cell office:value-type="float" office:value="56350" table:number-columns-spanned="4" table:number-rows-spanned="1" table:style-name="ce126">
            <text:p>56,350.00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float" office:value="56350" table:number-columns-spanned="2" table:number-rows-spanned="1" table:style-name="ce124">
            <text:p>56,350.00</text:p>
          </table:table-cell>
          <table:covered-table-cell/>
          <table:table-cell office:value-type="string" table:number-columns-spanned="3" table:number-rows-spanned="1" table:style-name="ce106">
            <text:p><text:span text:style-name="T1">Fevereiro</text:span><text:span text:style-name="T4"><text:s/>2023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4">0</text:span><text:span text:style-name="T5">7/</text:span><text:span text:style-name="T4">0312023</text:span></text:p>
          </table:table-cell>
          <table:covered-table-cell/>
          <table:table-cell office:value-type="float" office:value="56350" table:number-columns-spanned="4" table:number-rows-spanned="1" table:style-name="ce126">
            <text:p>56,350.00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float" office:value="56350" table:number-columns-spanned="2" table:number-rows-spanned="1" table:style-name="ce124">
            <text:p>56,350.00</text:p>
          </table:table-cell>
          <table:covered-table-cell/>
          <table:table-cell office:value-type="string" table:number-columns-spanned="3" table:number-rows-spanned="1" table:style-name="ce127">
            <text:p><text:span text:style-name="T1">Março</text:span></text:p>
          </table:table-cell>
          <table:covered-table-cell table:number-columns-repeated="2"/>
          <table:table-cell office:value-type="date" office:date-value="2023-03-22T00:00:00" table:number-columns-spanned="2" table:number-rows-spanned="1" table:style-name="ce128">
            <text:p>22/03/2023</text:p>
          </table:table-cell>
          <table:covered-table-cell/>
          <table:table-cell office:value-type="float" office:value="56350" table:number-columns-spanned="4" table:number-rows-spanned="1" table:style-name="ce126">
            <text:p>56,350.00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float" office:value="0" table:number-columns-spanned="2" table:number-rows-spanned="1" table:style-name="ce129">
            <text:p>0.00</text:p>
          </table:table-cell>
          <table:covered-table-cell/>
          <table:table-cell office:value-type="string" table:number-columns-spanned="3" table:number-rows-spanned="1" table:style-name="ce106">
            <text:p><text:span text:style-name="T1">Repasse</text:span><text:span text:style-name="T4"><text:s/>Abril 2023</text:span></text:p>
          </table:table-cell>
          <table:covered-table-cell table:number-columns-repeated="2"/>
          <table:table-cell office:value-type="date" office:date-value="2023-04-12T00:00:00" table:number-columns-spanned="2" table:number-rows-spanned="1" table:style-name="ce128">
            <text:p>12/04/2023</text:p>
          </table:table-cell>
          <table:covered-table-cell/>
          <table:table-cell office:value-type="float" office:value="56350" table:number-columns-spanned="4" table:number-rows-spanned="1" table:style-name="ce126">
            <text:p>56,350.00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20">
            <text:p><text:span text:style-name="T1">RECEITAS COM APLICAÇÕES FINANCEIRAS DOS REPASSES PÚBLICOS</text:span></text:p>
          </table:table-cell>
          <table:covered-table-cell table:number-columns-repeated="6"/>
          <table:table-cell office:value-type="float" office:value="101.11" table:number-columns-spanned="4" table:number-rows-spanned="1" table:style-name="ce122">
            <text:p>101.11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21">
            <text:p><text:span text:style-name="T1">TOTAL</text:span></text:p>
          </table:table-cell>
          <table:covered-table-cell table:number-columns-repeated="6"/>
          <table:table-cell office:value-type="string" table:number-columns-spanned="4" table:number-rows-spanned="1" table:style-name="ce120">
            <text:p><text:span text:style-name="T1">225<text:s/></text:span><text:span text:style-name="T6">.</text:span><text:span text:style-name="T1">501<text:s/></text:span><text:span text:style-name="T6">,<text:s/></text:span><text:span text:style-name="T1">11</text:span>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20">
            <text:p><text:span text:style-name="T1">RECURSOS PRÓPRIOS APLICADOS PELA ENTIDADE</text:span></text:p>
          </table:table-cell>
          <table:covered-table-cell table:number-columns-repeated="6"/>
          <table:table-cell office:value-type="float" office:value="12000" table:number-columns-spanned="4" table:number-rows-spanned="1" table:style-name="ce123">
            <text:p>12,000.00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2">
            <text:p><text:span text:style-name="T1">O(s) <text:s/>signatário(s), <text:s/>na qualidade <text:s/>de <text:s/>representante <text:s/>da(o) <text:s/>Nucleo <text:s/>Batuira <text:s/>- <text:s/>Service <text:s/>de <text:s/>Promocao <text:s/>da <text:s/>Familia <text:s/>(Proje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alão) - FILIAL, vem indicar, na forma abaixo detalhada, a aplicação dos recursos recebidos no exercício supra mencionado, na importância de R$ 182.533,12 (cento e oitenta e dois mil, quinhentos e trinta e três reais e doze centavos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20">
            <text:p><text:span text:style-name="T1">DEMONSTRATIVO DAS DESPESAS REALIZADA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20">
            <text:p><text:span text:style-name="T1">CATEGORIA OU FINALIDADE DA DESPESA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<text:span text:style-name="T1">PERÍODO DE REALIZAÇÃO</text:span></text:p>
          </table:table-cell>
          <table:covered-table-cell table:number-columns-repeated="3"/>
          <table:table-cell office:value-type="string" table:number-columns-spanned="3" table:number-rows-spanned="1" table:style-name="ce20">
            <text:p><text:span text:style-name="T1">VALOR APLICADO <text:s/>R$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20">
            <text:p><text:span text:style-name="T1">Despesas com Pessoal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4">01<text:s/></text:span><text:span text:style-name="T5">/</text:span><text:span text:style-name="T4">01 /2023<text:s/></text:span><text:span text:style-name="T1">a</text:span><text:span text:style-name="T4"><text:s/>30</text:span><text:span text:style-name="T5">/</text:span><text:span text:style-name="T4">04/2023</text:span></text:p>
          </table:table-cell>
          <table:covered-table-cell table:number-columns-repeated="3"/>
          <table:table-cell office:value-type="string" table:number-columns-spanned="3" table:number-rows-spanned="1" table:style-name="ce35">
            <text:p><text:span text:style-name="T4">91<text:s/></text:span><text:span text:style-name="T5">.</text:span><text:span text:style-name="T4">594</text:span><text:span text:style-name="T7">,</text:span><text:span text:style-name="T4">44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20">
            <text:p><text:span text:style-name="T1">Financeira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4">01<text:s/></text:span><text:span text:style-name="T5">/</text:span><text:span text:style-name="T4">0112023<text:s text:c="2"/></text:span><text:span text:style-name="T1">a</text:span><text:span text:style-name="T4"><text:s/>30</text:span><text:span text:style-name="T5">/</text:span><text:span text:style-name="T4">0412023</text:span></text:p>
          </table:table-cell>
          <table:covered-table-cell table:number-columns-repeated="3"/>
          <table:table-cell office:value-type="float" office:value="400" table:number-columns-spanned="3" table:number-rows-spanned="1" table:style-name="ce38">
            <text:p>400.00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20">
            <text:p><text:span text:style-name="T1">Material de Consumo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4">01<text:s/></text:span><text:span text:style-name="T5">/</text:span><text:span text:style-name="T4">01 /2023<text:s/></text:span><text:span text:style-name="T1">a</text:span><text:span text:style-name="T4"><text:s/>30</text:span><text:span text:style-name="T5">/</text:span><text:span text:style-name="T4">04/2023</text:span></text:p>
          </table:table-cell>
          <table:covered-table-cell table:number-columns-repeated="3"/>
          <table:table-cell office:value-type="string" table:number-columns-spanned="3" table:number-rows-spanned="1" table:style-name="ce35">
            <text:p><text:span text:style-name="T4">70</text:span><text:span text:style-name="T5">.</text:span><text:span text:style-name="T4">392</text:span><text:span text:style-name="T7">,<text:s/></text:span><text:span text:style-name="T4">16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20">
            <text:p><text:span text:style-name="T1">Serviços de Terceiros Pessoa Jurídica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4">01<text:s/></text:span><text:span text:style-name="T5">/</text:span><text:span text:style-name="T4">01 /2023<text:s/></text:span><text:span text:style-name="T1">a</text:span><text:span text:style-name="T4"><text:s/>30</text:span><text:span text:style-name="T5">/</text:span><text:span text:style-name="T4">04/2023</text:span></text:p>
          </table:table-cell>
          <table:covered-table-cell table:number-columns-repeated="3"/>
          <table:table-cell office:value-type="float" office:value="20146.52" table:number-columns-spanned="3" table:number-rows-spanned="1" table:style-name="ce25">
            <text:p>20,146.52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21">
            <text:p><text:span text:style-name="T1">TOTAL DAS DESPESAS</text:span></text:p>
          </table:table-cell>
          <table:covered-table-cell table:number-columns-repeated="7"/>
          <table:table-cell office:value-type="string" table:number-columns-spanned="3" table:number-rows-spanned="1" table:style-name="ce20">
            <text:p><text:span text:style-name="T1">182.53 3<text:s/></text:span><text:span text:style-name="T6">,</text:span><text:span text:style-name="T1">12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20">
            <text:p><text:span text:style-name="T1">RECURSO PÚBLICO NÃO APLICADO</text:span></text:p>
          </table:table-cell>
          <table:covered-table-cell table:number-columns-repeated="7"/>
          <table:table-cell office:value-type="string" table:number-columns-spanned="3" table:number-rows-spanned="1" table:style-name="ce20">
            <text:p><text:span text:style-name="T1">54. 967</text:span><text:span text:style-name="T6">,<text:s/></text:span><text:span text:style-name="T1">99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120">
            <text:p><text:span text:style-name="T1">VALOR DEVOLVIDO AO ÓRGÃO CONCESSOR</text:span></text:p>
          </table:table-cell>
          <table:covered-table-cell table:number-columns-repeated="7"/>
          <table:table-cell office:value-type="float" office:value="0" table:number-columns-spanned="3" table:number-rows-spanned="1" table:style-name="ce40">
            <text:p>0.00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17">
            <text:p><text:span text:style-name="T1">VALOR AUTORIZADO <text:s/>PARA APLICAÇÃO <text:s/>NO EXERCÍCIO SEGUINTE</text:span></text:p>
          </table:table-cell>
          <table:covered-table-cell table:number-columns-repeated="7"/>
          <table:table-cell office:value-type="string" table:number-columns-spanned="3" table:number-rows-spanned="1" table:style-name="ce52">
            <text:p><text:span text:style-name="T1">54. 967</text:span><text:span text:style-name="T6">,<text:s/></text:span><text:span text:style-name="T1">99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4">
            <text:p><text:span text:style-name="T8">REPASSES AO TERCEIRO SET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">DEMONSTRATIVO INTEGRAL DAS RECEITAS E DESPESAS ANEXO RP 14 - AUXÍLIOS/SUBVENÇÕES/CONTRIBUIÇÕ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18">
            <text:p><text:span text:style-name="T8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">
            <text:p><text:span text:style-name="T8">DATA <text:s/>DO DOCUMENTO</text:span></text:p>
          </table:table-cell>
          <table:table-cell office:value-type="string" table:number-columns-spanned="2" table:number-rows-spanned="1" table:style-name="ce119">
            <text:p><text:span text:style-name="T8">ESPECIFICAÇÃO DOC. <text:s/>FISCAL</text:span></text:p>
          </table:table-cell>
          <table:covered-table-cell/>
          <table:table-cell office:value-type="string" table:number-columns-spanned="3" table:number-rows-spanned="1" table:style-name="ce118">
            <text:p><text:span text:style-name="T8">CREDOR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8">NATUREZA <text:s/>DA DESPESA RESUMI <text:s/>DAMENTE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8">VALOR <text:s/>R$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02/1212022</text:span></text:p>
          </table:table-cell>
          <table:table-cell office:value-type="string" table:number-columns-spanned="2" table:number-rows-spanned="1" table:style-name="ce102">
            <text:p><text:span text:style-name="T2">Boleto 926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ADT SERVICOS <text:s/>DE MONITORAMENTO <text:s/>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onitoramento e Controle de Alarme PJ</text:span></text:p>
          </table:table-cell>
          <table:covered-table-cell table:number-columns-repeated="2"/>
          <table:table-cell office:value-type="float" office:value="24.23" table:number-columns-spanned="2" table:number-rows-spanned="1" table:style-name="ce109">
            <text:p>24.2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03 /12/2022</text:span></text:p>
          </table:table-cell>
          <table:table-cell office:value-type="string" table:number-columns-spanned="2" table:number-rows-spanned="1" table:style-name="ce102">
            <text:p><text:span text:style-name="T2">Nota fiscal de serviços 364789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ADT SERVICOS <text:s/>DE MONITORAMENTO <text:s/>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onitoramento e Controle de Alarme PJ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432<text:s/></text:span><text:span text:style-name="T9">,</text:span><text:span text:style-name="T2">73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2-12-15T00:00:00" table:style-name="ce7">
            <text:p>15/12/2022</text:p>
          </table:table-cell>
          <table:table-cell office:value-type="string" table:number-columns-spanned="2" table:number-rows-spanned="1" table:style-name="ce102">
            <text:p><text:span text:style-name="T2">Nota Fiscal 310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NG CLEAN COMERCIO DE MATERIAIS <text:s/>DE LIMPEZA</text:span><text:span text:style-name="T9">,<text:s/></text:span><text:span text:style-name="T2">HIGIENE E DESCARTAVEIS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Higiene e <text:s/>Limpeza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3</text:span><text:span text:style-name="T9">.</text:span><text:span text:style-name="T2">525<text:s/></text:span><text:span text:style-name="T9">,</text:span><text:span text:style-name="T2">02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2-12-16T00:00:00" table:style-name="ce7">
            <text:p>16/12/2022</text:p>
          </table:table-cell>
          <table:table-cell office:value-type="string" table:number-columns-spanned="2" table:number-rows-spanned="1" table:style-name="ce102">
            <text:p><text:span text:style-name="T2">Nota Fiscal 15419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UPRY TECH COPIADORAS <text:s/>E SUPRIMENTOS PARA ESCRITORI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teriais <text:s/>de <text:s/>Escritório</text:span></text:p>
          </table:table-cell>
          <table:covered-table-cell table:number-columns-repeated="2"/>
          <table:table-cell office:value-type="float" office:value="119.9" table:number-columns-spanned="2" table:number-rows-spanned="1" table:style-name="ce109">
            <text:p>119.9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2">20/1212022</text:span></text:p>
          </table:table-cell>
          <table:table-cell office:value-type="string" table:number-columns-spanned="2" table:number-rows-spanned="1" table:style-name="ce102">
            <text:p><text:span text:style-name="T2">Nota <text:s/>Fiscal <text:s/>19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380.58" table:number-columns-spanned="2" table:number-rows-spanned="1" table:style-name="ce109">
            <text:p>380.5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22/1212022</text:span></text:p>
          </table:table-cell>
          <table:table-cell office:value-type="string" table:number-columns-spanned="2" table:number-rows-spanned="1" table:style-name="ce102">
            <text:p><text:span text:style-name="T2">Nota Fiscal 46604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ELETRICA TAKEI COMERCI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teriais de Manutenção Predial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416<text:s/></text:span><text:span text:style-name="T9">,</text:span><text:span text:style-name="T2">39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<text:span text:style-name="T2">23 /1212022</text:span></text:p>
          </table:table-cell>
          <table:table-cell office:value-type="string" table:number-columns-spanned="2" table:number-rows-spanned="1" table:style-name="ce102">
            <text:p><text:span text:style-name="T2">Nota Fiscal 203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lnternunes Gas Comerci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Gás (GLP)</text:span></text:p>
          </table:table-cell>
          <table:covered-table-cell table:number-columns-repeated="2"/>
          <table:table-cell office:value-type="float" office:value="1290" table:number-columns-spanned="2" table:number-rows-spanned="1" table:style-name="ce111">
            <text:p>1,290.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23 /12/2022</text:span></text:p>
          </table:table-cell>
          <table:table-cell office:value-type="string" table:number-columns-spanned="2" table:number-rows-spanned="1" table:style-name="ce102">
            <text:p><text:span text:style-name="T2">Fatura 1610510718-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Telefone e Internet</text:span></text:p>
          </table:table-cell>
          <table:covered-table-cell table:number-columns-repeated="2"/>
          <table:table-cell office:value-type="float" office:value="136.75" table:number-columns-spanned="2" table:number-rows-spanned="1" table:style-name="ce109">
            <text:p>136.7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23 /12/2022</text:span></text:p>
          </table:table-cell>
          <table:table-cell office:value-type="string" table:number-columns-spanned="2" table:number-rows-spanned="1" table:style-name="ce102">
            <text:p><text:span text:style-name="T2">Fatura 1610509331-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Telefone e Internet</text:span></text:p>
          </table:table-cell>
          <table:covered-table-cell table:number-columns-repeated="2"/>
          <table:table-cell office:value-type="float" office:value="71.260000000000005" table:number-columns-spanned="2" table:number-rows-spanned="1" table:style-name="ce109">
            <text:p>71.26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2-12-26T00:00:00" table:style-name="ce7">
            <text:p>26/12/2022</text:p>
          </table:table-cell>
          <table:table-cell office:value-type="string" table:number-columns-spanned="2" table:number-rows-spanned="1" table:style-name="ce102">
            <text:p><text:span text:style-name="T2">Nota Fiscal 175815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APETITO <text:s/>FOOD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2.340<text:s/></text:span><text:span text:style-name="T9">,</text:span><text:span text:style-name="T2">0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26/1212022</text:span></text:p>
          </table:table-cell>
          <table:table-cell office:value-type="string" table:number-columns-spanned="2" table:number-rows-spanned="1" table:style-name="ce102">
            <text:p><text:span text:style-name="T2">Nota <text:s/>Fiscal 20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707.7" table:number-columns-spanned="2" table:number-rows-spanned="1" table:style-name="ce109">
            <text:p>707.7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2-12-26T00:00:00" table:style-name="ce7">
            <text:p>26/12/2022</text:p>
          </table:table-cell>
          <table:table-cell office:value-type="string" table:number-columns-spanned="2" table:number-rows-spanned="1" table:style-name="ce102">
            <text:p><text:span text:style-name="T2">Nota <text:s/>Fiscal 20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Higiene e <text:s/>Limpeza</text:span></text:p>
          </table:table-cell>
          <table:covered-table-cell table:number-columns-repeated="2"/>
          <table:table-cell office:value-type="float" office:value="149.86000000000001" table:number-columns-spanned="2" table:number-rows-spanned="1" table:style-name="ce109">
            <text:p>149.86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2-12-26T00:00:00" table:style-name="ce7">
            <text:p>26/12/2022</text:p>
          </table:table-cell>
          <table:table-cell office:value-type="string" table:number-columns-spanned="2" table:number-rows-spanned="1" table:style-name="ce102">
            <text:p><text:span text:style-name="T2">Nota <text:s/>Fiscal 20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Utensílios de Cozinha</text:span></text:p>
          </table:table-cell>
          <table:covered-table-cell table:number-columns-repeated="2"/>
          <table:table-cell office:value-type="float" office:value="6.99" table:number-columns-spanned="2" table:number-rows-spanned="1" table:style-name="ce116">
            <text:p>6.99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2-12-28T00:00:00" table:style-name="ce7">
            <text:p>28/12/2022</text:p>
          </table:table-cell>
          <table:table-cell office:value-type="string" table:number-columns-spanned="2" table:number-rows-spanned="1" table:style-name="ce102">
            <text:p><text:span text:style-name="T2">Nota <text:s/>Fiscal 21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Higiene e <text:s/>Limpeza</text:span></text:p>
          </table:table-cell>
          <table:covered-table-cell table:number-columns-repeated="2"/>
          <table:table-cell office:value-type="float" office:value="288.5" table:number-columns-spanned="2" table:number-rows-spanned="1" table:style-name="ce109">
            <text:p>288.50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2-12-28T00:00:00" table:style-name="ce7">
            <text:p>28/12/2022</text:p>
          </table:table-cell>
          <table:table-cell office:value-type="string" table:number-columns-spanned="2" table:number-rows-spanned="1" table:style-name="ce102">
            <text:p><text:span text:style-name="T2">Nota <text:s/>Fiscal 21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128.25" table:number-columns-spanned="2" table:number-rows-spanned="1" table:style-name="ce109">
            <text:p>128.2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30/1212022</text:span></text:p>
          </table:table-cell>
          <table:table-cell office:value-type="string" table:number-columns-spanned="2" table:number-rows-spanned="1" table:style-name="ce102">
            <text:p><text:span text:style-name="T2">Nota <text:s/>Fiscal 21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208.68" table:number-columns-spanned="2" table:number-rows-spanned="1" table:style-name="ce109">
            <text:p>208.68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2-12-30T00:00:00" table:style-name="ce7">
            <text:p>30/12/2022</text:p>
          </table:table-cell>
          <table:table-cell office:value-type="string" table:number-columns-spanned="2" table:number-rows-spanned="1" table:style-name="ce102">
            <text:p><text:span text:style-name="T2">Nota <text:s/>Fiscal 21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Higiene e <text:s/>Limpeza</text:span></text:p>
          </table:table-cell>
          <table:covered-table-cell table:number-columns-repeated="2"/>
          <table:table-cell office:value-type="float" office:value="73.430000000000007" table:number-columns-spanned="2" table:number-rows-spanned="1" table:style-name="ce109">
            <text:p>73.43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2-12-30T00:00:00" table:style-name="ce7">
            <text:p>30/12/2022</text:p>
          </table:table-cell>
          <table:table-cell office:value-type="string" table:number-columns-spanned="2" table:number-rows-spanned="1" table:style-name="ce102">
            <text:p><text:span text:style-name="T2">Nota Fiscal 158409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EMPORIO <text:s/>MEGA <text:s/>100 COMERCIO DE ALIMENTOS <text:s/>S.A.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1723.43" table:number-columns-spanned="2" table:number-rows-spanned="1" table:style-name="ce111">
            <text:p>1,723.4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31 /12/2022</text:span></text:p>
          </table:table-cell>
          <table:table-cell office:value-type="string" table:number-columns-spanned="2" table:number-rows-spanned="1" table:style-name="ce102">
            <text:p><text:span text:style-name="T2">Guia outras IRRF Dezembro <text:s/>202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IRRF s/ Proventos</text:span></text:p>
          </table:table-cell>
          <table:covered-table-cell table:number-columns-repeated="2"/>
          <table:table-cell office:value-type="float" office:value="227.81" table:number-columns-spanned="2" table:number-rows-spanned="1" table:style-name="ce109">
            <text:p>227.81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6">
            <text:p><text:span text:style-name="T2">31 /12/2022</text:span></text:p>
          </table:table-cell>
          <table:table-cell office:value-type="string" table:number-columns-spanned="2" table:number-rows-spanned="1" table:style-name="ce102">
            <text:p><text:span text:style-name="T2">Guia <text:s/>outras Contrib. Ass. - Dezembro <text:s/>202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INDBENEFICENTE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Contribuição Assistencial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45<text:s/></text:span><text:span text:style-name="T9">,</text:span><text:span text:style-name="T2">0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<text:span text:style-name="T2">31 /12/2022</text:span></text:p>
          </table:table-cell>
          <table:table-cell office:value-type="string" table:number-columns-spanned="2" table:number-rows-spanned="1" table:style-name="ce102">
            <text:p><text:span text:style-name="T2">Guia lnss INSS Dezembro <text:s/>202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INSS Empregados <text:s/>(Isenção CEBAS)</text:span></text:p>
          </table:table-cell>
          <table:covered-table-cell table:number-columns-repeated="2"/>
          <table:table-cell office:value-type="float" office:value="1774.78" table:number-columns-spanned="2" table:number-rows-spanned="1" table:style-name="ce111">
            <text:p>1,774.7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8">
            <text:p><text:span text:style-name="T3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6">
            <text:p><text:span text:style-name="T3">DATA DO DOCUMENTO</text:span></text:p>
          </table:table-cell>
          <table:table-cell office:value-type="string" table:number-columns-spanned="2" table:number-rows-spanned="1" table:style-name="ce102">
            <text:p><text:span text:style-name="T3">ESPECIFICAÇÃO DOC. <text:s/>FISCAL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3">CREDOR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NATUREZA DA DESPESA RESUMI DAMENTE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VALOR <text:s/>R$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01 /01 /2023</text:span></text:p>
          </table:table-cell>
          <table:table-cell office:value-type="string" table:number-columns-spanned="2" table:number-rows-spanned="1" table:style-name="ce102">
            <text:p><text:span text:style-name="T3">Fatura 1614751993-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Telefone <text:s/>e <text:s/>Internet</text:span></text:p>
          </table:table-cell>
          <table:covered-table-cell table:number-columns-repeated="2"/>
          <table:table-cell office:value-type="float" office:value="274.23" table:number-columns-spanned="2" table:number-rows-spanned="1" table:style-name="ce107">
            <text:p>274.2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02/01 /2023</text:span></text:p>
          </table:table-cell>
          <table:table-cell office:value-type="string" table:number-columns-spanned="2" table:number-rows-spanned="1" table:style-name="ce102">
            <text:p><text:span text:style-name="T3">Recibo Férias 28159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Viviam Cristiane Albuquerque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Férias Pecúnia e 113 Férias (folha)</text:span></text:p>
          </table:table-cell>
          <table:covered-table-cell table:number-columns-repeated="2"/>
          <table:table-cell office:value-type="float" office:value="3262.28" table:number-columns-spanned="2" table:number-rows-spanned="1" table:style-name="ce103">
            <text:p>3,262.2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02/0112023</text:span></text:p>
          </table:table-cell>
          <table:table-cell office:value-type="string" table:number-columns-spanned="2" table:number-rows-spanned="1" table:style-name="ce102">
            <text:p><text:span text:style-name="T3">Recibo Férias 1370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Vanessa <text:s/>Maria <text:s/>Galind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Férias Pecúnia e 113 Férias (folha)</text:span></text:p>
          </table:table-cell>
          <table:covered-table-cell table:number-columns-repeated="2"/>
          <table:table-cell office:value-type="float" office:value="1433.74" table:number-columns-spanned="2" table:number-rows-spanned="1" table:style-name="ce103">
            <text:p>1,433.7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02/01 /2023</text:span></text:p>
          </table:table-cell>
          <table:table-cell office:value-type="string" table:number-columns-spanned="2" table:number-rows-spanned="1" table:style-name="ce102">
            <text:p><text:span text:style-name="T3">Recibo Férias 1020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Luciana dos Santo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Férias Pecúnia e 113 Férias (folh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2.428, 15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02/01 /2023</text:span></text:p>
          </table:table-cell>
          <table:table-cell office:value-type="string" table:number-columns-spanned="2" table:number-rows-spanned="1" table:style-name="ce102">
            <text:p><text:span text:style-name="T3">Recibo Férias 10207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Walquiria da Silva Arauj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Férias Pecúnia e 113 Férias (folha)</text:span></text:p>
          </table:table-cell>
          <table:covered-table-cell table:number-columns-repeated="2"/>
          <table:table-cell office:value-type="float" office:value="2344.58" table:number-columns-spanned="2" table:number-rows-spanned="1" table:style-name="ce103">
            <text:p>2,344.5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02/01 /2023</text:span></text:p>
          </table:table-cell>
          <table:table-cell office:value-type="string" table:number-columns-spanned="2" table:number-rows-spanned="1" table:style-name="ce102">
            <text:p><text:span text:style-name="T3">Nota <text:s/>Fiscal <text:s/>157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REDE VIP - COMERCIO VAREJISTA DE COMBUSTIVEI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mbustíveis <text:s/>e lubrificante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478, 14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04/0112023</text:span></text:p>
          </table:table-cell>
          <table:table-cell office:value-type="string" table:number-columns-spanned="2" table:number-rows-spanned="1" table:style-name="ce102">
            <text:p><text:span text:style-name="T3">Nota fiscal <text:s/>de serviços <text:s/>367590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ADT SERVICOS DE MONITORAMENTO LTOA.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onitoramento <text:s/>e Controle de Alarme PJ</text:span></text:p>
          </table:table-cell>
          <table:covered-table-cell table:number-columns-repeated="2"/>
          <table:table-cell office:value-type="float" office:value="432.73" table:number-columns-spanned="2" table:number-rows-spanned="1" table:style-name="ce107">
            <text:p>432.7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6">
            <text:p><text:span text:style-name="T3">05/0112023</text:span></text:p>
          </table:table-cell>
          <table:table-cell office:value-type="string" table:number-columns-spanned="2" table:number-rows-spanned="1" table:style-name="ce102">
            <text:p><text:span text:style-name="T3">Nota Fiscal 1547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SUPRY TECH COPIADORAS E SUPRIMENTOS <text:s/>PARA ESCRITORI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is de Escritório</text:span></text:p>
          </table:table-cell>
          <table:covered-table-cell table:number-columns-repeated="2"/>
          <table:table-cell office:value-type="float" office:value="135" table:number-columns-spanned="2" table:number-rows-spanned="1" table:style-name="ce107">
            <text:p>135.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06/01 /2023</text:span></text:p>
          </table:table-cell>
          <table:table-cell office:value-type="string" table:number-columns-spanned="2" table:number-rows-spanned="1" table:style-name="ce102">
            <text:p><text:span text:style-name="T3">Nota fiscal <text:s/>de serviços <text:s/>1105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ADT SERVICOS DE MONITORAMENTO LTOA.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onitoramento <text:s/>e Controle de Alarme PJ</text:span></text:p>
          </table:table-cell>
          <table:covered-table-cell table:number-columns-repeated="2"/>
          <table:table-cell office:value-type="float" office:value="24.23" table:number-columns-spanned="2" table:number-rows-spanned="1" table:style-name="ce107">
            <text:p>24.2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10/0112023</text:span></text:p>
          </table:table-cell>
          <table:table-cell office:value-type="string" table:number-columns-spanned="2" table:number-rows-spanned="1" table:style-name="ce102">
            <text:p><text:span text:style-name="T3">Extrato/Tarifa 32</text:span></text:p>
          </table:table-cell>
          <table:covered-table-cell/>
          <table:table-cell office:value-type="string" table:number-columns-spanned="3" table:number-rows-spanned="1" table:style-name="ce106">
            <text:p><text:span text:style-name="T3">BANCO DO BRASIL SA</text:span></text:p>
            <text:p><text:span text:style-name="T3">(Agência <text:s/>4770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Financeira</text:span></text:p>
          </table:table-cell>
          <table:covered-table-cell table:number-columns-repeated="2"/>
          <table:table-cell office:value-type="float" office:value="100" table:number-columns-spanned="2" table:number-rows-spanned="1" table:style-name="ce107">
            <text:p>100.00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1-10T00:00:00" table:style-name="ce9">
            <text:p>10/01/2023</text:p>
          </table:table-cell>
          <table:table-cell office:value-type="string" table:number-columns-spanned="2" table:number-rows-spanned="1" table:style-name="ce106">
            <text:p><text:span text:style-name="T3">Nota <text:s/>Fiscal 434564 <text:s/>- <text:s/>Parcela</text:span></text:p>
            <text:p><text:span text:style-name="T3">0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KALUNGA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is de Escritório</text:span></text:p>
          </table:table-cell>
          <table:covered-table-cell table:number-columns-repeated="2"/>
          <table:table-cell office:value-type="float" office:value="75.64" table:number-columns-spanned="2" table:number-rows-spanned="1" table:style-name="ce107">
            <text:p>75.64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1-10T00:00:00" table:style-name="ce9">
            <text:p>10/01/2023</text:p>
          </table:table-cell>
          <table:table-cell office:value-type="string" table:number-columns-spanned="2" table:number-rows-spanned="1" table:style-name="ce106">
            <text:p><text:span text:style-name="T3">Nota <text:s/>Fiscal 434564 <text:s/>- <text:s/>Parcela</text:span></text:p>
            <text:p><text:span text:style-name="T3">0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KALUNGA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is de Escritório</text:span></text:p>
          </table:table-cell>
          <table:covered-table-cell table:number-columns-repeated="2"/>
          <table:table-cell office:value-type="float" office:value="75.63" table:number-columns-spanned="2" table:number-rows-spanned="1" table:style-name="ce107">
            <text:p>75.6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6">
            <text:p><text:span text:style-name="T3">10/0112023</text:span></text:p>
          </table:table-cell>
          <table:table-cell office:value-type="string" table:number-columns-spanned="2" table:number-rows-spanned="1" table:style-name="ce106">
            <text:p><text:span text:style-name="T3">Nota <text:s/>Fiscal 434564 <text:s/>- <text:s/>Parcela</text:span></text:p>
            <text:p><text:span text:style-name="T3">0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KALUNGA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is de Escritório</text:span></text:p>
          </table:table-cell>
          <table:covered-table-cell table:number-columns-repeated="2"/>
          <table:table-cell office:value-type="float" office:value="75.63" table:number-columns-spanned="2" table:number-rows-spanned="1" table:style-name="ce107">
            <text:p>75.63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1-16T00:00:00" table:style-name="ce9">
            <text:p>16/01/2023</text:p>
          </table:table-cell>
          <table:table-cell office:value-type="string" table:number-columns-spanned="2" table:number-rows-spanned="1" table:style-name="ce102">
            <text:p><text:span text:style-name="T3">Nota fiscal <text:s/>de serviços 359007104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Telefone <text:s/>e <text:s/>Internet</text:span></text:p>
          </table:table-cell>
          <table:covered-table-cell table:number-columns-repeated="2"/>
          <table:table-cell office:value-type="float" office:value="32.4" table:number-columns-spanned="2" table:number-rows-spanned="1" table:style-name="ce107">
            <text:p>32.4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1-16T00:00:00" table:style-name="ce9">
            <text:p>16/01/2023</text:p>
          </table:table-cell>
          <table:table-cell office:value-type="string" table:number-columns-spanned="2" table:number-rows-spanned="1" table:style-name="ce102">
            <text:p><text:span text:style-name="T3">Nota Fiscal <text:s/>163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REDE VIP - COMERCIO VAREJISTA DE COMBUSTIVEI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mbustíveis <text:s/>e lubrificante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214, 14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1-16T00:00:00" table:style-name="ce9">
            <text:p>16/01/2023</text:p>
          </table:table-cell>
          <table:table-cell office:value-type="string" table:number-columns-spanned="2" table:number-rows-spanned="1" table:style-name="ce102">
            <text:p><text:span text:style-name="T3">Nota Fiscal 24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limentos</text:span></text:p>
          </table:table-cell>
          <table:covered-table-cell table:number-columns-repeated="2"/>
          <table:table-cell office:value-type="float" office:value="756.2" table:number-columns-spanned="2" table:number-rows-spanned="1" table:style-name="ce107">
            <text:p>756.20</text:p>
          </table:table-cell>
          <table:covered-table-cell/>
          <table:table-cell table:number-columns-repeated="16373"/>
        </table:table-row>
        <table:table-row table:style-name="ro2">
          <table:table-cell office:value-type="date" office:date-value="2023-01-17T00:00:00" table:style-name="ce9">
            <text:p>17/01/2023</text:p>
          </table:table-cell>
          <table:table-cell office:value-type="string" table:number-columns-spanned="2" table:number-rows-spanned="1" table:style-name="ce102">
            <text:p><text:span text:style-name="T3">Nota <text:s/>Fiscal 212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lnternunes <text:s/>Gas Comercio <text:s/>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Gás (GLP)</text:span></text:p>
          </table:table-cell>
          <table:covered-table-cell table:number-columns-repeated="2"/>
          <table:table-cell office:value-type="float" office:value="790" table:number-columns-spanned="2" table:number-rows-spanned="1" table:style-name="ce107">
            <text:p>790.00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1-17T00:00:00" table:style-name="ce9">
            <text:p>17/01/2023</text:p>
          </table:table-cell>
          <table:table-cell office:value-type="string" table:number-columns-spanned="2" table:number-rows-spanned="1" table:style-name="ce102">
            <text:p><text:span text:style-name="T3">Nota Fiscal 15509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SUPRY TECH COPIADORAS E SUPRIMENTOS <text:s/>PARA ESCRITORI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is de Escritório</text:span></text:p>
          </table:table-cell>
          <table:covered-table-cell table:number-columns-repeated="2"/>
          <table:table-cell office:value-type="float" office:value="475" table:number-columns-spanned="2" table:number-rows-spanned="1" table:style-name="ce107">
            <text:p>475.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20/0112023</text:span></text:p>
          </table:table-cell>
          <table:table-cell office:value-type="string" table:number-columns-spanned="2" table:number-rows-spanned="1" table:style-name="ce102">
            <text:p><text:span text:style-name="T3">Nota fiscal <text:s/>de serviços <text:s text:c="2"/>19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CENTRO AUTOMOTIVO NEW CAR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nutenção <text:s/>de Veículos</text:span></text:p>
          </table:table-cell>
          <table:covered-table-cell table:number-columns-repeated="2"/>
          <table:table-cell office:value-type="float" office:value="650" table:number-columns-spanned="2" table:number-rows-spanned="1" table:style-name="ce107">
            <text:p>650.0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3">23 /01 /2023</text:span></text:p>
          </table:table-cell>
          <table:table-cell office:value-type="string" table:number-columns-spanned="2" table:number-rows-spanned="1" table:style-name="ce102">
            <text:p><text:span text:style-name="T3">Nota Fiscal 25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limentos</text:span></text:p>
          </table:table-cell>
          <table:covered-table-cell table:number-columns-repeated="2"/>
          <table:table-cell office:value-type="float" office:value="16.989999999999998" table:number-columns-spanned="2" table:number-rows-spanned="1" table:style-name="ce107">
            <text:p>16.9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23 /01 /2023</text:span></text:p>
          </table:table-cell>
          <table:table-cell office:value-type="string" table:number-columns-spanned="2" table:number-rows-spanned="1" table:style-name="ce102">
            <text:p><text:span text:style-name="T3">Nota Fiscal 25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Utensílios de Cozinha</text:span></text:p>
          </table:table-cell>
          <table:covered-table-cell table:number-columns-repeated="2"/>
          <table:table-cell office:value-type="float" office:value="12.88" table:number-columns-spanned="2" table:number-rows-spanned="1" table:style-name="ce107">
            <text:p>12.8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8">
            <text:p><text:span text:style-name="T3">23 /01 /2023</text:span></text:p>
          </table:table-cell>
          <table:table-cell office:value-type="string" table:number-columns-spanned="2" table:number-rows-spanned="1" table:style-name="ce102">
            <text:p><text:span text:style-name="T3">Nota Fiscal 25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Higiene e Limpeza</text:span></text:p>
          </table:table-cell>
          <table:covered-table-cell table:number-columns-repeated="2"/>
          <table:table-cell office:value-type="float" office:value="374.17" table:number-columns-spanned="2" table:number-rows-spanned="1" table:style-name="ce107">
            <text:p>374.1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<text:span text:style-name="T10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10">
            <text:p><text:span text:style-name="T10">DATA DO DOCUMENTO</text:span></text:p>
          </table:table-cell>
          <table:table-cell office:value-type="string" table:number-columns-spanned="2" table:number-rows-spanned="1" table:style-name="ce114">
            <text:p><text:span text:style-name="T3">ESPECIFICAÇÃO</text:span></text:p>
            <text:p><text:span text:style-name="T10">DOC. FISCAL</text:span></text:p>
          </table:table-cell>
          <table:covered-table-cell/>
          <table:table-cell office:value-type="string" table:number-columns-spanned="3" table:number-rows-spanned="1" table:style-name="ce113">
            <text:p><text:span text:style-name="T10">CREDOR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0">NATUREZA DA DESPESA RESUMI DAMENTE</text:span>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10">VALOR R$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23 /01 /2023</text:span></text:p>
          </table:table-cell>
          <table:table-cell office:value-type="string" table:number-columns-spanned="2" table:number-rows-spanned="1" table:style-name="ce102">
            <text:p><text:span text:style-name="T3">Fatura 1625959936-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Telefone <text:s/>e <text:s/>Internet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83, 1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23 /01 /2023</text:span></text:p>
          </table:table-cell>
          <table:table-cell office:value-type="string" table:number-columns-spanned="2" table:number-rows-spanned="1" table:style-name="ce102">
            <text:p><text:span text:style-name="T3">Fatura 1625962123-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Telefone <text:s/>e <text:s/>Internet</text:span></text:p>
          </table:table-cell>
          <table:covered-table-cell table:number-columns-repeated="2"/>
          <table:table-cell office:value-type="float" office:value="156.08000000000001" table:number-columns-spanned="2" table:number-rows-spanned="1" table:style-name="ce107">
            <text:p>156.0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3">24/0112023</text:span></text:p>
          </table:table-cell>
          <table:table-cell office:value-type="string" table:number-columns-spanned="2" table:number-rows-spanned="1" table:style-name="ce106">
            <text:p><text:span text:style-name="T3">Nota <text:s/>Fiscal 443333 <text:s/>- <text:s/>Parcela</text:span></text:p>
            <text:p><text:span text:style-name="T3">0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KALUNGA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is de Escritório</text:span></text:p>
          </table:table-cell>
          <table:covered-table-cell table:number-columns-repeated="2"/>
          <table:table-cell office:value-type="float" office:value="69.88" table:number-columns-spanned="2" table:number-rows-spanned="1" table:style-name="ce107">
            <text:p>69.8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3">24/01 12023</text:span></text:p>
          </table:table-cell>
          <table:table-cell office:value-type="string" table:number-columns-spanned="2" table:number-rows-spanned="1" table:style-name="ce106">
            <text:p><text:span text:style-name="T3">Nota <text:s/>Fiscal 443333 <text:s/>- <text:s/>Parcela</text:span></text:p>
            <text:p><text:span text:style-name="T3">0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KALUNGA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is de Escritório</text:span></text:p>
          </table:table-cell>
          <table:covered-table-cell table:number-columns-repeated="2"/>
          <table:table-cell office:value-type="float" office:value="69.88" table:number-columns-spanned="2" table:number-rows-spanned="1" table:style-name="ce107">
            <text:p>69.8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3">24/01 12023</text:span></text:p>
          </table:table-cell>
          <table:table-cell office:value-type="string" table:number-columns-spanned="2" table:number-rows-spanned="1" table:style-name="ce106">
            <text:p><text:span text:style-name="T3">Nota <text:s/>Fiscal 443333 <text:s/>- <text:s/>Parcela</text:span></text:p>
            <text:p><text:span text:style-name="T3">0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KALUNGA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is de Escritório</text:span></text:p>
          </table:table-cell>
          <table:covered-table-cell table:number-columns-repeated="2"/>
          <table:table-cell office:value-type="float" office:value="69.88" table:number-columns-spanned="2" table:number-rows-spanned="1" table:style-name="ce107">
            <text:p>69.8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3">26/01 12023</text:span></text:p>
          </table:table-cell>
          <table:table-cell office:value-type="string" table:number-columns-spanned="2" table:number-rows-spanned="1" table:style-name="ce102">
            <text:p><text:span text:style-name="T3">Nota fiscal de serviços 19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CENTRO AUTOMOTIVO NEW CAR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nutenção <text:s/>de Veículos</text:span></text:p>
          </table:table-cell>
          <table:covered-table-cell table:number-columns-repeated="2"/>
          <table:table-cell office:value-type="float" office:value="1510" table:number-columns-spanned="2" table:number-rows-spanned="1" table:style-name="ce103">
            <text:p>1,510.0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3">27/01 /2023</text:span></text:p>
          </table:table-cell>
          <table:table-cell office:value-type="string" table:number-columns-spanned="2" table:number-rows-spanned="1" table:style-name="ce102">
            <text:p><text:span text:style-name="T3">Nota fiscal <text:s/>de serviços <text:s/>900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NOGUEIRA <text:s/>JALLAS ASSESSORIA EMPRESARIAL S/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ntabilidade <text:s/>e Auditoria <text:s/>PJ</text:span></text:p>
          </table:table-cell>
          <table:covered-table-cell table:number-columns-repeated="2"/>
          <table:table-cell office:value-type="float" office:value="160" table:number-columns-spanned="2" table:number-rows-spanned="1" table:style-name="ce107">
            <text:p>160.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27/01 /2023</text:span></text:p>
          </table:table-cell>
          <table:table-cell office:value-type="string" table:number-columns-spanned="2" table:number-rows-spanned="1" table:style-name="ce102">
            <text:p><text:span text:style-name="T3">Nota fiscal <text:s/>de serviços <text:s/>8999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NOGUEIRA <text:s/>JALLAS ASSESSORIA EMPRESARIAL S/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ntabilidade <text:s/>e Auditoria <text:s/>PJ</text:span></text:p>
          </table:table-cell>
          <table:covered-table-cell table:number-columns-repeated="2"/>
          <table:table-cell office:value-type="float" office:value="1150" table:number-columns-spanned="2" table:number-rows-spanned="1" table:style-name="ce103">
            <text:p>1,150.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27/01 /2023</text:span></text:p>
          </table:table-cell>
          <table:table-cell office:value-type="string" table:number-columns-spanned="2" table:number-rows-spanned="1" table:style-name="ce102">
            <text:p><text:span text:style-name="T3">Nota fiscal <text:s/>de serviços <text:s/>377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COMPAT-LASER COMERCIAL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nutenção <text:s text:c="2"/>de Equipamentos</text:span></text:p>
          </table:table-cell>
          <table:covered-table-cell table:number-columns-repeated="2"/>
          <table:table-cell office:value-type="float" office:value="290" table:number-columns-spanned="2" table:number-rows-spanned="1" table:style-name="ce107">
            <text:p>290.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0/01 /2023</text:span></text:p>
          </table:table-cell>
          <table:table-cell office:value-type="string" table:number-columns-spanned="2" table:number-rows-spanned="1" table:style-name="ce102">
            <text:p><text:span text:style-name="T3">Nota Fiscal 27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limentos</text:span></text:p>
          </table:table-cell>
          <table:covered-table-cell table:number-columns-repeated="2"/>
          <table:table-cell office:value-type="float" office:value="1118.1500000000001" table:number-columns-spanned="2" table:number-rows-spanned="1" table:style-name="ce103">
            <text:p>1,118.1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1 /01 /2023</text:span></text:p>
          </table:table-cell>
          <table:table-cell office:value-type="string" table:number-columns-spanned="2" table:number-rows-spanned="1" table:style-name="ce102">
            <text:p><text:span text:style-name="T3">Holerite <text:s/>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Viviam Cristiane Albuquerque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ssistente <text:s text:c="2"/>Social <text:s/>(folha)</text:span></text:p>
          </table:table-cell>
          <table:covered-table-cell table:number-columns-repeated="2"/>
          <table:table-cell office:value-type="float" office:value="753.48" table:number-columns-spanned="2" table:number-rows-spanned="1" table:style-name="ce107">
            <text:p>753.4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1 /01 /2023</text:span></text:p>
          </table:table-cell>
          <table:table-cell office:value-type="string" table:number-columns-spanned="2" table:number-rows-spanned="1" table:style-name="ce102">
            <text:p><text:span text:style-name="T3">Holerite <text:s/>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Vanessa <text:s/>Maria <text:s/>Galind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ordenador (folh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2. 753,53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1 /0112023</text:span></text:p>
          </table:table-cell>
          <table:table-cell office:value-type="string" table:number-columns-spanned="2" table:number-rows-spanned="1" table:style-name="ce102">
            <text:p><text:span text:style-name="T3">Guia Fgts FGTS Janeiro <text:s/>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CAIXA ECONOMICA FEDERAL - FGT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FGTS - Fundo de Garantia</text:span></text:p>
          </table:table-cell>
          <table:covered-table-cell table:number-columns-repeated="2"/>
          <table:table-cell office:value-type="float" office:value="2087.23" table:number-columns-spanned="2" table:number-rows-spanned="1" table:style-name="ce103">
            <text:p>2,087.2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3">31 /0112023</text:span></text:p>
          </table:table-cell>
          <table:table-cell office:value-type="string" table:number-columns-spanned="2" table:number-rows-spanned="1" table:style-name="ce102">
            <text:p><text:span text:style-name="T3">Holerite <text:s/>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Edinalva Moreira dos Santo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Operacional <text:s/>(folha)</text:span></text:p>
          </table:table-cell>
          <table:covered-table-cell table:number-columns-repeated="2"/>
          <table:table-cell office:value-type="float" office:value="1844.12" table:number-columns-spanned="2" table:number-rows-spanned="1" table:style-name="ce103">
            <text:p>1,844.1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1 /01 /2023</text:span></text:p>
          </table:table-cell>
          <table:table-cell office:value-type="string" table:number-columns-spanned="2" table:number-rows-spanned="1" table:style-name="ce102">
            <text:p><text:span text:style-name="T3">Holerite <text:s/>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Guilherme Vieira da Silv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Administrativo (folha)</text:span></text:p>
          </table:table-cell>
          <table:covered-table-cell table:number-columns-repeated="2"/>
          <table:table-cell office:value-type="float" office:value="2510.34" table:number-columns-spanned="2" table:number-rows-spanned="1" table:style-name="ce103">
            <text:p>2,510.3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1 /01 /2023</text:span></text:p>
          </table:table-cell>
          <table:table-cell office:value-type="string" table:number-columns-spanned="2" table:number-rows-spanned="1" table:style-name="ce102">
            <text:p><text:span text:style-name="T3">Holerite <text:s/>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GUSTAVO BATISTA VARJAO DOS SANTO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Operacional <text:s/>(folha)</text:span></text:p>
          </table:table-cell>
          <table:covered-table-cell table:number-columns-repeated="2"/>
          <table:table-cell office:value-type="float" office:value="1908.03" table:number-columns-spanned="2" table:number-rows-spanned="1" table:style-name="ce103">
            <text:p>1,908.0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1 /01 /2023</text:span></text:p>
          </table:table-cell>
          <table:table-cell office:value-type="string" table:number-columns-spanned="2" table:number-rows-spanned="1" table:style-name="ce102">
            <text:p><text:span text:style-name="T3">Holerite <text:s/>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Luciana dos Santo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Instrutor <text:s/>(a) de Cabeleireiro (folha)</text:span></text:p>
          </table:table-cell>
          <table:covered-table-cell table:number-columns-repeated="2"/>
          <table:table-cell office:value-type="float" office:value="691.88" table:number-columns-spanned="2" table:number-rows-spanned="1" table:style-name="ce107">
            <text:p>691.8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1 /01 /2023</text:span></text:p>
          </table:table-cell>
          <table:table-cell office:value-type="string" table:number-columns-spanned="2" table:number-rows-spanned="1" table:style-name="ce102">
            <text:p><text:span text:style-name="T3">Holerite <text:s/>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Meire Dantas Gaiotto Cruz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de Instrutor (folha)</text:span></text:p>
          </table:table-cell>
          <table:covered-table-cell table:number-columns-repeated="2"/>
          <table:table-cell office:value-type="float" office:value="2415.1799999999998" table:number-columns-spanned="2" table:number-rows-spanned="1" table:style-name="ce103">
            <text:p>2,415.1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1 /0112023</text:span></text:p>
          </table:table-cell>
          <table:table-cell office:value-type="string" table:number-columns-spanned="2" table:number-rows-spanned="1" table:style-name="ce102">
            <text:p><text:span text:style-name="T3">Holerite <text:s/>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Patricia Kelly Chagas Giovanelli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Operacional <text:s/>(folha)</text:span></text:p>
          </table:table-cell>
          <table:covered-table-cell table:number-columns-repeated="2"/>
          <table:table-cell office:value-type="float" office:value="2006.53" table:number-columns-spanned="2" table:number-rows-spanned="1" table:style-name="ce103">
            <text:p>2,006.5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1 /01 /2023</text:span></text:p>
          </table:table-cell>
          <table:table-cell office:value-type="string" table:number-columns-spanned="2" table:number-rows-spanned="1" table:style-name="ce102">
            <text:p><text:span text:style-name="T3">Holerite <text:s/>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Sandra de Sequeira do Nasciment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Instrutor <text:s/>(a) de Cabeleireiro (folha)</text:span></text:p>
          </table:table-cell>
          <table:covered-table-cell table:number-columns-repeated="2"/>
          <table:table-cell office:value-type="float" office:value="1247.31" table:number-columns-spanned="2" table:number-rows-spanned="1" table:style-name="ce103">
            <text:p>1,247.3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3">31 /01 /2023</text:span></text:p>
          </table:table-cell>
          <table:table-cell office:value-type="string" table:number-columns-spanned="2" table:number-rows-spanned="1" table:style-name="ce102">
            <text:p><text:span text:style-name="T3">Holerite <text:s/>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Walquiria da Silva Arauj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lnstrutor(a) <text:s/>de Manicure (folha)</text:span></text:p>
          </table:table-cell>
          <table:covered-table-cell table:number-columns-repeated="2"/>
          <table:table-cell office:value-type="float" office:value="681.06" table:number-columns-spanned="2" table:number-rows-spanned="1" table:style-name="ce107">
            <text:p>681.0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6">
            <text:p><text:span text:style-name="T3">31 /01 /2023</text:span></text:p>
          </table:table-cell>
          <table:table-cell office:value-type="string" table:number-columns-spanned="2" table:number-rows-spanned="1" table:style-name="ce102">
            <text:p><text:span text:style-name="T3">Guia outras <text:s/>Mens. Assoe. <text:s/>Janeiro 202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SINDBENEFICENTE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ntribuição <text:s/>Assistencial</text:span></text:p>
          </table:table-cell>
          <table:covered-table-cell table:number-columns-repeated="2"/>
          <table:table-cell office:value-type="float" office:value="45" table:number-columns-spanned="2" table:number-rows-spanned="1" table:style-name="ce107">
            <text:p>45.0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8">
            <text:p><text:span text:style-name="T2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6">
            <text:p><text:span text:style-name="T2">DATA <text:s/>DO DOCUMENTO</text:span></text:p>
          </table:table-cell>
          <table:table-cell office:value-type="string" table:number-columns-spanned="2" table:number-rows-spanned="1" table:style-name="ce102">
            <text:p><text:span text:style-name="T2">ESPECIFICAÇÃO DOC. FISCAL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2">CREDOR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NATUREZA DA DESPESA RESUMIDAMENTE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VALOR R$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31 /01 /2023</text:span></text:p>
          </table:table-cell>
          <table:table-cell office:value-type="string" table:number-columns-spanned="2" table:number-rows-spanned="1" table:style-name="ce102">
            <text:p><text:span text:style-name="T2">Guia outras IRRF Jan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IRRF s/ Proventos</text:span></text:p>
          </table:table-cell>
          <table:covered-table-cell table:number-columns-repeated="2"/>
          <table:table-cell office:value-type="float" office:value="172.31" table:number-columns-spanned="2" table:number-rows-spanned="1" table:style-name="ce109">
            <text:p>172.3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31 /01 /2023</text:span></text:p>
          </table:table-cell>
          <table:table-cell office:value-type="string" table:number-columns-spanned="2" table:number-rows-spanned="1" table:style-name="ce102">
            <text:p><text:span text:style-name="T2">Guia lnss INSS Janeiro <text:s/>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INSS Empregados <text:s/>(Isenção CEBAS)</text:span></text:p>
          </table:table-cell>
          <table:covered-table-cell table:number-columns-repeated="2"/>
          <table:table-cell office:value-type="float" office:value="2082.87" table:number-columns-spanned="2" table:number-rows-spanned="1" table:style-name="ce111">
            <text:p>2,082.8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<text:span text:style-name="T2">01 /02/2023</text:span></text:p>
          </table:table-cell>
          <table:table-cell office:value-type="string" table:number-columns-spanned="2" table:number-rows-spanned="1" table:style-name="ce102">
            <text:p><text:span text:style-name="T2">Nota Fiscal <text:s/>169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ELIKITA PERFUMARIA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Higiene e <text:s/>Limpeza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3.332<text:s/></text:span><text:span text:style-name="T11">,</text:span><text:span text:style-name="T2">58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01 /02/2023</text:span></text:p>
          </table:table-cell>
          <table:table-cell office:value-type="string" table:number-columns-spanned="2" table:number-rows-spanned="1" table:style-name="ce102">
            <text:p><text:span text:style-name="T2">Fatura 1630601808-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Telefone e Internet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259</text:span><text:span text:style-name="T11">,<text:s/></text:span><text:span text:style-name="T2">19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02/0212023</text:span></text:p>
          </table:table-cell>
          <table:table-cell office:value-type="string" table:number-columns-spanned="2" table:number-rows-spanned="1" table:style-name="ce102">
            <text:p><text:span text:style-name="T2">Nota Fiscal 1687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REDE VIP - COMERCIO VAREJISTA DE COMBUSTIVEIS <text:s/>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Combustíveis e lubrificantes</text:span></text:p>
          </table:table-cell>
          <table:covered-table-cell table:number-columns-repeated="2"/>
          <table:table-cell office:value-type="float" office:value="307.33999999999997" table:number-columns-spanned="2" table:number-rows-spanned="1" table:style-name="ce109">
            <text:p>307.34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02T00:00:00" table:style-name="ce7">
            <text:p>02/02/2023</text:p>
          </table:table-cell>
          <table:table-cell office:value-type="string" table:number-columns-spanned="2" table:number-rows-spanned="1" table:style-name="ce102">
            <text:p><text:span text:style-name="T2">Nota fiscal de serviços 3160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ADT SERVICOS DE MONITORAMENT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onitoramento e Controle de Alarme PJ</text:span></text:p>
          </table:table-cell>
          <table:covered-table-cell table:number-columns-repeated="2"/>
          <table:table-cell office:value-type="float" office:value="24.23" table:number-columns-spanned="2" table:number-rows-spanned="1" table:style-name="ce109">
            <text:p>24.23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02T00:00:00" table:style-name="ce7">
            <text:p>02/02/2023</text:p>
          </table:table-cell>
          <table:table-cell office:value-type="string" table:number-columns-spanned="2" table:number-rows-spanned="1" table:style-name="ce102">
            <text:p><text:span text:style-name="T2">Nota fiscal de serviços 901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NOGUEIRA JALLAS ASSESSORIA EMPRESARIAL S/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Contabilidade e Auditoria PJ</text:span></text:p>
          </table:table-cell>
          <table:covered-table-cell table:number-columns-repeated="2"/>
          <table:table-cell office:value-type="float" office:value="1150" table:number-columns-spanned="2" table:number-rows-spanned="1" table:style-name="ce111">
            <text:p>1,150.0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6">
            <text:p><text:span text:style-name="T2">03 /02/2023</text:span></text:p>
          </table:table-cell>
          <table:table-cell office:value-type="string" table:number-columns-spanned="2" table:number-rows-spanned="1" table:style-name="ce102">
            <text:p><text:span text:style-name="T2">Nota fiscal de serviços 0370358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ADT SERVICOS DE MONITORAMENT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onitoramento e Controle de Alarme PJ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432<text:s/></text:span><text:span text:style-name="T12">,<text:s/></text:span><text:span text:style-name="T2">73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2-06T00:00:00" table:style-name="ce7">
            <text:p>06/02/2023</text:p>
          </table:table-cell>
          <table:table-cell office:value-type="string" table:number-columns-spanned="2" table:number-rows-spanned="1" table:style-name="ce102">
            <text:p><text:span text:style-name="T2">Nota fiscal de serviços 490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UPRY TECH COPIADORAS <text:s/>E SUPRIMENTOS PARA ESCRITORI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nutenção de Equipamentos</text:span></text:p>
          </table:table-cell>
          <table:covered-table-cell table:number-columns-repeated="2"/>
          <table:table-cell office:value-type="float" office:value="90" table:number-columns-spanned="2" table:number-rows-spanned="1" table:style-name="ce109">
            <text:p>90.00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2-06T00:00:00" table:style-name="ce7">
            <text:p>06/02/2023</text:p>
          </table:table-cell>
          <table:table-cell office:value-type="string" table:number-columns-spanned="2" table:number-rows-spanned="1" table:style-name="ce102">
            <text:p><text:span text:style-name="T2">Nota Fiscal 1559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UPRY TECH COPIADORAS <text:s/>E SUPRIMENTOS PARA ESCRITORI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teriais <text:s/>de <text:s/>Escritório</text:span></text:p>
          </table:table-cell>
          <table:covered-table-cell table:number-columns-repeated="2"/>
          <table:table-cell office:value-type="float" office:value="99.8" table:number-columns-spanned="2" table:number-rows-spanned="1" table:style-name="ce109">
            <text:p>99.8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10/0212023</text:span></text:p>
          </table:table-cell>
          <table:table-cell office:value-type="string" table:number-columns-spanned="2" table:number-rows-spanned="1" table:style-name="ce102">
            <text:p><text:span text:style-name="T2">Extrato/Tarifa 3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BANCO <text:s/>DO BRASIL SA <text:s/>(Agência 4770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Financeira</text:span></text:p>
          </table:table-cell>
          <table:covered-table-cell table:number-columns-repeated="2"/>
          <table:table-cell office:value-type="float" office:value="100" table:number-columns-spanned="2" table:number-rows-spanned="1" table:style-name="ce109">
            <text:p>100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10T00:00:00" table:style-name="ce7">
            <text:p>10/02/2023</text:p>
          </table:table-cell>
          <table:table-cell office:value-type="string" table:number-columns-spanned="2" table:number-rows-spanned="1" table:style-name="ce102">
            <text:p><text:span text:style-name="T2">Nota Fiscal 178761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APETITO <text:s/>FOOD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2.097<text:s/></text:span><text:span text:style-name="T11">,</text:span><text:span text:style-name="T2">84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13T00:00:00" table:style-name="ce7">
            <text:p>13/02/2023</text:p>
          </table:table-cell>
          <table:table-cell office:value-type="string" table:number-columns-spanned="2" table:number-rows-spanned="1" table:style-name="ce102">
            <text:p><text:span text:style-name="T2">Nota Fiscal 60928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FENIX FOODS ALIMENTOS EIRELI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1490" table:number-columns-spanned="2" table:number-rows-spanned="1" table:style-name="ce111">
            <text:p>1,490.00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2-13T00:00:00" table:style-name="ce7">
            <text:p>13/02/2023</text:p>
          </table:table-cell>
          <table:table-cell office:value-type="string" table:number-columns-spanned="2" table:number-rows-spanned="1" table:style-name="ce102">
            <text:p><text:span text:style-name="T2">Nota Fiscal 38290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PATAK A COMERCIO DE AVES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1622.5" table:number-columns-spanned="2" table:number-rows-spanned="1" table:style-name="ce111">
            <text:p>1,622.50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2-14T00:00:00" table:style-name="ce7">
            <text:p>14/02/2023</text:p>
          </table:table-cell>
          <table:table-cell office:value-type="string" table:number-columns-spanned="2" table:number-rows-spanned="1" table:style-name="ce102">
            <text:p><text:span text:style-name="T2">Nota fiscal de serviços 359007104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Telefone e Internet</text:span></text:p>
          </table:table-cell>
          <table:covered-table-cell table:number-columns-repeated="2"/>
          <table:table-cell office:value-type="float" office:value="32.4" table:number-columns-spanned="2" table:number-rows-spanned="1" table:style-name="ce109">
            <text:p>32.4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14T00:00:00" table:style-name="ce7">
            <text:p>14/02/2023</text:p>
          </table:table-cell>
          <table:table-cell office:value-type="string" table:number-columns-spanned="2" table:number-rows-spanned="1" table:style-name="ce102">
            <text:p><text:span text:style-name="T2">Nota Fiscal 02586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ANOEL MARQUES DOS REIS PANIFICADOR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578.5" table:number-columns-spanned="2" table:number-rows-spanned="1" table:style-name="ce109">
            <text:p>578.5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16T00:00:00" table:style-name="ce7">
            <text:p>16/02/2023</text:p>
          </table:table-cell>
          <table:table-cell office:value-type="string" table:number-columns-spanned="2" table:number-rows-spanned="1" table:style-name="ce102">
            <text:p><text:span text:style-name="T2">Nota Fiscal 173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REDE VIP - COMERCIO VAREJISTA DE COMBUSTIVEIS <text:s/>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Combustíveis e lubrificantes</text:span></text:p>
          </table:table-cell>
          <table:covered-table-cell table:number-columns-repeated="2"/>
          <table:table-cell office:value-type="float" office:value="441.26" table:number-columns-spanned="2" table:number-rows-spanned="1" table:style-name="ce109">
            <text:p>441.26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16T00:00:00" table:style-name="ce7">
            <text:p>16/02/2023</text:p>
          </table:table-cell>
          <table:table-cell office:value-type="string" table:number-columns-spanned="2" table:number-rows-spanned="1" table:style-name="ce102">
            <text:p><text:span text:style-name="T2">Nota fiscal de serviços 101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DEDETECK <text:s/>DEDETIZADORA <text:s/>E DESENTUPIDORA <text:s/>EIRELI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Dedetização e Controle de Pragas</text:span></text:p>
          </table:table-cell>
          <table:covered-table-cell table:number-columns-repeated="2"/>
          <table:table-cell office:value-type="float" office:value="1850" table:number-columns-spanned="2" table:number-rows-spanned="1" table:style-name="ce111">
            <text:p>1,850.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20/0212023</text:span></text:p>
          </table:table-cell>
          <table:table-cell office:value-type="string" table:number-columns-spanned="2" table:number-rows-spanned="1" table:style-name="ce102">
            <text:p><text:span text:style-name="T2">Nota Fiscal 02591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ANOEL MARQUES DOS REIS PANIFICADOR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2172.5" table:number-columns-spanned="2" table:number-rows-spanned="1" table:style-name="ce111">
            <text:p>2,172.5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7">
            <text:p>28/02/2023</text:p>
          </table:table-cell>
          <table:table-cell office:value-type="string" table:number-columns-spanned="2" table:number-rows-spanned="1" table:style-name="ce102">
            <text:p><text:span text:style-name="T2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Viviam Cristiane Albuquerque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ssistente Social (folh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2.980<text:s/></text:span><text:span text:style-name="T11">,</text:span><text:span text:style-name="T2">55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2-28T00:00:00" table:style-name="ce7">
            <text:p>28/02/2023</text:p>
          </table:table-cell>
          <table:table-cell office:value-type="string" table:number-columns-spanned="2" table:number-rows-spanned="1" table:style-name="ce102">
            <text:p><text:span text:style-name="T2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Vanessa <text:s/>Maria Galind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Coordenador (folha)</text:span></text:p>
          </table:table-cell>
          <table:covered-table-cell table:number-columns-repeated="2"/>
          <table:table-cell office:value-type="float" office:value="3752.42" table:number-columns-spanned="2" table:number-rows-spanned="1" table:style-name="ce111">
            <text:p>3,752.42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7">
            <text:p>28/02/2023</text:p>
          </table:table-cell>
          <table:table-cell office:value-type="string" table:number-columns-spanned="2" table:number-rows-spanned="1" table:style-name="ce102">
            <text:p><text:span text:style-name="T2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Edinalva Moreira dos Santo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uxiliar Operacional (folha)</text:span></text:p>
          </table:table-cell>
          <table:covered-table-cell table:number-columns-repeated="2"/>
          <table:table-cell office:value-type="float" office:value="1976.06" table:number-columns-spanned="2" table:number-rows-spanned="1" table:style-name="ce111">
            <text:p>1,976.06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2-28T00:00:00" table:style-name="ce11">
            <text:p>28/02/2023</text:p>
          </table:table-cell>
          <table:table-cell office:value-type="string" table:number-columns-spanned="2" table:number-rows-spanned="1" table:style-name="ce102">
            <text:p><text:span text:style-name="T2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Guilherme Vieira da Silv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uxiliar Administrativo (folh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2.770<text:s/></text:span><text:span text:style-name="T11">,</text:span><text:span text:style-name="T2">69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<text:span text:style-name="T10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10">
            <text:p><text:span text:style-name="T10">DATA DO DOCUMENTO</text:span></text:p>
          </table:table-cell>
          <table:table-cell office:value-type="string" table:number-columns-spanned="2" table:number-rows-spanned="1" table:style-name="ce114">
            <text:p><text:span text:style-name="T3">ESPECIFICAÇÃO</text:span></text:p>
            <text:p><text:span text:style-name="T10">DOC. FISCAL</text:span></text:p>
          </table:table-cell>
          <table:covered-table-cell/>
          <table:table-cell office:value-type="string" table:number-columns-spanned="3" table:number-rows-spanned="1" table:style-name="ce113">
            <text:p><text:span text:style-name="T10">CREDOR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0">NATUREZA DA DESPESA RESUMI DAMENTE</text:span>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10">VALOR R$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GUSTAVO BATISTA VARJAO DOS SANTO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Operacional <text:s/>(folha)</text:span></text:p>
          </table:table-cell>
          <table:covered-table-cell table:number-columns-repeated="2"/>
          <table:table-cell office:value-type="float" office:value="1894.03" table:number-columns-spanned="2" table:number-rows-spanned="1" table:style-name="ce103">
            <text:p>1,894.03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Luciana dos Santo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Instrutor <text:s/>(a) de Cabeleireiro (folha)</text:span></text:p>
          </table:table-cell>
          <table:covered-table-cell table:number-columns-repeated="2"/>
          <table:table-cell office:value-type="float" office:value="2278.31" table:number-columns-spanned="2" table:number-rows-spanned="1" table:style-name="ce103">
            <text:p>2,278.3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28/0212023</text:span></text:p>
          </table:table-cell>
          <table:table-cell office:value-type="string" table:number-columns-spanned="2" table:number-rows-spanned="1" table:style-name="ce102">
            <text:p><text:span text:style-name="T3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Meire Dantas Gaiotto Cruz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de Instrutor (folh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2.401, 18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Patricia Kelly Chagas Giovanelli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Operacional <text:s/>(folha)</text:span></text:p>
          </table:table-cell>
          <table:covered-table-cell table:number-columns-repeated="2"/>
          <table:table-cell office:value-type="float" office:value="1992.53" table:number-columns-spanned="2" table:number-rows-spanned="1" table:style-name="ce103">
            <text:p>1,992.53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Sandra de Sequeira do Nasciment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Instrutor <text:s/>(a) de Cabeleireiro (folh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2.401, 18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Walquiria da Silva Arauj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lnstrutor(a) <text:s/>de Manicure (folha)</text:span></text:p>
          </table:table-cell>
          <table:covered-table-cell table:number-columns-repeated="2"/>
          <table:table-cell office:value-type="float" office:value="2207.1" table:number-columns-spanned="2" table:number-rows-spanned="1" table:style-name="ce103">
            <text:p>2,207.1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6">
            <text:p><text:span text:style-name="T3">28/0212023</text:span></text:p>
          </table:table-cell>
          <table:table-cell office:value-type="string" table:number-columns-spanned="2" table:number-rows-spanned="1" table:style-name="ce102">
            <text:p><text:span text:style-name="T3">Guia Fgts Guia FGTS 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CAIXA ECONOMICA FEDERAL - FGT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FGTS - Fundo de Garantia</text:span></text:p>
          </table:table-cell>
          <table:covered-table-cell table:number-columns-repeated="2"/>
          <table:table-cell office:value-type="float" office:value="1852.82" table:number-columns-spanned="2" table:number-rows-spanned="1" table:style-name="ce103">
            <text:p>1,852.82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Nota Fiscal Nota Fiscal - <text:s/>178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REDE VIP - COMERCIO VAREJISTA DE COMBUSTIVEI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mbustíveis <text:s/>e lubrificantes</text:span></text:p>
          </table:table-cell>
          <table:covered-table-cell table:number-columns-repeated="2"/>
          <table:table-cell office:value-type="float" office:value="467.46" table:number-columns-spanned="2" table:number-rows-spanned="1" table:style-name="ce107">
            <text:p>467.46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Nota fiscal de serviços Nota Fiscal - 56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B M BRANDAO -IMPRESSAO DE MATERIAL PUBLICITARI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Fotocópias</text:span></text:p>
          </table:table-cell>
          <table:covered-table-cell table:number-columns-repeated="2"/>
          <table:table-cell office:value-type="float" office:value="1080" table:number-columns-spanned="2" table:number-rows-spanned="1" table:style-name="ce103">
            <text:p>1,080.00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Nota Fiscal/DANFE Nota Fiscal - 17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ELIKITA PERFUMARIA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Higiene e Limpeza</text:span></text:p>
          </table:table-cell>
          <table:covered-table-cell table:number-columns-repeated="2"/>
          <table:table-cell office:value-type="float" office:value="270" table:number-columns-spanned="2" table:number-rows-spanned="1" table:style-name="ce107">
            <text:p>270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Nota Fiscal Nota Fiscal - 32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Higiene e Limpeza</text:span></text:p>
          </table:table-cell>
          <table:covered-table-cell table:number-columns-repeated="2"/>
          <table:table-cell office:value-type="float" office:value="707.88" table:number-columns-spanned="2" table:number-rows-spanned="1" table:style-name="ce107">
            <text:p>707.88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Nota fiscal de serviços Nota Fiscal - 908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NOGUEIRA <text:s/>JALLAS ASSESSORIA EMPRESARIAL S/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ntabilidade <text:s/>e Auditoria <text:s/>PJ</text:span></text:p>
          </table:table-cell>
          <table:covered-table-cell table:number-columns-repeated="2"/>
          <table:table-cell office:value-type="float" office:value="100.5" table:number-columns-spanned="2" table:number-rows-spanned="1" table:style-name="ce107">
            <text:p>100.50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Nota Fiscal Nota Fiscal - 027776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COMPAT-LASER COMERCIAL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is de Escritório</text:span></text:p>
          </table:table-cell>
          <table:covered-table-cell table:number-columns-repeated="2"/>
          <table:table-cell office:value-type="float" office:value="520" table:number-columns-spanned="2" table:number-rows-spanned="1" table:style-name="ce107">
            <text:p>520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Fatura Fatura - 1641163328-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Telefone <text:s/>e <text:s/>Internet</text:span></text:p>
          </table:table-cell>
          <table:covered-table-cell table:number-columns-repeated="2"/>
          <table:table-cell office:value-type="float" office:value="156.63999999999999" table:number-columns-spanned="2" table:number-rows-spanned="1" table:style-name="ce107">
            <text:p>156.64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Fatura Fatura - 1641163139-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Telefone <text:s/>e <text:s/>Internet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83, 1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28/0212023</text:span></text:p>
          </table:table-cell>
          <table:table-cell office:value-type="string" table:number-columns-spanned="2" table:number-rows-spanned="1" table:style-name="ce102">
            <text:p><text:span text:style-name="T3">Guia outras IRRF 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13">1<text:s/></text:span><text:span text:style-name="T3">RRF s/ Proventos</text:span></text:p>
          </table:table-cell>
          <table:covered-table-cell table:number-columns-repeated="2"/>
          <table:table-cell office:value-type="float" office:value="139.69" table:number-columns-spanned="2" table:number-rows-spanned="1" table:style-name="ce107">
            <text:p>139.69</text:p>
          </table:table-cell>
          <table:covered-table-cell/>
          <table:table-cell table:number-columns-repeated="16373"/>
        </table:table-row>
        <table:table-row table:style-name="ro9">
          <table:table-cell office:value-type="date" office:date-value="2023-02-28T00:00:00" table:style-name="ce12">
            <text:p>28/02/2023</text:p>
          </table:table-cell>
          <table:table-cell office:value-type="string" table:number-columns-spanned="2" table:number-rows-spanned="1" table:style-name="ce102">
            <text:p><text:span text:style-name="T3">Guia <text:s/>outras Mensalidade Assosiativa <text:s/>Ref Fevereiro <text:s/>23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3">SINDBENEFICENTE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pan text:style-name="T3">Contribuição <text:s/>Assistencial</text:span></text:p>
          </table:table-cell>
          <table:covered-table-cell table:number-columns-repeated="2"/>
          <table:table-cell office:value-type="float" office:value="45" table:number-columns-spanned="2" table:number-rows-spanned="1" table:style-name="ce112">
            <text:p>45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Nota Fiscal Nota Fiscal - 383197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PATAKA COMERCIO DE AVES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limentos</text:span></text:p>
          </table:table-cell>
          <table:covered-table-cell table:number-columns-repeated="2"/>
          <table:table-cell office:value-type="float" office:value="1809" table:number-columns-spanned="2" table:number-rows-spanned="1" table:style-name="ce103">
            <text:p>1,809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Nota Fiscal Nota Fiscal - 60170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JAMPAC ALIMENTO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limentos</text:span></text:p>
          </table:table-cell>
          <table:covered-table-cell table:number-columns-repeated="2"/>
          <table:table-cell office:value-type="float" office:value="2130" table:number-columns-spanned="2" table:number-rows-spanned="1" table:style-name="ce103">
            <text:p>2,130.00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Nota Fiscal Nota Fiscal - 9205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GRAN REAL ALIMENTO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limentos</text:span></text:p>
          </table:table-cell>
          <table:covered-table-cell table:number-columns-repeated="2"/>
          <table:table-cell office:value-type="float" office:value="2775" table:number-columns-spanned="2" table:number-rows-spanned="1" table:style-name="ce103">
            <text:p>2,775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9">
            <text:p>28/02/2023</text:p>
          </table:table-cell>
          <table:table-cell office:value-type="string" table:number-columns-spanned="2" table:number-rows-spanned="1" table:style-name="ce102">
            <text:p><text:span text:style-name="T3">Fatura Fatura - 2540384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Telefone <text:s/>e <text:s/>Internet</text:span></text:p>
          </table:table-cell>
          <table:covered-table-cell table:number-columns-repeated="2"/>
          <table:table-cell office:value-type="float" office:value="58.02" table:number-columns-spanned="2" table:number-rows-spanned="1" table:style-name="ce107">
            <text:p>58.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3">28/0212023</text:span></text:p>
          </table:table-cell>
          <table:table-cell office:value-type="string" table:number-columns-spanned="2" table:number-rows-spanned="1" table:style-name="ce102">
            <text:p><text:span text:style-name="T3">Fatura Fatura - 1645306425-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Telefone <text:s/>e <text:s/>Internet</text:span></text:p>
          </table:table-cell>
          <table:covered-table-cell table:number-columns-repeated="2"/>
          <table:table-cell office:value-type="float" office:value="311.01" table:number-columns-spanned="2" table:number-rows-spanned="1" table:style-name="ce107">
            <text:p>311.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8">
            <text:p><text:span text:style-name="T2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6">
            <text:p><text:span text:style-name="T2">DATA <text:s/>DO DOCUMENTO</text:span></text:p>
          </table:table-cell>
          <table:table-cell office:value-type="string" table:number-columns-spanned="2" table:number-rows-spanned="1" table:style-name="ce102">
            <text:p><text:span text:style-name="T2">ESPECIFICAÇÃO DOC. FISCAL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2">CREDOR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NATUREZA DA DESPESA RESUMIDAMENTE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VALOR R$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2-28T00:00:00" table:style-name="ce7">
            <text:p>28/02/2023</text:p>
          </table:table-cell>
          <table:table-cell office:value-type="string" table:number-columns-spanned="2" table:number-rows-spanned="1" table:style-name="ce102">
            <text:p><text:span text:style-name="T2">Guia lnss Guia INSS 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INSS Empregados <text:s/>(Isenção CEBAS)</text:span></text:p>
          </table:table-cell>
          <table:covered-table-cell table:number-columns-repeated="2"/>
          <table:table-cell office:value-type="float" office:value="1780.41" table:number-columns-spanned="2" table:number-rows-spanned="1" table:style-name="ce111">
            <text:p>1,780.41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2-28T00:00:00" table:style-name="ce7">
            <text:p>28/02/2023</text:p>
          </table:table-cell>
          <table:table-cell office:value-type="string" table:number-columns-spanned="2" table:number-rows-spanned="1" table:style-name="ce102">
            <text:p><text:span text:style-name="T2">Holerite <text:s/>Fevereir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Viviam Cristiane Albuquerque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ssistente Social (folh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2.980<text:s/></text:span><text:span text:style-name="T11">,</text:span><text:span text:style-name="T2">55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01 /03 /2023</text:span></text:p>
          </table:table-cell>
          <table:table-cell office:value-type="string" table:number-columns-spanned="2" table:number-rows-spanned="1" table:style-name="ce102">
            <text:p><text:span text:style-name="T2">Nota fiscal de serviços 907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NOGUEIRA JALLAS ASSESSORIA EMPRESARIAL S/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Contabilidade e Auditoria PJ</text:span></text:p>
          </table:table-cell>
          <table:covered-table-cell table:number-columns-repeated="2"/>
          <table:table-cell office:value-type="float" office:value="1150" table:number-columns-spanned="2" table:number-rows-spanned="1" table:style-name="ce111">
            <text:p>1,150.0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3">
            <text:p><text:span text:style-name="T14">02103 12023</text:span></text:p>
          </table:table-cell>
          <table:table-cell office:value-type="string" table:number-columns-spanned="2" table:number-rows-spanned="1" table:style-name="ce102">
            <text:p><text:span text:style-name="T2">Nota fiscal de serviços 0373130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ADT SERVICOS <text:s/>DE MONITORAMENTO <text:s/>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onitoramento e Controle de Alarme PJ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432<text:s/></text:span><text:span text:style-name="T11">,</text:span><text:span text:style-name="T2">73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3-10T00:00:00" table:style-name="ce7">
            <text:p>10/03/2023</text:p>
          </table:table-cell>
          <table:table-cell office:value-type="string" table:number-columns-spanned="2" table:number-rows-spanned="1" table:style-name="ce102">
            <text:p><text:span text:style-name="T2">Extrato/Tarifa Extrato Tarifa - 3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BANCO <text:s/>DO BRASIL SA <text:s/>(Agência 4770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Financeira</text:span></text:p>
          </table:table-cell>
          <table:covered-table-cell table:number-columns-repeated="2"/>
          <table:table-cell office:value-type="float" office:value="100" table:number-columns-spanned="2" table:number-rows-spanned="1" table:style-name="ce109">
            <text:p>100.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13/03 12023</text:span></text:p>
          </table:table-cell>
          <table:table-cell office:value-type="string" table:number-columns-spanned="2" table:number-rows-spanned="1" table:style-name="ce102">
            <text:p><text:span text:style-name="T2">Nota fiscal de serviços 2527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ESTRELA REMOCAO DE RESIDUO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Transportes</text:span></text:p>
          </table:table-cell>
          <table:covered-table-cell table:number-columns-repeated="2"/>
          <table:table-cell office:value-type="float" office:value="114" table:number-columns-spanned="2" table:number-rows-spanned="1" table:style-name="ce109">
            <text:p>114.0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2">13/03 12023</text:span></text:p>
          </table:table-cell>
          <table:table-cell office:value-type="string" table:number-columns-spanned="2" table:number-rows-spanned="1" table:style-name="ce102">
            <text:p><text:span text:style-name="T2">Nota Fiscal 35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862.09" table:number-columns-spanned="2" table:number-rows-spanned="1" table:style-name="ce109">
            <text:p>862.0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16/0312023</text:span></text:p>
          </table:table-cell>
          <table:table-cell office:value-type="string" table:number-columns-spanned="2" table:number-rows-spanned="1" table:style-name="ce102">
            <text:p><text:span text:style-name="T2">Nota Fiscal 183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REDE VIP - COMERCIO VAREJISTA DE COMBUSTIVEIS <text:s/>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Combustíveis e lubrificantes</text:span></text:p>
          </table:table-cell>
          <table:covered-table-cell table:number-columns-repeated="2"/>
          <table:table-cell office:value-type="float" office:value="706.6" table:number-columns-spanned="2" table:number-rows-spanned="1" table:style-name="ce109">
            <text:p>706.6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3-16T00:00:00" table:style-name="ce7">
            <text:p>16/03/2023</text:p>
          </table:table-cell>
          <table:table-cell office:value-type="string" table:number-columns-spanned="2" table:number-rows-spanned="1" table:style-name="ce102">
            <text:p><text:span text:style-name="T2">Nota Fiscal 63095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FRANGO DA NONNA COMERCIAL AVICOLA <text:s/>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1130" table:number-columns-spanned="2" table:number-rows-spanned="1" table:style-name="ce111">
            <text:p>1,130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3-16T00:00:00" table:style-name="ce7">
            <text:p>16/03/2023</text:p>
          </table:table-cell>
          <table:table-cell office:value-type="string" table:number-columns-spanned="2" table:number-rows-spanned="1" table:style-name="ce102">
            <text:p><text:span text:style-name="T2">Nota Fiscal 136622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QSO <text:s/>DISTRIBUICAO <text:s/>EIRELI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1930.02" table:number-columns-spanned="2" table:number-rows-spanned="1" table:style-name="ce111">
            <text:p>1,930.0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16/0312023</text:span></text:p>
          </table:table-cell>
          <table:table-cell office:value-type="string" table:number-columns-spanned="2" table:number-rows-spanned="1" table:style-name="ce102">
            <text:p><text:span text:style-name="T2">Nota Fiscal 136619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QSO <text:s/>DISTRIBUICAO <text:s/>EIRELI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755.64" table:number-columns-spanned="2" table:number-rows-spanned="1" table:style-name="ce109">
            <text:p>755.64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3-16T00:00:00" table:style-name="ce7">
            <text:p>16/03/2023</text:p>
          </table:table-cell>
          <table:table-cell office:value-type="string" table:number-columns-spanned="2" table:number-rows-spanned="1" table:style-name="ce102">
            <text:p><text:span text:style-name="T2">Nota Fiscal 62161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CALVO COMERCIO <text:s/>E IMPORTACA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2.330<text:s/></text:span><text:span text:style-name="T11">,</text:span><text:span text:style-name="T2">14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3-16T00:00:00" table:style-name="ce7">
            <text:p>16/03/2023</text:p>
          </table:table-cell>
          <table:table-cell office:value-type="string" table:number-columns-spanned="2" table:number-rows-spanned="1" table:style-name="ce102">
            <text:p><text:span text:style-name="T2">Nota Fiscal 62158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CALVO COMERCIO <text:s/>E IMPORTACA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222.39" table:number-columns-spanned="2" table:number-rows-spanned="1" table:style-name="ce109">
            <text:p>222.39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3-16T00:00:00" table:style-name="ce7">
            <text:p>16/03/2023</text:p>
          </table:table-cell>
          <table:table-cell office:value-type="string" table:number-columns-spanned="2" table:number-rows-spanned="1" table:style-name="ce102">
            <text:p><text:span text:style-name="T2">Nota Fiscal 02624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ANOEL MARQUES DOS REIS PANIFICADOR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3.339<text:s/></text:span><text:span text:style-name="T11">,</text:span><text:span text:style-name="T2">0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21 /03 /2023</text:span></text:p>
          </table:table-cell>
          <table:table-cell office:value-type="string" table:number-columns-spanned="2" table:number-rows-spanned="1" table:style-name="ce102">
            <text:p><text:span text:style-name="T2">Nota Fiscal 07005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AGRO COMERCIAL IMPACT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208.8" table:number-columns-spanned="2" table:number-rows-spanned="1" table:style-name="ce109">
            <text:p>208.8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2">21 /0312023</text:span></text:p>
          </table:table-cell>
          <table:table-cell office:value-type="string" table:number-columns-spanned="2" table:number-rows-spanned="1" table:style-name="ce102">
            <text:p><text:span text:style-name="T2">Nota Fiscal 01577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UPRY TECH COPIADORAS <text:s/>E SUPRIMENTOS PARA ESCRITORI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teriais <text:s/>de <text:s/>Escritório</text:span></text:p>
          </table:table-cell>
          <table:covered-table-cell table:number-columns-repeated="2"/>
          <table:table-cell office:value-type="float" office:value="324.8" table:number-columns-spanned="2" table:number-rows-spanned="1" table:style-name="ce109">
            <text:p>324.8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3">
            <text:p><text:span text:style-name="T14">23 103 12023</text:span></text:p>
          </table:table-cell>
          <table:table-cell office:value-type="string" table:number-columns-spanned="2" table:number-rows-spanned="1" table:style-name="ce102">
            <text:p><text:span text:style-name="T2">Nota Fiscal 62226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CALVO COMERCIO <text:s/>E IMPORTACA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1171.78" table:number-columns-spanned="2" table:number-rows-spanned="1" table:style-name="ce111">
            <text:p>1,171.7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3">
            <text:p><text:span text:style-name="T14">23 103 12023</text:span></text:p>
          </table:table-cell>
          <table:table-cell office:value-type="string" table:number-columns-spanned="2" table:number-rows-spanned="1" table:style-name="ce102">
            <text:p><text:span text:style-name="T2">Nota Fiscal 62226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CALVO COMERCIO <text:s/>E IMPORTACA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2.196<text:s/></text:span><text:span text:style-name="T11">,</text:span><text:span text:style-name="T2">41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3">
            <text:p><text:span text:style-name="T14">23 103 12023</text:span></text:p>
          </table:table-cell>
          <table:table-cell office:value-type="string" table:number-columns-spanned="2" table:number-rows-spanned="1" table:style-name="ce102">
            <text:p><text:span text:style-name="T2">Fatura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TELEFONICA <text:s/>BRASIL S.A.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Telefone e Internet</text:span></text:p>
          </table:table-cell>
          <table:covered-table-cell table:number-columns-repeated="2"/>
          <table:table-cell office:value-type="float" office:value="156.63999999999999" table:number-columns-spanned="2" table:number-rows-spanned="1" table:style-name="ce109">
            <text:p>156.6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3">
            <text:p><text:span text:style-name="T14">23 103 12023</text:span></text:p>
          </table:table-cell>
          <table:table-cell office:value-type="string" table:number-columns-spanned="2" table:number-rows-spanned="1" table:style-name="ce102">
            <text:p><text:span text:style-name="T2">Fatura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Telefone e Internet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83</text:span><text:span text:style-name="T11">,<text:s/></text:span><text:span text:style-name="T2">10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3">
            <text:p><text:span text:style-name="T14">29103 12023</text:span></text:p>
          </table:table-cell>
          <table:table-cell office:value-type="string" table:number-columns-spanned="2" table:number-rows-spanned="1" table:style-name="ce102">
            <text:p><text:span text:style-name="T2">Nota Fiscal 242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lnternunes Gas Comerci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Gás (GLP)</text:span></text:p>
          </table:table-cell>
          <table:covered-table-cell table:number-columns-repeated="2"/>
          <table:table-cell office:value-type="float" office:value="395" table:number-columns-spanned="2" table:number-rows-spanned="1" table:style-name="ce109">
            <text:p>395.0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3">
            <text:p><text:span text:style-name="T14">30103 12023</text:span></text:p>
          </table:table-cell>
          <table:table-cell office:value-type="string" table:number-columns-spanned="2" table:number-rows-spanned="1" table:style-name="ce102">
            <text:p><text:span text:style-name="T2">Nota <text:s/>Fiscal 44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EDER JOSE DE SOUZA MATERIAIS DE CONSTRUCOE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teriais <text:s/>Didatices e Pedagógicos</text:span></text:p>
          </table:table-cell>
          <table:covered-table-cell table:number-columns-repeated="2"/>
          <table:table-cell office:value-type="float" office:value="1018.25" table:number-columns-spanned="2" table:number-rows-spanned="1" table:style-name="ce111">
            <text:p>1,018.2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8">
            <text:p><text:span text:style-name="T2">31 /03 /2023</text:span></text:p>
          </table:table-cell>
          <table:table-cell office:value-type="string" table:number-columns-spanned="2" table:number-rows-spanned="1" table:style-name="ce102">
            <text:p><text:span text:style-name="T2">Nota Fiscal 01582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UPRY TECH COPIADORAS <text:s/>E SUPRIMENTOS PARA ESCRITORI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teriais <text:s/>de <text:s/>Escritório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40<text:s/></text:span><text:span text:style-name="T11">,</text:span><text:span text:style-name="T2">00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8">
            <text:p><text:span text:style-name="T2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6">
            <text:p><text:span text:style-name="T2">DATA <text:s/>DO DOCUMENTO</text:span></text:p>
          </table:table-cell>
          <table:table-cell office:value-type="string" table:number-columns-spanned="2" table:number-rows-spanned="1" table:style-name="ce102">
            <text:p><text:span text:style-name="T2">ESPECIFICAÇÃO DOC. FISCAL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2">CREDOR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NATUREZA DA DESPESA RESUMIDAMENTE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VALOR R$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2">31 /03 /2023</text:span></text:p>
          </table:table-cell>
          <table:table-cell office:value-type="string" table:number-columns-spanned="2" table:number-rows-spanned="1" table:style-name="ce102">
            <text:p><text:span text:style-name="T2">Nota Fiscal 500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UPRY TECH COPIADORAS <text:s/>E SUPRIMENTOS PARA ESCRITORI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teriais <text:s/>de <text:s/>Manutenção <text:s/>de Equipamentos</text:span></text:p>
          </table:table-cell>
          <table:covered-table-cell table:number-columns-repeated="2"/>
          <table:table-cell office:value-type="float" office:value="90" table:number-columns-spanned="2" table:number-rows-spanned="1" table:style-name="ce109">
            <text:p>90.0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<text:span text:style-name="T2">31 /0312023</text:span></text:p>
          </table:table-cell>
          <table:table-cell office:value-type="string" table:number-columns-spanned="2" table:number-rows-spanned="1" table:style-name="ce102">
            <text:p><text:span text:style-name="T2">Nota Fiscal <text:s/>17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ELIKITA PERFUMARIA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Higiene e <text:s/>Limpeza</text:span></text:p>
          </table:table-cell>
          <table:covered-table-cell table:number-columns-repeated="2"/>
          <table:table-cell office:value-type="float" office:value="2072.67" table:number-columns-spanned="2" table:number-rows-spanned="1" table:style-name="ce111">
            <text:p>2,072.6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31 /0312023</text:span></text:p>
          </table:table-cell>
          <table:table-cell office:value-type="string" table:number-columns-spanned="2" table:number-rows-spanned="1" table:style-name="ce102">
            <text:p><text:span text:style-name="T2">Nota Fiscal 12475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CENTRO METROPOLITANO <text:s/>DE COSMETICO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Higiene e <text:s/>Limpeza</text:span></text:p>
          </table:table-cell>
          <table:covered-table-cell table:number-columns-repeated="2"/>
          <table:table-cell office:value-type="float" office:value="1113.5899999999999" table:number-columns-spanned="2" table:number-rows-spanned="1" table:style-name="ce111">
            <text:p>1,113.5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2">31 /03 /2023</text:span></text:p>
          </table:table-cell>
          <table:table-cell office:value-type="string" table:number-columns-spanned="2" table:number-rows-spanned="1" table:style-name="ce102">
            <text:p><text:span text:style-name="T2">Nota Fiscal 396 com 2 gênero de despesa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1050.32" table:number-columns-spanned="2" table:number-rows-spanned="1" table:style-name="ce111">
            <text:p>1,050.32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2">31 /0312023</text:span></text:p>
          </table:table-cell>
          <table:table-cell office:value-type="string" table:number-columns-spanned="2" table:number-rows-spanned="1" table:style-name="ce102">
            <text:p><text:span text:style-name="T2">Nota Fiscal 396 com 2 gênero de despesa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Higiene e <text:s/>Limpeza</text:span></text:p>
          </table:table-cell>
          <table:covered-table-cell table:number-columns-repeated="2"/>
          <table:table-cell office:value-type="float" office:value="41.98" table:number-columns-spanned="2" table:number-rows-spanned="1" table:style-name="ce109">
            <text:p>41.9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01 /04/2023</text:span></text:p>
          </table:table-cell>
          <table:table-cell office:value-type="string" table:number-columns-spanned="2" table:number-rows-spanned="1" table:style-name="ce102">
            <text:p><text:span text:style-name="T2">Nota Fiscal 188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REDE VIP - COMERCIO VAREJISTA DE COMBUSTIVEIS <text:s/>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Combustíveis e lubrificantes</text:span></text:p>
          </table:table-cell>
          <table:covered-table-cell table:number-columns-repeated="2"/>
          <table:table-cell office:value-type="float" office:value="715.39" table:number-columns-spanned="2" table:number-rows-spanned="1" table:style-name="ce109">
            <text:p>715.3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2">01 /04/2023</text:span></text:p>
          </table:table-cell>
          <table:table-cell office:value-type="string" table:number-columns-spanned="2" table:number-rows-spanned="1" table:style-name="ce102">
            <text:p><text:span text:style-name="T2">Fatura ABRIL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Telefone e Internet</text:span></text:p>
          </table:table-cell>
          <table:covered-table-cell table:number-columns-repeated="2"/>
          <table:table-cell office:value-type="float" office:value="343.81" table:number-columns-spanned="2" table:number-rows-spanned="1" table:style-name="ce109">
            <text:p>343.8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02/0412023</text:span></text:p>
          </table:table-cell>
          <table:table-cell office:value-type="string" table:number-columns-spanned="2" table:number-rows-spanned="1" table:style-name="ce102">
            <text:p><text:span text:style-name="T2">Nota Fiscal 36596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FRANGO DA NONNA COMERCIAL AVICOLA <text:s/>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1890" table:number-columns-spanned="2" table:number-rows-spanned="1" table:style-name="ce111">
            <text:p>1,890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04T00:00:00" table:style-name="ce7">
            <text:p>04/04/2023</text:p>
          </table:table-cell>
          <table:table-cell office:value-type="string" table:number-columns-spanned="2" table:number-rows-spanned="1" table:style-name="ce102">
            <text:p><text:span text:style-name="T2">Nota fiscal de serviços 44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NEW SOLUTION <text:s/>COMERCIO <text:s/>E SERVICO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nutenção de Equipamentos</text:span></text:p>
          </table:table-cell>
          <table:covered-table-cell table:number-columns-repeated="2"/>
          <table:table-cell office:value-type="float" office:value="1750" table:number-columns-spanned="2" table:number-rows-spanned="1" table:style-name="ce111">
            <text:p>1,750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04T00:00:00" table:style-name="ce7">
            <text:p>04/04/2023</text:p>
          </table:table-cell>
          <table:table-cell office:value-type="string" table:number-columns-spanned="2" table:number-rows-spanned="1" table:style-name="ce102">
            <text:p><text:span text:style-name="T2">Nota Fiscal 623517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CALVO COMERCIO <text:s/>E IMPORTACA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1648.68" table:number-columns-spanned="2" table:number-rows-spanned="1" table:style-name="ce111">
            <text:p>1,648.68</text:p>
          </table:table-cell>
          <table:covered-table-cell/>
          <table:table-cell table:number-columns-repeated="16373"/>
        </table:table-row>
        <table:table-row table:style-name="ro2">
          <table:table-cell office:value-type="date" office:date-value="2023-04-04T00:00:00" table:style-name="ce7">
            <text:p>04/04/2023</text:p>
          </table:table-cell>
          <table:table-cell office:value-type="string" table:number-columns-spanned="2" table:number-rows-spanned="1" table:style-name="ce102">
            <text:p><text:span text:style-name="T2">Nota Fiscal 2948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DUTY FREE BAZAR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teriais <text:s/>de <text:s/>Escritório</text:span></text:p>
          </table:table-cell>
          <table:covered-table-cell table:number-columns-repeated="2"/>
          <table:table-cell office:value-type="float" office:value="538.20000000000005" table:number-columns-spanned="2" table:number-rows-spanned="1" table:style-name="ce109">
            <text:p>538.2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05T00:00:00" table:style-name="ce7">
            <text:p>05/04/2023</text:p>
          </table:table-cell>
          <table:table-cell office:value-type="string" table:number-columns-spanned="2" table:number-rows-spanned="1" table:style-name="ce102">
            <text:p><text:span text:style-name="T2">Nota fiscal de serviços 918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NOGUEIRA JALLAS ASSESSORIA EMPRESARIAL S/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Contabilidade e Auditoria PJ</text:span></text:p>
          </table:table-cell>
          <table:covered-table-cell table:number-columns-repeated="2"/>
          <table:table-cell office:value-type="float" office:value="1150" table:number-columns-spanned="2" table:number-rows-spanned="1" table:style-name="ce111">
            <text:p>1,150.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2">06/0412023</text:span></text:p>
          </table:table-cell>
          <table:table-cell office:value-type="string" table:number-columns-spanned="2" table:number-rows-spanned="1" table:style-name="ce102">
            <text:p><text:span text:style-name="T2">Nota Fiscal 02783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COMPAT-LASER <text:s/>COMERCIAL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teriais <text:s/>de <text:s/>Escritório</text:span></text:p>
          </table:table-cell>
          <table:covered-table-cell table:number-columns-repeated="2"/>
          <table:table-cell office:value-type="float" office:value="520" table:number-columns-spanned="2" table:number-rows-spanned="1" table:style-name="ce109">
            <text:p>520.00</text:p>
          </table:table-cell>
          <table:covered-table-cell/>
          <table:table-cell table:number-columns-repeated="16373"/>
        </table:table-row>
        <table:table-row table:style-name="ro10">
          <table:table-cell office:value-type="date" office:date-value="2023-04-10T00:00:00" table:style-name="ce14">
            <text:p>10/04/2023</text:p>
          </table:table-cell>
          <table:table-cell office:value-type="string" table:number-columns-spanned="2" table:number-rows-spanned="1" table:style-name="ce102">
            <text:p><text:span text:style-name="T2">Guia outras Mensalidade Associativa - Março 2023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2">SINDBENEFICENTE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pan text:style-name="T2">Contribuição Assistencial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<text:span text:style-name="T2">45<text:s/></text:span><text:span text:style-name="T15">,</text:span><text:span text:style-name="T2">0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10T00:00:00" table:style-name="ce7">
            <text:p>10/04/2023</text:p>
          </table:table-cell>
          <table:table-cell office:value-type="string" table:number-columns-spanned="2" table:number-rows-spanned="1" table:style-name="ce102">
            <text:p><text:span text:style-name="T2">Extrato/Tarifa 3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BANCO <text:s/>DO BRASIL SA <text:s/>(Agência 4770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Financeira</text:span></text:p>
          </table:table-cell>
          <table:covered-table-cell table:number-columns-repeated="2"/>
          <table:table-cell office:value-type="float" office:value="100" table:number-columns-spanned="2" table:number-rows-spanned="1" table:style-name="ce109">
            <text:p>100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10T00:00:00" table:style-name="ce7">
            <text:p>10/04/2023</text:p>
          </table:table-cell>
          <table:table-cell office:value-type="string" table:number-columns-spanned="2" table:number-rows-spanned="1" table:style-name="ce102">
            <text:p><text:span text:style-name="T2">Nota Fiscal 38762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PATAK A COMERCIO DE AVES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2</text:span><text:span text:style-name="T15">.</text:span><text:span text:style-name="T2">077</text:span><text:span text:style-name="T15">,<text:s/></text:span><text:span text:style-name="T2">74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12T00:00:00" table:style-name="ce7">
            <text:p>12/04/2023</text:p>
          </table:table-cell>
          <table:table-cell office:value-type="string" table:number-columns-spanned="2" table:number-rows-spanned="1" table:style-name="ce102">
            <text:p><text:span text:style-name="T2">Nota Fiscal 182767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APETITO <text:s/>FOOD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2">1</text:span><text:span text:style-name="T16">.</text:span><text:span text:style-name="T17">124</text:span><text:span text:style-name="T16">,</text:span><text:span text:style-name="T17">1</text:span><text:span text:style-name="T18">o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2">12/0412023</text:span></text:p>
          </table:table-cell>
          <table:table-cell office:value-type="string" table:number-columns-spanned="2" table:number-rows-spanned="1" table:style-name="ce102">
            <text:p><text:span text:style-name="T2">Nota Fiscal 01586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SUPRY TECH COPIADORAS <text:s/>E SUPRIMENTOS PARA ESCRITORI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teriais <text:s/>de <text:s/>Escritório</text:span></text:p>
          </table:table-cell>
          <table:covered-table-cell table:number-columns-repeated="2"/>
          <table:table-cell office:value-type="float" office:value="129.69999999999999" table:number-columns-spanned="2" table:number-rows-spanned="1" table:style-name="ce109">
            <text:p>129.7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12T00:00:00" table:style-name="ce7">
            <text:p>12/04/2023</text:p>
          </table:table-cell>
          <table:table-cell office:value-type="string" table:number-columns-spanned="2" table:number-rows-spanned="1" table:style-name="ce102">
            <text:p><text:span text:style-name="T2">Nota fiscal de serviços 57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B M BRANDAO -IMPRESSAO <text:s/>DE MATERIAL <text:s/>PUBLICITARI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Fotocópias</text:span></text:p>
          </table:table-cell>
          <table:covered-table-cell table:number-columns-repeated="2"/>
          <table:table-cell office:value-type="float" office:value="727" table:number-columns-spanned="2" table:number-rows-spanned="1" table:style-name="ce109">
            <text:p>727.0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12T00:00:00" table:style-name="ce7">
            <text:p>12/04/2023</text:p>
          </table:table-cell>
          <table:table-cell office:value-type="string" table:number-columns-spanned="2" table:number-rows-spanned="1" table:style-name="ce102">
            <text:p><text:span text:style-name="T2">Nota Fiscal 07039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AGRO COMERCIAL IMPACTO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Alimentos</text:span></text:p>
          </table:table-cell>
          <table:covered-table-cell table:number-columns-repeated="2"/>
          <table:table-cell office:value-type="float" office:value="69.599999999999994" table:number-columns-spanned="2" table:number-rows-spanned="1" table:style-name="ce109">
            <text:p>69.60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4-12T00:00:00" table:style-name="ce7">
            <text:p>12/04/2023</text:p>
          </table:table-cell>
          <table:table-cell office:value-type="string" table:number-columns-spanned="2" table:number-rows-spanned="1" table:style-name="ce102">
            <text:p><text:span text:style-name="T2">Nota fiscal de serviços 379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COMPAT-LASER <text:s/>COMERCIAL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Manutenção de Equipamentos</text:span></text:p>
          </table:table-cell>
          <table:covered-table-cell table:number-columns-repeated="2"/>
          <table:table-cell office:value-type="float" office:value="350" table:number-columns-spanned="2" table:number-rows-spanned="1" table:style-name="ce109">
            <text:p>350.0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2">14/0412023</text:span></text:p>
          </table:table-cell>
          <table:table-cell office:value-type="string" table:number-columns-spanned="2" table:number-rows-spanned="1" table:style-name="ce102">
            <text:p><text:span text:style-name="T2">Nota fiscal de serviços 57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">B M BRANDAO -IMPRESSAO <text:s/>DE MATERIAL <text:s/>PUBLICITARI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">Fotocópia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">495<text:s/></text:span><text:span text:style-name="T15">,</text:span><text:span text:style-name="T2">00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8">
            <text:p><text:span text:style-name="T3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6">
            <text:p><text:span text:style-name="T3">DATA DO DOCUMENTO</text:span></text:p>
          </table:table-cell>
          <table:table-cell office:value-type="string" table:number-columns-spanned="2" table:number-rows-spanned="1" table:style-name="ce102">
            <text:p><text:span text:style-name="T3">ESPECIFICAÇÃO DOC. <text:s/>FISCAL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3">CREDOR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NATUREZA DA DESPESA RESUMIDAMENTE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VALOR R$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14T00:00:00" table:style-name="ce9">
            <text:p>14/04/2023</text:p>
          </table:table-cell>
          <table:table-cell office:value-type="string" table:number-columns-spanned="2" table:number-rows-spanned="1" table:style-name="ce102">
            <text:p><text:span text:style-name="T3">Fatura ABRIL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EDP - ENERGIAS DO BRASIL S.A.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Energia Elétrica</text:span></text:p>
          </table:table-cell>
          <table:covered-table-cell table:number-columns-repeated="2"/>
          <table:table-cell office:value-type="float" office:value="1506.79" table:number-columns-spanned="2" table:number-rows-spanned="1" table:style-name="ce103">
            <text:p>1,506.79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17T00:00:00" table:style-name="ce9">
            <text:p>17/04/2023</text:p>
          </table:table-cell>
          <table:table-cell office:value-type="string" table:number-columns-spanned="2" table:number-rows-spanned="1" table:style-name="ce102">
            <text:p><text:span text:style-name="T3">Fatura ABRIL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Telefone <text:s/>e <text:s/>Internet</text:span></text:p>
          </table:table-cell>
          <table:covered-table-cell table:number-columns-repeated="2"/>
          <table:table-cell office:value-type="float" office:value="57.66" table:number-columns-spanned="2" table:number-rows-spanned="1" table:style-name="ce107">
            <text:p>57.6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17/0412023</text:span></text:p>
          </table:table-cell>
          <table:table-cell office:value-type="string" table:number-columns-spanned="2" table:number-rows-spanned="1" table:style-name="ce102">
            <text:p><text:span text:style-name="T3">Nota Fiscal <text:s/>193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REDE VIP - COMERCIO VAREJISTA DE COMBUSTIVEIS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mbustíveis <text:s/>e lubrificantes</text:span></text:p>
          </table:table-cell>
          <table:covered-table-cell table:number-columns-repeated="2"/>
          <table:table-cell office:value-type="float" office:value="604.61" table:number-columns-spanned="2" table:number-rows-spanned="1" table:style-name="ce107">
            <text:p>604.61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18T00:00:00" table:style-name="ce9">
            <text:p>18/04/2023</text:p>
          </table:table-cell>
          <table:table-cell office:value-type="string" table:number-columns-spanned="2" table:number-rows-spanned="1" table:style-name="ce102">
            <text:p><text:span text:style-name="T3">Nota Fiscal 2049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AUTOGIRO REPARADORA DE VEICULOS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l <text:s/>para <text:s/>Manutenção <text:s text:c="2"/>de Veículos</text:span></text:p>
          </table:table-cell>
          <table:covered-table-cell table:number-columns-repeated="2"/>
          <table:table-cell office:value-type="float" office:value="1300.9000000000001" table:number-columns-spanned="2" table:number-rows-spanned="1" table:style-name="ce103">
            <text:p>1,300.9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18T00:00:00" table:style-name="ce9">
            <text:p>18/04/2023</text:p>
          </table:table-cell>
          <table:table-cell office:value-type="string" table:number-columns-spanned="2" table:number-rows-spanned="1" table:style-name="ce102">
            <text:p><text:span text:style-name="T3">Nota <text:s/>Fiscal 541496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BARON ALIMENT ARE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limentos</text:span></text:p>
          </table:table-cell>
          <table:covered-table-cell table:number-columns-repeated="2"/>
          <table:table-cell office:value-type="float" office:value="1459.26" table:number-columns-spanned="2" table:number-rows-spanned="1" table:style-name="ce103">
            <text:p>1,459.26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19T00:00:00" table:style-name="ce9">
            <text:p>19/04/2023</text:p>
          </table:table-cell>
          <table:table-cell office:value-type="string" table:number-columns-spanned="2" table:number-rows-spanned="1" table:style-name="ce102">
            <text:p><text:span text:style-name="T3">Nota Fiscal 12888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MERCADO PAGO INSTITUICAO DE PAGAMENT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teriais Didaticos e Pedagógicos</text:span></text:p>
          </table:table-cell>
          <table:covered-table-cell table:number-columns-repeated="2"/>
          <table:table-cell office:value-type="float" office:value="326.89999999999998" table:number-columns-spanned="2" table:number-rows-spanned="1" table:style-name="ce107">
            <text:p>326.9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19/0412023</text:span></text:p>
          </table:table-cell>
          <table:table-cell office:value-type="string" table:number-columns-spanned="2" table:number-rows-spanned="1" table:style-name="ce102">
            <text:p><text:span text:style-name="T3">Nota fiscal <text:s/>de serviços <text:s text:c="2"/>1785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AUTOGIRO REPARADORA DE VEICULOS LTD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nutenção <text:s/>de Veículos</text:span></text:p>
          </table:table-cell>
          <table:covered-table-cell table:number-columns-repeated="2"/>
          <table:table-cell office:value-type="float" office:value="750" table:number-columns-spanned="2" table:number-rows-spanned="1" table:style-name="ce107">
            <text:p>750.0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<text:span text:style-name="T3">24/0412023</text:span></text:p>
          </table:table-cell>
          <table:table-cell office:value-type="string" table:number-columns-spanned="2" table:number-rows-spanned="1" table:style-name="ce102">
            <text:p><text:span text:style-name="T3">Nota fiscal <text:s/>de serviços <text:s/>4240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ADT SERVICOS DE MONITORAMENTO LTO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Manutenção <text:s/>de <text:s/>Instalações</text:span></text:p>
          </table:table-cell>
          <table:covered-table-cell table:number-columns-repeated="2"/>
          <table:table-cell office:value-type="float" office:value="24.23" table:number-columns-spanned="2" table:number-rows-spanned="1" table:style-name="ce107">
            <text:p>24.23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Viviam Cristiane Albuquerque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ssistente <text:s text:c="2"/>Social <text:s/>(folha)</text:span></text:p>
          </table:table-cell>
          <table:covered-table-cell table:number-columns-repeated="2"/>
          <table:table-cell office:value-type="float" office:value="3138.6" table:number-columns-spanned="2" table:number-rows-spanned="1" table:style-name="ce103">
            <text:p>3,138.60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Vanessa <text:s/>Maria <text:s/>Galind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ordenador (folha)</text:span></text:p>
          </table:table-cell>
          <table:covered-table-cell table:number-columns-repeated="2"/>
          <table:table-cell office:value-type="float" office:value="3752.42" table:number-columns-spanned="2" table:number-rows-spanned="1" table:style-name="ce103">
            <text:p>3,752.4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0/0412023</text:span>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Edinalva Moreira dos Santo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Operacional <text:s/>(folha)</text:span></text:p>
          </table:table-cell>
          <table:covered-table-cell table:number-columns-repeated="2"/>
          <table:table-cell office:value-type="float" office:value="1976.06" table:number-columns-spanned="2" table:number-rows-spanned="1" table:style-name="ce103">
            <text:p>1,976.06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Guilherme Vieira da Silv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Administrativo (folha)</text:span></text:p>
          </table:table-cell>
          <table:covered-table-cell table:number-columns-repeated="2"/>
          <table:table-cell office:value-type="float" office:value="2770.69" table:number-columns-spanned="2" table:number-rows-spanned="1" table:style-name="ce103">
            <text:p>2,770.69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GUSTAVO BATISTA VARJAO DOS SANTO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Operacional <text:s/>(folha)</text:span></text:p>
          </table:table-cell>
          <table:covered-table-cell table:number-columns-repeated="2"/>
          <table:table-cell office:value-type="float" office:value="46.25" table:number-columns-spanned="2" table:number-rows-spanned="1" table:style-name="ce107">
            <text:p>46.25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Isaac Joaquim Almeida de Oliveira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Operacional <text:s/>(folha)</text:span></text:p>
          </table:table-cell>
          <table:covered-table-cell table:number-columns-repeated="2"/>
          <table:table-cell office:value-type="float" office:value="624.85" table:number-columns-spanned="2" table:number-rows-spanned="1" table:style-name="ce107">
            <text:p>624.85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Luciana dos Santo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Instrutor <text:s/>(a) de Cabeleireiro (folh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2.401, 18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0/0412023</text:span>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Meire Dantas Gaiotto Cruz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de Instrutor (folh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2.401, 18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Patricia Kelly Chagas Giovanelli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Auxiliar <text:s/>Operacional <text:s/>(folha)</text:span></text:p>
          </table:table-cell>
          <table:covered-table-cell table:number-columns-repeated="2"/>
          <table:table-cell office:value-type="float" office:value="1992.53" table:number-columns-spanned="2" table:number-rows-spanned="1" table:style-name="ce103">
            <text:p>1,992.53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Sandra de Sequeira do Nasciment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Instrutor <text:s/>(a) de Cabeleireiro (folha)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2.401, 18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Holerite <text:s/>Holerite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Walquiria da Silva Arauj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lnstrutor(a) <text:s/>de Manicure (folha)</text:span></text:p>
          </table:table-cell>
          <table:covered-table-cell table:number-columns-repeated="2"/>
          <table:table-cell office:value-type="float" office:value="2325.61" table:number-columns-spanned="2" table:number-rows-spanned="1" table:style-name="ce103">
            <text:p>2,325.61</text:p>
          </table:table-cell>
          <table:covered-table-cell/>
          <table:table-cell table:number-columns-repeated="16373"/>
        </table:table-row>
        <table:table-row table:style-name="ro5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Guia Fgts Março 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CAIXA ECONOMICA FEDERAL - FGTS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FGTS - Fundo de Garantia</text:span></text:p>
          </table:table-cell>
          <table:covered-table-cell table:number-columns-repeated="2"/>
          <table:table-cell office:value-type="float" office:value="1730.94" table:number-columns-spanned="2" table:number-rows-spanned="1" table:style-name="ce103">
            <text:p>1,730.9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3">30/0412023</text:span></text:p>
          </table:table-cell>
          <table:table-cell office:value-type="string" table:number-columns-spanned="2" table:number-rows-spanned="1" table:style-name="ce102">
            <text:p><text:span text:style-name="T3">Guia outras Março <text:s/>20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13">1<text:s/></text:span><text:span text:style-name="T3">RRF s/ Proventos</text:span></text:p>
          </table:table-cell>
          <table:covered-table-cell table:number-columns-repeated="2"/>
          <table:table-cell office:value-type="float" office:value="152.51" table:number-columns-spanned="2" table:number-rows-spanned="1" table:style-name="ce107">
            <text:p>152.51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4-30T00:00:00" table:style-name="ce9">
            <text:p>30/04/2023</text:p>
          </table:table-cell>
          <table:table-cell office:value-type="string" table:number-columns-spanned="2" table:number-rows-spanned="1" table:style-name="ce102">
            <text:p><text:span text:style-name="T3">Guia lnss MARÇO 2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INSS Empregados (Isenção CEBAS)</text:span></text:p>
          </table:table-cell>
          <table:covered-table-cell table:number-columns-repeated="2"/>
          <table:table-cell office:value-type="float" office:value="1667.71" table:number-columns-spanned="2" table:number-rows-spanned="1" table:style-name="ce103">
            <text:p>1,667.7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4">
            <text:p><text:span text:style-name="T3">TOTAL</text:span></text:p>
          </table:table-cell>
          <table:covered-table-cell table:number-columns-repeated="8"/>
          <table:table-cell office:value-type="float" office:value="182533.12" table:number-columns-spanned="2" table:number-rows-spanned="1" table:style-name="ce105">
            <text:p>182,533.1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5">
            <text:p><text:span text:style-name="T3">* Total de Juros, Multa e Correção R$ 0,00 / * Total de Descontos R$ 0,0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<text:span text:style-name="T19">Declaramos, <text:s/>na <text:s/>qualidade <text:s/>de <text:s/>responsáveis <text:s text:c="2"/>pela <text:s/>entidade <text:s/>supra <text:s/>epigrafada, <text:s text:c="2"/>sob <text:s/>as <text:s/>penas <text:s/>da <text:s/>Lei, <text:s/>que <text:s/>a <text:s/>despes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<text:span text:style-name="T19">relacionada, examinada pelo <text:s/>Conselho <text:s/>Fiscal, <text:s/>comprova a exata aplicação <text:s/>dos <text:s/>recursos recebidos para <text:s/>fins <text:s/>indicados, conforme programa de trabalho aprovado, proposto ao Orgão Concessor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<text:span text:style-name="T19">Guarulhos, 06 de Junho de 2023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<text:span text:style-name="T20">Ana Lucia Silv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<text:span text:style-name="T19">President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<text:span text:style-name="T20">Ana Lucia Silv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<text:span text:style-name="T19">President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<text:span text:style-name="T21">Proposta: 0150</text:span><text:span text:style-name="T22">/</text:span><text:span text:style-name="T23">2023<text:s/></text:span><text:span text:style-name="T21">- 01/01/2023<text:s/></text:span><text:span text:style-name="T23">a 30</text:span><text:span text:style-name="T22">/</text:span><text:span text:style-name="T21">04</text:span><text:span text:style-name="T22">/</text:span><text:span text:style-name="T23">2023</text:span></text:p>
          </table:table-cell>
          <table:table-cell table:number-columns-repeated="16383" table:style-name="ce1"/>
        </table:table-row>
        <table:table-row table:number-rows-repeated="10483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06T13:38:52Z</meta:creation-date>
    <dc:date>2024-06-06T11:38:54Z</dc:date>
    <meta:editing-duration>PT0S</meta:editing-duration>
  </office:meta>
</office:document-meta>
</file>