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5pt" style:font-size-asian="35pt" style:font-size-complex="3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4F80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3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391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2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982B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982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982B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472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807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8989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989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E6B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9C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631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631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E6B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D3A7B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D7E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E75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F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8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A18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06E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05E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07E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D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1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06E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072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78E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B74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C1818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2F4D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D3879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989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F7E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F7E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12F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8070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A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8583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A3A3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783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375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8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8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23F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8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2F2D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F2D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F2D2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8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F2D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6545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F2D2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23F4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654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23F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654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816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23F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8161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F2D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8989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989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6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9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9C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152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4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F1C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<text:span text:style-name="T1">ww\.&lt;.               oreb&l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Inscrição Municipal: <text:s text:c="3"/>83.446-73</text:span><text:span text:style-name="T3">/CNPJ:<text:s/></text:span><text:span text:style-name="T2">43.844.273/0001-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ServiçodeApoioàlnclusão <text:s/>Escobar -EducasaoEspeci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LATÓRIODEEXECUCÃODOOBJET <text:s text:c="2"/>03ºQ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UADRIMESTRE  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2</text:span><text:span text:style-name="T7">024SETEM0RO<text:s text:c="3"/></text:span><text:span text:style-name="T6">A DEZEMBR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ENTIDADEPARCEIRA:NúcleoBatuíra-ServiçodePromoçãodaFamília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MODALIDADE:EducaçãoEspeciallnclusiv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INSTRUMENTO:S erv iço do A poio<text:s/></text:span><text:span text:style-name="T8">à</text:span><text:span text:style-name="T4"><text:s/>Inclusão<text:s/></text:span><text:span text:style-name="T7">Escolar -Termodecolaboração: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001524/2022 -SESE 08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PERÍODODEVIGÊNCIA:01 <text:s text:c="3"/>/07</text:span><text:span text:style-name="T7">/2024a30/06/2027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PERÍODODEEXECUÇÃO:setembroadezembrode2024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ALOR REPASSADO NO PERiODO:<text:s/></text:span><text:span text:style-name="T9">R$ 2</text:span><text:span text:style-name="T10">.</text:span><text:span text:style-name="T9">379</text:span><text:span text:style-name="T11">.</text:span><text:span text:style-name="T9">580</text:span><text:span text:style-name="T10">,</text:span><text:span text:style-name="T9">00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2">UnidridP.<text:s/></text:span><text:span text:style-name="T13">1<text:s/></text:span><text:span text:style-name="T12">- Rua<text:s/></text:span><text:span text:style-name="T13">S1mundo<text:s/></text:span><text:span text:style-name="T12">Tenente<text:s/></text:span><text:span text:style-name="T13">Renato Ometi n"<text:s/></text:span><text:span text:style-name="T12">65 - Guarulhos -<text:s/></text:span><text:span text:style-name="T13">SP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4">www</text:span><text:span text:style-name="T15"><text:s/></text:span><text:span text:style-name="T16">nucleobatuira orq</text:span><text:span text:style-name="T17">.</text:span><text:span text:style-name="T16">br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8">lnscrisaoMunicipal: <text:s text:c="4"/>83.446-73/CNPJ:43.844.273/0001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">25ServiçodeApoio<text:s/></text:span><text:span text:style-name="T19">à</text:span><text:span text:style-name="T18"><text:s/>Inclusão Escolar - Educação Especi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0">DESCRICÃODOOBJE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O <text:s text:c="2"/>projeto <text:s text:c="2"/>visa <text:s text:c="3"/>ae x e c u ç ã o <text:s text:c="4"/>d e <text:s text:c="4"/>S e r v i ç o s <text:s text:c="4"/>d e <text:s text:c="3"/>A p o i o <text:s text:c="4"/>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E</text:span><text:span text:style-name="T22"><text:s/>d u c a ç ã o <text:s text:c="3"/>E s p e c i a l <text:s text:c="3"/>n a s <text:s text:c="4"/>u n i d a d e s <text:s text:c="4"/>e s c o l a r e s <text:s text:c="4"/>d a <text:s text:c="4"/>R e d e</text:span><text:span text:style-name="T21"><text:s/></text:span><text:span text:style-name="T22">M u n i c i p a l <text:s text:c="3"/>d e <text:s text:c="3"/>E n s i n o <text:s text:c="3"/>e m <text:s text:c="3"/>r e g i m e <text:s text:c="3"/>d e <text:s text:c="3"/>m út u a <text:s text:c="3"/>c o o p e r a ç ã o ,</text:span><text:span text:style-name="T21"><text:s/></text:span><text:span text:style-name="T22">c o nf o r m e <text:s/>d i s p o s t o <text:s/>n o <text:s/>E d i t a<text:s/></text:span><text:span text:style-name="T23">1<text:s text:c="4"/></text:span><text:span text:style-name="T21">d</text:span><text:span text:style-name="T22"><text:s/>e<text:s text:c="2"/></text:span><text:span text:style-name="T23">C<text:s/></text:span><text:span text:style-name="T21">r</text:span><text:span text:style-name="T22"><text:s/>e d e n c i a m e nt o no<text:s/></text:span><text:span text:style-name="T23">O<text:s/></text:span><text:span text:style-name="T24">212</text:span><text:span text:style-name="T25"><text:s/></text:span><text:span text:style-name="T23">O 2 2 -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1">S E 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Tendo <text:s text:c="2"/>como <text:s text:c="2"/>público <text:s text:c="2"/>alvo <text:s text:c="2"/>educando(a) <text:s text:c="2"/>com <text:s text:c="2"/>deficiência <text:s text:c="2"/>e/ou <text:s text:c="2"/>co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Transtornos Globais de Desenvolvimento (TGDs), <text:s/>regularmente <text:s/>matriculados nas unidades escolares da Rede Municipal de Ensino, conforme diretrizes exaradas pela Secretaria de Educação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0">DESCRICÃODASACÕESDESENVOLVID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 <text:s/>equipe <text:s/>multiprofissional <text:s/>realizou <text:s/>suas <text:s/>atividades <text:s/>conforme <text:s/>agend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estabelecidap e 1 a c o o r d e na ç ã o d o projeto. A coordenação do serviço manteve a organização das rotinas supervisionando e acompanhando o trabalhorealizad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O projeto correu durante estes três meses de maneira coerente com 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lano de trabalho <text:s/>proposto pela Instituição, seguindo os objetivos propostos e alcançando <text:s/>osresultados esperados conformeoplanodeavaliação domesm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 <text:s/>equipe <text:s/>realizou <text:s/>acompanhamento <text:s text:c="2"/>nas <text:s/>unidades <text:s/>escolares, <text:s/>realizou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visitas <text:s/>às <text:s/>escolas <text:s/>especializadas <text:s text:c="2"/>em <text:s/>Educação <text:s/>Especial <text:s/>para <text:s/>aprimorar <text:s/>o conhecimento e as práticas no atendimento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6">un</text:span><text:span text:style-name="T27">;dade 1 - Rua Segundo Tenente Renato Omet; n• 65<text:s/></text:span><text:span text:style-name="T28">-<text:s/></text:span><text:span text:style-name="T27">Guarulhos<text:s/></text:span><text:span text:style-name="T29">-<text:s/></text:span><text:span text:style-name="T27">SP<text:s text:c="48"/></text:span><text:span text:style-name="T30">)<text:s/></text:span><text:span text:style-name="T31"><text:s/></text:span><text:span text:style-name="T32">'</text:span><text:span text:style-name="T28"><text:s/></text:span><text:span text:style-name="T33">r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4">\mv\y<text:s/></text:span><text:span text:style-name="T35">n</text:span><text:span text:style-name="T34">riclechatuira. org. 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8">Inscrição Municipal: <text:s text:c="4"/>83.446-73/CNPJ:43.844.273/0001-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8">Serviço de Apoio àlnclusào Escolar</text:span><text:span text:style-name="T36">-</text:span><text:span text:style-name="T18">Educação Espec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Realizamos <text:s text:c="2"/>reuniões <text:s text:c="2"/>mensais <text:s text:c="2"/>de <text:s text:c="2"/>supervisão <text:s text:c="2"/>entre <text:s text:c="2"/>as <text:s text:c="2"/>equipes <text:s text:c="2"/>d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Instituição e da Secretaria de Educação para balizar o trabalho, aprimorar as técnicas <text:s/>e alinhar <text:s/>os <text:s/>atendimentosà s <text:s/>c r i a n ç a s d o <text:s text:c="2"/>p ú b 1 i c o <text:s text:c="2"/>a t e n d i d o p e l o <text:s text:c="2"/>p r oj e t o . <text:s text:c="3"/>A l é m <text:s text:c="3"/>d a s <text:s text:c="3"/>d i s c u s s õ e s <text:s text:c="3"/>d e <text:s text:c="3"/>c a s o s <text:s text:c="3"/>e nt r e <text:s text:c="3"/>a c o o r d e n a ç ã o <text:s/>e <text:s text:c="2"/>e q u i p e <text:s text:c="2"/>m u l t i d i s c i p l i n a r <text:s text:c="2"/>m e n s a l m e nt e <text:s text:c="2"/>p a r a o r g a n i z a ç ã o <text:s text:c="4"/>d a s <text:s text:c="4"/>t a r e f a s , <text:s text:c="4"/>a g e n d a s <text:s text:c="4"/>e <text:s text:c="4"/>o r i e nt a ç ã o <text:s text:c="4"/>d a 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 g e nt e s <text:s/>d e <text:s/>a p o i o <text:s/>à inclusão escolar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Treinamentos <text:s/>foram <text:s/>oferecidos <text:s/>ã equipe <text:s/>com <text:s/>a <text:s/>intenção de ampliar <text:s/>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apacidade <text:s text:c="2"/>do <text:s text:c="2"/>atendimento <text:s text:c="2"/>às <text:s text:c="2"/>crianças <text:s text:c="2"/>da <text:s text:c="2"/>rede, <text:s text:c="2"/>como <text:s text:c="2"/>a <text:s/>formação <text:s text:c="2"/>da impressora <text:s/>30 <text:s/>no <text:s/>teatro <text:s/>Adamastor <text:s text:c="2"/>em <text:s/>parceria <text:s/>com <text:s/>aESAP,participamos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37">do4°SemináriodaPessoacomDeficiêncianoteatro <text:s text:c="2"/>Adamastor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Fizemos <text:s/>oreforçamento <text:s/>dasatribuições <text:s/>dasagentes <text:s/>deapoio <text:s/>àinclus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escolar durante todo o período, uma vez que se fez necessário devido a solicitação da atuação das mesmas em outras funções que não se tratava do atendimento do público nas unidades escolares, o que gerou desgastes mas com o apoio daDivisãO <text:s text:c="2"/>daDiversidade(DOEP)conseguimos <text:s text:c="2"/>reverter <text:s text:c="2"/>oquadro <text:s text:c="2"/>e <text:s text:c="2"/>efetivara a t e n d i m e n t o <text:s/>j u nt o <text:s/>a o <text:s/>p ú b l i c o <text:s/>d e <text:s/>c r i a n ç a s <text:s/>c o m <text:s/>d e f i c i ê n c i a 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n a EPGs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Os relatórios mensais doprojeto, asagendas daequipemultiprofission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ec o o r d e na ç ã o<text:s/></text:span><text:span text:style-name="T38">,<text:s/></text:span><text:span text:style-name="T21">r e 1 a t ó r i o s d a s a ux i 1 i a r e s d e e nf e r m a g e m e m a i o r e s d e t a l h e s <text:s/>d a s aç õ es rea l iz a d a s , s ã o <text:s/>e nv i a d o s no <text:s/>p r i m e i ro <text:s/>d 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út i l d o <text:s/>m ê s <text:s/>v ig e nt e<text:s text:c="2"/></text:span><text:span text:style-name="T23">â<text:s/></text:span><text:span text:style-name="T37"><text:s/></text:span><text:span text:style-name="T21">S ra 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1">De n is e B r i s a c ( D R H E ) , a s s i m c o m a t a m b é m s Õ o e nv i a d o s m e n s a 1 m e n t e à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1">D i v i s ã o T é c n i c a d e P o l í t i c a s p a r a a D i v e r s i d a d e e l n c l u s ã o E d u c a c i o n a l <text:s/>D O E P <text:s/>a o s <text:s/>c u i d a d o s <text:s/>d a <text:s/>S r a . <text:s/>P a t r i c i a <text:s/>d a <text:s/>S i l v 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1">M a t í l d e s <text:s/>( C h e f e <text:s/>d e <text:s/>D i v i s ã o ) 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Foramr e a 1 i z a d a s v i s i t a s daas s ist e nte d e <text:s/>c o o rd e na ç ã o 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 o o r d e na ç ã o <text:s/>na s <text:s/>u n i d a d e s <text:s/>e s c o l a r e s <text:s/>q u a nd o <text:s/>ne c e s s á r i o o u solicitado pela gestão escolar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9">Ili<text:s text:c="7"/></text:span><text:span text:style-name="T40">'*=.!-</text:span><text:span text:style-name="T41">'J</text:span><text:span text:style-name="T40">"-º:*,-.'<text:s/></text:span><text:span text:style-name="T42">i'J,Jc</text:span><text:span text:style-name="T41">*e:-°</text:span><text:span text:style-name="T40">Jt'-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3">eJ&lt;'&lt;</text:span><text:span text:style-name="T44">'.</text:span><text:span text:style-name="T43">'r.-et'<text:s/></text:span><text:span text:style-name="T40">:":*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2">!,atr&gt;</text:span><text:span text:style-name="T44">*."o-s'ü"'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5">www </text:span><text:span text:style-name="T46">nucleoGatuira       </text:span><text:span text:style-name="T47">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8">lnsc 'são Municipal: <text:s/>83.446-73/CNPJ:43.844.273/0001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8">25ServiçodeApoioàlndusãoEscolar-Educasc; <text:s text:c="3"/>Espec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LANODEMET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O <text:s/>processo <text:s/>de <text:s/>avaliação <text:s text:c="2"/>deu-se <text:s text:c="2"/>de <text:s/>modo <text:s/>contínuo <text:s text:c="2"/>e <text:s/>cumulativo,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ontextualizado <text:s text:c="2"/>ao <text:s text:c="2"/>longo <text:s text:c="2"/>do <text:s text:c="2"/>atendimento, <text:s text:c="2"/>realizado <text:s text:c="2"/>através <text:s text:c="2"/>de <text:s text:c="2"/>prátic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diagnósticas, i nv e s t i g a t i v a s eparticipativasquelevaemconsideraçáo <text:s text:c="5"/>acrianç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omo um todo, sua bagagem cultural e diferenças individuais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aragarantirumconjuntoderesultadosefetivos,aavaliaçãoépensada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artir <text:s text:c="2"/>de <text:s text:c="2"/>um <text:s text:c="2"/>processo <text:s text:c="2"/>global <text:s text:c="2"/>de <text:s text:c="2"/>desenvolvimento, <text:s text:c="3"/>agentes <text:s text:c="2"/>de <text:s text:c="2"/>apoi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ài n c 1 u s ã o escolar <text:s/>eequipetécnica <text:s/>multiprofissionaldesenvolveram <text:s/>suasfunçõe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orientadas <text:s text:c="2"/>para <text:s/>concepção <text:s text:c="2"/>de <text:s/>resultados <text:s text:c="2"/>descritos <text:s text:c="2"/>em <text:s text:c="2"/>instrumentais <text:s text:c="2"/>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companhamento propostos pela coordenaçã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O <text:s text:c="2"/>objetivo <text:s text:c="2"/>foi <text:s text:c="2"/>medir <text:s text:c="2"/>continuamente <text:s text:c="2"/>a <text:s text:c="2"/>eficiência <text:s text:c="2"/>e <text:s text:c="2"/>eficácia <text:s text:c="2"/>d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çõesrealizadas nas unidades escolares buscando um trabalho equitativ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queproporcione <text:s/>um ambiente <text:s/>escolar <text:s/>acolhedor <text:s/>e <text:s/>inclusivo, <text:s/>viabilizando <text:s/>um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olítica <text:s text:c="2"/>Pública <text:s/>educacional <text:s text:c="2"/>de <text:s/>qualidade <text:s text:c="2"/>na <text:s/>Cidade <text:s text:c="2"/>de <text:s/>Guarulhos <text:s text:c="2"/>e <text:s/>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lenodesenvolvimentodacrançacomdeficiencia.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48">=======</text:span><text:span text:style-name="T49">)</text:span><text:span text:style-name="T50">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1">wow </text:span><text:span text:style-name="T52">n u e </text:span><text:span text:style-name="T53">1  </text:span><text:span text:style-name="T52">e o b a </text:span><text:span text:style-name="T51">tuira.        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8">lnscrisaoMunicipal: <text:s text:c="3"/>83.446-73</text:span><text:span text:style-name="T54">/CNPJ:<text:s/></text:span><text:span text:style-name="T18">43.844.273/0001-25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18">Serviço de Apoio<text:s/></text:span><text:span text:style-name="T19">à</text:span><text:span text:style-name="T18"><text:s/>lndusão Escolar-Educação Especi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0">OBJETIVOGER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Garantir em regime de parceria e relação de complementaridade <text:s/>com 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oder <text:s/>público <text:s/>a <text:s/>educação <text:s text:c="2"/>como <text:s/>um <text:s/>direito <text:s text:c="2"/>para <text:s/>todos, <text:s text:c="2"/>em <text:s/>um <text:s/>sistem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educacional <text:s text:c="2"/>equitativo <text:s text:c="2"/>que <text:s/>proporcione <text:s text:c="2"/>um <text:s/>ambiente <text:s text:c="2"/>escolar <text:s text:c="2"/>acolhedor <text:s text:c="2"/>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inclusivo queviabilize <text:s/>umaPolítica <text:s/>Pública educacional dequalidadenaCidade 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Guarulhos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0">OBJETIVOSESPECÍFIC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• <text:s text:c="3"/>Contemplar <text:s/>a <text:s/>promoção <text:s/>da <text:s/>educação <text:s/>e <text:s/>proteção <text:s/>de <text:s/>crianças <text:s/>co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deficiência atendidas pela rede municipal de educação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• <text:s text:c="7"/>Colaborarnodesenvolvimentodafunçãosocialdaescola,enquantoagen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te <text:s text:c="2"/>de <text:s text:c="2"/>desenvolvimento <text:s text:c="2"/>para <text:s text:c="2"/>crianças <text:s text:c="2"/>com <text:s text:c="2"/>deficiência <text:s text:c="2"/>a <text:s text:c="2"/>partir <text:s text:c="2"/>d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rticulaçãoe n t r e <text:s text:c="4"/>a s <text:s text:c="4"/>p o s s i b i 1 i d a d e s <text:s text:c="4"/>d e <text:s text:c="4"/>h u m a n i z a ç ã o 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r e s p o n s a b i l i d a d 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social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• <text:s text:c="3"/>Colaborar <text:s text:c="5"/>no <text:s text:c="4"/>desenvolvimento <text:s text:c="5"/>e <text:s text:c="4"/>aplicação <text:s text:c="4"/>de <text:s text:c="4"/>estratégia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1">dea</text:span><text:span text:style-name="T22"><text:s/>t e n d i m e nt o<text:s text:c="7"/></text:span><text:span text:style-name="T55">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 a r t i r <text:s text:c="5"/>d a <text:s text:c="5"/>s i n g u l a r i d a d e <text:s text:c="5"/>d o 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e d u c a n d o s <text:s text:c="75"/>a t e n d i d o s ,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span text:style-name="T56">negligenciáveis da realidade<text:s/></text:span><text:span text:style-name="T57">da<text:s/></text:span><text:span text:style-name="T56">criança com deficiência;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58">Unidade 1<text:s/></text:span><text:span text:style-name="T59">-<text:s/></text:span><text:span text:style-name="T58">Rua Seaundo Tenente Renato Ometi n</text:span><text:span text:style-name="T59">º<text:s/></text:span><text:span text:style-name="T58">65 - Guarulhos<text:s/></text:span><text:span text:style-name="T59">-<text:s/></text:span><text:span text:style-name="T58">SP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 o nt r i b u i n d o p a r a s u p e r a ç ã o d e t e n s õ e s e a s p e c t 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s n ã o ó b v i o s o 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0">www nucleo"atuira.oro br</text:span><text:span text:style-name="T61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">1</text:span><text:span text:style-name="T63"><text:s/></text:span><text:span text:style-name="T18">nscrisaoMunicipai:<text:s text:c="2"/></text:span><text:span text:style-name="T64">83.446-73</text:span><text:span text:style-name="T65">/CNPJ:<text:s/></text:span><text:span text:style-name="T18">43.844.273/0001-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">Serviço de Apoio<text:s/></text:span><text:span text:style-name="T19">à</text:span><text:span text:style-name="T18"><text:s/>lndusão Escolar - Educação Espec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Sinalizamosqueosobjetivosprevistosnoplanode <text:s text:c="2"/>1rabalhoforamexecutad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a o l o n g o <text:s text:c="2"/>d o <text:s text:c="2"/>t e r m o <text:s text:c="2"/>d e <text:s text:c="2"/>c o l a b o r a ç ã o , u m a v e z <text:s text:c="2"/>q u e <text:s text:c="2"/>o <text:s text:c="3"/>p r oj e t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s u p r e <text:s/>e m <text:s/>s ua <text:s/>b a s e <text:s/>o <text:s/>a t e nd i m e nt o<text:s text:c="2"/></text:span><text:span text:style-name="T22">à<text:s text:c="2"/></text:span><text:span text:style-name="T21"><text:s/>c r i a nç a <text:s/>e <text:s/>f a m í l i a <text:s/>e 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p a r c e r i a <text:s/>c o m <text:s/>a <text:s/>e s c o l a . D e s t a <text:s/>f o r m a<text:s text:c="2"/></text:span><text:span text:style-name="T23">é<text:s/></text:span><text:span text:style-name="T37"><text:s/></text:span><text:span text:style-name="T21">u m <text:s/>t r a b a l h o <text:s/>c o n t í n u 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q u e <text:s text:c="2"/>e s t<text:s/></text:span><text:span text:style-name="T22">á<text:s text:c="3"/></text:span><text:span text:style-name="T21"><text:s/>p a ut a d o <text:s text:c="2"/>n o <text:s text:c="2"/>d e s e nv o<text:s/></text:span><text:span text:style-name="T66">1<text:s/></text:span><text:span text:style-name="T21">v i m e n t o da <text:s/>criança, n o <text:s text:c="2"/>e s p a ç 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e s c o l a r <text:s/>e <text:s/>s u a s <text:s/>r o t i n a s 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Guarulhos,02dejaneirode2025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7">Amanda-Sinnof</text:span><text:span text:style-name="T68">31</text:span>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<text:span text:style-name="T69">&gt; r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0">A<text:s text:c="17"/></text:span><text:span text:style-name="T71">ld</text:span><text:span text:style-name="T72">eo<text:s/></text:span><text:span text:style-name="T71">jl{<text:s/></text:span><text:span text:style-name="T72">t'a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21">AmandaRenataGaiottoCruzSinnhofer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oordenadoraEducaçãoEspec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CPF:366.195.328-1O/RG:35. <text:s/>028.099-X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3">ª</text:span><text:span text:style-name="T74">-<text:s/></text:span><text:span text:style-name="T73">te!<text:s/></text:span><text:span text:style-name="T74">\<text:s/></text:span><text:span text:style-name="T75">\ ê-</text:span></text:p>
          </table:table-cell>
          <table:table-cell table:number-columns-repeated="16383"/>
        </table:table-row>
        <table:table-row table:style-name="ro12">
          <table:table-cell office:value-type="string" table:style-name="ce13">
            <text:p><text:span text:style-name="T76">Ana Lucia Silva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77">P</text:span><text:span text:style-name="T78">r</text:span><text:span text:style-name="T79">eside</text:span><text:span text:style-name="T78">n</text:span><text:span text:style-name="T72">te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57">AnaLÚCilSilv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1">Preside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0">CPF</text:span><text:span text:style-name="T81">:<text:s/></text:span><text:span text:style-name="T80">095.195.338-09<text:s/></text:span><text:span text:style-name="T82">I<text:s/></text:span><text:span text:style-name="T80">RG: 15</text:span><text:span text:style-name="T83">.</text:span><text:span text:style-name="T80">680.579-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4">l<text:s/></text:span><text:span text:style-name="T85">lnirl::irlP<text:s/></text:span><text:span text:style-name="T86">1<text:s/></text:span><text:span text:style-name="T87">-<text:s/></text:span><text:span text:style-name="T88">R11::i <text:s text:c="3"/>Prnmrln<text:s/></text:span><text:span text:style-name="T84">TP.nP.nl A RP.nto<text:s/></text:span><text:span text:style-name="T86">OmAti n</text:span><text:span text:style-name="T89">º<text:s/></text:span><text:span text:style-name="T84">65<text:s/></text:span><text:span text:style-name="T86">-<text:s/></text:span><text:span text:style-name="T26">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90">www.nucleobatuira.orq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lnscris*oMunicipal: <text:s text:c="7"/>83.446-73/CNPJ: 43.844.273/0001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25ServiçodeApoioàlndusãoEscolar-EducaçãoEspecial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Unidade<text:s/></text:span><text:span text:style-name="T91">1</text:span><text:span text:style-name="T2">-</text:span><text:span text:style-name="T91">Rua</text:span><text:span text:style-name="T2">Segundo Tenente<text:s/></text:span><text:span text:style-name="T91">Renato</text:span><text:span text:style-name="T92">ünJetinº65-Gzarul!Jos-SP</text:span></text:p>
          </table:table-cell>
          <table:table-cell table:number-columns-repeated="16383"/>
        </table:table-row>
        <table:table-row table:number-rows-repeated="10484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7T12:57:34Z</meta:creation-date>
    <dc:date>2025-01-07T11:57:35Z</dc:date>
    <meta:editing-duration>PT0S</meta:editing-duration>
  </office:meta>
</office:document-meta>
</file>