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E6E6E6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fo:background-color="#E6E6E6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#E6E6E6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4" style:family="table-cell" style:parent-style-name="Default" style:data-style-name="N0">
      <style:table-cell-properties fo:border-top="thin solid #181313" fo:border-bottom="none" fo:border-left="thin solid #181313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181313" fo:border-bottom="thin solid #181313" fo:border-left="thin solid #181313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1pt" style:font-size-asian="41pt" style:font-size-complex="41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181313" fo:border-left="thin solid #181313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45pt" style:font-size-asian="45pt" style:font-size-complex="45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2A282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fo:background-color="#444242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none" fo:border-left="none" fo:border-right="thin solid #2A2828" style:vertical-align="top" fo:wrap-option="wrap" fo:background-color="#444242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 fo:wrap-option="wrap" fo:background-color="#E6E6E6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2" style:family="table-cell" style:parent-style-name="Default" style:data-style-name="N0">
      <style:table-cell-properties style:vertical-align="top" fo:wrap-option="wrap" fo:background-color="#E6E6E6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181313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181313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181313" fo:border-bottom="none" fo:border-left="thin solid #181313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18131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181313" fo:border-bottom="none" fo:border-left="none" fo:border-right="thin solid #181813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181313" fo:border-bottom="thin solid #181313" fo:border-left="thin solid #181813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181313" fo:border-bottom="thin solid #18131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-top="thin solid #1F2828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36">
      <style:table-cell-properties fo:border-top="thin solid #1F2828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36">
      <style:table-cell-properties fo:border-top="thin solid #1F2828" fo:border-bottom="thin solid #181313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6BA0B8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6BA0B8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6BA0B8" fo:border-bottom="thin solid #181313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181313" fo:border-bottom="thin solid #181313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181313" fo:border-bottom="thin solid #18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181313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36">
      <style:table-cell-properties fo:border-top="thin solid #181313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fo:border-top="thin solid #181313" fo:border-bottom="thin solid #181313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181313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181313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181313" fo:border-bottom="thin solid #181313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181313" fo:border-bottom="thin solid #181313" fo:border-left="thin solid #181313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181313" fo:border-bottom="thin solid #2F2B2F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181313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181313" fo:border-bottom="thin solid #2F2B2F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2F2B2F" fo:border-bottom="thin solid #4BACD4" fo:border-left="thin solid #181313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2F2B2F" fo:border-bottom="thin solid #4BACD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2F2B2F" fo:border-bottom="thin solid #4BACD4" fo:border-left="none" fo:border-right="thin solid #181313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2F2B2F" fo:border-bottom="thin solid #DF7C9C" fo:border-left="thin solid #181313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2F2B2F" fo:border-bottom="thin solid #DF7C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2F2B2F" fo:border-bottom="thin solid #DF7C9C" fo:border-left="none" fo:border-right="thin solid #181313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36">
      <style:table-cell-properties fo:border-top="thin solid #4BACD4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36">
      <style:table-cell-properties fo:border-top="thin solid #4BACD4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4BACD4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4BACD4" fo:border-bottom="thin solid #181313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DF7C9C" fo:border-bottom="thin solid #181313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DF7C9C" fo:border-bottom="thin solid #18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DF7C9C" fo:border-bottom="thin solid #181313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181313" fo:border-bottom="thin solid #181313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6">
      <style:table-cell-properties fo:border-top="thin solid #181313" fo:border-bottom="thin solid #000000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36">
      <style:table-cell-properties fo:border-top="thin solid #181313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Default" style:data-style-name="N36">
      <style:table-cell-properties fo:border-top="thin solid #181313" fo:border-bottom="thin solid #000000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181313" fo:border-bottom="thin solid #000000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181313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181313" fo:border-bottom="thin solid #000000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181313" fo:border-bottom="thin solid #000000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18131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181313" fo:border-bottom="thin solid #000000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6">
      <style:table-cell-properties fo:border-top="thin solid #0C0808" fo:border-bottom="thin solid #0C080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Default" style:data-style-name="N36">
      <style:table-cell-properties fo:border-top="thin solid #0C0808" fo:border-bottom="thin solid #0C0808" fo:border-left="none" fo:border-right="thin solid #0C0808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C0808" fo:border-bottom="thin solid #0C0808" fo:border-left="thin solid #0C0808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C0808" fo:border-bottom="thin solid #0C080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C0808" fo:border-bottom="thin solid #0C0808" fo:border-left="none" fo:border-right="thin solid #0C080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C080C" fo:border-bottom="thin solid #0C080C" fo:border-left="thin solid #0C080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C080C" fo:border-bottom="thin solid #0C08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C080C" fo:border-bottom="thin solid #0C080C" fo:border-left="none" fo:border-right="thin solid #0C080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1" style:family="table-cell" style:parent-style-name="Default" style:data-style-name="N37">
      <style:table-cell-properties fo:border-top="thin solid #0C080C" fo:border-bottom="thin solid #0F0C0F" fo:border-left="thin solid #0C080C" fo:border-right="none" style:vertical-align="top" fo:wrap-option="wrap" fo:background-color="transparent" style:repeat-content="false"/>
      <style:paragraph-properties fo:text-align="start" fo:margin-left="0cm"/>
      <style:text-properties fo:color="#4BB3E4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37">
      <style:table-cell-properties fo:border-top="thin solid #0C080C" fo:border-bottom="thin solid #0F0C0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B3E4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37">
      <style:table-cell-properties fo:border-top="thin solid #0C080C" fo:border-bottom="thin solid #0F0C0F" fo:border-left="none" fo:border-right="thin solid #1C2F3B" style:vertical-align="top" fo:wrap-option="wrap" fo:background-color="transparent" style:repeat-content="false"/>
      <style:paragraph-properties fo:text-align="start" fo:margin-left="0cm"/>
      <style:text-properties fo:color="#4BB3E4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C080C" fo:border-bottom="thin solid #0F0C0F" fo:border-left="thin solid #1C2F3B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C080C" fo:border-bottom="thin solid #0F0C0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C080C" fo:border-bottom="thin solid #0F0C0F" fo:border-left="none" fo:border-right="thin solid #0C080C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C080C" fo:border-bottom="thin solid #0F0C0F" fo:border-left="thin solid #0C080C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C080C" fo:border-bottom="thin solid #0F0C0F" fo:border-left="thin solid #0C080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99" style:family="table-cell" style:parent-style-name="Default" style:data-style-name="N0">
      <style:table-cell-properties fo:border-top="thin solid #0C080C" fo:border-bottom="thin solid #0F0C0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00" style:family="table-cell" style:parent-style-name="Default" style:data-style-name="N0">
      <style:table-cell-properties fo:border-top="thin solid #0C080C" fo:border-bottom="thin solid #0F0C0F" fo:border-left="none" fo:border-right="thin solid #0C080C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01" style:family="table-cell" style:parent-style-name="Default" style:data-style-name="N36">
      <style:table-cell-properties fo:border-top="thin solid #0F0C0F" fo:border-bottom="thin solid #0C080C" fo:border-left="thin solid #0C080C" fo:border-right="none" style:vertical-align="middle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Default" style:data-style-name="N36">
      <style:table-cell-properties fo:border-top="thin solid #0F0C0F" fo:border-bottom="thin solid #0C080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Default" style:data-style-name="N36">
      <style:table-cell-properties fo:border-top="thin solid #0F0C0F" fo:border-bottom="thin solid #0C080C" fo:border-left="none" fo:border-right="thin solid #0C080C" style:vertical-align="middle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F0C0F" fo:border-bottom="thin solid #0C080C" fo:border-left="thin solid #0C080C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F0C0F" fo:border-bottom="thin solid #0C080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F0C0F" fo:border-bottom="thin solid #0C080C" fo:border-left="none" fo:border-right="thin solid #0C080C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F0C0F" fo:border-bottom="thin solid #0C080C" fo:border-left="thin solid #0C080C" fo:border-right="none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F0C0F" fo:border-bottom="thin solid #0C080C" fo:border-left="none" fo:border-right="thin solid #0C080C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F0C0F" fo:border-bottom="thin solid #0C080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36">
      <style:table-cell-properties fo:border-top="thin solid #0C080C" fo:border-bottom="thin solid #0C080C" fo:border-left="thin solid #0C080C" fo:border-right="none" style:vertical-align="middle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Default" style:data-style-name="N36">
      <style:table-cell-properties fo:border-top="thin solid #0C080C" fo:border-bottom="thin solid #0C080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Default" style:data-style-name="N36">
      <style:table-cell-properties fo:border-top="thin solid #0C080C" fo:border-bottom="thin solid #0C080C" fo:border-left="none" fo:border-right="thin solid #0C080C" style:vertical-align="middle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C080C" fo:border-bottom="thin solid #0C080C" fo:border-left="thin solid #0C080C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C080C" fo:border-bottom="thin solid #0C080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C080C" fo:border-bottom="thin solid #0C080C" fo:border-left="none" fo:border-right="thin solid #0C080C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C080C" fo:border-bottom="thin solid #0C080C" fo:border-left="thin solid #0C080C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C080C" fo:border-bottom="thin solid #0C080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C080C" fo:border-bottom="thin solid #0C080C" fo:border-left="none" fo:border-right="thin solid #0C080C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C080C" fo:border-bottom="none" fo:border-left="thin solid #0C080C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C080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C080C" fo:border-bottom="none" fo:border-left="none" fo:border-right="thin solid #0C080C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C080C" fo:border-bottom="none" fo:border-left="thin solid #0C080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C080C" fo:border-bottom="none" fo:border-left="none" fo:border-right="thin solid #0C080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thin solid #0C080C" fo:border-left="thin solid #0C080C" fo:border-right="none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0C080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0C080C" fo:border-left="none" fo:border-right="thin solid #0C080C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thin solid #0C080C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C080C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6">
      <style:table-cell-properties fo:border-top="thin solid #181313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12pt" style:font-size-asian="12pt" style:font-size-complex="12pt" style:font-family-generic="swiss"/>
    </style:style>
    <style:style style:name="ce131" style:family="table-cell" style:parent-style-name="Default" style:data-style-name="N36">
      <style:table-cell-properties fo:border-top="thin solid #181313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Default" style:data-style-name="N36">
      <style:table-cell-properties fo:border-top="thin solid #181313" fo:border-bottom="thin solid #181313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Default" style:data-style-name="N36">
      <style:table-cell-properties fo:border-top="thin solid #0C0808" fo:border-bottom="thin solid #0C0808" fo:border-left="thin solid #0C0808" fo:border-right="none" style:vertical-align="middle" fo:wrap-option="wrap" fo:background-color="transparent" style:repeat-content="false"/>
      <style:paragraph-properties fo:text-align="start" fo:margin-left="0cm"/>
      <style:text-properties fo:color="#080707" style:font-name="Arial" style:font-name-asian="Arial" style:font-name-complex="Arial" fo:font-size="12pt" style:font-size-asian="12pt" style:font-size-complex="12pt" style:font-family-generic="swiss"/>
    </style:style>
    <style:style style:name="ce134" style:family="table-cell" style:parent-style-name="Default" style:data-style-name="N36">
      <style:table-cell-properties fo:border-top="thin solid #0C0808" fo:border-bottom="thin solid #0C080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80707"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Default" style:data-style-name="N36">
      <style:table-cell-properties fo:border-top="thin solid #0C0808" fo:border-bottom="thin solid #0C0808" fo:border-left="none" fo:border-right="thin solid #0C0808" style:vertical-align="middle" fo:wrap-option="wrap" fo:background-color="transparent" style:repeat-content="false"/>
      <style:paragraph-properties fo:text-align="start" fo:margin-left="0cm"/>
      <style:text-properties fo:color="#080707" style:font-name="Arial" style:font-name-asian="Arial" style:font-name-complex="Arial"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thin solid #08080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80808" fo:border-bottom="none" fo:border-left="none" fo:border-right="none" style:vertical-align="top" fo:wrap-option="wrap" fo:background-color="#D1D6C6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80808" fo:border-bottom="none" fo:border-left="none" fo:border-right="thin solid #0C080C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37">
      <style:table-cell-properties fo:border-top="none" fo:border-bottom="thin solid #0C080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E67597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37">
      <style:table-cell-properties fo:border-top="none" fo:border-bottom="thin solid #0C080C" fo:border-left="none" fo:border-right="thin solid #0C080C" style:vertical-align="top" fo:wrap-option="wrap" fo:background-color="transparent" style:repeat-content="false"/>
      <style:paragraph-properties fo:text-align="end" fo:margin-right="0cm"/>
      <style:text-properties fo:color="#E67597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36">
      <style:table-cell-properties fo:border-top="thin solid #000000" fo:border-bottom="thin solid #181313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Default" style:data-style-name="N36">
      <style:table-cell-properties fo:border-top="thin solid #000000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Default" style:data-style-name="N36">
      <style:table-cell-properties fo:border-top="thin solid #000000" fo:border-bottom="thin solid #181313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thin solid #181313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181313" fo:border-left="none" fo:border-right="thin solid #181313" style:vertical-align="middle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36">
      <style:table-cell-properties fo:border-top="thin solid #181313" fo:border-bottom="thin solid #181313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Default" style:data-style-name="N36">
      <style:table-cell-properties fo:border-top="thin solid #181313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Default" style:data-style-name="N36">
      <style:table-cell-properties fo:border-top="thin solid #181313" fo:border-bottom="thin solid #181313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thin solid #181313" fo:border-bottom="thin solid #181313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36">
      <style:table-cell-properties fo:border-top="thin solid #181313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Default" style:data-style-name="N36">
      <style:table-cell-properties fo:border-top="thin solid #181313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Default" style:data-style-name="N36">
      <style:table-cell-properties fo:border-top="thin solid #181313" fo:border-bottom="thin solid #000000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thin solid #181313" fo:border-bottom="thin solid #000000" fo:border-left="thin solid #181313" fo:border-right="none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181313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181313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36">
      <style:table-cell-properties fo:border-top="none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Default" style:data-style-name="N36">
      <style:table-cell-properties fo:border-top="none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Default" style:data-style-name="N36">
      <style:table-cell-properties fo:border-top="none" fo:border-bottom="thin solid #181313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-top="none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thin solid #181313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181313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36">
      <style:table-cell-properties fo:border-top="thin solid #181313" fo:border-bottom="none" fo:border-left="thin solid #181313" fo:border-right="none" style:vertical-align="automatic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72" style:family="table-cell" style:parent-style-name="Default" style:data-style-name="N36">
      <style:table-cell-properties fo:border-top="thin solid #181313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73" style:family="table-cell" style:parent-style-name="Default" style:data-style-name="N36">
      <style:table-cell-properties fo:border-top="thin solid #181313" fo:border-bottom="none" fo:border-left="none" fo:border-right="thin solid #181313" style:vertical-align="automatic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Default" style:data-style-name="N36">
      <style:table-cell-properties fo:border-top="none" fo:border-bottom="thin solid #181313" fo:border-left="thin solid #181313" fo:border-right="none" style:vertical-align="automatic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Default" style:data-style-name="N36">
      <style:table-cell-properties fo:border-top="none" fo:border-bottom="thin solid #181313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76" style:family="table-cell" style:parent-style-name="Default" style:data-style-name="N36">
      <style:table-cell-properties fo:border-top="none" fo:border-bottom="thin solid #181313" fo:border-left="none" fo:border-right="thin solid #181313" style:vertical-align="automatic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thin solid #181313" fo:border-bottom="none" fo:border-left="none" fo:border-right="thin solid #181313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none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36">
      <style:table-cell-properties fo:border-top="thin solid #181313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none" fo:border-right="thin solid #181313" style:vertical-align="top" fo:wrap-option="wra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18131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thin solid #181313" fo:border-left="none" fo:border-right="thin solid #181313" style:vertical-align="top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18131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thin solid #18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C080C" fo:border-bottom="thin solid #0C080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C080C" fo:border-bottom="thin solid #0C080C" fo:border-left="none" fo:border-right="thin solid #0C080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C080C" fo:border-bottom="thin solid #48A0C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C080C" fo:border-bottom="thin solid #48A0C8" fo:border-left="none" fo:border-right="thin solid #0F0F13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0C080C" fo:border-bottom="none" fo:border-left="thin solid #0F0F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3" style:family="table-cell" style:parent-style-name="Default" style:data-style-name="N0">
      <style:table-cell-properties fo:border-top="thin solid #0C080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0C080C" fo:border-bottom="none" fo:border-left="none" fo:border-right="thin solid #0C080C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thin solid #0C080C" fo:border-left="thin solid #0F0F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thin solid #0C08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thin solid #0C080C" fo:border-left="none" fo:border-right="thin solid #0C080C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8" style:family="table-cell" style:parent-style-name="Default" style:data-style-name="N0">
      <style:table-cell-properties fo:border-top="thin solid #48A0C8" fo:border-bottom="thin solid #0C080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48A0C8" fo:border-bottom="thin solid #0C080C" fo:border-left="none" fo:border-right="thin solid #0F0F13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36">
      <style:table-cell-properties fo:border-top="thin solid #0C080C" fo:border-bottom="thin solid #0C080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01" style:family="table-cell" style:parent-style-name="Default" style:data-style-name="N36">
      <style:table-cell-properties fo:border-top="thin solid #0C080C" fo:border-bottom="thin solid #0C080C" fo:border-left="none" fo:border-right="thin solid #0C080C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-top="thin solid #0C080C" fo:border-bottom="thin solid #0C080C" fo:border-left="thin solid #0C080C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3" style:family="table-cell" style:parent-style-name="Default" style:data-style-name="N0">
      <style:table-cell-properties fo:border-top="thin solid #0C080C" fo:border-bottom="thin solid #0C080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0">
      <style:table-cell-properties fo:border-top="thin solid #0C080C" fo:border-bottom="thin solid #0C080C" fo:border-left="none" fo:border-right="thin solid #0C080C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0C080C" fo:border-bottom="thin solid #0C080C" fo:border-left="thin solid #0C080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6" style:family="table-cell" style:parent-style-name="Default" style:data-style-name="N0">
      <style:table-cell-properties fo:border-top="thin solid #0C080C" fo:border-bottom="thin solid #0C08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0C080C" fo:border-bottom="thin solid #0C080C" fo:border-left="none" fo:border-right="thin solid #0C080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8" style:family="table-cell" style:parent-style-name="Default" style:data-style-name="N36">
      <style:table-cell-properties fo:border-top="thin solid #0C080C" fo:border-bottom="thin solid #0C080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Default" style:data-style-name="N36">
      <style:table-cell-properties fo:border-top="thin solid #0C080C" fo:border-bottom="thin solid #0C080C" fo:border-left="none" fo:border-right="thin solid #0C080C" style:vertical-align="top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thin solid #181313" fo:border-bottom="thin solid #181313" fo:border-left="thin solid #18131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181313" fo:border-bottom="thin solid #18131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fo:border-top="thin solid #181313" fo:border-bottom="thin solid #181313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181313" fo:border-bottom="thin solid #181818" fo:border-left="thin solid #181313" fo:border-right="none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181313" fo:border-bottom="thin solid #18181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181313" fo:border-bottom="thin solid #181818" fo:border-left="none" fo:border-right="thin solid #233B48" style:vertical-align="top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181313" fo:border-bottom="thin solid #181313" fo:border-left="thin solid #233B48" fo:border-right="none" style:vertical-align="top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181313" fo:border-bottom="thin solid #181313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36">
      <style:table-cell-properties fo:border-top="thin solid #181818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19" style:family="table-cell" style:parent-style-name="Default" style:data-style-name="N36">
      <style:table-cell-properties fo:border-top="thin solid #181818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20" style:family="table-cell" style:parent-style-name="Default" style:data-style-name="N36">
      <style:table-cell-properties fo:border-top="thin solid #181818" fo:border-bottom="thin solid #181313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thin solid #181818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2" style:family="table-cell" style:parent-style-name="Default" style:data-style-name="N0">
      <style:table-cell-properties fo:border-top="thin solid #181818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181818" fo:border-bottom="thin solid #181313" fo:border-left="none" fo:border-right="thin solid #18131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181313" fo:border-bottom="thin solid #181313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5" style:family="table-cell" style:parent-style-name="Default" style:data-style-name="N36">
      <style:table-cell-properties fo:border-top="thin solid #181313" fo:border-bottom="thin solid #000000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181313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7" style:family="table-cell" style:parent-style-name="Default" style:data-style-name="N36">
      <style:table-cell-properties fo:border-top="thin solid #0C0808" fo:border-bottom="thin solid #0C0808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9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0C0808" fo:border-bottom="thin solid #0C0808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33" style:family="table-cell" style:parent-style-name="Default" style:data-style-name="N0">
      <style:table-cell-properties fo:border-top="thin solid #0C0808" fo:border-bottom="thin solid #0C080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34" style:family="table-cell" style:parent-style-name="Default" style:data-style-name="N0">
      <style:table-cell-properties fo:border-top="thin solid #0C0808" fo:border-bottom="thin solid #0C0808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35" style:family="table-cell" style:parent-style-name="Default" style:data-style-name="N36">
      <style:table-cell-properties fo:border-top="thin solid #0C0808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Default" style:data-style-name="N36">
      <style:table-cell-properties fo:border-top="thin solid #0C0808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Default" style:data-style-name="N36">
      <style:table-cell-properties fo:border-top="thin solid #0C0808" fo:border-bottom="thin solid #000000" fo:border-left="none" fo:border-right="thin solid #0C0808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-top="thin solid #0C0808" fo:border-bottom="thin solid #000000" fo:border-left="thin solid #0C0808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9" style:family="table-cell" style:parent-style-name="Default" style:data-style-name="N0">
      <style:table-cell-properties fo:border-top="thin solid #0C0808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0" style:family="table-cell" style:parent-style-name="Default" style:data-style-name="N0">
      <style:table-cell-properties fo:border-top="thin solid #0C0808" fo:border-bottom="thin solid #000000" fo:border-left="none" fo:border-right="thin solid #0C080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1" style:family="table-cell" style:parent-style-name="Default" style:data-style-name="N0">
      <style:table-cell-properties fo:border-top="thin solid #0C0808" fo:border-bottom="thin solid #000000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2" style:family="table-cell" style:parent-style-name="Default" style:data-style-name="N0">
      <style:table-cell-properties fo:border-top="thin solid #0C080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3" style:family="table-cell" style:parent-style-name="Default" style:data-style-name="N0">
      <style:table-cell-properties fo:border-top="thin solid #0C0808" fo:border-bottom="thin solid #000000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4" style:family="table-cell" style:parent-style-name="Default" style:data-style-name="N36">
      <style:table-cell-properties fo:border-top="thin solid #0C0808" fo:border-bottom="thin solid #000000" fo:border-left="thin solid #000000" fo:border-right="thin solid #0C0808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45" style:family="table-cell" style:parent-style-name="Default" style:data-style-name="N0">
      <style:table-cell-properties fo:border-top="thin solid #0C0808" fo:border-bottom="thin solid #000000" fo:border-left="thin solid #0C0808" fo:border-right="thin solid #0C080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6" style:family="table-cell" style:parent-style-name="Default" style:data-style-name="N0">
      <style:table-cell-properties fo:border-top="thin solid #0C0808" fo:border-bottom="thin solid #000000" fo:border-left="thin solid #0C0808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7" style:family="table-cell" style:parent-style-name="Default" style:data-style-name="N36">
      <style:table-cell-properties fo:border-top="thin solid #0C0808" fo:border-bottom="thin solid #0C0808" fo:border-left="thin solid #000000" fo:border-right="thin solid #0C0808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Default" style:data-style-name="N0">
      <style:table-cell-properties fo:border="thin solid #0C080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9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51" style:family="table-cell" style:parent-style-name="Default" style:data-style-name="N0">
      <style:table-cell-properties fo:border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2" style:family="table-cell" style:parent-style-name="Default" style:data-style-name="N36">
      <style:table-cell-properties fo:border-top="thin solid #181313" fo:border-bottom="thin solid #000000" fo:border-left="thin solid #181313" fo:border-right="thin solid #181313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thin solid #181313" fo:border-bottom="thin solid #000000" fo:border-left="thin solid #181313" fo:border-right="thin solid #18131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4" style:family="table-cell" style:parent-style-name="Default" style:data-style-name="N0">
      <style:table-cell-properties fo:border-top="thin solid #181313" fo:border-bottom="thin solid #000000" fo:border-left="thin solid #18131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5" style:family="table-cell" style:parent-style-name="Default" style:data-style-name="N36">
      <style:table-cell-properties fo:border="thin solid #181313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="thin solid #18131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7" style:family="table-cell" style:parent-style-name="Default" style:data-style-name="N0">
      <style:table-cell-properties fo:border-top="thin solid #181313" fo:border-bottom="thin solid #181313" fo:border-left="thin solid #181313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181313" fo:border-bottom="thin solid #181313" fo:border-left="thin solid #181313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9" style:family="table-cell" style:parent-style-name="Default" style:data-style-name="N0">
      <style:table-cell-properties fo:border-top="thin solid #181313" fo:border-bottom="thin solid #181313" fo:border-left="thin solid #181313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0" style:family="table-cell" style:parent-style-name="Default" style:data-style-name="N0">
      <style:table-cell-properties fo:border-top="thin solid #181313" fo:border-bottom="thin solid #181313" fo:border-left="thin solid #181313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1" style:family="table-cell" style:parent-style-name="Default" style:data-style-name="N0">
      <style:table-cell-properties fo:border-top="thin solid #181313" fo:border-bottom="thin solid #181818" fo:border-left="thin solid #181313" fo:border-right="thin solid #233B48" style:vertical-align="top" fo:wrap-option="wrap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181313" fo:border-bottom="thin solid #181313" fo:border-left="thin solid #233B48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36">
      <style:table-cell-properties fo:border-top="thin solid #181818" fo:border-bottom="thin solid #181313" fo:border-left="thin solid #181313" fo:border-right="thin solid #181313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-top="thin solid #181818" fo:border-bottom="thin solid #181313" fo:border-left="thin solid #181313" fo:border-right="thin solid #18131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5" style:family="table-cell" style:parent-style-name="Default" style:data-style-name="N0">
      <style:table-cell-properties fo:border="thin solid #0C080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6" style:family="table-cell" style:parent-style-name="Default" style:data-style-name="N0">
      <style:table-cell-properties fo:border="thin solid #18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7" style:family="table-cell" style:parent-style-name="Default" style:data-style-name="N0">
      <style:table-cell-properties fo:border="thin solid #0C080C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8" style:family="table-cell" style:parent-style-name="Default" style:data-style-name="N0">
      <style:table-cell-properties fo:border="thin solid #0C080C" style:vertical-align="top" fo:wrap-option="wrap" fo:background-color="transparent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0C080C" fo:border-bottom="thin solid #0C080C" fo:border-left="thin solid #0F0F13" fo:border-right="thin solid #0C080C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0" style:family="table-cell" style:parent-style-name="Default" style:data-style-name="N36">
      <style:table-cell-properties fo:border-top="thin solid #181313" fo:border-bottom="thin solid #000000" fo:border-left="thin solid #000000" fo:border-right="thin solid #181313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-top="thin solid #181313" fo:border-bottom="thin solid #000000" fo:border-left="thin solid #181313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36">
      <style:table-cell-properties fo:border-top="thin solid #000000" fo:border-bottom="thin solid #181313" fo:border-left="thin solid #181313" fo:border-right="thin solid #181313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181313" fo:border-left="thin solid #181313" fo:border-right="thin solid #18131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181313" style:vertical-align="top" fo:wrap-option="wrap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36">
      <style:table-cell-properties fo:border="thin solid #181313" style:vertical-align="automatic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-top="thin solid #181313" fo:border-bottom="none" fo:border-left="thin solid #181313" fo:border-right="thin solid #181313" style:vertical-align="top" fo:wrap-option="wrap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36">
      <style:table-cell-properties fo:border-top="thin solid #181313" fo:border-bottom="thin solid #181313" fo:border-left="thin solid #000000" fo:border-right="thin solid #181313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-top="thin solid #0C0808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79" style:family="table-cell" style:parent-style-name="Default" style:data-style-name="N36">
      <style:table-cell-properties fo:border-top="thin solid #000000" fo:border-bottom="thin solid #181313" fo:border-left="thin solid #000000" fo:border-right="thin solid #181313" style:vertical-align="middle" fo:wrap-option="wrap" fo:background-color="transparent" style:repeat-content="false"/>
      <style:paragraph-properties fo:text-align="start" fo:margin-left="0cm"/>
      <style:text-properties fo:color="#0A0808" style:font-name="Arial" style:font-name-asian="Arial" style:font-name-complex="Arial"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181313" fo:border-left="thin solid #181313" fo:border-right="thin solid #181313" style:vertical-align="middle" fo:wrap-option="wrap" fo:background-color="transparent" style:repeat-content="false"/>
      <style:paragraph-properties fo:text-align="start" fo:margin-left="0cm"/>
    </style:style>
    <style:style style:name="ce281" style:family="table-cell" style:parent-style-name="Default" style:data-style-name="N36">
      <style:table-cell-properties fo:border="thin solid #181313" style:vertical-align="middle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12pt" style:font-size-asian="12pt" style:font-size-complex="12pt" style:font-family-generic="swiss"/>
    </style:style>
    <style:style style:name="ce282" style:family="table-cell" style:parent-style-name="Default" style:data-style-name="N36">
      <style:table-cell-properties fo:border="thin solid #0C0808" style:vertical-align="middle" fo:wrap-option="wrap" fo:background-color="transparent" style:repeat-content="false"/>
      <style:paragraph-properties fo:text-align="start" fo:margin-left="0cm"/>
      <style:text-properties fo:color="#080707" style:font-name="Arial" style:font-name-asian="Arial" style:font-name-complex="Arial"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-top="thin solid #0C0808" fo:border-bottom="none" fo:border-left="thin solid #0C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4" style:family="table-cell" style:parent-style-name="Default" style:data-style-name="N36">
      <style:table-cell-properties fo:border="thin solid #0C080C" style:vertical-align="middle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order="thin solid #0C080C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6" style:family="table-cell" style:parent-style-name="Default" style:data-style-name="N0">
      <style:table-cell-properties fo:border="thin solid #0C080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7" style:family="table-cell" style:parent-style-name="Default" style:data-style-name="N0">
      <style:table-cell-properties fo:border-top="thin solid #0C080C" fo:border-bottom="none" fo:border-left="thin solid #0C080C" fo:border-right="thin solid #0C080C" style:vertical-align="top" fo:wrap-option="wrap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0C080C" fo:border-bottom="none" fo:border-left="thin solid #0C080C" fo:border-right="thin solid #0C080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9" style:family="table-cell" style:parent-style-name="Default" style:data-style-name="N0">
      <style:table-cell-properties fo:border-top="none" fo:border-bottom="none" fo:border-left="thin solid #0C080C" fo:border-right="thin solid #0C080C" style:vertical-align="top" fo:wrap-option="wrap" fo:background-color="transparent" style:repeat-content="false"/>
      <style:paragraph-properties fo:text-align="start" fo:margin-left="0cm"/>
    </style:style>
    <style:style style:name="ce290" style:family="table-cell" style:parent-style-name="Default" style:data-style-name="N37">
      <style:table-cell-properties fo:border-top="thin solid #0C080C" fo:border-bottom="thin solid #0F0C0F" fo:border-left="thin solid #0C080C" fo:border-right="thin solid #1C2F3B" style:vertical-align="top" fo:wrap-option="wrap" fo:background-color="transparent" style:repeat-content="false"/>
      <style:paragraph-properties fo:text-align="start" fo:margin-left="0cm"/>
      <style:text-properties fo:color="#4BB3E4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fo:border-top="thin solid #0C080C" fo:border-bottom="thin solid #0F0C0F" fo:border-left="thin solid #1C2F3B" fo:border-right="thin solid #0C080C" style:vertical-align="top" fo:wrap-option="wrap" fo:background-color="transparent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0C080C" fo:border-bottom="thin solid #0F0C0F" fo:border-left="thin solid #0C080C" fo:border-right="thin solid #0C080C" style:vertical-align="top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0C080C" fo:border-bottom="thin solid #0F0C0F" fo:border-left="thin solid #0C080C" fo:border-right="thin solid #0C080C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94" style:family="table-cell" style:parent-style-name="Default" style:data-style-name="N36">
      <style:table-cell-properties fo:border-top="thin solid #0F0C0F" fo:border-bottom="thin solid #0C080C" fo:border-left="thin solid #0C080C" fo:border-right="thin solid #0C080C" style:vertical-align="middle" fo:wrap-option="wrap" fo:background-color="transparent" style:repeat-content="false"/>
      <style:paragraph-properties fo:text-align="start" fo:margin-left="0cm"/>
      <style:text-properties fo:color="#080505" style:font-name="Arial" style:font-name-asian="Arial" style:font-name-complex="Arial" fo:font-size="12pt" style:font-size-asian="12pt" style:font-size-complex="12pt" style:font-family-generic="swiss"/>
    </style:style>
    <style:style style:name="ce295" style:family="table-cell" style:parent-style-name="Default" style:data-style-name="N0">
      <style:table-cell-properties fo:border-top="thin solid #0F0C0F" fo:border-bottom="thin solid #0C080C" fo:border-left="thin solid #0C080C" fo:border-right="thin solid #0C080C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96" style:family="table-cell" style:parent-style-name="Default" style:data-style-name="N0">
      <style:table-cell-properties fo:border-top="thin solid #0F0C0F" fo:border-bottom="thin solid #0C080C" fo:border-left="thin solid #0C080C" fo:border-right="thin solid #0C080C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36">
      <style:table-cell-properties fo:border="thin solid #181313" style:vertical-align="middle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12pt" style:font-size-asian="12pt" style:font-size-complex="12pt" style:font-family-generic="swiss"/>
    </style:style>
    <style:style style:name="ce298" style:family="table-cell" style:parent-style-name="Default" style:data-style-name="N36">
      <style:table-cell-properties fo:border-top="thin solid #181313" fo:border-bottom="thin solid #000000" fo:border-left="thin solid #181313" fo:border-right="thin solid #181313" style:vertical-align="middle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12pt" style:font-size-asian="12pt" style:font-size-complex="12pt" style:font-family-generic="swiss"/>
    </style:style>
    <style:style style:name="ce299" style:family="table-cell" style:parent-style-name="Default" style:data-style-name="N0">
      <style:table-cell-properties fo:border-top="thin solid #181313" fo:border-bottom="thin solid #000000" fo:border-left="thin solid #181313" fo:border-right="thin solid #18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0" style:family="table-cell" style:parent-style-name="Default" style:data-style-name="N0">
      <style:table-cell-properties fo:border-top="thin solid #DF7C9C" fo:border-bottom="thin solid #181313" fo:border-left="thin solid #181313" fo:border-right="thin solid #18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1" style:family="table-cell" style:parent-style-name="Default" style:data-style-name="N0">
      <style:table-cell-properties fo:border-top="thin solid #181313" fo:border-bottom="thin solid #2F2B2F" fo:border-left="thin solid #181313" fo:border-right="thin solid #18131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2F2B2F" fo:border-bottom="thin solid #4BACD4" fo:border-left="thin solid #181313" fo:border-right="thin solid #181313" style:vertical-align="top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2F2B2F" fo:border-bottom="thin solid #DF7C9C" fo:border-left="thin solid #181313" fo:border-right="thin solid #181313" style:vertical-align="top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181313" fo:border-bottom="none" fo:border-left="thin solid #181313" fo:border-right="thin solid #181813" style:vertical-align="top" fo:wrap-option="wrap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36">
      <style:table-cell-properties fo:border-top="thin solid #1F2828" fo:border-bottom="thin solid #181313" fo:border-left="thin solid #181313" fo:border-right="thin solid #181313" style:vertical-align="middle" fo:wrap-option="wrap" fo:background-color="transparent" style:repeat-content="false"/>
      <style:paragraph-properties fo:text-align="start" fo:margin-left="0cm"/>
      <style:text-properties fo:color="#070505" style:font-name="Arial" style:font-name-asian="Arial" style:font-name-complex="Arial" fo:font-size="12pt" style:font-size-asian="12pt" style:font-size-complex="12pt" style:font-family-generic="swiss"/>
    </style:style>
    <style:style style:name="ce306" style:family="table-cell" style:parent-style-name="Default" style:data-style-name="N0">
      <style:table-cell-properties fo:border-top="thin solid #6BA0B8" fo:border-bottom="thin solid #181313" fo:border-left="thin solid #181313" fo:border-right="thin solid #18131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7050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BB3E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8050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8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D95C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D283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D283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9190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9190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B6B5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807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ACAA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B5B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241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11F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AFAC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BAB8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11F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090C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80707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4" style:family="text" style:parent-style-name="Default">
      <style:text-properties fo:color="#211F21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5" style:family="text" style:parent-style-name="Default">
      <style:text-properties fo:color="#08070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80707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7" style:family="text" style:parent-style-name="Default">
      <style:text-properties fo:color="#424142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8" style:family="text" style:parent-style-name="Default">
      <style:text-properties fo:color="#211F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F2F2F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F2F2F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211F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11F2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11F2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11F2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BDBC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1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11F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C199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2414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C16E69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C1999A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80707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BDBCB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BDBC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AFAC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241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C1999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D676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AFAC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211F21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211F21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6D676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DA8E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211F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211F21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211F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AFAC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BD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BDBCBC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AFACAA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BDBCBC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BDBCB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BDBCB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BDBCB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AFACA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211F21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241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8E8C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8E8C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BDBC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AFACA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AFACA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8E8C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211F2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080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260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8CBCD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211F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08070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DA8E8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241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8E8C8C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3" style:family="text" style:parent-style-name="Default">
      <style:text-properties fo:color="#6D6767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4" style:family="text" style:parent-style-name="Default">
      <style:text-properties fo:color="#AFACAA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5" style:family="text" style:parent-style-name="Default">
      <style:text-properties fo:color="#368E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68E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070505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8" style:family="text" style:parent-style-name="Default">
      <style:text-properties fo:color="#181615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9" style:family="text" style:parent-style-name="Default">
      <style:text-properties fo:color="#07050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4DACDA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DACD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2A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2A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4DACD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EF6B9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EF6B9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18161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908E8E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9" style:family="text" style:parent-style-name="Default">
      <style:text-properties fo:color="#2A2828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0" style:family="text" style:parent-style-name="Default">
      <style:text-properties fo:color="#7E7C7C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1" style:family="text" style:parent-style-name="Default">
      <style:text-properties fo:color="#ACAAAA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2" style:family="text" style:parent-style-name="Default">
      <style:text-properties fo:color="#908E8E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03" style:family="text" style:parent-style-name="Default">
      <style:text-properties fo:color="#46417E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4" style:family="text" style:parent-style-name="Default">
      <style:text-properties fo:color="#488CC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488CC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488CC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07050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07050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07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1A161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3FB5E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3FB5E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1A161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1F2A3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EB75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1A161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1A161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1A16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9" style:family="text" style:parent-style-name="Default">
      <style:text-properties fo:color="#1A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90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1A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A1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7B79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641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08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0805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08050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1C21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1C21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F080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F080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EF6B9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23334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3A54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080505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1C21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1C2126" style:text-line-through-style="none" style:font-name="Times New Roman" style:font-name-asian="Times New Roman" style:font-name-complex="Times New Roman" fo:font-size="41pt" style:font-size-asian="41pt" style:font-size-complex="4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233342" style:text-line-through-style="none" style:font-name="Times New Roman" style:font-name-asian="Times New Roman" style:font-name-complex="Times New Roman" fo:font-size="41pt" style:font-size-asian="41pt" style:font-size-complex="4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82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82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6E6D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1C21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8C8A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342D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A8A5A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4D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CFC8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CFC8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BCB6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463F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3670B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1815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18151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08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0807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4242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231D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C3C8B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08070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38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C3C8B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08070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C3C8B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41AFD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231D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6E9AA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231D2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41AFD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41AFD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E675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231D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08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231C4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2623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0A080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524D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776E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524D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3F443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3B342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80808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3B34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6" style:family="text" style:parent-style-name="Default">
      <style:text-properties fo:color="#4FACC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3FAFE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1F36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151D2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F289A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F0729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F0729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4B90C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70727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4BAFD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EF70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0A080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0A080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EF70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0A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4444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28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0A0808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5" style:family="text" style:parent-style-name="Default">
      <style:text-properties fo:color="#282628" style:text-line-through-style="none" style:font-name="Arial" style:font-name-asian="Arial" style:font-name-complex="Arial" fo:font-size="45pt" style:font-size-asian="45pt" style:font-size-complex="4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4444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6D6B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2826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918E8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5089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0A08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0A08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0A08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0A08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2A262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2A262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2A26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2A262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2A262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908E8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2A262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4B494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2A262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4B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2A26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B3B1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B3B1B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2A262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62626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75747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7574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4B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908E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908E8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B3B1B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6262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62626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4B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4B49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2A26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423D7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423D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7574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6262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4B494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6262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90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7574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4B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448A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1" style:family="text" style:parent-style-name="Default">
      <style:text-properties fo:color="#6E95C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0C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31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4D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0C0A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0C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45.9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63.95pt" style:use-optimal-row-height="false" fo:break-before="auto"/>
    </style:style>
    <style:style style:name="ro23" style:family="table-row">
      <style:table-row-properties style:row-height="60.95pt" style:use-optimal-row-height="false" fo:break-before="auto"/>
    </style:style>
    <style:style style:name="ro24" style:family="table-row">
      <style:table-row-properties style:row-height="62.1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8.1pt" style:use-optimal-row-height="false" fo:break-before="auto"/>
    </style:style>
    <style:style style:name="ro28" style:family="table-row">
      <style:table-row-properties style:row-height="57.95pt" style:use-optimal-row-height="false" fo:break-before="auto"/>
    </style:style>
    <style:style style:name="ro29" style:family="table-row">
      <style:table-row-properties style:row-height="65.1pt" style:use-optimal-row-height="false" fo:break-before="auto"/>
    </style:style>
    <style:style style:name="ro30" style:family="table-row">
      <style:table-row-properties style:row-height="24.95pt" style:use-optimal-row-height="false" fo:break-before="auto"/>
    </style:style>
    <style:style style:name="ro31" style:family="table-row">
      <style:table-row-properties style:row-height="38.1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11.1pt" style:use-optimal-row-height="false" fo:break-before="auto"/>
    </style:style>
    <style:style style:name="ro38" style:family="table-row">
      <style:table-row-properties style:row-height="20.1pt" style:use-optimal-row-height="false" fo:break-before="auto"/>
    </style:style>
    <style:style style:name="ro3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<text:span text:style-name="T6">yz'ef,.za u u teobatuira.o•o.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7">lnscriçãoMunicipal: <text:s text:c="2"/>83.446-73/CNPJ:43.844.273/0001-25 Serv\sodeApoioàlnclusaoEscolar-EducaçãoEspecial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ftELATÓRI</text:span><text:span text:style-name="T8">O</text:span><text:span text:style-name="T2">DEEXECUÇÃODOOBJETOM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2">ENSA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ENTIDADEPARCEI <text:s text:c="3"/>RA:NúcleoBatuíra-ServiçodePromoçãodaFamília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MODALIDADE: EducaçãoEspeciall nclusiva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1NSTRUMENTO:ServiçodeApoioàl nclusãoEscolar-Termodecolaboração :001524/2022 - SESE 08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PERÍODODEVIGÊNCIA:01/07/2024a30/06/2027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PERÍODODEEXECUÇÃO:dezembrode2024. VALORREPASSADONOPERÍ <text:s text:c="2"/>ODO:R$594.895,00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DESCRICAODO OBJET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OprojetovisaaexecuçãodeServiçodeApoioàEducaçãoEspecialnasunid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des <text:s text:c="3"/>escolares <text:s text:c="3"/>da <text:s text:c="3"/>Rede <text:s text:c="3"/>Municipal <text:s text:c="3"/>de <text:s text:c="3"/>Ensino <text:s text:c="3"/>em <text:s text:c="3"/>regime <text:s text:c="3"/>de mútuacooperação,conformedispostonoEditaldeCredenciamentonº002/2022- SE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Tendo <text:s/>como <text:s/>público <text:s/>alvo <text:s/>educando(a) <text:s/>com <text:s/>deficiência <text:s/>e/ou <text:s/>com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TranstornosGlobaisdeDesenvoMmento(TGDs),regularmentematriculados nas unidades escolares da Rede Municipal de Ensino, conforme <text:s/>diretrizes exaradaspelaSecretariadeEducação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DESCRICÃODASACÕESDESENVOLVIDA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Nestemêsdedezembro <text:s text:c="4"/>realizamos <text:s text:c="3"/>aconclusão <text:s text:c="3"/>doanode2024da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2">atividades do projet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A <text:s/>coordenação <text:s text:c="2"/>do <text:s/>serviço <text:s/>manteve <text:s/>a <text:s/>organização <text:s text:c="2"/>do <text:s/>trabalho supervisionando <text:s/>e <text:s/>realizando <text:s/>o <text:s/>acompanhamento <text:s text:c="2"/>por <text:s/>meio <text:s/>de <text:s/>contatos telefônicos <text:s/>e <text:s/>registro <text:s/>por <text:s/>email <text:s/>com <text:s/>as <text:s/>demais <text:s/>unidades <text:s/>escolares <text:s/>e <text:s/>a Secretaria <text:s/>de <text:s/>Educação <text:s/>(DOEP). <text:s/>A <text:s/>equipe <text:s/>multidisciplinar <text:s text:c="2"/>permaneceu acompanhando <text:s text:c="2"/>o <text:s/>trabalho <text:s text:c="2"/>das <text:s/>Agentes <text:s text:c="2"/>de <text:s/>Apoio <text:s text:c="2"/>à <text:s/>Inclusão <text:s/>Escolar nasescolas,direcionandoacoordenaçãodasações,rotinaseauxiliandoasEPGsp araafinalizaçãodosatendimentosd <text:s text:c="2"/>oanode2024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No <text:s/>início <text:s/>do <text:s/>mês <text:s/>tivemos <text:s/>reunião <text:s/>das <text:s/>fisioterapeutas <text:s/>e <text:s/>a <text:s/>equipe daSecretariadeEducaçãoparadiscussãodecasospertinentesàáreajuntocom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T.O Silvana (NAE - SE) para exposição dos casos, alinhamentos enovas estratégias a seguir. Além do nosso encontro mensal com a Sra. Patrícia Matildes e as equipes multidisciplinares da Associação Interação e Núcleo Batuíraparaofechamentodoanode2024ebalançodasatividad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Aeq uipemultid iscip linar eacoo rde na ção a co nv it e d a Divisão(SE) visitou a escola de Educação Especial Nova Prana em Guarulhos finalizando assim o roteiro de visitas proposto para o ano com sucesso<text:s/></text:span><text:span text:style-name="T9">.<text:s text:c="24"/></text:span><text:span text:style-name="T10">'--"'"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1">Unidade<text:s/></text:span><text:span text:style-name="T12">1 -<text:s/></text:span><text:span text:style-name="T11">Rua Seaundo Tenente Renato Ometi n</text:span><text:span text:style-name="T13">º<text:s/></text:span><text:span text:style-name="T11">65 - Guarulhos - S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4">K</text:span><text:span text:style-name="T15">c<text:s/></text:span><text:span text:style-name="T16">l</text:span><text:span text:style-name="T17">&lt;</text:span><text:span text:style-name="T18">*</text:span><text:span text:style-name="T19">o</text:span><text:span text:style-name="T18">F S<text:s/></text:span><text:span text:style-name="T17">o</text:span><text:span text:style-name="T20">r<text:s/></text:span><text:span text:style-name="T21">ü</text:span><text:span text:style-name="T18"><text:s/></text:span><text:span text:style-name="T15">i<text:s/></text:span><text:span text:style-name="T16">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2">ü': . ""ü : ' . ' ' ü ."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3">I nscrição Municipal: 83.446-73</text:span><text:span text:style-name="T24">/CNPJ:</text:span><text:span text:style-name="T23">43.844.273/0001- 25Serviço deApoioà<text:s/></text:span><text:span text:style-name="T25">1</text:span><text:span text:style-name="T26"><text:s/></text:span><text:span text:style-name="T23">nclusão Escolar</text:span><text:span text:style-name="T27">-</text:span><text:span text:style-name="T23">EdicasãoEspecia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5">A <text:s text:c="2"/>partir <text:s text:c="2"/>da <text:s text:c="2"/>segunda <text:s text:c="2"/>semana <text:s text:c="2"/>a <text:s text:c="2"/>equipe <text:s text:c="2"/>multidisciplinar <text:s text:c="2"/>junto <text:s text:c="2"/>com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5">acoordenação<text:s text:c="6"/></text:span><text:span text:style-name="T28">,</text:span><text:span text:style-name="T5">permaneceunaunidadedamatrizparaplanejaraformaçãodoanod e2025para <text:s text:c="2"/>a <text:s text:c="2"/>equipedas <text:s text:c="2"/>agentes <text:s text:c="2"/>deapoioàinclusão <text:s text:c="3"/>escolar <text:s text:c="2"/>eauxiliaresde enfermagem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5">No dia <text:s/>18 de janeiro <text:s/>a equipe multidisciplinar e as agentes <text:s/>de apoio à inclusão escolar estarão de férias com retorno no dia 06 de janeiro de 2025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5">No <text:s text:c="2"/>retorno <text:s text:c="2"/>das <text:s text:c="2"/>férias <text:s text:c="3"/>a <text:s text:c="2"/>equipe <text:s text:c="3"/>participará <text:s text:c="3"/>do <text:s text:c="2"/>cronograma abaixopresencialmenteedocursocedidopelaSecretariadeEducaçãodemaneir aremota " Caminhos e possibilidades <text:s/>para Educação <text:s/>Inclusiva"</text:span><text:span text:style-name="T28">,<text:s/></text:span><text:span text:style-name="T5">além das atividadesn a s <text:s/>E P G s<text:s/></text:span><text:span text:style-name="T28">,<text:s text:c="2"/></text:span><text:span text:style-name="T5">c u m p r i nd o <text:s/>a s s i m <text:s/>a <text:s/>j o r na d a <text:s/>d e <text:s/>f o r m a ç ã o d e <text:s/>j a ne i ro <text:s/>p a r a o <text:s/>r e t o r n o <text:s/>d e <text:s/>a t e n d i m e nt o <text:s/>c o m <text:s/>a s <text:s/>c r i a n ç a 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5">e m <text:s/>f e v e r e i r o 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8">
            <text:p><text:span text:style-name="T29">Serviço de apoio<text:s/></text:span><text:span text:style-name="T30">à</text:span><text:span text:style-name="T29"><text:s/>inclusão escol</text:span></text:p>
          </table:table-cell>
          <table:covered-table-cell table:number-columns-repeated="8"/>
          <table:table-cell office:value-type="string" table:number-columns-spanned="2" table:number-rows-spanned="1" table:style-name="ce30">
            <text:p><text:span text:style-name="T29">ar</text:span>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<text:span text:style-name="T31">-</text:span><text:span text:style-name="T32">Acol <text:s text:c="3"/>•o:</text:span><text:span text:style-name="T33">ílrNl.lilipo</text:span><text:span text:style-name="T34"><text:s/></text:span><text:span text:style-name="T32">no<text:s/></text:span><text:span text:style-name="T34">TEJI.<text:s text:c="2"/></text:span><text:span text:style-name="T35">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4">Pàntes: Tha.lia Torqaato (Psicólotta), Elaine<text:s/></text:span><text:span text:style-name="T36">Queiroa<text:s/></text:span><text:span text:style-name="T34">(Psicóloga)<text:s/></text:span><text:span text:style-name="T36">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4">Jl</text:span><text:span text:style-name="T33"><text:s/>ida llndoUato<text:s/></text:span><text:span text:style-name="T37">(Fisioterapeuta)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8">'/<text:s text:c="4"/></text:span><text:span text:style-name="T35">·</text:span><text:span text:style-name="T36">-<text:s/></text:span><text:span text:style-name="T34">Sala Sensorial: Yioenciando asdil'eciêndas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1">Olld eiras:</text:span><text:span text:style-name="T34">EllÚlle Coelbo (Pskólolfa) Nathalia dos Anjos (Fisioterapeuta)</text:span><text:span text:style-name="T39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40">·</text:span><text:span text:style-name="T41">'l/b</text:span><text:span text:style-name="T42">-<text:s/></text:span><text:span text:style-name="T37">Prime</text:span><text:span text:style-name="T43">_</text:span><text:span text:style-name="T37">$oeorros 1.<text:s text:c="8"/></text:span><text:span text:style-name="T44">·<text:s text:c="4"/></text:span><text:span text:style-name="T45">·'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34">P</text:span><text:span text:style-name="T33">aleSuanta:<text:s/></text:span><text:span text:style-name="T46">é<text:s text:c="2"/></text:span><text:span text:style-name="T37">a<text:s/></text:span><text:span text:style-name="T33">BJbas<text:s/></text:span><text:span text:style-name="T37">(Enl"ernieira),<text:s/></text:span><text:span text:style-name="T34">Lar</text:span><text:span text:style-name="T33">issa<text:s/></text:span><text:span text:style-name="T37">Lima (Enfermeira)<text:s/></text:span><text:span text:style-name="T34">e</text:span><text:span text:style-name="T33"><text:s/></text:span><text:span text:style-name="T37">Thalia TorqlUdo ( <text:s text:c="8"/>).</text:span><text:span text:style-name="T43">,<text:s text:c="6"/></text:span><text:span text:style-name="T45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47">IDi</text:span><text:span text:style-name="T48">r<text:s text:c="8"/></text:span><text:span text:style-name="T34">JroB Soc;Q<text:s text:c="3"/></text:span><text:span text:style-name="T35">.<text:s text:c="5"/></text:span><text:span text:style-name="T49">. <text:s text:c="6"/>·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50">P.</text:span><text:span text:style-name="T51">a</text:span><text:span text:style-name="T52">t</text:span><text:span text:style-name="T51">fildenno<text:s/></text:span><text:span text:style-name="T34">Pa</text:span><text:span text:style-name="T39">Jt</text:span><text:span text:style-name="T34">(Enf'ereiro)<text:s/></text:span><text:span text:style-name="T31">e<text:s/></text:span><text:span text:style-name="T34">Tha.lia Torquato (Pisicólol!a)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53">'7/0J</text:span><text:span text:style-name="T54">- Transl'encia,<text:s/></text:span><text:span text:style-name="T33">AjriBies</text:span><text:span text:style-name="T34"><text:s/>Poatarais, Patologias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34">Palestrantes: Tha.lia Torqqalo (Psicólot/a),Elaine queiroa (Psicóloga),Aparecid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44">.<text:s text:c="2"/></text:span><text:span text:style-name="T37">Jlmloffato<text:s/></text:span><text:span text:style-name="T34">(Fislot</text:span><text:span text:style-name="T33">era,._ta),<text:s/></text:span><text:span text:style-name="T55">c....m.</text:span><text:span text:style-name="T33">Ribas<text:s/></text:span><text:span text:style-name="T37">(Enfermeira)<text:s/></text:span><text:span text:style-name="T34">e</text:span><text:span text:style-name="T33"><text:s/>Larissa<text:s/></text:span><text:span text:style-name="T37">Lim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56">l/'J<text:s text:c="9"/></text:span><text:span text:style-name="T57">;<text:s text:c="7"/></text:span><text:span text:style-name="T58">• <text:s text:c="7"/>•<text:s text:c="14"/></text:span><text:span text:style-name="T21">a\<text:s text:c="3"/></text:span><text:span text:style-name="T59">r<text:s text:c="24"/></text:span><text:span text:style-name="T60">O <text:s text:c="29"/>•<text:s text:c="65"/></text:span><text:span text:style-name="T61">•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31">
            <text:p><text:span text:style-name="T62">&gt;· ,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7">
            <text:p><text:span text:style-name="T63">" '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32">
            <text:p><text:span text:style-name="T63">·.•·</text:span></text:p>
          </table:table-cell>
          <table:covered-table-cell/>
          <table:table-cell table:number-columns-repeated="16382" table:style-name="ce1"/>
        </table:table-row>
        <table:table-row table:style-name="ro10">
          <table:table-cell table:style-name="ce8"/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64">·</text:span><text:span text:style-name="T65">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64">·</text:span><text:span text:style-name="T66">ic<text:s/></text:span><text:span text:style-name="T65">.</text:span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span text:style-name="T31">e/ra<text:s/></text:span><text:span text:style-name="T67">.<text:s text:c="3"/></text:span><text:span text:style-name="T63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8">.<text:s text:c="11"/></text:span><text:span text:style-name="T69"><text:s/></text:span><text:span text:style-name="T70">:1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71">·</text:span><text:span text:style-name="T72">·</text:span><text:span text:style-name="T39">Aiie&amp; <text:s text:c="5"/>b,</text:span><text:span text:style-name="T48">;</text:span><text:span text:style-name="T34">;p</text:span><text:span text:style-name="T39">i</text:span><text:span text:style-name="T34">ávià</text:span><text:span text:style-name="T39">ÍÚ<text:s text:c="4"/></text:span><text:span text:style-name="T34">illB (Forillaf ão: Direito).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73">1<text:s text:c="17"/></text:span><text:span text:style-name="T70">. <text:s text:c="13"/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7">VO<text:s/></text:span><text:span text:style-name="T36">-<text:s/></text:span><text:span text:style-name="T34">DMI</text:span><text:span text:style-name="T39">,<text:s/></text:span><text:span text:style-name="T34">contagem de carboidrato&amp;<text:s/></text:span><text:span text:style-name="T36">e</text:span><text:span text:style-name="T37">simulaf._àO.</text:span><text:span text:style-name="T74"><text:s/></text:span><text:span text:style-name="T36">tea</text:span><text:span text:style-name="T75">:</text:span><text:span text:style-name="T36">t</text:span><text:span text:style-name="T75">e</text:span><text:span text:style-name="T36">r</text:span><text:span text:style-name="T75">..</text:span><text:span text:style-name="T36">.'</text:span><text:span text:style-name="T75">,,</text:span><text:span text:style-name="T36">l</text:span><text:span text:style-name="T76">=</text:span><text:span text:style-name="T36">d.</text:span><text:span text:style-name="T77">, <text:s text:c="4"/>-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4">Paleslrantes:</text:span><text:span text:style-name="T33"><text:s/>Ca llnMs (Enf'ernteira)<text:s/></text:span><text:span text:style-name="T78">e<text:s/></text:span><text:span text:style-name="T34">La</text:span><text:span text:style-name="T33">rissa<text:s/></text:span><text:span text:style-name="T78">Lima<text:s/></text:span><text:span text:style-name="T37">(Bn.f'ermeira)</text:span><text:span text:style-name="T79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0">7/01</text:span><text:span text:style-name="T34">- ll!'do<text:s/></text:span><text:span text:style-name="T37">n</text:span><text:span text:style-name="T74">aprátka<text:s/></text:span><text:span text:style-name="T34">1, (catre break colaborativa),<text:s/></text:span><text:span text:style-name="T54">neste<text:s/></text:span><text:span text:style-name="T34">dia<text:s/></text:span><text:span text:style-name="T54">comprece</text:span><text:span text:style-name="T81">lj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7">coni roupa cenfarlliiiél.<text:s/></text:span><text:span text:style-name="T44">·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0">:U/01</text:span><text:span text:style-name="T34">- Roda<text:s/></text:span><text:span text:style-name="T36">de<text:s/></text:span><text:span text:style-name="T34">co..,.rsa: Depressão, Ansiftlade<text:s/></text:span><text:span text:style-name="T36">e<text:s/></text:span><text:span text:style-name="T34">a Literatura comomeio</text:span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span text:style-name="T31">terapeutko.</text:span>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<text:span text:style-name="T34">Palestf"'61te:Escritora Edilaine Soares.</text:span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<text:span text:style-name="T24">-</text:span><text:span text:style-name="T82">U</text:span><text:span text:style-name="T24">-</text:span><text:span text:style-name="T82">nida</text:span><text:span text:style-name="T24">_</text:span><text:span text:style-name="T82">d</text:span><text:span text:style-name="T24">_</text:span><text:span text:style-name="T82">e</text:span><text:span text:style-name="T24">_</text:span><text:span text:style-name="T82">l</text:span><text:span text:style-name="T24">-</text:span><text:span text:style-name="T82">-</text:span><text:span text:style-name="T24">-</text:span><text:span text:style-name="T82">Rua segu</text:span><text:span text:style-name="T24">-</text:span><text:span text:style-name="T83">n</text:span><text:span text:style-name="T82">do len</text:span><text:span text:style-name="T24">-</text:span><text:span text:style-name="T82">en</text:span><text:span text:style-name="T24">-</text:span><text:span text:style-name="T82">t</text:span><text:span text:style-name="T24">-</text:span><text:span text:style-name="T82">e R</text:span><text:span text:style-name="T24">--</text:span><text:span text:style-name="T82">enato Ometi n</text:span><text:span text:style-name="T84">º</text:span><text:span text:style-name="T82">65 -</text:span><text:span text:style-name="T24">-</text:span><text:span text:style-name="T82">Guaru</text:span><text:span text:style-name="T24">-</text:span><text:span text:style-name="T82">lhos-</text:span><text:span text:style-name="T24">-</text:span><text:span text:style-name="T82">SP</text:span><text:span text:style-name="T24">--------------------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85">www<text:s/></text:span><text:span text:style-name="T86">,nucleobatuira..aro.br</text:span>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span text:style-name="T87">l nscriçãoMunici pal:<text:s/></text:span><text:span text:style-name="T88">83.446-73/CNPJ:43.844.273/0001-25<text:s/></text:span><text:span text:style-name="T87">ServiçodeApoioál nclusãoEscolar-EducasãoEspecial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">•<text:s text:c="2"/></text:span><text:span text:style-name="T89">AGENDASDEZEMBR02024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7" table:number-rows-spanned="1" table:style-name="ce33">
            <text:p><text:span text:style-name="T89">FISIOTERAPEUTAAPARECIDAEPSICÓLOGAELAINEDEQ.</text:span>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2" table:number-rows-spanned="1" table:style-name="ce304">
            <text:p><text:span text:style-name="T90">l<text:s text:c="7"/></text:span><text:span text:style-name="T91"><text:s/></text:span><text:span text:style-name="T92">n</text:span><text:span text:style-name="T93">.&amp;T.6.<text:s text:c="27"/></text:span><text:span text:style-name="T94">1</text:span></text:p>
          </table:table-cell>
          <table:covered-table-cell table:number-columns-repeated="11"/>
          <table:table-cell office:value-type="string" table:number-columns-spanned="5" table:number-rows-spanned="1" table:style-name="ce38">
            <text:p><text:span text:style-name="T95">'ESCOt.A<text:s text:c="19"/></text:span><text:span text:style-name="T96">·"</text:span></text:p>
          </table:table-cell>
          <table:covered-table-cell table:number-columns-repeated="4"/>
          <table:table-cell table:number-columns-repeated="16367"/>
        </table:table-row>
        <table:table-row table:style-name="ro14">
          <table:table-cell office:value-type="date" office:date-value="2024-12-02T00:00:00" table:number-columns-spanned="6" table:number-rows-spanned="1" table:style-name="ce305">
            <text:p>02/12/2024</text:p>
          </table:table-cell>
          <table:covered-table-cell table:number-columns-repeated="5"/>
          <table:table-cell office:value-type="string" table:number-columns-spanned="6" table:number-rows-spanned="1" table:style-name="ce306">
            <text:p><text:span text:style-name="T1">Segund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">EpgSebastiãoluizdaFonseca, Pastor/ ReuniãoBatuíra-Coordenação/ Documentação</text:span>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date" office:date-value="2024-12-03T00:00:00" table:number-columns-spanned="6" table:number-rows-spanned="1" table:style-name="ce297">
            <text:p>03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Terça-Feira</text:span></text:p>
          </table:table-cell>
          <table:covered-table-cell table:number-columns-repeated="5"/>
          <table:table-cell office:value-type="string" table:number-columns-spanned="5" table:number-rows-spanned="1" table:style-name="ce54">
            <text:p><text:span text:style-name="T1">EpgBarbaraCristina/EpgGiselil azarineda</text:span></text:p>
            <text:p><text:span text:style-name="T1">Silva Portela</text:span>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office:value-type="date" office:date-value="2024-12-04T00:00:00" table:number-columns-spanned="6" table:number-rows-spanned="1" table:style-name="ce297">
            <text:p>04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Quart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">EpgCarmenMiranda/Epg <text:s/>Herbertde Souza</text:span>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office:value-type="date" office:date-value="2024-12-05T00:00:00" table:number-columns-spanned="6" table:number-rows-spanned="1" table:style-name="ce297">
            <text:p>05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Quinta-Feira</text:span></text:p>
          </table:table-cell>
          <table:covered-table-cell table:number-columns-repeated="5"/>
          <table:table-cell office:value-type="string" table:number-columns-spanned="5" table:number-rows-spanned="1" table:style-name="ce54">
            <text:p><text:span text:style-name="T1">EpgTizukoakamoto/EpgMiltonde</text:span></text:p>
            <text:p><text:span text:style-name="T1">AlmeidadosSantos</text:span>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date" office:date-value="2024-12-06T00:00:00" table:number-columns-spanned="6" table:number-rows-spanned="1" table:style-name="ce297">
            <text:p>06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Sext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">ReuniãoSecretáriadaEducação/Técnica</text:span>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date" office:date-value="2024-12-09T00:00:00" table:number-columns-spanned="6" table:number-rows-spanned="1" table:style-name="ce297">
            <text:p>09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Segunda-Feira</text:span></text:p>
          </table:table-cell>
          <table:covered-table-cell table:number-columns-repeated="5"/>
          <table:table-cell office:value-type="string" table:number-columns-spanned="5" table:number-rows-spanned="1" table:style-name="ce54">
            <text:p><text:span text:style-name="T1">ReuniãoSecretáriadaEducação</text:span></text:p>
            <text:p><text:span text:style-name="T1">Acompanhamento</text:span>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date" office:date-value="2024-12-10T00:00:00" table:number-columns-spanned="6" table:number-rows-spanned="1" table:style-name="ce297">
            <text:p>10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Terç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">Planejamento/Janeiro-NúcleoBatuíra</text:span>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office:value-type="date" office:date-value="2024-12-11T00:00:00" table:number-columns-spanned="6" table:number-rows-spanned="1" table:style-name="ce297">
            <text:p>11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Quart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">Visita "EscoladeEducaçãoEspecialNova Prana"</text:span>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office:value-type="date" office:date-value="2024-12-12T00:00:00" table:number-columns-spanned="6" table:number-rows-spanned="1" table:style-name="ce297">
            <text:p>12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Quint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">Planejamento/Janeiro-NúcleoBatufra</text:span>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office:value-type="date" office:date-value="2024-12-13T00:00:00" table:number-columns-spanned="6" table:number-rows-spanned="1" table:style-name="ce297">
            <text:p>13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Sext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">Planejamento/Janeiro-NúcleoBatuíra</text:span>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office:value-type="date" office:date-value="2024-12-16T00:00:00" table:number-columns-spanned="6" table:number-rows-spanned="1" table:style-name="ce297">
            <text:p>16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Segund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">Planejamento/Janeiro-NúcleoBatuíra</text:span>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office:value-type="date" office:date-value="2024-12-17T00:00:00" table:number-columns-spanned="6" table:number-rows-spanned="1" table:style-name="ce297">
            <text:p>17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Terç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">Planejamento/Janeiro-NúcleoBatuira</text:span>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date" office:date-value="2024-12-18T00:00:00" table:number-columns-spanned="6" table:number-rows-spanned="1" table:style-name="ce297">
            <text:p>18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Quart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">"""*"Férias"'""'</text:span>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office:value-type="date" office:date-value="2024-12-19T00:00:00" table:number-columns-spanned="6" table:number-rows-spanned="1" table:style-name="ce297">
            <text:p>19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Quint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97">****"**Férias""****</text:span></text:p>
          </table:table-cell>
          <table:covered-table-cell table:number-columns-repeated="4"/>
          <table:table-cell table:number-columns-repeated="16367"/>
        </table:table-row>
        <table:table-row table:style-name="ro16">
          <table:table-cell office:value-type="date" office:date-value="2024-12-20T00:00:00" table:number-columns-spanned="6" table:number-rows-spanned="1" table:style-name="ce297">
            <text:p>20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Sext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97">*****""*Fé<text:s/></text:span><text:span text:style-name="T1">rias*****""*</text:span>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office:value-type="date" office:date-value="2024-12-23T00:00:00" table:number-columns-spanned="6" table:number-rows-spanned="1" table:style-name="ce297">
            <text:p>23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Segund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97">***""*"Férias"**"*"</text:span>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style-name="ce1">
            <text:p><text:span text:style-name="T98">Unidade</text:span><text:span text:style-name="T99">-</text:span><text:span text:style-name="T98">l -</text:span><text:span text:style-name="T99">-</text:span><text:span text:style-name="T98">R</text:span><text:span text:style-name="T99">-</text:span><text:span text:style-name="T98">u</text:span><text:span text:style-name="T99">_</text:span><text:span text:style-name="T98">a</text:span><text:span text:style-name="T99">_</text:span><text:span text:style-name="T98">S</text:span><text:span text:style-name="T99">_</text:span><text:span text:style-name="T98">egundo Tenent</text:span><text:span text:style-name="T99">_</text:span><text:span text:style-name="T98">e</text:span><text:span text:style-name="T99">_</text:span><text:span text:style-name="T98">R</text:span><text:span text:style-name="T99">_</text:span><text:span text:style-name="T98">ena</text:span><text:span text:style-name="T100">to</text:span><text:span text:style-name="T99">_</text:span><text:span text:style-name="T98">O</text:span><text:span text:style-name="T99">_</text:span><text:span text:style-name="T98">m</text:span><text:span text:style-name="T99">_</text:span><text:span text:style-name="T98">e</text:span><text:span text:style-name="T99">_</text:span><text:span text:style-name="T98">t</text:span><text:span text:style-name="T101">i<text:s/></text:span><text:span text:style-name="T98">n</text:span><text:span text:style-name="T101">º</text:span><text:span text:style-name="T98">6</text:span><text:span text:style-name="T99">_</text:span><text:span text:style-name="T102">5 </text:span><text:span text:style-name="T98">G</text:span><text:span text:style-name="T99">_</text:span><text:span text:style-name="T98">u</text:span><text:span text:style-name="T88">_</text:span><text:span text:style-name="T100">a</text:span><text:span text:style-name="T88">_</text:span><text:span text:style-name="T98">rulhos<text:s/></text:span><text:span text:style-name="T100">-</text:span><text:span text:style-name="T88">-</text:span><text:span text:style-name="T98">S</text:span><text:span text:style-name="T99">-</text:span><text:span text:style-name="T98">P</text:span><text:span text:style-name="T99">-------------------<text:s/></text:span><text:span text:style-name="T103">,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span text:style-name="T104">y</text:span><text:span text:style-name="T105">/ww<text:s/></text:span><text:span text:style-name="T104">..</text:span><text:span text:style-name="T106">nucleuBatuira.ora.Gr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span text:style-name="T107">1</text:span><text:span text:style-name="T108"><text:s/></text:span><text:span text:style-name="T109">nscriçãoMunicipai: <text:s text:c="2"/>83.446-73/CNPJ: 43.844.273/0001-25 ServiçodeApoioàl <text:s/>nclusãoEscolar-EducaçãoEspecial</text:span></text:p>
          </table:table-cell>
          <table:table-cell table:number-columns-repeated="16383" table:style-name="ce1"/>
        </table:table-row>
        <table:table-row table:style-name="ro12">
          <table:table-cell office:value-type="date" office:date-value="2024-12-24T00:00:00" table:number-columns-spanned="6" table:number-rows-spanned="1" table:style-name="ce50">
            <text:p>24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Terça-Feira</text:span></text:p>
          </table:table-cell>
          <table:covered-table-cell table:number-columns-repeated="5"/>
          <table:table-cell office:value-type="string" table:number-columns-spanned="5" table:number-rows-spanned="1" table:style-name="ce54">
            <text:p><text:span text:style-name="T1">""""Fé</text:span><text:span text:style-name="T89">ri</text:span><text:span text:style-name="T1">as""""</text:span>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date" office:date-value="2024-12-25T00:00:00" table:number-columns-spanned="6" table:number-rows-spanned="1" table:style-name="ce50">
            <text:p>25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Quart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10">********Férias"""""</text:span>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date" office:date-value="2024-12-26T00:00:00" table:number-columns-spanned="6" table:number-rows-spanned="1" table:style-name="ce50">
            <text:p>26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Quint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">""""Férias*""""</text:span>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date" office:date-value="2024-12-27T00:00:00" table:number-columns-spanned="6" table:number-rows-spanned="1" table:style-name="ce50">
            <text:p>27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Sext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">**''""Férias""''"</text:span>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date" office:date-value="2024-12-30T00:00:00" table:number-columns-spanned="6" table:number-rows-spanned="1" table:style-name="ce50">
            <text:p>30/12/2024</text:p>
          </table:table-cell>
          <table:covered-table-cell table:number-columns-repeated="5"/>
          <table:table-cell office:value-type="string" table:number-columns-spanned="6" table:number-rows-spanned="1" table:style-name="ce256">
            <text:p><text:span text:style-name="T1">Segunda-Feira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">,,"""""Férias""""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01">
            <text:p><text:span text:style-name="T89">FISIOTERAPEUTATHAL YTAEPSICOLOGAELIZETE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0" table:number-rows-spanned="1" table:style-name="ce302">
            <text:p><text:span text:style-name="T111">1<text:s text:c="26"/></text:span><text:span text:style-name="T112"><text:s/></text:span><text:span text:style-name="T113">"ª<text:s/></text:span><text:span text:style-name="T114">'</text:span><text:span text:style-name="T113">ª</text:span></text:p>
          </table:table-cell>
          <table:covered-table-cell table:number-columns-repeated="9"/>
          <table:table-cell office:value-type="string" table:number-columns-spanned="7" table:number-rows-spanned="1" table:style-name="ce303">
            <text:p><text:span text:style-name="T115">1<text:s text:c="44"/></text:span><text:span text:style-name="T116">.,.._.<text:s/></text:span><text:span text:style-name="T117">1 H<text:s/></text:span><text:span text:style-name="T118">.a.<text:s text:c="31"/></text:span><text:span text:style-name="T119"><text:s/></text:span><text:span text:style-name="T115">1</text:span></text:p>
          </table:table-cell>
          <table:covered-table-cell table:number-columns-repeated="6"/>
          <table:table-cell table:number-columns-repeated="16367"/>
        </table:table-row>
        <table:table-row table:style-name="ro18">
          <table:table-cell office:value-type="date" office:date-value="2024-12-02T00:00:00" table:number-columns-spanned="5" table:number-rows-spanned="1" table:style-name="ce64">
            <text:p>02/12/2024</text:p>
          </table:table-cell>
          <table:covered-table-cell table:number-columns-repeated="4"/>
          <table:table-cell office:value-type="string" table:number-columns-spanned="5" table:number-rows-spanned="1" table:style-name="ce67">
            <text:p><text:span text:style-name="T1">Segunda-Feira</text:span></text:p>
          </table:table-cell>
          <table:covered-table-cell table:number-columns-repeated="4"/>
          <table:table-cell office:value-type="string" table:number-columns-spanned="7" table:number-rows-spanned="1" table:style-name="ce300">
            <text:p><text:span text:style-name="T1">ReuniãoBatuíra-Coordenação/ Documentação</text:span></text:p>
          </table:table-cell>
          <table:covered-table-cell table:number-columns-repeated="6"/>
          <table:table-cell table:number-columns-repeated="16367"/>
        </table:table-row>
        <table:table-row table:style-name="ro19">
          <table:table-cell office:value-type="date" office:date-value="2024-12-03T00:00:00" table:number-columns-spanned="5" table:number-rows-spanned="1" table:style-name="ce297">
            <text:p>03/12/2024</text:p>
          </table:table-cell>
          <table:covered-table-cell table:number-columns-repeated="4"/>
          <table:table-cell office:value-type="string" table:number-columns-spanned="5" table:number-rows-spanned="1" table:style-name="ce256">
            <text:p><text:span text:style-name="T1">Terça-Feira</text:span></text:p>
          </table:table-cell>
          <table:covered-table-cell table:number-columns-repeated="4"/>
          <table:table-cell office:value-type="string" table:number-columns-spanned="7" table:number-rows-spanned="1" table:style-name="ce266">
            <text:p><text:span text:style-name="T1">EpgTarsiladoAmaral</text:span></text:p>
          </table:table-cell>
          <table:covered-table-cell table:number-columns-repeated="6"/>
          <table:table-cell table:number-columns-repeated="16367"/>
        </table:table-row>
        <table:table-row table:style-name="ro19">
          <table:table-cell office:value-type="date" office:date-value="2024-12-04T00:00:00" table:number-columns-spanned="5" table:number-rows-spanned="1" table:style-name="ce297">
            <text:p>04/12/2024</text:p>
          </table:table-cell>
          <table:covered-table-cell table:number-columns-repeated="4"/>
          <table:table-cell office:value-type="string" table:number-columns-spanned="5" table:number-rows-spanned="1" table:style-name="ce256">
            <text:p><text:span text:style-name="T1">Quarta-Feira</text:span></text:p>
          </table:table-cell>
          <table:covered-table-cell table:number-columns-repeated="4"/>
          <table:table-cell office:value-type="string" table:number-columns-spanned="7" table:number-rows-spanned="1" table:style-name="ce266">
            <text:p><text:span text:style-name="T1">EpgManuelBandeira</text:span></text:p>
          </table:table-cell>
          <table:covered-table-cell table:number-columns-repeated="6"/>
          <table:table-cell table:number-columns-repeated="16367"/>
        </table:table-row>
        <table:table-row table:style-name="ro20">
          <table:table-cell office:value-type="date" office:date-value="2024-12-05T00:00:00" table:number-columns-spanned="5" table:number-rows-spanned="1" table:style-name="ce297">
            <text:p>05/12/2024</text:p>
          </table:table-cell>
          <table:covered-table-cell table:number-columns-repeated="4"/>
          <table:table-cell office:value-type="string" table:number-columns-spanned="5" table:number-rows-spanned="1" table:style-name="ce256">
            <text:p><text:span text:style-name="T1">Quinta-Feira</text:span></text:p>
          </table:table-cell>
          <table:covered-table-cell table:number-columns-repeated="4"/>
          <table:table-cell office:value-type="string" table:number-columns-spanned="7" table:number-rows-spanned="1" table:style-name="ce266">
            <text:p><text:span text:style-name="T1">EpgMauroRoldão</text:span></text:p>
          </table:table-cell>
          <table:covered-table-cell table:number-columns-repeated="6"/>
          <table:table-cell table:number-columns-repeated="16367"/>
        </table:table-row>
        <table:table-row table:style-name="ro19">
          <table:table-cell office:value-type="date" office:date-value="2024-12-06T00:00:00" table:number-columns-spanned="5" table:number-rows-spanned="1" table:style-name="ce297">
            <text:p>06/12/2024</text:p>
          </table:table-cell>
          <table:covered-table-cell table:number-columns-repeated="4"/>
          <table:table-cell office:value-type="string" table:number-columns-spanned="5" table:number-rows-spanned="1" table:style-name="ce256">
            <text:p><text:span text:style-name="T1">Sexta-Feira</text:span></text:p>
          </table:table-cell>
          <table:covered-table-cell table:number-columns-repeated="4"/>
          <table:table-cell office:value-type="string" table:number-columns-spanned="7" table:number-rows-spanned="1" table:style-name="ce266">
            <text:p><text:span text:style-name="T1">ReuniãoSecretáriadaEducação/Técnica</text:span></text:p>
          </table:table-cell>
          <table:covered-table-cell table:number-columns-repeated="6"/>
          <table:table-cell table:number-columns-repeated="16367"/>
        </table:table-row>
        <table:table-row table:style-name="ro20">
          <table:table-cell office:value-type="date" office:date-value="2024-12-09T00:00:00" table:number-columns-spanned="5" table:number-rows-spanned="1" table:style-name="ce297">
            <text:p>09/12/2024</text:p>
          </table:table-cell>
          <table:covered-table-cell table:number-columns-repeated="4"/>
          <table:table-cell office:value-type="string" table:number-columns-spanned="5" table:number-rows-spanned="1" table:style-name="ce256">
            <text:p><text:span text:style-name="T1">Segunda-Feira</text:span></text:p>
          </table:table-cell>
          <table:covered-table-cell table:number-columns-repeated="4"/>
          <table:table-cell office:value-type="string" table:number-columns-spanned="7" table:number-rows-spanned="1" table:style-name="ce266">
            <text:p><text:span text:style-name="T1">ReuniãoSecretáriadaEducação/ Acompanhamento</text:span></text:p>
          </table:table-cell>
          <table:covered-table-cell table:number-columns-repeated="6"/>
          <table:table-cell table:number-columns-repeated="16367"/>
        </table:table-row>
        <table:table-row table:style-name="ro19">
          <table:table-cell office:value-type="date" office:date-value="2024-12-10T00:00:00" table:number-columns-spanned="5" table:number-rows-spanned="1" table:style-name="ce297">
            <text:p>10/12/2024</text:p>
          </table:table-cell>
          <table:covered-table-cell table:number-columns-repeated="4"/>
          <table:table-cell office:value-type="string" table:number-columns-spanned="5" table:number-rows-spanned="1" table:style-name="ce256">
            <text:p><text:span text:style-name="T1">Terça-Feira</text:span></text:p>
          </table:table-cell>
          <table:covered-table-cell table:number-columns-repeated="4"/>
          <table:table-cell office:value-type="string" table:number-columns-spanned="7" table:number-rows-spanned="1" table:style-name="ce266">
            <text:p><text:span text:style-name="T1">EpgNelsondeAndrade</text:span></text:p>
          </table:table-cell>
          <table:covered-table-cell table:number-columns-repeated="6"/>
          <table:table-cell table:number-columns-repeated="16367"/>
        </table:table-row>
        <table:table-row table:style-name="ro21">
          <table:table-cell office:value-type="date" office:date-value="2024-12-11T00:00:00" table:number-columns-spanned="5" table:number-rows-spanned="1" table:style-name="ce298">
            <text:p>11/12/2024</text:p>
          </table:table-cell>
          <table:covered-table-cell table:number-columns-repeated="4"/>
          <table:table-cell office:value-type="string" table:number-columns-spanned="5" table:number-rows-spanned="1" table:style-name="ce253">
            <text:p><text:span text:style-name="T1">Quarta-Feira</text:span></text:p>
          </table:table-cell>
          <table:covered-table-cell table:number-columns-repeated="4"/>
          <table:table-cell office:value-type="string" table:number-columns-spanned="7" table:number-rows-spanned="1" table:style-name="ce299">
            <text:p><text:span text:style-name="T1">Visita"EscoladeEducaçãoEspecialNovaPrana"</text:span>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office:value-type="string" table:style-name="ce2">
            <text:p><text:span text:style-name="T120">Unidade</text:span><text:span text:style-name="T121">-</text:span><text:span text:style-name="T120">l- Rua</text:span><text:span text:style-name="T121">-</text:span><text:span text:style-name="T120">Segun</text:span><text:span text:style-name="T121">_</text:span><text:span text:style-name="T120">d</text:span><text:span text:style-name="T121">_</text:span><text:span text:style-name="T122">o</text:span><text:span text:style-name="T121">_</text:span><text:span text:style-name="T120">Te</text:span><text:span text:style-name="T121">_</text:span><text:span text:style-name="T120">n</text:span><text:span text:style-name="T121">_</text:span><text:span text:style-name="T120">e</text:span><text:span text:style-name="T121">-</text:span><text:span text:style-name="T120">nte</text:span><text:span text:style-name="T121">__</text:span><text:span text:style-name="T120">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20">e</text:span><text:span text:style-name="T121">_</text:span><text:span text:style-name="T120">nat</text:span><text:span text:style-name="T121">_</text:span><text:span text:style-name="T120">o</text:span><text:span text:style-name="T121">_</text:span><text:span text:style-name="T120">O</text:span><text:span text:style-name="T121">_</text:span><text:span text:style-name="T120">m</text:span><text:span text:style-name="T121">_</text:span><text:span text:style-name="T120">et</text:span><text:span text:style-name="T122">i n</text:span><text:span text:style-name="T121">_</text:span><text:span text:style-name="T122">º</text:span><text:span text:style-name="T121">_</text:span><text:span text:style-name="T120">6</text:span><text:span text:style-name="T121">_</text:span><text:span text:style-name="T120">5</text:span><text:span text:style-name="T121">_</text:span><text:span text:style-name="T123">-<text:s/></text:span><text:span text:style-name="T120">Guarufh</text:span><text:span text:style-name="T121">_</text:span><text:span text:style-name="T120">o</text:span><text:span text:style-name="T121">_</text:span><text:span text:style-name="T120">s<text:s/></text:span><text:span text:style-name="T122">-<text:s/></text:span><text:span text:style-name="T121">-</text:span><text:span text:style-name="T122">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20">P</text:span><text:span text:style-name="T121">-------------------<text:s text:c="4"/></text:span><text:span text:style-name="T124"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7">Inscrição Municipal. <text:s/>83.446-73/CNPJ:43.844.273/0001-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Serviço de Apoio<text:s/></text:span><text:span text:style-name="T125">à</text:span><text:span text:style-name="T7"><text:s/>Inclusão Escolar - Educação Especial</text:span></text:p>
          </table:table-cell>
          <table:table-cell table:number-columns-repeated="16383" table:style-name="ce1"/>
        </table:table-row>
        <table:table-row table:style-name="ro14">
          <table:table-cell office:value-type="date" office:date-value="2024-12-12T00:00:00" table:number-columns-spanned="6" table:number-rows-spanned="1" table:style-name="ce82">
            <text:p>12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Quinta-Feira</text:span></text:p>
          </table:table-cell>
          <table:covered-table-cell table:number-columns-repeated="4"/>
          <table:table-cell office:value-type="string" table:number-columns-spanned="6" table:number-rows-spanned="1" table:style-name="ce86">
            <text:p><text:span text:style-name="T2">Planejamento/Janeiro -NúcleoBatuíra</text:span></text:p>
          </table:table-cell>
          <table:covered-table-cell table:number-columns-repeated="5"/>
          <table:table-cell table:number-columns-repeated="16367"/>
        </table:table-row>
        <table:table-row table:style-name="ro19">
          <table:table-cell office:value-type="date" office:date-value="2024-12-13T00:00:00" table:number-columns-spanned="6" table:number-rows-spanned="1" table:style-name="ce82">
            <text:p>13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Sexta-Feira</text:span></text:p>
          </table:table-cell>
          <table:covered-table-cell table:number-columns-repeated="4"/>
          <table:table-cell office:value-type="string" table:number-columns-spanned="6" table:number-rows-spanned="1" table:style-name="ce86">
            <text:p><text:span text:style-name="T2">Planejamento/Janeiro -NúcleoBatuíra</text:span></text:p>
          </table:table-cell>
          <table:covered-table-cell table:number-columns-repeated="5"/>
          <table:table-cell table:number-columns-repeated="16367"/>
        </table:table-row>
        <table:table-row table:style-name="ro19">
          <table:table-cell office:value-type="date" office:date-value="2024-12-16T00:00:00" table:number-columns-spanned="6" table:number-rows-spanned="1" table:style-name="ce82">
            <text:p>16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Segunda-Feira</text:span></text:p>
          </table:table-cell>
          <table:covered-table-cell table:number-columns-repeated="4"/>
          <table:table-cell office:value-type="string" table:number-columns-spanned="6" table:number-rows-spanned="1" table:style-name="ce86">
            <text:p><text:span text:style-name="T2">Planejamento/Janeiro-NúcleoBatuira</text:span></text:p>
          </table:table-cell>
          <table:covered-table-cell table:number-columns-repeated="5"/>
          <table:table-cell table:number-columns-repeated="16367"/>
        </table:table-row>
        <table:table-row table:style-name="ro20">
          <table:table-cell office:value-type="date" office:date-value="2024-12-17T00:00:00" table:number-columns-spanned="6" table:number-rows-spanned="1" table:style-name="ce82">
            <text:p>17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Terça-Feira</text:span></text:p>
          </table:table-cell>
          <table:covered-table-cell table:number-columns-repeated="4"/>
          <table:table-cell office:value-type="string" table:number-columns-spanned="6" table:number-rows-spanned="1" table:style-name="ce86">
            <text:p><text:span text:style-name="T2">Planejamento/Janeiro -NúcleoBatuíra</text:span></text:p>
          </table:table-cell>
          <table:covered-table-cell table:number-columns-repeated="5"/>
          <table:table-cell table:number-columns-repeated="16367"/>
        </table:table-row>
        <table:table-row table:style-name="ro19">
          <table:table-cell office:value-type="date" office:date-value="2024-12-18T00:00:00" table:number-columns-spanned="6" table:number-rows-spanned="1" table:style-name="ce82">
            <text:p>18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Quarta-Feira</text:span></text:p>
          </table:table-cell>
          <table:covered-table-cell table:number-columns-repeated="4"/>
          <table:table-cell office:value-type="string" table:number-columns-spanned="6" table:number-rows-spanned="1" table:style-name="ce86">
            <text:p><text:span text:style-name="T2">**"""Férias*"*****</text:span></text:p>
          </table:table-cell>
          <table:covered-table-cell table:number-columns-repeated="5"/>
          <table:table-cell table:number-columns-repeated="16367"/>
        </table:table-row>
        <table:table-row table:style-name="ro20">
          <table:table-cell office:value-type="date" office:date-value="2024-12-19T00:00:00" table:number-columns-spanned="6" table:number-rows-spanned="1" table:style-name="ce82">
            <text:p>19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Quinta-Feira</text:span></text:p>
          </table:table-cell>
          <table:covered-table-cell table:number-columns-repeated="4"/>
          <table:table-cell office:value-type="string" table:number-columns-spanned="6" table:number-rows-spanned="1" table:style-name="ce86">
            <text:p><text:span text:style-name="T2">********Férias""""</text:span></text:p>
          </table:table-cell>
          <table:covered-table-cell table:number-columns-repeated="5"/>
          <table:table-cell table:number-columns-repeated="16367"/>
        </table:table-row>
        <table:table-row table:style-name="ro19">
          <table:table-cell office:value-type="date" office:date-value="2024-12-20T00:00:00" table:number-columns-spanned="6" table:number-rows-spanned="1" table:style-name="ce82">
            <text:p>20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Sexta-Feira</text:span></text:p>
          </table:table-cell>
          <table:covered-table-cell table:number-columns-repeated="4"/>
          <table:table-cell office:value-type="string" table:number-columns-spanned="6" table:number-rows-spanned="1" table:style-name="ce86">
            <text:p><text:span text:style-name="T2">*""***Férias****"**</text:span></text:p>
          </table:table-cell>
          <table:covered-table-cell table:number-columns-repeated="5"/>
          <table:table-cell table:number-columns-repeated="16367" table:style-name="ce1"/>
        </table:table-row>
        <table:table-row table:style-name="ro19">
          <table:table-cell office:value-type="date" office:date-value="2024-12-23T00:00:00" table:number-columns-spanned="6" table:number-rows-spanned="1" table:style-name="ce82">
            <text:p>23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Segunda-Feira</text:span></text:p>
          </table:table-cell>
          <table:covered-table-cell table:number-columns-repeated="4"/>
          <table:table-cell office:value-type="string" table:number-columns-spanned="6" table:number-rows-spanned="1" table:style-name="ce86">
            <text:p><text:span text:style-name="T2">********Fé rias********</text:span></text:p>
          </table:table-cell>
          <table:covered-table-cell table:number-columns-repeated="5"/>
          <table:table-cell table:number-columns-repeated="16367" table:style-name="ce1"/>
        </table:table-row>
        <table:table-row table:style-name="ro19">
          <table:table-cell office:value-type="date" office:date-value="2024-12-24T00:00:00" table:number-columns-spanned="6" table:number-rows-spanned="1" table:style-name="ce82">
            <text:p>24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Terça-Feira</text:span></text:p>
          </table:table-cell>
          <table:covered-table-cell table:number-columns-repeated="4"/>
          <table:table-cell office:value-type="string" table:number-columns-spanned="6" table:number-rows-spanned="1" table:style-name="ce86">
            <text:p><text:span text:style-name="T2">******''*Férias''''****</text:span></text:p>
          </table:table-cell>
          <table:covered-table-cell table:number-columns-repeated="5"/>
          <table:table-cell table:number-columns-repeated="16367" table:style-name="ce1"/>
        </table:table-row>
        <table:table-row table:style-name="ro19">
          <table:table-cell office:value-type="date" office:date-value="2024-12-25T00:00:00" table:number-columns-spanned="6" table:number-rows-spanned="1" table:style-name="ce82">
            <text:p>25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Quarta-Feira</text:span></text:p>
          </table:table-cell>
          <table:covered-table-cell table:number-columns-repeated="4"/>
          <table:table-cell office:value-type="string" table:number-columns-spanned="6" table:number-rows-spanned="1" table:style-name="ce86">
            <text:p><text:span text:style-name="T2">********Férias********</text:span></text:p>
          </table:table-cell>
          <table:covered-table-cell table:number-columns-repeated="5"/>
          <table:table-cell table:number-columns-repeated="16367" table:style-name="ce1"/>
        </table:table-row>
        <table:table-row table:style-name="ro20">
          <table:table-cell office:value-type="date" office:date-value="2024-12-26T00:00:00" table:number-columns-spanned="6" table:number-rows-spanned="1" table:style-name="ce82">
            <text:p>26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Quinta-Feira</text:span></text:p>
          </table:table-cell>
          <table:covered-table-cell table:number-columns-repeated="4"/>
          <table:table-cell office:value-type="string" table:number-columns-spanned="6" table:number-rows-spanned="1" table:style-name="ce86">
            <text:p><text:span text:style-name="T2">"'""'Férias''"****</text:span></text:p>
          </table:table-cell>
          <table:covered-table-cell table:number-columns-repeated="5"/>
          <table:table-cell table:number-columns-repeated="16367" table:style-name="ce1"/>
        </table:table-row>
        <table:table-row table:style-name="ro20">
          <table:table-cell office:value-type="date" office:date-value="2024-12-27T00:00:00" table:number-columns-spanned="6" table:number-rows-spanned="1" table:style-name="ce82">
            <text:p>27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Sexta-Feira</text:span></text:p>
          </table:table-cell>
          <table:covered-table-cell table:number-columns-repeated="4"/>
          <table:table-cell office:value-type="string" table:number-columns-spanned="6" table:number-rows-spanned="1" table:style-name="ce86">
            <text:p><text:span text:style-name="T2">**"*""Férias'""'"</text:span></text:p>
          </table:table-cell>
          <table:covered-table-cell table:number-columns-repeated="5"/>
          <table:table-cell table:number-columns-repeated="16367" table:style-name="ce1"/>
        </table:table-row>
        <table:table-row table:style-name="ro14">
          <table:table-cell office:value-type="date" office:date-value="2024-12-30T00:00:00" table:number-columns-spanned="6" table:number-rows-spanned="1" table:style-name="ce82">
            <text:p>30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Segunda-Feira</text:span></text:p>
          </table:table-cell>
          <table:covered-table-cell table:number-columns-repeated="4"/>
          <table:table-cell office:value-type="string" table:number-columns-spanned="6" table:number-rows-spanned="1" table:style-name="ce86">
            <text:p><text:span text:style-name="T2">'"'""Férias'"""'</text:span></text:p>
          </table:table-cell>
          <table:covered-table-cell table:number-columns-repeated="5"/>
          <table:table-cell table:number-columns-repeated="16367" table:style-name="ce1"/>
        </table:table-row>
        <table:table-row table:style-name="ro1">
          <table:table-cell office:value-type="string" table:style-name="ce2">
            <text:p><text:span text:style-name="T126">lnscr'sacMunicipal. <text:s text:c="3"/>83.446-73/CNPJ:43.844.273/0001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26">25Serviço de Apoio<text:s/></text:span><text:span text:style-name="T127">à</text:span><text:span text:style-name="T126"><text:s/>Inclusão Escolar - Educação Especia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6" table:number-rows-spanned="1" table:style-name="ce286">
            <text:p><text:span text:style-name="T128">FISIOTERAPEUTA-LUANASOUZA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float" office:value="1" table:number-columns-spanned="7" table:number-rows-spanned="1" table:style-name="ce290">
            <text:p>1</text:p>
          </table:table-cell>
          <table:covered-table-cell table:number-columns-repeated="6"/>
          <table:table-cell office:value-type="string" table:number-columns-spanned="6" table:number-rows-spanned="1" table:style-name="ce291">
            <text:p><text:span text:style-name="T129">ll</text:span><text:span text:style-name="T130">AT.A<text:s text:c="19"/></text:span><text:span text:style-name="T3">i</text:span></text:p>
          </table:table-cell>
          <table:covered-table-cell table:number-columns-repeated="5"/>
          <table:table-cell office:value-type="string" table:number-columns-spanned="2" table:number-rows-spanned="1" table:style-name="ce292">
            <text:p><text:span text:style-name="T131">"<text:s text:c="4"/></text:span><text:span text:style-name="T132"><text:s/>""ESOQLA<text:s text:c="5"/></text:span><text:span text:style-name="T133">-</text:span></text:p>
          </table:table-cell>
          <table:covered-table-cell/>
          <table:table-cell office:value-type="string" table:number-columns-spanned="11" table:number-rows-spanned="1" table:style-name="ce293">
            <text:p><text:span text:style-name="T129">P-SlC-O</text:span><text:span text:style-name="T134">l:</text:span><text:span text:style-name="T129">Qtf</text:span><text:span text:style-name="T135">A'.I</text:span></text:p>
          </table:table-cell>
          <table:covered-table-cell table:number-columns-repeated="10"/>
          <table:table-cell table:number-columns-repeated="16358"/>
        </table:table-row>
        <table:table-row table:style-name="ro22">
          <table:table-cell office:value-type="date" office:date-value="2024-12-02T00:00:00" table:number-columns-spanned="7" table:number-rows-spanned="1" table:style-name="ce294">
            <text:p>02/12/2024</text:p>
          </table:table-cell>
          <table:covered-table-cell table:number-columns-repeated="6"/>
          <table:table-cell office:value-type="string" table:number-columns-spanned="6" table:number-rows-spanned="1" table:style-name="ce295">
            <text:p><text:span text:style-name="T128">Segunda-Feira</text:span></text:p>
          </table:table-cell>
          <table:covered-table-cell table:number-columns-repeated="5"/>
          <table:table-cell office:value-type="string" table:number-columns-spanned="2" table:number-rows-spanned="1" table:style-name="ce296">
            <text:p><text:span text:style-name="T128">ReuniãoBatuíra- Coordenação<text:s/></text:span><text:span text:style-name="T136">I<text:s/></text:span><text:span text:style-name="T128">Documentação/Epg</text:span></text:p>
            <text:p><text:span text:style-name="T128">ClementinadeJesus</text:span></text:p>
          </table:table-cell>
          <table:covered-table-cell/>
          <table:table-cell table:number-columns-spanned="11" table:number-rows-spanned="1" table:style-name="ce296"/>
          <table:covered-table-cell table:number-columns-repeated="10"/>
          <table:table-cell table:number-columns-repeated="16358"/>
        </table:table-row>
        <table:table-row table:style-name="ro23">
          <table:table-cell office:value-type="date" office:date-value="2024-12-03T00:00:00" table:number-columns-spanned="7" table:number-rows-spanned="1" table:style-name="ce284">
            <text:p>03/12/2024</text:p>
          </table:table-cell>
          <table:covered-table-cell table:number-columns-repeated="6"/>
          <table:table-cell office:value-type="string" table:number-columns-spanned="6" table:number-rows-spanned="1" table:style-name="ce285">
            <text:p><text:span text:style-name="T128">Terça-Feira</text:span></text:p>
          </table:table-cell>
          <table:covered-table-cell table:number-columns-repeated="5"/>
          <table:table-cell office:value-type="string" table:number-columns-spanned="2" table:number-rows-spanned="1" table:style-name="ce286">
            <text:p><text:span text:style-name="T128">EpgZumbidosPalmares/ Epg Manoel <text:s/>Rezende</text:span></text:p>
          </table:table-cell>
          <table:covered-table-cell/>
          <table:table-cell table:number-columns-spanned="11" table:number-rows-spanned="1" table:style-name="ce268"/>
          <table:covered-table-cell table:number-columns-repeated="10"/>
          <table:table-cell table:number-columns-repeated="16358"/>
        </table:table-row>
        <table:table-row table:style-name="ro24">
          <table:table-cell office:value-type="date" office:date-value="2024-12-04T00:00:00" table:number-columns-spanned="7" table:number-rows-spanned="1" table:style-name="ce284">
            <text:p>04/12/2024</text:p>
          </table:table-cell>
          <table:covered-table-cell table:number-columns-repeated="6"/>
          <table:table-cell office:value-type="string" table:number-columns-spanned="6" table:number-rows-spanned="1" table:style-name="ce285">
            <text:p><text:span text:style-name="T128">Quarta-Feira</text:span></text:p>
          </table:table-cell>
          <table:covered-table-cell table:number-columns-repeated="5"/>
          <table:table-cell office:value-type="string" table:number-columns-spanned="2" table:number-rows-spanned="1" table:style-name="ce285">
            <text:p><text:span text:style-name="T128">EpgCarolinaMaria deJesus</text:span></text:p>
          </table:table-cell>
          <table:covered-table-cell/>
          <table:table-cell office:value-type="string" table:number-columns-spanned="11" table:number-rows-spanned="1" table:style-name="ce285">
            <text:p><text:span text:style-name="T128">ThaliaTorquato</text:span></text:p>
          </table:table-cell>
          <table:covered-table-cell table:number-columns-repeated="10"/>
          <table:table-cell table:number-columns-repeated="16358"/>
        </table:table-row>
        <table:table-row table:style-name="ro25">
          <table:table-cell office:value-type="date" office:date-value="2024-12-05T00:00:00" table:number-columns-spanned="7" table:number-rows-spanned="1" table:style-name="ce284">
            <text:p>05/12/2024</text:p>
          </table:table-cell>
          <table:covered-table-cell table:number-columns-repeated="6"/>
          <table:table-cell office:value-type="string" table:number-columns-spanned="6" table:number-rows-spanned="1" table:style-name="ce285">
            <text:p><text:span text:style-name="T128">Quinta-Feira</text:span></text:p>
          </table:table-cell>
          <table:covered-table-cell table:number-columns-repeated="5"/>
          <table:table-cell office:value-type="string" table:number-columns-spanned="2" table:number-rows-spanned="1" table:style-name="ce286">
            <text:p><text:span text:style-name="T128">EpgCastroAlves</text:span></text:p>
          </table:table-cell>
          <table:covered-table-cell/>
          <table:table-cell table:number-columns-spanned="11" table:number-rows-spanned="1" table:style-name="ce268"/>
          <table:covered-table-cell table:number-columns-repeated="10"/>
          <table:table-cell table:number-columns-repeated="16358"/>
        </table:table-row>
        <table:table-row table:style-name="ro23">
          <table:table-cell office:value-type="date" office:date-value="2024-12-06T00:00:00" table:number-columns-spanned="7" table:number-rows-spanned="1" table:style-name="ce284">
            <text:p>06/12/2024</text:p>
          </table:table-cell>
          <table:covered-table-cell table:number-columns-repeated="6"/>
          <table:table-cell office:value-type="string" table:number-columns-spanned="6" table:number-rows-spanned="1" table:style-name="ce285">
            <text:p><text:span text:style-name="T128">Sexta-Feira</text:span></text:p>
          </table:table-cell>
          <table:covered-table-cell table:number-columns-repeated="5"/>
          <table:table-cell office:value-type="string" table:number-columns-spanned="2" table:number-rows-spanned="1" table:style-name="ce268">
            <text:p><text:span text:style-name="T128">ReuniãoSecretáriada Educação<text:s/></text:span><text:span text:style-name="T136">I<text:s/></text:span><text:span text:style-name="T128">Técnica</text:span></text:p>
          </table:table-cell>
          <table:covered-table-cell/>
          <table:table-cell table:number-columns-spanned="11" table:number-rows-spanned="1" table:style-name="ce268"/>
          <table:covered-table-cell table:number-columns-repeated="10"/>
          <table:table-cell table:number-columns-repeated="16358"/>
        </table:table-row>
        <table:table-row table:style-name="ro24">
          <table:table-cell office:value-type="date" office:date-value="2024-12-09T00:00:00" table:number-columns-spanned="7" table:number-rows-spanned="1" table:style-name="ce284">
            <text:p>09/12/2024</text:p>
          </table:table-cell>
          <table:covered-table-cell table:number-columns-repeated="6"/>
          <table:table-cell office:value-type="string" table:number-columns-spanned="6" table:number-rows-spanned="1" table:style-name="ce285">
            <text:p><text:span text:style-name="T128">Segunda-Feira</text:span></text:p>
          </table:table-cell>
          <table:covered-table-cell table:number-columns-repeated="5"/>
          <table:table-cell office:value-type="string" table:number-columns-spanned="2" table:number-rows-spanned="1" table:style-name="ce285">
            <text:p><text:span text:style-name="T128">Reunião <text:s/>Secretária <text:s/>da Educação/Aoompanhamento</text:span></text:p>
          </table:table-cell>
          <table:covered-table-cell/>
          <table:table-cell table:number-columns-spanned="11" table:number-rows-spanned="1" table:style-name="ce268"/>
          <table:covered-table-cell table:number-columns-repeated="10"/>
          <table:table-cell table:number-columns-repeated="16358"/>
        </table:table-row>
        <table:table-row table:style-name="ro25">
          <table:table-cell office:value-type="date" office:date-value="2024-12-10T00:00:00" table:number-columns-spanned="7" table:number-rows-spanned="1" table:style-name="ce284">
            <text:p>10/12/2024</text:p>
          </table:table-cell>
          <table:covered-table-cell table:number-columns-repeated="6"/>
          <table:table-cell office:value-type="string" table:number-columns-spanned="6" table:number-rows-spanned="1" table:style-name="ce285">
            <text:p><text:span text:style-name="T128">Terça-Feira</text:span></text:p>
          </table:table-cell>
          <table:covered-table-cell table:number-columns-repeated="5"/>
          <table:table-cell office:value-type="string" table:number-columns-spanned="2" table:number-rows-spanned="1" table:style-name="ce286">
            <text:p><text:span text:style-name="T128">EpgMônicaMoredo</text:span></text:p>
          </table:table-cell>
          <table:covered-table-cell/>
          <table:table-cell table:number-columns-spanned="11" table:number-rows-spanned="1" table:style-name="ce268"/>
          <table:covered-table-cell table:number-columns-repeated="10"/>
          <table:table-cell table:number-columns-repeated="16358"/>
        </table:table-row>
        <table:table-row table:style-name="ro24">
          <table:table-cell office:value-type="date" office:date-value="2024-12-11T00:00:00" table:number-columns-spanned="7" table:number-rows-spanned="1" table:style-name="ce284">
            <text:p>11/12/2024</text:p>
          </table:table-cell>
          <table:covered-table-cell table:number-columns-repeated="6"/>
          <table:table-cell office:value-type="string" table:number-columns-spanned="6" table:number-rows-spanned="1" table:style-name="ce285">
            <text:p><text:span text:style-name="T128">Quarta-Feira</text:span></text:p>
          </table:table-cell>
          <table:covered-table-cell table:number-columns-repeated="5"/>
          <table:table-cell office:value-type="string" table:number-columns-spanned="2" table:number-rows-spanned="1" table:style-name="ce286">
            <text:p><text:span text:style-name="T128">Visita''EsooladeEducação Especial Nova Prana''</text:span></text:p>
          </table:table-cell>
          <table:covered-table-cell/>
          <table:table-cell table:number-columns-spanned="11" table:number-rows-spanned="1" table:style-name="ce268"/>
          <table:covered-table-cell table:number-columns-repeated="10"/>
          <table:table-cell table:number-columns-repeated="16358"/>
        </table:table-row>
        <table:table-row table:style-name="ro26">
          <table:table-cell table:number-columns-spanned="7" table:number-rows-spanned="1" table:style-name="ce287"/>
          <table:covered-table-cell table:number-columns-repeated="6"/>
          <table:table-cell table:number-columns-spanned="6" table:number-rows-spanned="1" table:style-name="ce287"/>
          <table:covered-table-cell table:number-columns-repeated="5"/>
          <table:table-cell office:value-type="string" table:number-columns-spanned="2" table:number-rows-spanned="1" table:style-name="ce288">
            <text:p><text:span text:style-name="T128">Planejamento/Janeiro- Núdeo Batuíra</text:span></text:p>
          </table:table-cell>
          <table:covered-table-cell/>
          <table:table-cell table:number-columns-spanned="11" table:number-rows-spanned="2" table:style-name="ce268"/>
          <table:covered-table-cell table:number-columns-repeated="10"/>
          <table:table-cell table:number-columns-repeated="16358"/>
        </table:table-row>
        <table:table-row table:style-name="ro27">
          <table:table-cell table:number-columns-spanned="15" table:number-rows-spanned="1" table:style-name="ce289"/>
          <table:covered-table-cell table:number-columns-repeated="14"/>
          <table:covered-table-cell/>
          <table:covered-table-cell table:number-columns-repeated="10"/>
          <table:table-cell table:number-columns-repeated="16358"/>
        </table:table-row>
        <table:table-row table:style-name="ro6">
          <table:table-cell office:value-type="string" table:style-name="ce1">
            <text:p><text:span text:style-name="T4">..12/12/2024<text:s text:c="4"/></text:span><text:span text:style-name="T128">Quinta</text:span><text:span text:style-name="T137">-</text:span><text:span text:style-name="T128">Feira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6">
            <text:p><text:span text:style-name="T138">__<text:s/></text:span><text:span text:style-name="T139">-&lt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40">Unidade<text:s/></text:span><text:span text:style-name="T141">1</text:span><text:span text:style-name="T140"><text:s/></text:span><text:span text:style-name="T142">-<text:s/></text:span><text:span text:style-name="T140">Rua Seaundo<text:s/></text:span><text:span text:style-name="T142">Ten</text:span><text:span text:style-name="T11">ente<text:s/></text:span><text:span text:style-name="T142">R</text:span><text:span text:style-name="T11">enato<text:s/></text:span><text:span text:style-name="T140">Orneti nº 65<text:s/></text:span><text:span text:style-name="T11">-<text:s/></text:span><text:span text:style-name="T140">Guarulhos - SP<text:s text:c="44"/></text:span><text:span text:style-name="T143">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44">uc</text:span><text:span text:style-name="T145">l</text:span><text:span text:style-name="T146">e<text:s text:c="2"/></text:span><text:span text:style-name="T147">D<text:s text:c="2"/></text:span><text:span text:style-name="T145">e<text:s/></text:span><text:span text:style-name="T148">t</text:span><text:span text:style-name="T149"><text:s/></text:span><text:span text:style-name="T150">u<text:s/></text:span><text:span text:style-name="T151">ir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<text:span text:style-name="T152">www.nucleohatuira.oreir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<text:span text:style-name="T126">Inscrição Municipal: <text:s text:c="3"/>83.446-73/CNPJ:43.844.273/0001- 25Serv<text:s text:c="2"/></text:span><text:span text:style-name="T153">çodeApoioàlnclusão<text:s text:c="2"/></text:span><text:span text:style-name="T126">Escolar - Educação Especial</text:span></text:p>
          </table:table-cell>
          <table:table-cell table:number-columns-repeated="16383" table:style-name="ce1"/>
        </table:table-row>
        <table:table-row table:style-name="ro22">
          <table:table-cell office:value-type="date" office:date-value="2024-12-13T00:00:00" table:number-columns-spanned="7" table:number-rows-spanned="1" table:style-name="ce281">
            <text:p>13/12/2024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pan text:style-name="T4">Sexta-Feira</text:span></text:p>
          </table:table-cell>
          <table:covered-table-cell table:number-columns-repeated="5"/>
          <table:table-cell office:value-type="string" table:number-columns-spanned="13" table:number-rows-spanned="1" table:style-name="ce266">
            <text:p><text:span text:style-name="T4">Planejamento/Janeiro- Núdeo Batuíra</text:span></text:p>
          </table:table-cell>
          <table:covered-table-cell table:number-columns-repeated="12"/>
          <table:table-cell table:number-columns-repeated="16358"/>
        </table:table-row>
        <table:table-row table:style-name="ro23">
          <table:table-cell office:value-type="date" office:date-value="2024-12-16T00:00:00" table:number-columns-spanned="7" table:number-rows-spanned="1" table:style-name="ce281">
            <text:p>16/12/2024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pan text:style-name="T4">Segunda-Feira</text:span></text:p>
          </table:table-cell>
          <table:covered-table-cell table:number-columns-repeated="5"/>
          <table:table-cell office:value-type="string" table:number-columns-spanned="13" table:number-rows-spanned="1" table:style-name="ce266">
            <text:p><text:span text:style-name="T4">Planejamento/Janeiro- Núcleo Batuíra</text:span></text:p>
          </table:table-cell>
          <table:covered-table-cell table:number-columns-repeated="12"/>
          <table:table-cell table:number-columns-repeated="16358"/>
        </table:table-row>
        <table:table-row table:style-name="ro23">
          <table:table-cell office:value-type="date" office:date-value="2024-12-17T00:00:00" table:number-columns-spanned="7" table:number-rows-spanned="1" table:style-name="ce281">
            <text:p>17/12/2024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pan text:style-name="T4">Terça-Feira</text:span></text:p>
          </table:table-cell>
          <table:covered-table-cell table:number-columns-repeated="5"/>
          <table:table-cell office:value-type="string" table:number-columns-spanned="13" table:number-rows-spanned="1" table:style-name="ce266">
            <text:p><text:span text:style-name="T4">Planejamento/Janeiro- Núdeo Batuíra</text:span></text:p>
          </table:table-cell>
          <table:covered-table-cell table:number-columns-repeated="12"/>
          <table:table-cell table:number-columns-repeated="16358"/>
        </table:table-row>
        <table:table-row table:style-name="ro25">
          <table:table-cell office:value-type="date" office:date-value="2024-12-18T00:00:00" table:number-columns-spanned="7" table:number-rows-spanned="1" table:style-name="ce281">
            <text:p>18/12/2024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pan text:style-name="T4">Quarta-Feira</text:span></text:p>
          </table:table-cell>
          <table:covered-table-cell table:number-columns-repeated="5"/>
          <table:table-cell office:value-type="string" table:number-columns-spanned="13" table:number-rows-spanned="1" table:style-name="ce266">
            <text:p><text:span text:style-name="T4">"*""''*Férias"*""*</text:span></text:p>
          </table:table-cell>
          <table:covered-table-cell table:number-columns-repeated="12"/>
          <table:table-cell table:number-columns-repeated="16358"/>
        </table:table-row>
        <table:table-row table:style-name="ro24">
          <table:table-cell office:value-type="date" office:date-value="2024-12-19T00:00:00" table:number-columns-spanned="7" table:number-rows-spanned="1" table:style-name="ce281">
            <text:p>19/12/2024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pan text:style-name="T4">Quinta-Feira</text:span></text:p>
          </table:table-cell>
          <table:covered-table-cell table:number-columns-repeated="5"/>
          <table:table-cell office:value-type="string" table:number-columns-spanned="13" table:number-rows-spanned="1" table:style-name="ce266">
            <text:p><text:span text:style-name="T4">***""**" Fêrias""""</text:span></text:p>
          </table:table-cell>
          <table:covered-table-cell table:number-columns-repeated="12"/>
          <table:table-cell table:number-columns-repeated="16358"/>
        </table:table-row>
        <table:table-row table:style-name="ro24">
          <table:table-cell office:value-type="date" office:date-value="2024-12-20T00:00:00" table:number-columns-spanned="7" table:number-rows-spanned="1" table:style-name="ce281">
            <text:p>20/12/2024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pan text:style-name="T4">Sexta-Feira</text:span></text:p>
          </table:table-cell>
          <table:covered-table-cell table:number-columns-repeated="5"/>
          <table:table-cell office:value-type="string" table:number-columns-spanned="13" table:number-rows-spanned="1" table:style-name="ce266">
            <text:p><text:span text:style-name="T4">""*"*Férias""""</text:span></text:p>
          </table:table-cell>
          <table:covered-table-cell table:number-columns-repeated="12"/>
          <table:table-cell table:number-columns-repeated="16358"/>
        </table:table-row>
        <table:table-row table:style-name="ro24">
          <table:table-cell office:value-type="date" office:date-value="2024-12-23T00:00:00" table:number-columns-spanned="7" table:number-rows-spanned="1" table:style-name="ce281">
            <text:p>23/12/2024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pan text:style-name="T4">Segunda-Feira</text:span></text:p>
          </table:table-cell>
          <table:covered-table-cell table:number-columns-repeated="5"/>
          <table:table-cell office:value-type="string" table:number-columns-spanned="13" table:number-rows-spanned="1" table:style-name="ce266">
            <text:p><text:span text:style-name="T4">"'""'*Férias**"""</text:span></text:p>
          </table:table-cell>
          <table:covered-table-cell table:number-columns-repeated="12"/>
          <table:table-cell table:number-columns-repeated="16358"/>
        </table:table-row>
        <table:table-row table:style-name="ro25">
          <table:table-cell office:value-type="date" office:date-value="2024-12-24T00:00:00" table:number-columns-spanned="7" table:number-rows-spanned="1" table:style-name="ce281">
            <text:p>24/12/2024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pan text:style-name="T4">Terça-Feira</text:span></text:p>
          </table:table-cell>
          <table:covered-table-cell table:number-columns-repeated="5"/>
          <table:table-cell office:value-type="string" table:number-columns-spanned="13" table:number-rows-spanned="1" table:style-name="ce266">
            <text:p><text:span text:style-name="T4">"""''Férias""""</text:span></text:p>
          </table:table-cell>
          <table:covered-table-cell table:number-columns-repeated="12"/>
          <table:table-cell table:number-columns-repeated="16358"/>
        </table:table-row>
        <table:table-row table:style-name="ro23">
          <table:table-cell office:value-type="date" office:date-value="2024-12-25T00:00:00" table:number-columns-spanned="7" table:number-rows-spanned="1" table:style-name="ce281">
            <text:p>25/12/2024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pan text:style-name="T4">Quarta-Feira</text:span></text:p>
          </table:table-cell>
          <table:covered-table-cell table:number-columns-repeated="5"/>
          <table:table-cell office:value-type="string" table:number-columns-spanned="13" table:number-rows-spanned="1" table:style-name="ce266">
            <text:p><text:span text:style-name="T154">""*"*"'"'Férias*"*****</text:span></text:p>
          </table:table-cell>
          <table:covered-table-cell table:number-columns-repeated="12"/>
          <table:table-cell table:number-columns-repeated="16358"/>
        </table:table-row>
        <table:table-row table:style-name="ro22">
          <table:table-cell office:value-type="date" office:date-value="2024-12-26T00:00:00" table:number-columns-spanned="7" table:number-rows-spanned="1" table:style-name="ce281">
            <text:p>26/12/2024</text:p>
          </table:table-cell>
          <table:covered-table-cell table:number-columns-repeated="6"/>
          <table:table-cell office:value-type="string" table:number-columns-spanned="6" table:number-rows-spanned="1" table:style-name="ce256">
            <text:p><text:span text:style-name="T4">Quinta-Feira</text:span></text:p>
          </table:table-cell>
          <table:covered-table-cell table:number-columns-repeated="5"/>
          <table:table-cell office:value-type="string" table:number-columns-spanned="13" table:number-rows-spanned="1" table:style-name="ce266">
            <text:p><text:span text:style-name="T154">********Férias**""*''</text:span></text:p>
          </table:table-cell>
          <table:covered-table-cell table:number-columns-repeated="12"/>
          <table:table-cell table:number-columns-repeated="16358"/>
        </table:table-row>
        <table:table-row table:style-name="ro1">
          <table:table-cell office:value-type="string" table:style-name="ce18">
            <text:p><text:span text:style-name="T155">lnscr'saoMunicipal: <text:s text:c="5"/>83.446-73/CNPJ:43.844.273/0001-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55">Serviço de Apoio<text:s/></text:span><text:span text:style-name="T156">à</text:span><text:span text:style-name="T155"><text:s/>Inclusão Escolar -EducasaoEspecial</text:span></text:p>
          </table:table-cell>
          <table:table-cell table:number-columns-repeated="16383" table:style-name="ce1"/>
        </table:table-row>
        <table:table-row table:style-name="ro29">
          <table:table-cell office:value-type="date" office:date-value="2024-12-27T00:00:00" table:number-columns-spanned="7" table:number-rows-spanned="1" table:style-name="ce282">
            <text:p>27/12/2024</text:p>
          </table:table-cell>
          <table:covered-table-cell table:number-columns-repeated="6"/>
          <table:table-cell office:value-type="string" table:number-columns-spanned="6" table:number-rows-spanned="1" table:style-name="ce248">
            <text:p><text:span text:style-name="T5">Sexta-Feira</text:span></text:p>
          </table:table-cell>
          <table:covered-table-cell table:number-columns-repeated="5"/>
          <table:table-cell office:value-type="string" table:number-columns-spanned="13" table:number-rows-spanned="1" table:style-name="ce86">
            <text:p><text:span text:style-name="T5">"***"*Férias"*"**"</text:span></text:p>
          </table:table-cell>
          <table:covered-table-cell table:number-columns-repeated="12"/>
          <table:table-cell table:number-columns-repeated="16358"/>
        </table:table-row>
        <table:table-row table:style-name="ro25">
          <table:table-cell office:value-type="date" office:date-value="2024-12-30T00:00:00" table:number-columns-spanned="7" table:number-rows-spanned="1" table:style-name="ce282">
            <text:p>30/12/2024</text:p>
          </table:table-cell>
          <table:covered-table-cell table:number-columns-repeated="6"/>
          <table:table-cell office:value-type="string" table:number-columns-spanned="6" table:number-rows-spanned="1" table:style-name="ce248">
            <text:p><text:span text:style-name="T5">Segunda-Feira</text:span></text:p>
          </table:table-cell>
          <table:covered-table-cell table:number-columns-repeated="5"/>
          <table:table-cell office:value-type="string" table:number-columns-spanned="13" table:number-rows-spanned="1" table:style-name="ce283">
            <text:p><text:span text:style-name="T5">"******Férias*""*"*</text:span></text:p>
          </table:table-cell>
          <table:covered-table-cell table:number-columns-repeated="12"/>
          <table:table-cell table:number-columns-repeated="16358"/>
        </table:table-row>
        <table:table-row table:style-name="ro7">
          <table:table-cell office:value-type="string" table:number-columns-spanned="14" table:number-rows-spanned="1" table:style-name="ce278">
            <text:p><text:span text:style-name="T157">_J-</text:span><text:span text:style-name="T158">_L<text:s/></text:span><text:span text:style-name="T159">_</text:span><text:span text:style-name="T160">I</text:span><text:span text:style-name="T161">Q</text:span><text:span text:style-name="T160">I<text:s/></text:span><text:span text:style-name="T161">1;.</text:span><text:span text:style-name="T160">RA t:U fA</text:span><text:span text:style-name="T161">_!0</text:span></text:p>
          </table:table-cell>
          <table:covered-table-cell table:number-columns-repeated="13"/>
          <table:table-cell office:value-type="string" table:number-columns-spanned="2" table:number-rows-spanned="1" table:style-name="ce138">
            <text:p><text:span text:style-name="T158">4.</text:span><text:span text:style-name="T160">A E<text:s/></text:span><text:span text:style-name="T159">_</text:span><text:span text:style-name="T160">P</text:span><text:span text:style-name="T158">.§IÇQl.,._</text:span><text:span text:style-name="T160">OG</text:span><text:span text:style-name="T158">A<text:s/></text:span><text:span text:style-name="T162">:</text:span><text:span text:style-name="T163">IMALIA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164">_:_j</text:span></text:p>
          </table:table-cell>
          <table:covered-table-cell/>
          <table:table-cell table:number-columns-spanned="4" table:number-rows-spanned="1" table:style-name="ce140"/>
          <table:covered-table-cell table:number-columns-repeated="3"/>
          <table:table-cell table:number-columns-repeated="16362" table:style-name="ce1"/>
        </table:table-row>
        <table:table-row table:style-name="ro2">
          <table:table-cell office:value-type="string" table:number-columns-spanned="14" table:number-rows-spanned="1" table:style-name="ce141">
            <text:p><text:span text:style-name="T165">1                       </text:span><text:span text:style-name="T166">l</text:span><text:span text:style-name="T167">'<text:s/></text:span><text:span text:style-name="T168">tTA</text:span><text:span text:style-name="T169">-<text:s text:c="15"/></text:span><text:span text:style-name="T170">l<text:s/></text:span><text:span text:style-name="T171">1</text:span></text:p>
          </table:table-cell>
          <table:covered-table-cell table:number-columns-repeated="13"/>
          <table:table-cell office:value-type="string" table:number-columns-spanned="2" table:number-rows-spanned="1" table:style-name="ce142">
            <text:p><text:span text:style-name="T172">1:5(..Ul-A</text:span></text:p>
          </table:table-cell>
          <table:covered-table-cell/>
          <table:table-cell table:number-columns-spanned="2" table:number-rows-spanned="1" table:style-name="ce125"/>
          <table:covered-table-cell/>
          <table:table-cell office:value-type="float" office:value="1" table:number-columns-spanned="4" table:number-rows-spanned="1" table:style-name="ce144">
            <text:p>1</text:p>
          </table:table-cell>
          <table:covered-table-cell table:number-columns-repeated="3"/>
          <table:table-cell table:number-columns-repeated="16362" table:style-name="ce1"/>
        </table:table-row>
        <table:table-row table:style-name="ro6">
          <table:table-cell office:value-type="string" table:style-name="ce5">
            <text:p><text:span text:style-name="T5">EpgChicoMendes/ReuniãoBatuira-Coorden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02/12/2024 <text:s text:c="4"/>Segunda-Feira <text:s text:c="5"/>/Doeu ment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5">EpgChicoMendes/EpgGracilianoRam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03/12/2024 <text:s text:c="4"/>Terça-Fei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5">EpgPerseuAbramo/EpgMariazinhaRezen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04/12/2024 <text:s text:c="4"/>Quarta-Feira <text:s text:c="8"/>Fusari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EpgDorcelinadeOliveiraFolador/EpgSophi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05/12/2024 <text:s text:c="4"/>Quinta-Feira <text:s text:c="9"/>FantazziniCecchinat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ReuniãoSecretáriadaEducação <text:s text:c="2"/>/Técn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06/12/2024 <text:s text:c="3"/>Sexta-Fei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3">09/12/2024<text:s text:c="8"/></text:span><text:span text:style-name="T5">Segunda-Feira <text:s text:c="6"/>ReuniãoSecretáriadaEducação/Acompanhament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Planejamento/Janeiro-NúcleoBatuí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10/12/2024 <text:s text:c="4"/>Terça-Feira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5">11/12/2024 <text:s text:c="5"/>Ouãrtã-Feira <text:s text:c="8"/>visita"EscoladeEducaçãoEspecial <text:s/>NovaPrana"</text:span></text:p>
          </table:table-cell>
          <table:table-cell table:number-columns-repeated="16383"/>
        </table:table-row>
        <table:table-row table:style-name="ro30">
          <table:table-cell office:value-type="string" table:style-name="ce5">
            <text:p><text:span text:style-name="T5">Planejamento/Janeiro-NúcleoBatuí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12/12/2024 <text:s text:c="3"/>Quinta-Fei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13/12/2024 <text:s text:c="3"/>Sexta-Feira 16/12/2024 <text:s text:c="3"/>Segunda-Feira 17/12/2024 <text:s text:c="3"/>Terça-Fei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3">18/12/2024<text:s text:c="5"/></text:span><text:span text:style-name="T5">Quarta-Feira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5">Planejamento/Janeiro-NúcleoBatuíra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5">Planejamento/Janeiro-NúcleoBatuíra Planejamento/Janeiro-NúcleoBatu íra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">""""Férias"**""<text:s text:c="25"/></text:span><text:span text:style-name="T174">/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7">Inscrição Municipal: <text:s text:c="2"/>83.446-73/CNPJ:43.844.273/0001-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7">Serviço de Apoioàlnclusão Escolar - Educação Especial</text:span></text:p>
          </table:table-cell>
          <table:table-cell table:number-columns-repeated="16383" table:style-name="ce1"/>
        </table:table-row>
        <table:table-row table:style-name="ro31">
          <table:table-cell office:value-type="date" office:date-value="2024-12-19T00:00:00" table:number-columns-spanned="8" table:number-rows-spanned="1" table:style-name="ce279">
            <text:p>19/12/2024</text:p>
          </table:table-cell>
          <table:covered-table-cell table:number-columns-repeated="7"/>
          <table:table-cell office:value-type="string" table:number-columns-spanned="4" table:number-rows-spanned="1" table:style-name="ce273">
            <text:p><text:span text:style-name="T2">Quinta-Feira</text:span></text:p>
          </table:table-cell>
          <table:covered-table-cell table:number-columns-repeated="3"/>
          <table:table-cell office:value-type="string" table:number-columns-spanned="10" table:number-rows-spanned="1" table:style-name="ce280">
            <text:p><text:span text:style-name="T175">I*</text:span><text:span text:style-name="T2">""""''Férias""'"'</text:span></text:p>
          </table:table-cell>
          <table:covered-table-cell table:number-columns-repeated="9"/>
          <table:table-cell table:number-columns-repeated="16362"/>
        </table:table-row>
        <table:table-row table:style-name="ro13">
          <table:table-cell office:value-type="date" office:date-value="2024-12-20T00:00:00" table:number-columns-spanned="8" table:number-rows-spanned="1" table:style-name="ce277">
            <text:p>20/12/2024</text:p>
          </table:table-cell>
          <table:covered-table-cell table:number-columns-repeated="7"/>
          <table:table-cell office:value-type="string" table:number-columns-spanned="4" table:number-rows-spanned="1" table:style-name="ce256">
            <text:p><text:span text:style-name="T2">Sexta-Feira</text:span></text:p>
          </table:table-cell>
          <table:covered-table-cell table:number-columns-repeated="3"/>
          <table:table-cell office:value-type="string" table:number-columns-spanned="10" table:number-rows-spanned="1" table:style-name="ce266">
            <text:p><text:span text:style-name="T2">*****"'"Férias***'"'*</text:span></text:p>
          </table:table-cell>
          <table:covered-table-cell table:number-columns-repeated="9"/>
          <table:table-cell table:number-columns-repeated="16362"/>
        </table:table-row>
        <table:table-row table:style-name="ro13">
          <table:table-cell office:value-type="date" office:date-value="2024-12-23T00:00:00" table:number-columns-spanned="8" table:number-rows-spanned="1" table:style-name="ce277">
            <text:p>23/12/2024</text:p>
          </table:table-cell>
          <table:covered-table-cell table:number-columns-repeated="7"/>
          <table:table-cell office:value-type="string" table:number-columns-spanned="4" table:number-rows-spanned="1" table:style-name="ce256">
            <text:p><text:span text:style-name="T2">Segunda-Feira</text:span></text:p>
          </table:table-cell>
          <table:covered-table-cell table:number-columns-repeated="3"/>
          <table:table-cell office:value-type="string" table:number-columns-spanned="10" table:number-rows-spanned="1" table:style-name="ce266">
            <text:p><text:span text:style-name="T2">,""'"'**Férias*"""*""*</text:span></text:p>
          </table:table-cell>
          <table:covered-table-cell table:number-columns-repeated="9"/>
          <table:table-cell table:number-columns-repeated="16362"/>
        </table:table-row>
        <table:table-row table:style-name="ro15">
          <table:table-cell office:value-type="date" office:date-value="2024-12-24T00:00:00" table:number-columns-spanned="8" table:number-rows-spanned="1" table:style-name="ce277">
            <text:p>24/12/2024</text:p>
          </table:table-cell>
          <table:covered-table-cell table:number-columns-repeated="7"/>
          <table:table-cell office:value-type="string" table:number-columns-spanned="4" table:number-rows-spanned="1" table:style-name="ce256">
            <text:p><text:span text:style-name="T2">Terça-Feira</text:span></text:p>
          </table:table-cell>
          <table:covered-table-cell table:number-columns-repeated="3"/>
          <table:table-cell office:value-type="string" table:number-columns-spanned="10" table:number-rows-spanned="1" table:style-name="ce266">
            <text:p><text:span text:style-name="T2">""*"*Férias""""</text:span></text:p>
          </table:table-cell>
          <table:covered-table-cell table:number-columns-repeated="9"/>
          <table:table-cell table:number-columns-repeated="16362"/>
        </table:table-row>
        <table:table-row table:style-name="ro13">
          <table:table-cell office:value-type="date" office:date-value="2024-12-25T00:00:00" table:number-columns-spanned="8" table:number-rows-spanned="1" table:style-name="ce277">
            <text:p>25/12/2024</text:p>
          </table:table-cell>
          <table:covered-table-cell table:number-columns-repeated="7"/>
          <table:table-cell office:value-type="string" table:number-columns-spanned="4" table:number-rows-spanned="1" table:style-name="ce256">
            <text:p><text:span text:style-name="T2">Quarta-Feira</text:span></text:p>
          </table:table-cell>
          <table:covered-table-cell table:number-columns-repeated="3"/>
          <table:table-cell office:value-type="string" table:number-columns-spanned="10" table:number-rows-spanned="1" table:style-name="ce266">
            <text:p><text:span text:style-name="T2">* '"'*Férias""**'"'</text:span></text:p>
          </table:table-cell>
          <table:covered-table-cell table:number-columns-repeated="9"/>
          <table:table-cell table:number-columns-repeated="16362"/>
        </table:table-row>
        <table:table-row table:style-name="ro16">
          <table:table-cell office:value-type="date" office:date-value="2024-12-26T00:00:00" table:number-columns-spanned="8" table:number-rows-spanned="1" table:style-name="ce277">
            <text:p>26/12/2024</text:p>
          </table:table-cell>
          <table:covered-table-cell table:number-columns-repeated="7"/>
          <table:table-cell office:value-type="string" table:number-columns-spanned="4" table:number-rows-spanned="1" table:style-name="ce256">
            <text:p><text:span text:style-name="T2">Quinta-Feira</text:span></text:p>
          </table:table-cell>
          <table:covered-table-cell table:number-columns-repeated="3"/>
          <table:table-cell office:value-type="string" table:number-columns-spanned="10" table:number-rows-spanned="1" table:style-name="ce258">
            <text:p><text:span text:style-name="T2">******"*Férias"""**""</text:span></text:p>
          </table:table-cell>
          <table:covered-table-cell table:number-columns-repeated="9"/>
          <table:table-cell table:number-columns-repeated="16362"/>
        </table:table-row>
        <table:table-row table:style-name="ro15">
          <table:table-cell office:value-type="date" office:date-value="2024-12-27T00:00:00" table:number-columns-spanned="8" table:number-rows-spanned="1" table:style-name="ce277">
            <text:p>27/12/2024</text:p>
          </table:table-cell>
          <table:covered-table-cell table:number-columns-repeated="7"/>
          <table:table-cell office:value-type="string" table:number-columns-spanned="4" table:number-rows-spanned="1" table:style-name="ce256">
            <text:p><text:span text:style-name="T2">Sexta-Feira</text:span></text:p>
          </table:table-cell>
          <table:covered-table-cell table:number-columns-repeated="3"/>
          <table:table-cell office:value-type="string" table:number-columns-spanned="10" table:number-rows-spanned="1" table:style-name="ce258">
            <text:p><text:span text:style-name="T2">,"""""Férias'"'**"</text:span></text:p>
          </table:table-cell>
          <table:covered-table-cell table:number-columns-repeated="9"/>
          <table:table-cell table:number-columns-repeated="16362"/>
        </table:table-row>
        <table:table-row table:style-name="ro32">
          <table:table-cell office:value-type="date" office:date-value="2024-12-30T00:00:00" table:number-columns-spanned="8" table:number-rows-spanned="1" table:style-name="ce270">
            <text:p>30/12/2024</text:p>
          </table:table-cell>
          <table:covered-table-cell table:number-columns-repeated="7"/>
          <table:table-cell office:value-type="string" table:number-columns-spanned="4" table:number-rows-spanned="1" table:style-name="ce253">
            <text:p><text:span text:style-name="T2">Segunda-Feira</text:span></text:p>
          </table:table-cell>
          <table:covered-table-cell table:number-columns-repeated="3"/>
          <table:table-cell office:value-type="string" table:number-columns-spanned="10" table:number-rows-spanned="1" table:style-name="ce271">
            <text:p><text:span text:style-name="T2">'"""'Férias*"**"*</text:span></text:p>
          </table:table-cell>
          <table:covered-table-cell table:number-columns-repeated="9"/>
          <table:table-cell table:number-columns-repeated="16362"/>
        </table:table-row>
        <table:table-row table:style-name="ro13">
          <table:table-cell office:value-type="date" office:date-value="2024-12-02T00:00:00" table:number-columns-spanned="5" table:number-rows-spanned="1" table:style-name="ce272">
            <text:p>02/12/2024</text:p>
          </table:table-cell>
          <table:covered-table-cell table:number-columns-repeated="4"/>
          <table:table-cell office:value-type="string" table:number-columns-spanned="5" table:number-rows-spanned="1" table:style-name="ce273">
            <text:p><text:span text:style-name="T2">Segunda-Feira</text:span></text:p>
          </table:table-cell>
          <table:covered-table-cell table:number-columns-repeated="4"/>
          <table:table-cell table:style-name="ce19"/>
          <table:table-cell office:value-type="string" table:number-columns-spanned="6" table:number-rows-spanned="3" table:style-name="ce274">
            <text:p><text:span text:style-name="T2">Reun</text:span><text:span text:style-name="T176">i</text:span><text:span text:style-name="T2">ão Batuíra - Coordenação / Documentação</text:span></text:p>
            <text:p><text:span text:style-name="T2">Epg1nezRizzatto</text:span></text:p>
          </table:table-cell>
          <table:covered-table-cell table:number-columns-repeated="5"/>
          <table:table-cell table:number-columns-repeated="16367" table:style-name="ce1"/>
        </table:table-row>
        <table:table-row table:style-name="ro2">
          <table:table-cell office:value-type="date" office:date-value="2024-12-03T00:00:00" table:number-columns-spanned="5" table:number-rows-spanned="2" table:style-name="ce275">
            <text:p>03/12/2024</text:p>
          </table:table-cell>
          <table:covered-table-cell table:number-columns-repeated="4"/>
          <table:table-cell table:number-columns-spanned="5" table:number-rows-spanned="1" table:style-name="ce276"/>
          <table:covered-table-cell table:number-columns-repeated="4"/>
          <table:table-cell table:style-name="ce14"/>
          <table:covered-table-cell/>
          <table:covered-table-cell table:number-columns-repeated="5"/>
          <table:table-cell table:number-columns-repeated="16367" table:style-name="ce1"/>
        </table:table-row>
        <table:table-row table:style-name="ro1">
          <table:covered-table-cell/>
          <table:covered-table-cell table:number-columns-repeated="4"/>
          <table:table-cell office:value-type="string" table:number-columns-spanned="6" table:number-rows-spanned="1" table:style-name="ce178">
            <text:p><text:span text:style-name="T2">Terça-Feira</text:span>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67" table:style-name="ce1"/>
        </table:table-row>
        <table:table-row table:style-name="ro16">
          <table:table-cell office:value-type="date" office:date-value="2024-12-04T00:00:00" table:number-columns-spanned="5" table:number-rows-spanned="1" table:style-name="ce255">
            <text:p>04/12/2024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4" table:style-name="ce181">
            <text:p><text:span text:style-name="T2">Quarta-Feira Quinta-Feira Sexta-Feira</text:span></text:p>
            <text:p><text:span text:style-name="T2">Segunda-Feira</text:span></text:p>
          </table:table-cell>
          <table:covered-table-cell table:number-columns-repeated="4"/>
          <table:table-cell office:value-type="string" table:number-columns-spanned="6" table:number-rows-spanned="4" table:style-name="ce183">
            <text:p><text:span text:style-name="T2">EpgGonzaguinha EpgElisRegina</text:span></text:p>
            <text:p><text:span text:style-name="T2">Reunião Secretáriada Educação/Técnica</text:span></text:p>
            <text:p><text:span text:style-name="T177">ucaçao</text:span></text:p>
          </table:table-cell>
          <table:covered-table-cell table:number-columns-repeated="5"/>
          <table:table-cell table:number-columns-repeated="16367" table:style-name="ce1"/>
        </table:table-row>
        <table:table-row table:style-name="ro15">
          <table:table-cell office:value-type="date" office:date-value="2024-12-05T00:00:00" table:number-columns-spanned="5" table:number-rows-spanned="1" table:style-name="ce255">
            <text:p>05/12/2024</text:p>
          </table:table-cell>
          <table:covered-table-cell table:number-columns-repeated="4"/>
          <table:table-cell table:style-name="ce1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7" table:style-name="ce1"/>
        </table:table-row>
        <table:table-row table:style-name="ro13">
          <table:table-cell office:value-type="date" office:date-value="2024-12-06T00:00:00" table:number-columns-spanned="5" table:number-rows-spanned="1" table:style-name="ce255">
            <text:p>06/12/2024</text:p>
          </table:table-cell>
          <table:covered-table-cell table:number-columns-repeated="4"/>
          <table:table-cell table:style-name="ce1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7" table:style-name="ce1"/>
        </table:table-row>
        <table:table-row table:style-name="ro13">
          <table:table-cell office:value-type="date" office:date-value="2024-12-09T00:00:00" table:number-columns-spanned="5" table:number-rows-spanned="1" table:style-name="ce255">
            <text:p>09/12/2024</text:p>
          </table:table-cell>
          <table:covered-table-cell table:number-columns-repeated="4"/>
          <table:table-cell table:style-name="ce1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7"/>
        </table:table-row>
        <table:table-row table:style-name="ro13">
          <table:table-cell office:value-type="date" office:date-value="2024-12-10T00:00:00" table:number-columns-spanned="5" table:number-rows-spanned="1" table:style-name="ce255">
            <text:p>10/12/2024</text:p>
          </table:table-cell>
          <table:covered-table-cell table:number-columns-repeated="4"/>
          <table:table-cell office:value-type="string" table:number-columns-spanned="6" table:number-rows-spanned="1" table:style-name="ce167">
            <text:p><text:span text:style-name="T2">Terça-Feira</text:span></text:p>
          </table:table-cell>
          <table:covered-table-cell table:number-columns-repeated="5"/>
          <table:table-cell office:value-type="string" table:number-columns-spanned="6" table:number-rows-spanned="3" table:style-name="ce185">
            <text:p><text:span text:style-name="T2">Planejamento/Janeiro-NúcleoBatuíra</text:span></text:p>
            <text:p><text:span text:style-name="T2">Visita"EscoladeEducaçãoEspecial <text:s/>Nova Prana"</text:span></text:p>
            <text:p><text:span text:style-name="T2">Planejamento/Janeiro -NúcleoBatuíra</text:span></text:p>
          </table:table-cell>
          <table:covered-table-cell table:number-columns-repeated="5"/>
          <table:table-cell table:number-columns-repeated="16367"/>
        </table:table-row>
        <table:table-row table:style-name="ro15">
          <table:table-cell office:value-type="date" office:date-value="2024-12-11T00:00:00" table:number-columns-spanned="5" table:number-rows-spanned="1" table:style-name="ce255">
            <text:p>11/12/2024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2" table:style-name="ce47">
            <text:p><text:span text:style-name="T2">Quarta-Feira Quinta-Feira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67"/>
        </table:table-row>
        <table:table-row table:style-name="ro16">
          <table:table-cell office:value-type="date" office:date-value="2024-12-12T00:00:00" table:number-columns-spanned="5" table:number-rows-spanned="1" table:style-name="ce255">
            <text:p>12/12/2024</text:p>
          </table:table-cell>
          <table:covered-table-cell table:number-columns-repeated="4"/>
          <table:table-cell table:style-name="ce1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7"/>
        </table:table-row>
        <table:table-row table:style-name="ro1">
          <table:table-cell office:value-type="string" table:style-name="ce2">
            <text:p><text:span text:style-name="T7">Inscrição Municipal <text:s text:c="5"/>83.446-73/CNPJ:43.844.273/0001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25Serviço de Apoio<text:s/></text:span><text:span text:style-name="T125">à</text:span><text:span text:style-name="T7"><text:s/>Inclusão Escolar -EducasãoEspecial</text:span>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1">
            <text:p><text:span text:style-name="T2">13/12/2024 <text:s/>Sexta-Feira <text:s text:c="9"/>Planejamento/Janeiro-NúcleoBatuíra</text:span>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1">
            <text:p><text:span text:style-name="T2">16/12/2024 <text:s/>Segunda-Feira <text:s text:c="4"/>Planejamento/Janeiro-NúcleoBatuíra</text:span>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5">
            <text:p><text:span text:style-name="T2">Planejamento/Janeiro-NúcleoBatuí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17/12/2024 <text:s/>Terça-Fei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18/12/2024 <text:s/>Quarta-Fei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2">********Férias""""</text:span>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1">
            <text:p><text:span text:style-name="T2">19/12/2024 <text:s/>Quinta-Feira <text:s text:c="5"/>tii&lt;"""""Férias"*"""</text:span>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5">
            <text:p><text:span text:style-name="T2">*****"**Ferias********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20/12/2024 <text:s/>Sexta-Fei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23/12/2024 <text:s/>Segunda-Feira 24/12/2024 <text:s text:c="2"/>Terça-Feira 25/12/2024 <text:s/>Quarta-Feira 26/12/2024 <text:s/>Quinta-Fei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27/12/2024 <text:s/>Sexta-Fei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2">*"*****Férias"""**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2">******"*Férias******"* '"'"""Férias**""**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2">********Férias****"***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2">,""""""Férias""'"'</text:span>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24-12-30T00:00:00" table:style-name="ce20">
            <text:p>30/12/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2">Segunda-Fei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2">********Férias********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78">f\H</text:span><text:span text:style-name="T179">1</text:span><text:span text:style-name="T178">c</text:span><text:span text:style-name="T179">l</text:span><text:span text:style-name="T178">e o<text:s/></text:span><text:span text:style-name="T180">Botu</text:span><text:span text:style-name="T178"><text:s/></text:span><text:span text:style-name="T181">·</text:span><text:span text:style-name="T182">1</text:span><text:span text:style-name="T183">-</text:span><text:span text:style-name="T184">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7">Inscrição Municipal: <text:s text:c="3"/>83.446-73/CNPJ:43.844.273/0001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7">25Serviso de Apoioàl nclusão Escolar -EducasaoEspeci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7" table:number-rows-spanned="1" table:style-name="ce189">
            <text:p><text:span text:style-name="T185">ENFERMEIRACAMILA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191">
            <text:p><text:span text:style-name="T186">1<text:s text:c="19"/></text:span><text:span text:style-name="T187">1<text:s/></text:span><text:span text:style-name="T188">Í</text:span></text:p>
          </table:table-cell>
          <table:covered-table-cell table:number-columns-repeated="4"/>
          <table:table-cell office:value-type="string" table:number-columns-spanned="5" table:number-rows-spanned="2" table:style-name="ce269">
            <text:p><text:span text:style-name="T188">.(</text:span><text:span text:style-name="T189">IA</text:span></text:p>
          </table:table-cell>
          <table:covered-table-cell table:number-columns-repeated="4"/>
          <table:table-cell office:value-type="string" table:number-columns-spanned="7" table:number-rows-spanned="2" table:style-name="ce268">
            <text:p><text:span text:style-name="T190">'"<text:s/></text:span><text:span text:style-name="T191">-<text:s text:c="10"/></text:span><text:span text:style-name="T192"><text:s/></text:span><text:span text:style-name="T185">ESDÕLÃ</text:span></text:p>
          </table:table-cell>
          <table:covered-table-cell table:number-columns-repeated="6"/>
          <table:table-cell table:number-columns-repeated="16367"/>
        </table:table-row>
        <table:table-row table:style-name="ro35">
          <table:table-cell table:number-columns-spanned="5" table:number-rows-spanned="1" table:style-name="ce199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7"/>
        </table:table-row>
        <table:table-row table:style-name="ro13">
          <table:table-cell office:value-type="date" office:date-value="2024-12-02T00:00:00" table:number-columns-spanned="5" table:number-rows-spanned="1" table:style-name="ce201">
            <text:p>02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Segunda-Feira</text:span></text:p>
          </table:table-cell>
          <table:covered-table-cell table:number-columns-repeated="4"/>
          <table:table-cell table:number-columns-spanned="7" table:number-rows-spanned="1" table:style-name="ce268"/>
          <table:covered-table-cell table:number-columns-repeated="6"/>
          <table:table-cell table:number-columns-repeated="16367"/>
        </table:table-row>
        <table:table-row table:style-name="ro15">
          <table:table-cell office:value-type="date" office:date-value="2024-12-03T00:00:00" table:number-columns-spanned="5" table:number-rows-spanned="1" table:style-name="ce201">
            <text:p>03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Terça-Feira</text:span></text:p>
          </table:table-cell>
          <table:covered-table-cell table:number-columns-repeated="4"/>
          <table:table-cell office:value-type="string" table:number-columns-spanned="7" table:number-rows-spanned="1" table:style-name="ce267">
            <text:p><text:span text:style-name="T2">******''*************''****''***</text:span></text:p>
          </table:table-cell>
          <table:covered-table-cell table:number-columns-repeated="6"/>
          <table:table-cell table:number-columns-repeated="16367"/>
        </table:table-row>
        <table:table-row table:style-name="ro16">
          <table:table-cell office:value-type="date" office:date-value="2024-12-04T00:00:00" table:number-columns-spanned="5" table:number-rows-spanned="1" table:style-name="ce201">
            <text:p>04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Quarta-Feira</text:span></text:p>
          </table:table-cell>
          <table:covered-table-cell table:number-columns-repeated="4"/>
          <table:table-cell office:value-type="string" table:number-columns-spanned="7" table:number-rows-spanned="1" table:style-name="ce265">
            <text:p><text:span text:style-name="T2">EpgCelsoFurtado</text:span></text:p>
          </table:table-cell>
          <table:covered-table-cell table:number-columns-repeated="6"/>
          <table:table-cell table:number-columns-repeated="16367"/>
        </table:table-row>
        <table:table-row table:style-name="ro13">
          <table:table-cell office:value-type="date" office:date-value="2024-12-05T00:00:00" table:number-columns-spanned="5" table:number-rows-spanned="1" table:style-name="ce201">
            <text:p>05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Quinta-Feira</text:span></text:p>
          </table:table-cell>
          <table:covered-table-cell table:number-columns-repeated="4"/>
          <table:table-cell office:value-type="string" table:number-columns-spanned="7" table:number-rows-spanned="1" table:style-name="ce265">
            <text:p><text:span text:style-name="T2">EpgDalva Marina</text:span></text:p>
          </table:table-cell>
          <table:covered-table-cell table:number-columns-repeated="6"/>
          <table:table-cell table:number-columns-repeated="16367"/>
        </table:table-row>
        <table:table-row table:style-name="ro13">
          <table:table-cell office:value-type="date" office:date-value="2024-12-06T00:00:00" table:number-columns-spanned="5" table:number-rows-spanned="1" table:style-name="ce201">
            <text:p>06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Sexta-Feira</text:span></text:p>
          </table:table-cell>
          <table:covered-table-cell table:number-columns-repeated="4"/>
          <table:table-cell office:value-type="string" table:number-columns-spanned="7" table:number-rows-spanned="1" table:style-name="ce265">
            <text:p><text:span text:style-name="T2">EpgGracilianoRamos</text:span></text:p>
          </table:table-cell>
          <table:covered-table-cell table:number-columns-repeated="6"/>
          <table:table-cell table:number-columns-repeated="16367"/>
        </table:table-row>
        <table:table-row table:style-name="ro16">
          <table:table-cell office:value-type="date" office:date-value="2024-12-09T00:00:00" table:number-columns-spanned="5" table:number-rows-spanned="1" table:style-name="ce201">
            <text:p>09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Segunda-Feira</text:span></text:p>
          </table:table-cell>
          <table:covered-table-cell table:number-columns-repeated="4"/>
          <table:table-cell office:value-type="string" table:number-columns-spanned="7" table:number-rows-spanned="1" table:style-name="ce268">
            <text:p><text:span text:style-name="T2">ReuniãoSecretáriadaEducação-</text:span></text:p>
            <text:p><text:span text:style-name="T2">Acompanhamento</text:span></text:p>
          </table:table-cell>
          <table:covered-table-cell table:number-columns-repeated="6"/>
          <table:table-cell table:number-columns-repeated="16367"/>
        </table:table-row>
        <table:table-row table:style-name="ro13">
          <table:table-cell office:value-type="date" office:date-value="2024-12-10T00:00:00" table:number-columns-spanned="5" table:number-rows-spanned="1" table:style-name="ce201">
            <text:p>10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Terça-Feira</text:span></text:p>
          </table:table-cell>
          <table:covered-table-cell table:number-columns-repeated="4"/>
          <table:table-cell office:value-type="string" table:number-columns-spanned="7" table:number-rows-spanned="1" table:style-name="ce265">
            <text:p><text:span text:style-name="T2">EpgDalva Marina</text:span></text:p>
          </table:table-cell>
          <table:covered-table-cell table:number-columns-repeated="6"/>
          <table:table-cell table:number-columns-repeated="16367"/>
        </table:table-row>
        <table:table-row table:style-name="ro15">
          <table:table-cell office:value-type="date" office:date-value="2024-12-11T00:00:00" table:number-columns-spanned="5" table:number-rows-spanned="1" table:style-name="ce201">
            <text:p>11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Quarta-Feira</text:span></text:p>
          </table:table-cell>
          <table:covered-table-cell table:number-columns-repeated="4"/>
          <table:table-cell office:value-type="string" table:number-columns-spanned="7" table:number-rows-spanned="1" table:style-name="ce265">
            <text:p><text:span text:style-name="T2">Visita"EscoladeEducaçãoEspecialNova Prana"</text:span></text:p>
          </table:table-cell>
          <table:covered-table-cell table:number-columns-repeated="6"/>
          <table:table-cell table:number-columns-repeated="16367"/>
        </table:table-row>
        <table:table-row table:style-name="ro16">
          <table:table-cell office:value-type="date" office:date-value="2024-12-12T00:00:00" table:number-columns-spanned="5" table:number-rows-spanned="1" table:style-name="ce201">
            <text:p>12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Quinta-Feira</text:span></text:p>
          </table:table-cell>
          <table:covered-table-cell table:number-columns-repeated="4"/>
          <table:table-cell office:value-type="string" table:number-columns-spanned="7" table:number-rows-spanned="1" table:style-name="ce265">
            <text:p><text:span text:style-name="T2">Planejamento/Janeiro-NúcleoBatuíra</text:span></text:p>
          </table:table-cell>
          <table:covered-table-cell table:number-columns-repeated="6"/>
          <table:table-cell table:number-columns-repeated="16367"/>
        </table:table-row>
        <table:table-row table:style-name="ro15">
          <table:table-cell office:value-type="date" office:date-value="2024-12-13T00:00:00" table:number-columns-spanned="5" table:number-rows-spanned="1" table:style-name="ce201">
            <text:p>13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Sexta-Feira</text:span></text:p>
          </table:table-cell>
          <table:covered-table-cell table:number-columns-repeated="4"/>
          <table:table-cell office:value-type="string" table:number-columns-spanned="7" table:number-rows-spanned="1" table:style-name="ce265">
            <text:p><text:span text:style-name="T2">Planejamento/Janeiro-NúcleoBatuíra</text:span></text:p>
          </table:table-cell>
          <table:covered-table-cell table:number-columns-repeated="6"/>
          <table:table-cell table:number-columns-repeated="16367"/>
        </table:table-row>
        <table:table-row table:style-name="ro13">
          <table:table-cell office:value-type="date" office:date-value="2024-12-16T00:00:00" table:number-columns-spanned="5" table:number-rows-spanned="1" table:style-name="ce201">
            <text:p>16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Segunda-Feira</text:span></text:p>
          </table:table-cell>
          <table:covered-table-cell table:number-columns-repeated="4"/>
          <table:table-cell office:value-type="string" table:number-columns-spanned="7" table:number-rows-spanned="1" table:style-name="ce265">
            <text:p><text:span text:style-name="T2">Planejamento/Janeiro-NúcleoBatuíra</text:span></text:p>
          </table:table-cell>
          <table:covered-table-cell table:number-columns-repeated="6"/>
          <table:table-cell table:number-columns-repeated="16367"/>
        </table:table-row>
        <table:table-row table:style-name="ro13">
          <table:table-cell office:value-type="date" office:date-value="2024-12-17T00:00:00" table:number-columns-spanned="5" table:number-rows-spanned="1" table:style-name="ce201">
            <text:p>17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Terça-Feira</text:span></text:p>
          </table:table-cell>
          <table:covered-table-cell table:number-columns-repeated="4"/>
          <table:table-cell office:value-type="string" table:number-columns-spanned="7" table:number-rows-spanned="1" table:style-name="ce265">
            <text:p><text:span text:style-name="T2">Plantãodedúvidascomasauxiliaresde enfermagem.</text:span></text:p>
          </table:table-cell>
          <table:covered-table-cell table:number-columns-repeated="6"/>
          <table:table-cell table:number-columns-repeated="16367"/>
        </table:table-row>
        <table:table-row table:style-name="ro15">
          <table:table-cell office:value-type="date" office:date-value="2024-12-18T00:00:00" table:number-columns-spanned="5" table:number-rows-spanned="1" table:style-name="ce201">
            <text:p>18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Quarta-Feira</text:span></text:p>
          </table:table-cell>
          <table:covered-table-cell table:number-columns-repeated="4"/>
          <table:table-cell office:value-type="string" table:number-columns-spanned="7" table:number-rows-spanned="1" table:style-name="ce265">
            <text:p><text:span text:style-name="T2">"*******Férias**"***"</text:span></text:p>
          </table:table-cell>
          <table:covered-table-cell table:number-columns-repeated="6"/>
          <table:table-cell table:number-columns-repeated="16367"/>
        </table:table-row>
        <table:table-row table:style-name="ro13">
          <table:table-cell office:value-type="date" office:date-value="2024-12-19T00:00:00" table:number-columns-spanned="5" table:number-rows-spanned="1" table:style-name="ce201">
            <text:p>19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Quinta-Feira</text:span></text:p>
          </table:table-cell>
          <table:covered-table-cell table:number-columns-repeated="4"/>
          <table:table-cell office:value-type="string" table:number-columns-spanned="7" table:number-rows-spanned="1" table:style-name="ce268">
            <text:p><text:span text:style-name="T2">"'""'Férias"*"***</text:span></text:p>
          </table:table-cell>
          <table:covered-table-cell table:number-columns-repeated="6"/>
          <table:table-cell table:number-columns-repeated="16367"/>
        </table:table-row>
        <table:table-row table:style-name="ro13">
          <table:table-cell office:value-type="date" office:date-value="2024-12-20T00:00:00" table:number-columns-spanned="5" table:number-rows-spanned="1" table:style-name="ce201">
            <text:p>20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Sexta-Feira</text:span></text:p>
          </table:table-cell>
          <table:covered-table-cell table:number-columns-repeated="4"/>
          <table:table-cell office:value-type="string" table:number-columns-spanned="7" table:number-rows-spanned="1" table:style-name="ce265">
            <text:p><text:span text:style-name="T2">*"""*"*"Férias"""**</text:span></text:p>
          </table:table-cell>
          <table:covered-table-cell table:number-columns-repeated="6"/>
          <table:table-cell table:number-columns-repeated="16367"/>
        </table:table-row>
        <table:table-row table:style-name="ro13">
          <table:table-cell office:value-type="date" office:date-value="2024-12-23T00:00:00" table:number-columns-spanned="5" table:number-rows-spanned="1" table:style-name="ce201">
            <text:p>23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Segunda-Feira</text:span></text:p>
          </table:table-cell>
          <table:covered-table-cell table:number-columns-repeated="4"/>
          <table:table-cell office:value-type="string" table:number-columns-spanned="7" table:number-rows-spanned="1" table:style-name="ce265">
            <text:p><text:span text:style-name="T2">******"Férias"""*"**</text:span></text:p>
          </table:table-cell>
          <table:covered-table-cell table:number-columns-repeated="6"/>
          <table:table-cell table:number-columns-repeated="16367"/>
        </table:table-row>
        <table:table-row table:style-name="ro13">
          <table:table-cell office:value-type="date" office:date-value="2024-12-24T00:00:00" table:number-columns-spanned="5" table:number-rows-spanned="1" table:style-name="ce201">
            <text:p>24/12/2024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2">Terça-Feira</text:span></text:p>
          </table:table-cell>
          <table:covered-table-cell table:number-columns-repeated="4"/>
          <table:table-cell office:value-type="string" table:number-columns-spanned="7" table:number-rows-spanned="1" table:style-name="ce265">
            <text:p><text:span text:style-name="T2">**"****Férias**'"'"</text:span></text:p>
          </table:table-cell>
          <table:covered-table-cell table:number-columns-repeated="6"/>
          <table:table-cell table:number-columns-repeated="16367"/>
        </table:table-row>
        <table:table-row table:style-name="ro24">
          <table:table-cell office:value-type="date" office:date-value="2024-12-25T00:00:00" table:number-columns-spanned="5" table:number-rows-spanned="1" table:style-name="ce209">
            <text:p>25/12/2024</text:p>
          </table:table-cell>
          <table:covered-table-cell table:number-columns-repeated="4"/>
          <table:table-cell office:value-type="string" table:number-columns-spanned="5" table:number-rows-spanned="1" table:style-name="ce265">
            <text:p><text:span text:style-name="T2">Quarta-Feira</text:span></text:p>
          </table:table-cell>
          <table:covered-table-cell table:number-columns-repeated="4"/>
          <table:table-cell office:value-type="string" table:number-columns-spanned="7" table:number-rows-spanned="1" table:style-name="ce265">
            <text:p><text:span text:style-name="T2">*"""***"Férias"*"***</text:span></text:p>
          </table:table-cell>
          <table:covered-table-cell table:number-columns-repeated="6"/>
          <table:table-cell table:number-columns-repeated="16367"/>
        </table:table-row>
        <table:table-row table:style-name="ro6">
          <table:table-cell office:value-type="string" table:style-name="ce5">
            <text:p><text:span text:style-name="T2">26/12/2024 <text:s text:c="2"/>Quinta-Fei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2">******Férias********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pan text:style-name="T193">';f,zww. r'ucleebatuira.ors.h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94">Inscrição Municipal: <text:s text:c="5"/>83.446-73/CNPJ.43.844.273/0001-25 Serviço de Apolo<text:s/></text:span><text:span text:style-name="T125">à</text:span><text:span text:style-name="T7"><text:s/></text:span><text:span text:style-name="T194">Inclusão Escolar - Educação Especial</text:span></text:p>
          </table:table-cell>
          <table:table-cell table:number-columns-repeated="16383" table:style-name="ce1"/>
        </table:table-row>
        <table:table-row table:style-name="ro12">
          <table:table-cell office:value-type="date" office:date-value="2024-12-27T00:00:00" table:number-columns-spanned="5" table:number-rows-spanned="1" table:style-name="ce156">
            <text:p>27/12/2024</text:p>
          </table:table-cell>
          <table:covered-table-cell table:number-columns-repeated="4"/>
          <table:table-cell office:value-type="string" table:number-columns-spanned="5" table:number-rows-spanned="1" table:style-name="ce256">
            <text:p><text:span text:style-name="T2">Sexta-Feira</text:span></text:p>
          </table:table-cell>
          <table:covered-table-cell table:number-columns-repeated="4"/>
          <table:table-cell office:value-type="string" table:number-columns-spanned="7" table:number-rows-spanned="1" table:style-name="ce266">
            <text:p><text:span text:style-name="T2">""*""Férias""""</text:span></text:p>
          </table:table-cell>
          <table:covered-table-cell table:number-columns-repeated="6"/>
          <table:table-cell table:number-columns-repeated="16367"/>
        </table:table-row>
        <table:table-row table:style-name="ro15">
          <table:table-cell office:value-type="date" office:date-value="2024-12-30T00:00:00" table:number-columns-spanned="5" table:number-rows-spanned="1" table:style-name="ce156">
            <text:p>30/12/2024</text:p>
          </table:table-cell>
          <table:covered-table-cell table:number-columns-repeated="4"/>
          <table:table-cell office:value-type="string" table:number-columns-spanned="5" table:number-rows-spanned="1" table:style-name="ce256">
            <text:p><text:span text:style-name="T2">Segunda-Feira</text:span></text:p>
          </table:table-cell>
          <table:covered-table-cell table:number-columns-repeated="4"/>
          <table:table-cell office:value-type="string" table:number-columns-spanned="7" table:number-rows-spanned="1" table:style-name="ce266">
            <text:p><text:span text:style-name="T2">..""""Férias""""</text:span></text:p>
          </table:table-cell>
          <table:covered-table-cell table:number-columns-repeated="6"/>
          <table:table-cell table:number-columns-repeated="16367"/>
        </table:table-row>
        <table:table-row table:style-name="ro36">
          <table:table-cell office:value-type="string" table:number-columns-spanned="17" table:number-rows-spanned="1" table:style-name="ce260">
            <text:p><text:span text:style-name="T2">ENFERMEIRALARISSA</text:span></text:p>
          </table:table-cell>
          <table:covered-table-cell table:number-columns-repeated="16"/>
          <table:table-cell table:number-columns-repeated="16367"/>
        </table:table-row>
        <table:table-row table:style-name="ro36">
          <table:table-cell office:value-type="string" table:number-columns-spanned="10" table:number-rows-spanned="1" table:style-name="ce261">
            <text:p><text:span text:style-name="T195">.</text:span><text:span text:style-name="T196">L<text:s text:c="12"/></text:span><text:span text:style-name="T125">UAIM</text:span></text:p>
          </table:table-cell>
          <table:covered-table-cell table:number-columns-repeated="9"/>
          <table:table-cell office:value-type="string" table:number-columns-spanned="7" table:number-rows-spanned="1" table:style-name="ce262">
            <text:p><text:span text:style-name="T197">li <text:s text:c="2"/>li <text:s text:c="14"/>li <text:s text:c="3"/>"' .,,<text:s text:c="12"/></text:span><text:span text:style-name="T198">fifi-<text:s text:c="9"/></text:span><text:span text:style-name="T199"><text:s/></text:span><text:span text:style-name="T2">""':</text:span><text:span text:style-name="T200">?ú</text:span></text:p>
          </table:table-cell>
          <table:covered-table-cell table:number-columns-repeated="6"/>
          <table:table-cell table:number-columns-repeated="16367"/>
        </table:table-row>
        <table:table-row table:style-name="ro13">
          <table:table-cell office:value-type="date" office:date-value="2024-12-02T00:00:00" table:number-columns-spanned="4" table:number-rows-spanned="1" table:style-name="ce263">
            <text:p>02/12/2024</text:p>
          </table:table-cell>
          <table:covered-table-cell table:number-columns-repeated="3"/>
          <table:table-cell office:value-type="string" table:number-columns-spanned="6" table:number-rows-spanned="1" table:style-name="ce264">
            <text:p><text:span text:style-name="T2">Segunda-Feira</text:span></text:p>
          </table:table-cell>
          <table:covered-table-cell table:number-columns-repeated="5"/>
          <table:table-cell office:value-type="string" table:number-columns-spanned="7" table:number-rows-spanned="1" table:style-name="ce257">
            <text:p><text:span text:style-name="T2">ReumaoBatu<text:s/></text:span><text:span text:style-name="T125">1</text:span><text:span text:style-name="T2">ra-Coordenação/</text:span></text:p>
            <text:p><text:span text:style-name="T2">Documentação</text:span></text:p>
          </table:table-cell>
          <table:covered-table-cell table:number-columns-repeated="6"/>
          <table:table-cell table:number-columns-repeated="16367"/>
        </table:table-row>
        <table:table-row table:style-name="ro16">
          <table:table-cell office:value-type="date" office:date-value="2024-12-03T00:00:00" table:number-columns-spanned="4" table:number-rows-spanned="1" table:style-name="ce255">
            <text:p>03/12/2024</text:p>
          </table:table-cell>
          <table:covered-table-cell table:number-columns-repeated="3"/>
          <table:table-cell office:value-type="string" table:number-columns-spanned="6" table:number-rows-spanned="1" table:style-name="ce256">
            <text:p><text:span text:style-name="T2">Terça-Feira</text:span></text:p>
          </table:table-cell>
          <table:covered-table-cell table:number-columns-repeated="5"/>
          <table:table-cell office:value-type="string" table:number-columns-spanned="7" table:number-rows-spanned="1" table:style-name="ce258">
            <text:p><text:span text:style-name="T2">EpgManoelRezendedaSilva</text:span></text:p>
          </table:table-cell>
          <table:covered-table-cell table:number-columns-repeated="6"/>
          <table:table-cell table:number-columns-repeated="16367"/>
        </table:table-row>
        <table:table-row table:style-name="ro15">
          <table:table-cell office:value-type="date" office:date-value="2024-12-04T00:00:00" table:number-columns-spanned="4" table:number-rows-spanned="1" table:style-name="ce255">
            <text:p>04/12/2024</text:p>
          </table:table-cell>
          <table:covered-table-cell table:number-columns-repeated="3"/>
          <table:table-cell office:value-type="string" table:number-columns-spanned="6" table:number-rows-spanned="1" table:style-name="ce256">
            <text:p><text:span text:style-name="T2">Quarta-Feira</text:span></text:p>
          </table:table-cell>
          <table:covered-table-cell table:number-columns-repeated="5"/>
          <table:table-cell office:value-type="string" table:number-columns-spanned="7" table:number-rows-spanned="1" table:style-name="ce259">
            <text:p><text:span text:style-name="T2">EpgJeaneteBeauchamp</text:span></text:p>
          </table:table-cell>
          <table:covered-table-cell table:number-columns-repeated="6"/>
          <table:table-cell table:number-columns-repeated="16367"/>
        </table:table-row>
        <table:table-row table:style-name="ro13">
          <table:table-cell office:value-type="date" office:date-value="2024-12-05T00:00:00" table:number-columns-spanned="4" table:number-rows-spanned="1" table:style-name="ce255">
            <text:p>05/12/2024</text:p>
          </table:table-cell>
          <table:covered-table-cell table:number-columns-repeated="3"/>
          <table:table-cell office:value-type="string" table:number-columns-spanned="6" table:number-rows-spanned="1" table:style-name="ce256">
            <text:p><text:span text:style-name="T2">Quinta-Feira</text:span></text:p>
          </table:table-cell>
          <table:covered-table-cell table:number-columns-repeated="5"/>
          <table:table-cell office:value-type="string" table:number-columns-spanned="7" table:number-rows-spanned="1" table:style-name="ce258">
            <text:p><text:span text:style-name="T2">EpgMiltondeAlmeidadosSantos</text:span></text:p>
          </table:table-cell>
          <table:covered-table-cell table:number-columns-repeated="6"/>
          <table:table-cell table:number-columns-repeated="16367"/>
        </table:table-row>
        <table:table-row table:style-name="ro16">
          <table:table-cell office:value-type="date" office:date-value="2024-12-06T00:00:00" table:number-columns-spanned="4" table:number-rows-spanned="1" table:style-name="ce255">
            <text:p>06/12/2024</text:p>
          </table:table-cell>
          <table:covered-table-cell table:number-columns-repeated="3"/>
          <table:table-cell office:value-type="string" table:number-columns-spanned="6" table:number-rows-spanned="1" table:style-name="ce256">
            <text:p><text:span text:style-name="T2">Sexta-Feira</text:span></text:p>
          </table:table-cell>
          <table:covered-table-cell table:number-columns-repeated="5"/>
          <table:table-cell office:value-type="string" table:number-columns-spanned="7" table:number-rows-spanned="1" table:style-name="ce258">
            <text:p><text:span text:style-name="T2">EpgMachadodeAssis</text:span></text:p>
          </table:table-cell>
          <table:covered-table-cell table:number-columns-repeated="6"/>
          <table:table-cell table:number-columns-repeated="16367"/>
        </table:table-row>
        <table:table-row table:style-name="ro13">
          <table:table-cell office:value-type="date" office:date-value="2024-12-09T00:00:00" table:number-columns-spanned="4" table:number-rows-spanned="1" table:style-name="ce255">
            <text:p>09/12/2024</text:p>
          </table:table-cell>
          <table:covered-table-cell table:number-columns-repeated="3"/>
          <table:table-cell office:value-type="string" table:number-columns-spanned="6" table:number-rows-spanned="1" table:style-name="ce256">
            <text:p><text:span text:style-name="T2">Segunda-Feira</text:span></text:p>
          </table:table-cell>
          <table:covered-table-cell table:number-columns-repeated="5"/>
          <table:table-cell office:value-type="string" table:number-columns-spanned="7" table:number-rows-spanned="1" table:style-name="ce257">
            <text:p><text:span text:style-name="T2">ReuniãoSecretáriadaEducação-</text:span></text:p>
            <text:p><text:span text:style-name="T2">Acompanhamento</text:span></text:p>
          </table:table-cell>
          <table:covered-table-cell table:number-columns-repeated="6"/>
          <table:table-cell table:number-columns-repeated="16367"/>
        </table:table-row>
        <table:table-row table:style-name="ro13">
          <table:table-cell office:value-type="date" office:date-value="2024-12-10T00:00:00" table:number-columns-spanned="4" table:number-rows-spanned="1" table:style-name="ce255">
            <text:p>10/12/2024</text:p>
          </table:table-cell>
          <table:covered-table-cell table:number-columns-repeated="3"/>
          <table:table-cell office:value-type="string" table:number-columns-spanned="6" table:number-rows-spanned="1" table:style-name="ce256">
            <text:p><text:span text:style-name="T2">Terça-Feira</text:span></text:p>
          </table:table-cell>
          <table:covered-table-cell table:number-columns-repeated="5"/>
          <table:table-cell office:value-type="string" table:number-columns-spanned="7" table:number-rows-spanned="1" table:style-name="ce258">
            <text:p><text:span text:style-name="T2">Planejamento/Janeiro-NúcleoBatu íra</text:span></text:p>
          </table:table-cell>
          <table:covered-table-cell table:number-columns-repeated="6"/>
          <table:table-cell table:number-columns-repeated="16367"/>
        </table:table-row>
        <table:table-row table:style-name="ro15">
          <table:table-cell office:value-type="date" office:date-value="2024-12-11T00:00:00" table:number-columns-spanned="4" table:number-rows-spanned="1" table:style-name="ce255">
            <text:p>11/12/2024</text:p>
          </table:table-cell>
          <table:covered-table-cell table:number-columns-repeated="3"/>
          <table:table-cell office:value-type="string" table:number-columns-spanned="6" table:number-rows-spanned="1" table:style-name="ce256">
            <text:p><text:span text:style-name="T2">Quarta-Feira</text:span></text:p>
          </table:table-cell>
          <table:covered-table-cell table:number-columns-repeated="5"/>
          <table:table-cell office:value-type="string" table:number-columns-spanned="7" table:number-rows-spanned="1" table:style-name="ce258">
            <text:p><text:span text:style-name="T2">Visita"EscoladeEducaçãoEspecial <text:s/>Nova Prana"</text:span></text:p>
          </table:table-cell>
          <table:covered-table-cell table:number-columns-repeated="6"/>
          <table:table-cell table:number-columns-repeated="16367"/>
        </table:table-row>
        <table:table-row table:style-name="ro16">
          <table:table-cell office:value-type="date" office:date-value="2024-12-12T00:00:00" table:number-columns-spanned="4" table:number-rows-spanned="1" table:style-name="ce255">
            <text:p>12/12/2024</text:p>
          </table:table-cell>
          <table:covered-table-cell table:number-columns-repeated="3"/>
          <table:table-cell office:value-type="string" table:number-columns-spanned="6" table:number-rows-spanned="1" table:style-name="ce256">
            <text:p><text:span text:style-name="T2">Quinta-Feira</text:span></text:p>
          </table:table-cell>
          <table:covered-table-cell table:number-columns-repeated="5"/>
          <table:table-cell office:value-type="string" table:number-columns-spanned="7" table:number-rows-spanned="1" table:style-name="ce258">
            <text:p><text:span text:style-name="T2">Planejamento/Janeiro-NúcleoBatu íra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15">
          <table:table-cell office:value-type="date" office:date-value="2024-12-13T00:00:00" table:number-columns-spanned="4" table:number-rows-spanned="1" table:style-name="ce255">
            <text:p>13/12/2024</text:p>
          </table:table-cell>
          <table:covered-table-cell table:number-columns-repeated="3"/>
          <table:table-cell office:value-type="string" table:number-columns-spanned="6" table:number-rows-spanned="1" table:style-name="ce256">
            <text:p><text:span text:style-name="T2">Sexta-Feira</text:span></text:p>
          </table:table-cell>
          <table:covered-table-cell table:number-columns-repeated="5"/>
          <table:table-cell office:value-type="string" table:number-columns-spanned="7" table:number-rows-spanned="1" table:style-name="ce258">
            <text:p><text:span text:style-name="T2">Planejamento/Janeiro-NúcleoBatu íra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13">
          <table:table-cell office:value-type="date" office:date-value="2024-12-16T00:00:00" table:number-columns-spanned="4" table:number-rows-spanned="1" table:style-name="ce255">
            <text:p>16/12/2024</text:p>
          </table:table-cell>
          <table:covered-table-cell table:number-columns-repeated="3"/>
          <table:table-cell office:value-type="string" table:number-columns-spanned="6" table:number-rows-spanned="1" table:style-name="ce256">
            <text:p><text:span text:style-name="T2">Segunda-Feira</text:span></text:p>
          </table:table-cell>
          <table:covered-table-cell table:number-columns-repeated="5"/>
          <table:table-cell office:value-type="string" table:number-columns-spanned="7" table:number-rows-spanned="1" table:style-name="ce258">
            <text:p><text:span text:style-name="T2">Planejamento/Janeiro-NúcleoBatu íra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13">
          <table:table-cell office:value-type="date" office:date-value="2024-12-17T00:00:00" table:number-columns-spanned="4" table:number-rows-spanned="1" table:style-name="ce255">
            <text:p>17/12/2024</text:p>
          </table:table-cell>
          <table:covered-table-cell table:number-columns-repeated="3"/>
          <table:table-cell office:value-type="string" table:number-columns-spanned="6" table:number-rows-spanned="1" table:style-name="ce256">
            <text:p><text:span text:style-name="T2">Terça-Feira</text:span></text:p>
          </table:table-cell>
          <table:covered-table-cell table:number-columns-repeated="5"/>
          <table:table-cell office:value-type="string" table:number-columns-spanned="7" table:number-rows-spanned="1" table:style-name="ce257">
            <text:p><text:span text:style-name="T2">Plantãodedúvidascomasauxiliaresde</text:span></text:p>
            <text:p><text:span text:style-name="T2">enfermagem.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16">
          <table:table-cell office:value-type="date" office:date-value="2024-12-18T00:00:00" table:number-columns-spanned="4" table:number-rows-spanned="1" table:style-name="ce255">
            <text:p>18/12/2024</text:p>
          </table:table-cell>
          <table:covered-table-cell table:number-columns-repeated="3"/>
          <table:table-cell office:value-type="string" table:number-columns-spanned="6" table:number-rows-spanned="1" table:style-name="ce256">
            <text:p><text:span text:style-name="T2">Quarta-Feira</text:span></text:p>
          </table:table-cell>
          <table:covered-table-cell table:number-columns-repeated="5"/>
          <table:table-cell office:value-type="string" table:number-columns-spanned="7" table:number-rows-spanned="1" table:style-name="ce258">
            <text:p><text:span text:style-name="T2">"*""""**Férias****"*"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15">
          <table:table-cell office:value-type="date" office:date-value="2024-12-19T00:00:00" table:number-columns-spanned="4" table:number-rows-spanned="1" table:style-name="ce255">
            <text:p>19/12/2024</text:p>
          </table:table-cell>
          <table:covered-table-cell table:number-columns-repeated="3"/>
          <table:table-cell office:value-type="string" table:number-columns-spanned="6" table:number-rows-spanned="1" table:style-name="ce256">
            <text:p><text:span text:style-name="T2">Quinta-Feira</text:span></text:p>
          </table:table-cell>
          <table:covered-table-cell table:number-columns-repeated="5"/>
          <table:table-cell office:value-type="string" table:number-columns-spanned="7" table:number-rows-spanned="1" table:style-name="ce258">
            <text:p><text:span text:style-name="T2">"'""'*Férias"*""*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12">
          <table:table-cell office:value-type="date" office:date-value="2024-12-20T00:00:00" table:number-columns-spanned="4" table:number-rows-spanned="1" table:style-name="ce252">
            <text:p>20/12/2024</text:p>
          </table:table-cell>
          <table:covered-table-cell table:number-columns-repeated="3"/>
          <table:table-cell office:value-type="string" table:number-columns-spanned="6" table:number-rows-spanned="1" table:style-name="ce253">
            <text:p><text:span text:style-name="T2">Sexta-Feira</text:span></text:p>
          </table:table-cell>
          <table:covered-table-cell table:number-columns-repeated="5"/>
          <table:table-cell office:value-type="string" table:number-columns-spanned="7" table:number-rows-spanned="1" table:style-name="ce254">
            <text:p><text:span text:style-name="T2">*"**""Férias""""</text:span></text:p>
          </table:table-cell>
          <table:covered-table-cell table:number-columns-repeated="6"/>
          <table:table-cell table:number-columns-repeated="16367" table:style-name="ce1"/>
        </table:table-row>
        <table:table-row table:style-name="ro37">
          <table:table-cell office:value-type="string" table:style-name="ce21">
            <text:p><text:span text:style-name="T201">õ</text:span>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22">
            <text:p><text:span text:style-name="T194">Inscrição Municipal: <text:s text:c="5"/>83.446-73<text:s/></text:span><text:span text:style-name="T202">,<text:s text:c="3"/></text:span><text:span text:style-name="T194">CNPJ</text:span><text:span text:style-name="T203">:</text:span><text:span text:style-name="T194">43.844.273/0001-25</text:span>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">
            <text:p><text:span text:style-name="T194">Serviço de Apoio<text:s/></text:span><text:span text:style-name="T201">à</text:span><text:span text:style-name="T194"><text:s/>lndusão Escolar - Educação Especial</text:span></text:p>
          </table:table-cell>
          <table:table-cell table:number-columns-repeated="16383" table:style-name="ce1"/>
        </table:table-row>
        <table:table-row table:style-name="ro12">
          <table:table-cell office:value-type="date" office:date-value="2024-12-23T00:00:00" table:number-columns-spanned="6" table:number-rows-spanned="1" table:style-name="ce247">
            <text:p>23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Segunda-Feira</text:span></text:p>
          </table:table-cell>
          <table:covered-table-cell table:number-columns-repeated="4"/>
          <table:table-cell office:value-type="string" table:number-columns-spanned="7" table:number-rows-spanned="1" table:style-name="ce251">
            <text:p><text:span text:style-name="T2">******"*Férias""""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table-cell office:value-type="date" office:date-value="2024-12-24T00:00:00" table:number-columns-spanned="6" table:number-rows-spanned="1" table:style-name="ce247">
            <text:p>24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Terça-Feira</text:span></text:p>
          </table:table-cell>
          <table:covered-table-cell table:number-columns-repeated="4"/>
          <table:table-cell office:value-type="string" table:number-columns-spanned="7" table:number-rows-spanned="1" table:style-name="ce251">
            <text:p><text:span text:style-name="T2">**"""Férias********</text:span></text:p>
          </table:table-cell>
          <table:covered-table-cell table:number-columns-repeated="6"/>
          <table:table-cell table:number-columns-repeated="16366"/>
        </table:table-row>
        <table:table-row table:style-name="ro17">
          <table:table-cell office:value-type="date" office:date-value="2024-12-25T00:00:00" table:number-columns-spanned="6" table:number-rows-spanned="1" table:style-name="ce247">
            <text:p>25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Quarta-Feira</text:span></text:p>
          </table:table-cell>
          <table:covered-table-cell table:number-columns-repeated="4"/>
          <table:table-cell office:value-type="string" table:number-columns-spanned="7" table:number-rows-spanned="1" table:style-name="ce249">
            <text:p><text:span text:style-name="T2">W*WN***Féri """W4*"*</text:span></text:p>
            <text:p><text:span text:style-name="T204">os</text:span></text:p>
          </table:table-cell>
          <table:covered-table-cell table:number-columns-repeated="6"/>
          <table:table-cell table:number-columns-repeated="16366"/>
        </table:table-row>
        <table:table-row table:style-name="ro13">
          <table:table-cell office:value-type="date" office:date-value="2024-12-26T00:00:00" table:number-columns-spanned="6" table:number-rows-spanned="1" table:style-name="ce247">
            <text:p>26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Quinta-Feira</text:span></text:p>
          </table:table-cell>
          <table:covered-table-cell table:number-columns-repeated="4"/>
          <table:table-cell office:value-type="string" table:number-columns-spanned="7" table:number-rows-spanned="1" table:style-name="ce250">
            <text:p><text:span text:style-name="T177">***""*Férias"**'"'</text:span></text:p>
          </table:table-cell>
          <table:covered-table-cell table:number-columns-repeated="6"/>
          <table:table-cell table:number-columns-repeated="16366"/>
        </table:table-row>
        <table:table-row table:style-name="ro13">
          <table:table-cell office:value-type="date" office:date-value="2024-12-27T00:00:00" table:number-columns-spanned="6" table:number-rows-spanned="1" table:style-name="ce247">
            <text:p>27/12/2024</text:p>
          </table:table-cell>
          <table:covered-table-cell table:number-columns-repeated="5"/>
          <table:table-cell office:value-type="string" table:number-columns-spanned="5" table:number-rows-spanned="1" table:style-name="ce248">
            <text:p><text:span text:style-name="T2">Sexta-Feira</text:span></text:p>
          </table:table-cell>
          <table:covered-table-cell table:number-columns-repeated="4"/>
          <table:table-cell office:value-type="string" table:number-columns-spanned="7" table:number-rows-spanned="1" table:style-name="ce251">
            <text:p><text:span text:style-name="T2">********Férias****"*"</text:span></text:p>
          </table:table-cell>
          <table:covered-table-cell table:number-columns-repeated="6"/>
          <table:table-cell table:number-columns-repeated="16366"/>
        </table:table-row>
        <table:table-row table:style-name="ro17">
          <table:table-cell office:value-type="date" office:date-value="2024-12-30T00:00:00" table:number-columns-spanned="6" table:number-rows-spanned="1" table:style-name="ce244">
            <text:p>30/12/2024</text:p>
          </table:table-cell>
          <table:covered-table-cell table:number-columns-repeated="5"/>
          <table:table-cell office:value-type="string" table:number-columns-spanned="5" table:number-rows-spanned="1" table:style-name="ce245">
            <text:p><text:span text:style-name="T2">Segunda-Feira</text:span></text:p>
          </table:table-cell>
          <table:covered-table-cell table:number-columns-repeated="4"/>
          <table:table-cell office:value-type="string" table:number-columns-spanned="7" table:number-rows-spanned="1" table:style-name="ce246">
            <text:p><text:span text:style-name="T2">*"*"**Férias"""**</text:span></text:p>
          </table:table-cell>
          <table:covered-table-cell table:number-columns-repeated="6"/>
          <table:table-cell table:number-columns-repeated="16366"/>
        </table:table-row>
        <table:table-row table:style-name="ro6">
          <table:table-cell office:value-type="string" table:style-name="ce5">
            <text:p><text:span text:style-name="T2">PLANODEMETAS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">O <text:s/>processo <text:s/>de <text:s/>avaliação <text:s/>é <text:s/>um <text:s/>processo <text:s/>contínuo <text:s/>e <text:s/>cumulativo,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">contextualizado <text:s text:c="3"/>ao <text:s text:c="3"/>longo <text:s text:c="3"/>do <text:s text:c="3"/>atendimento, <text:s text:c="3"/>realizado <text:s text:c="3"/>através <text:s text:c="3"/>de prãticasdiagnósticas,investigativaseparticipativasquelevaemconsideraçãoacria nçacomoumtodo,suabagagemculturalediferençasindividuais.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">Paragarantirumconjuntoderesultadosefetivos,aavaliaçãoépensadaa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">partir <text:s/>de <text:s text:c="2"/>um <text:s/>processo <text:s text:c="2"/>global <text:s text:c="2"/>de <text:s/>desenvolvimento, <text:s text:c="2"/>agentes <text:s text:c="2"/>de <text:s/>apoio <text:s text:c="2"/>à inclusãoescolareequipetécnicamultiprofissionaldeverãodesenvolversuas funçõesorientadasparaconcepção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">deresultadosdescritosemi nstrumentosdeacompanhamentoeorientaçõesproposto spelacoordenaçãodoprojeto.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">O <text:s text:c="2"/>objetivo <text:s text:c="2"/>é <text:s text:c="2"/>medir <text:s text:c="2"/>continuamente <text:s text:c="2"/>a <text:s text:c="2"/>eficiência <text:s text:c="2"/>e <text:s text:c="2"/>eficácia <text:s text:c="2"/>das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">açõesrealizadasnas <text:s text:c="34"/>unidades <text:s text:c="33"/>escolares, açõesdeacompan <text:s/>hamentocomafam <text:s/>íliaearticulação comosdemaisserviçossocioassistenciaiseserviçosdepolíticas públicassetoriais,comvistasnosimpactosesperadosparaefetivação deumsistemaeducacionalequitativoqueproporcione umambienteescolaracolhedore <text:s text:c="3"/>inclusivo, <text:s text:c="2"/>viabilizando <text:s text:c="3"/>uma <text:s text:c="2"/>Política <text:s text:c="2"/>Pública educacional <text:s text:c="6"/>de <text:s text:c="6"/>qualidade <text:s text:c="6"/>naCidadedeGuarulhoseopleno <text:s text:c="6"/>desenvol\ cimentodacriança <text:s/>comdeficiência.</text:span></text:p>
          </table:table-cell>
          <table:table-cell table:number-columns-repeated="16383"/>
        </table:table-row>
        <table:table-row table:style-name="ro6">
          <table:table-cell office:value-type="string" table:style-name="ce23">
            <text:p><text:span text:style-name="T185">OBJETIVOGERAL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">Garantiremregimedeparceriaerelaçãodecom plementaridadecomo <text:s text:c="6"/>poder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">público a educação como um direito para todos, em um sistema educacional equitativo que proporcione um ambiente escolar acolhedor einclusivoqueviabilizeumaPolíticaPúblicaeducacionaldequalidadenaCidadede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">Guarulhos.</text:span></text:p>
          </table:table-cell>
          <table:table-cell table:number-columns-repeated="16383"/>
        </table:table-row>
        <table:table-row table:style-name="ro22">
          <table:table-cell office:value-type="string" table:style-name="ce24">
            <text:p><text:span text:style-name="T205">f</text:span></text:p>
          </table:table-cell>
          <table:table-cell table:number-columns-repeated="16383"/>
        </table:table-row>
        <table:table-row table:style-name="ro22">
          <table:table-cell office:value-type="string" table:style-name="ce5">
            <text:p><text:span text:style-name="T206">vr"aue.<text:s/></text:span><text:span text:style-name="T207">-</text:span><text:span text:style-name="T206">uo*r'undo</text:span><text:span text:style-name="T2">'!nerJteúeisatnú :&lt;'</text:span><text:span text:style-name="T208">letn&gt; '</text:span><text:span text:style-name="T206">ü5-'</text:span><text:span text:style-name="T207">º'aiu!!sor.<text:s/></text:span><text:span text:style-name="T209">"<text:s text:c="8"/></text:span><text:span text:style-name="T206">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10">w.oucieobatuira.oral.b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11">Inscrição Municipal: <text:s/>83.446-73/CNPJ:43.844.273/0001-25 Serviço de Apoio<text:s/></text:span><text:span text:style-name="T212">à</text:span><text:span text:style-name="T211"><text:s/>Inclusão Escolar - Educação Especial</text:span></text:p>
          </table:table-cell>
          <table:table-cell table:number-columns-repeated="16383"/>
        </table:table-row>
        <table:table-row table:style-name="ro6">
          <table:table-cell office:value-type="string" table:style-name="ce23">
            <text:p><text:span text:style-name="T213">QBJETIVOSE1 PEÍFICOS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14">• <text:s text:c="8"/>Contemplar <text:s text:c="2"/>a <text:s text:c="2"/>promoção <text:s text:c="2"/>da <text:s text:c="2"/>educação <text:s text:c="2"/>e <text:s text:c="2"/>proteção <text:s text:c="2"/>de <text:s text:c="2"/>crianças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14">comdeficiência atendidas pelaredemunicipal deeducação;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14">• Colaborar no desenvolvimento da função social da escola, enquanto agente de desenvolvimento para crianças com deficiência a partir daarticulaçãoentreaspossibilidadesdehumanizaçãoeresponsabilidadesocial;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14">• <text:s/>Colaborar <text:s/>no <text:s text:c="2"/>desenvolvimento <text:s/>e <text:s/>aplicação <text:s text:c="2"/>de <text:s text:c="2"/>estratégias <text:s text:c="2"/>de atendimento apartirdasingularidadedoseducandosatendidos,contribuindo para superação <text:s text:c="2"/>de <text:s text:c="2"/>tensões <text:s text:c="2"/>e <text:s text:c="2"/>aspectos <text:s text:c="2"/>não <text:s text:c="2"/>óbvios <text:s text:c="2"/>ou <text:s text:c="2"/>negligenciáveis <text:s text:c="2"/>da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14">realidadedacriançacomdeficiência;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14">Sinalizamos <text:s/>que os objetivos <text:s/>previstos serão executados aolongodo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14">termo de colaboração, uma vez que o projeto supre em sua base o atendimento à criança efamília emparceria comaescola.Destaformaéum trabalho contínuo que não se mensura por dados quantitativos e sim de maneira qualitativa respeitando o desenvolvimento da criança, o espaço escolar e suas rotinas.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14">Guarulhos,02dejaneirode2025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15">{\<text:s text:c="7"/></text:span><text:span text:style-name="T216"><text:s/></text:span><text:span text:style-name="T217">Amanda<text:s text:c="8"/></text:span><text:span text:style-name="T218"><text:s/></text:span><text:span text:style-name="T219">º</text:span><text:span text:style-name="T220">.<text:s/></text:span><text:span text:style-name="T221">fe</text:span><text:span text:style-name="T222">r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23">H</text:span><text:span text:style-name="T224">""")-o<text:s text:c="18"/></text:span><text:span text:style-name="T225">Bãt<text:s text:c="2"/></text:span><text:span text:style-name="T226">·<text:s/></text:span><text:span text:style-name="T227">'</text:span><text:span text:style-name="T228">'fsP«ia</text:span><text:span text:style-name="T229">'</text:span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<text:span text:style-name="T214">AmandaRenata GâiõttoCruz Sinnhofer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14">CoordenadoraEducaçãoEspecial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14">CPF: 366.195.328-1 O/RG:35.028.099-X</text:span></text:p>
          </table:table-cell>
          <table:table-cell table:number-columns-repeated="16383"/>
        </table:table-row>
        <table:table-row table:style-name="ro36">
          <table:table-cell office:value-type="string" table:style-name="ce3">
            <text:p><text:span text:style-name="T230">uqeg<text:s/></text:span><text:span text:style-name="T231">d</text:span><text:span text:style-name="T232">ã</text:span><text:span text:style-name="T233">i<text:s/></text:span><text:span text:style-name="T234">i</text:span><text:span text:style-name="T235">r</text:span><text:span text:style-name="T234">a<text:s/></text:span><text:span text:style-name="T230">Sm<text:s/></text:span><text:span text:style-name="T236">ae<text:s/></text:span><text:span text:style-name="T237">Pr<text:s/></text:span><text:span text:style-name="T238">da</text:span><text:span text:style-name="T239"><text:s/></text:span><text:span text:style-name="T232">F</text:span><text:span text:style-name="T240">a</text:span><text:span text:style-name="T232">m</text:span><text:span text:style-name="T231">1li</text:span><text:span text:style-name="T233">;</text:span></text:p>
          </table:table-cell>
          <table:table-cell table:number-columns-repeated="16383"/>
        </table:table-row>
        <table:table-row table:style-name="ro38">
          <table:table-cell office:value-type="string" table:style-name="ce3">
            <text:p><text:span text:style-name="T241">11-.....<text:s/></text:span><text:span text:style-name="T242">j...u,..._<text:s/></text:span><text:span text:style-name="T243">-</text:span><text:span text:style-name="T242">1..r-<text:s/></text:span><text:span text:style-name="T239">-</text:span></text:p>
          </table:table-cell>
          <table:table-cell table:number-columns-repeated="16383"/>
        </table:table-row>
        <table:table-row table:style-name="ro38">
          <table:table-cell office:value-type="string" table:style-name="ce25">
            <text:p><text:span text:style-name="T244">Ana Lucia<text:s/></text:span><text:span text:style-name="T245">Silva</text:span></text:p>
          </table:table-cell>
          <table:table-cell table:number-columns-repeated="16383"/>
        </table:table-row>
        <table:table-row table:style-name="ro38">
          <table:table-cell office:value-type="string" table:style-name="ce26">
            <text:p><text:span text:style-name="T246">Pre</text:span><text:span text:style-name="T247">s</text:span><text:span text:style-name="T248">iden</text:span><text:span text:style-name="T249">te</text:span></text:p>
          </table:table-cell>
          <table:table-cell table:number-columns-repeated="16383"/>
        </table:table-row>
        <table:table-row table:style-name="ro38">
          <table:table-cell office:value-type="string" table:style-name="ce4">
            <text:p><text:span text:style-name="T214">Ana Lúcia Si</text:span><text:span text:style-name="T217">l</text:span><text:span text:style-name="T214">va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14">Presidente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214">CPF: 095</text:span><text:span text:style-name="T217">.</text:span><text:span text:style-name="T214">195</text:span><text:span text:style-name="T217">.</text:span><text:span text:style-name="T214">338-09 / RG: 15</text:span><text:span text:style-name="T217">.</text:span><text:span text:style-name="T214">680.579-0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<text:span text:style-name="T250">www.nuoleobatuira<text:s/></text:span><text:span text:style-name="T251">ora.br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52">Inscrição Municipal: <text:s text:c="5"/>83.446-73/CNPJ</text:span><text:span text:style-name="T253">:</text:span><text:span text:style-name="T252">43.844<text:s/></text:span><text:span text:style-name="T254">.</text:span><text:span text:style-name="T252">273/0001-25 Serviço de Apoio<text:s/></text:span><text:span text:style-name="T255">à</text:span><text:span text:style-name="T256"><text:s/></text:span><text:span text:style-name="T252">Inclusão Escolar - Educação Especial</text:span></text:p>
          </table:table-cell>
          <table:table-cell table:number-columns-repeated="16383"/>
        </table:table-row>
        <table:table-row table:style-name="ro37">
          <table:table-cell office:value-type="string" table:style-name="ce22">
            <text:p><text:span text:style-name="T254">tJnidadel-Rua<text:s/></text:span><text:span text:style-name="T252">S e g u ndo Tenente R e nato<text:s/></text:span><text:span text:style-name="T246">O<text:s/></text:span><text:span text:style-name="T252">meti</text:span><text:span text:style-name="T246">nº65-Guarulhos- SP</text:span></text:p>
          </table:table-cell>
          <table:table-cell table:number-columns-repeated="16383"/>
        </table:table-row>
        <table:table-row table:number-rows-repeated="1048264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7T12:49:18Z</meta:creation-date>
    <dc:date>2025-01-07T11:49:22Z</dc:date>
    <meta:editing-duration>PT0S</meta:editing-duration>
  </office:meta>
</office:document-meta>
</file>