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36">
      <style:table-cell-properties fo:border-top="none" fo:border-bottom="thin solid #575757" fo:border-left="thin solid #3B3838" fo:border-right="thin solid #60605B" style:vertical-align="top" fo:wrap-option="wrap" fo:background-color="transparent" style:repeat-content="false"/>
      <style:paragraph-properties fo:text-align="start" fo:margin-left="0cm"/>
      <style:text-properties fo:color="#4D4D4B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thin solid #575757" fo:border-left="thin solid #60605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484848" fo:border-left="thin solid #57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thin solid #2B232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5757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4B484B" fo:border-left="thin solid #5B5B5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57545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37">
      <style:table-cell-properties fo:border-top="none" fo:border-bottom="thin solid #54545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thin solid #575757" fo:border-bottom="thin solid #54544F" fo:border-left="thin solid #3B3838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575757" fo:border-bottom="thin solid #54544F" fo:border-left="thin solid #60605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484848" fo:border-bottom="none" fo:border-left="thin solid #57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2B2328" fo:border-bottom="thin solid #605B60" fo:border-left="thin solid #48444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575754" fo:border-bottom="thin solid #5454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4B484B" fo:border-bottom="thin solid #575457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575454" fo:border-bottom="thin solid #544F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7">
      <style:table-cell-properties fo:border-top="thin solid #545454" fo:border-bottom="thin solid #54545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6">
      <style:table-cell-properties fo:border-top="thin solid #54544F" fo:border-bottom="thin solid #5B5757" fo:border-left="thin solid #3B3838" fo:border-right="thin solid #60605B" style:vertical-align="top" fo:wrap-option="wrap" fo:background-color="transparent" style:repeat-content="false"/>
      <style:paragraph-properties fo:text-align="start" fo:margin-left="0cm"/>
      <style:text-properties fo:color="#676664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thin solid #54544F" fo:border-bottom="thin solid #5B5757" fo:border-left="thin solid #60605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545454" fo:border-left="thin solid #57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605B60" fo:border-bottom="thin solid #575754" fo:border-left="thin solid #48444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54544F" fo:border-bottom="thin solid #544F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575457" fo:border-bottom="thin solid #5B5B57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544F4F" fo:border-bottom="thin solid #4F4F5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545454" fo:border-bottom="thin solid #54545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36">
      <style:table-cell-properties fo:border-top="thin solid #5B5757" fo:border-bottom="thin solid #575454" fo:border-left="thin solid #2B2B2B" fo:border-right="thin solid #60605B" style:vertical-align="top" fo:wrap-option="wrap" fo:background-color="transparent" style:repeat-content="false"/>
      <style:paragraph-properties fo:text-align="start" fo:margin-left="0cm"/>
      <style:text-properties fo:color="#676664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thin solid #5B5757" fo:border-bottom="thin solid #575454" fo:border-left="thin solid #60605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545454" fo:border-bottom="thin solid #4F4B4B" fo:border-left="thin solid #57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575754" fo:border-bottom="thin solid #4B4B4B" fo:border-left="thin solid #48444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544F54" fo:border-bottom="thin solid #545454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5B5B57" fo:border-bottom="thin solid #575457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4F4F54" fo:border-bottom="thin solid #575754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7">
      <style:table-cell-properties fo:border-top="thin solid #545454" fo:border-bottom="thin solid #54545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4D4D4B"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-top="thin solid #575454" fo:border-bottom="thin solid #575754" fo:border-left="thin solid #2F2F2F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575454" fo:border-bottom="thin solid #484444" fo:border-left="thin solid #60605B" fo:border-right="thin solid #575757" style:vertical-align="top" fo:wrap-option="wrap" fo:background-color="transparent" style:repeat-content="false"/>
      <style:paragraph-properties fo:text-align="start" fo:margin-left="0cm"/>
      <style:text-properties fo:color="#4D4D4B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thin solid #4F4B4B" fo:border-bottom="none" fo:border-left="thin solid #57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4B4B4B" fo:border-bottom="thin solid #54544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545454" fo:border-bottom="thin solid #2B2B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575457" fo:border-bottom="thin solid #57545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575754" fo:border-bottom="thin solid #28282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37">
      <style:table-cell-properties fo:border-top="thin solid #545454" fo:border-bottom="thin solid #2F2F2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6">
      <style:table-cell-properties fo:border-top="thin solid #575754" fo:border-bottom="thin solid #544F4F" fo:border-left="thin solid #2F2F2F" fo:border-right="thin solid #60605B" style:vertical-align="top" fo:wrap-option="wrap" fo:background-color="transparent" style:repeat-content="false"/>
      <style:paragraph-properties fo:text-align="start" fo:margin-left="0cm"/>
      <style:text-properties fo:color="#676664" fo:font-size="6pt" style:font-size-asian="6pt" style:font-size-complex="6pt" style:font-family-generic="swiss"/>
    </style:style>
    <style:style style:name="ce45" style:family="table-cell" style:parent-style-name="Default" style:data-style-name="N36">
      <style:table-cell-properties fo:border-top="thin solid #484444" fo:border-bottom="thin solid #544F4F" fo:border-left="thin solid #60605B" fo:border-right="thin solid #575757" style:vertical-align="top" fo:wrap-option="wrap" fo:background-color="transparent" style:repeat-content="false"/>
      <style:paragraph-properties fo:text-align="start" fo:margin-left="0cm"/>
      <style:text-properties fo:color="#4D4D4B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none" fo:border-bottom="thin solid #444444" fo:border-left="thin solid #57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54544F" fo:border-bottom="thin solid #2B282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2B2B2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575454" fo:border-bottom="thin solid #342F3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282828" fo:border-bottom="thin solid #5B5757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37">
      <style:table-cell-properties fo:border-top="thin solid #2F2F2F" fo:border-bottom="thin solid #2B2B2B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7C7B79"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6">
      <style:table-cell-properties fo:border-top="thin solid #544F4F" fo:border-bottom="thin solid #484844" fo:border-left="thin solid #2F2F2F" fo:border-right="thin solid #60605B" style:vertical-align="top" fo:wrap-option="wrap" fo:background-color="transparent" style:repeat-content="false"/>
      <style:paragraph-properties fo:text-align="start" fo:margin-left="0cm"/>
      <style:text-properties fo:color="#676664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544F4F" fo:border-bottom="thin solid #484844" fo:border-left="thin solid #60605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444444" fo:border-bottom="thin solid #3F3F3B" fo:border-left="thin solid #57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2B282B" fo:border-bottom="thin solid #4B484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484848" fo:border-bottom="thin solid #48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342F34" fo:border-bottom="thin solid #4B48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5B5757" fo:border-bottom="thin solid #4F4B4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37">
      <style:table-cell-properties fo:border-top="thin solid #2B2B2B" fo:border-bottom="thin solid #2B2B2B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6">
      <style:table-cell-properties fo:border-top="thin solid #484844" fo:border-bottom="thin solid #1F1C1C" fo:border-left="thin solid #2B2828" fo:border-right="thin solid #2B2828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-top="thin solid #484844" fo:border-bottom="thin solid #484848" fo:border-left="thin solid #2B2828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3F3F3B" fo:border-bottom="thin solid #343434" fo:border-left="thin solid #57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4B484B" fo:border-bottom="thin solid #282823" fo:border-left="thin solid #48444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48443F" fo:border-bottom="thin solid #4F4F4F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4B484B" fo:border-bottom="thin solid #4B4B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4F4B48" fo:border-bottom="thin solid #4F4F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2B2B2B" fo:border-bottom="thin solid #54544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36">
      <style:table-cell-properties fo:border-top="thin solid #1F1C1C" fo:border-bottom="thin solid #231F1C" fo:border-left="thin solid #282828" fo:border-right="thin solid #3B3B3B" style:vertical-align="top" fo:wrap-option="wrap" fo:background-color="transparent" style:repeat-content="false"/>
      <style:paragraph-properties fo:text-align="start" fo:margin-left="0cm"/>
      <style:text-properties fo:color="#676664"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fo:border-top="thin solid #484848" fo:border-bottom="thin solid #484444" fo:border-left="thin solid #3B3B3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343434" fo:border-bottom="thin solid #484848" fo:border-left="thin solid #57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282823" fo:border-bottom="thin solid #4F4B4B" fo:border-left="thin solid #48444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4F4F4F" fo:border-bottom="thin solid #484B48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4B4B4B" fo:border-bottom="thin solid #4B4B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4F4F4F" fo:border-bottom="none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37">
      <style:table-cell-properties fo:border-top="thin solid #54544F" fo:border-bottom="thin solid #484848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6">
      <style:table-cell-properties fo:border-top="thin solid #231F1C" fo:border-bottom="thin solid #544F54" fo:border-left="thin solid #3B3838" fo:border-right="thin solid #575757" style:vertical-align="top" fo:wrap-option="wrap" fo:background-color="transparent" style:repeat-content="false"/>
      <style:paragraph-properties fo:text-align="start" fo:margin-left="0cm"/>
      <style:text-properties fo:color="#4D4D4B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thin solid #484444" fo:border-bottom="thin solid #544F54" fo:border-left="thin solid #575757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484848" fo:border-bottom="thin solid #3F3F3F" fo:border-left="thin solid #57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4F4B4B" fo:border-bottom="thin solid #1F1C1C" fo:border-left="thin solid #48444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484B48" fo:border-bottom="thin solid #4F4B4B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4B4B4B" fo:border-bottom="thin solid #282828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none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37">
      <style:table-cell-properties fo:border-top="thin solid #484848" fo:border-bottom="thin solid #2F2F2B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36">
      <style:table-cell-properties fo:border-top="thin solid #544F54" fo:border-bottom="thin solid #545454" fo:border-left="thin solid #3B3838" fo:border-right="thin solid #575757" style:vertical-align="top" fo:wrap-option="wrap" fo:background-color="transparent" style:repeat-content="false"/>
      <style:paragraph-properties fo:text-align="start" fo:margin-left="0cm"/>
      <style:text-properties fo:color="#4D4D4B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-top="thin solid #544F54" fo:border-bottom="thin solid #5454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3F3F3F" fo:border-bottom="thin solid #3F3F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1F1C1C" fo:border-bottom="thin solid #484444" fo:border-left="thin solid #48444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4F4B4B" fo:border-bottom="thin solid #4F4F4B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282828" fo:border-bottom="thin solid #48484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2F2F2B" fo:border-bottom="thin solid #4F4B4B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36">
      <style:table-cell-properties fo:border-top="thin solid #545454" fo:border-bottom="thin solid #3B3838" fo:border-left="thin solid #3B3838" fo:border-right="thin solid #575757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thin solid #545454" fo:border-bottom="thin solid #5754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3F3F3F" fo:border-bottom="thin solid #57545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484444" fo:border-bottom="thin solid #575757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4F4F4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484844" fo:border-bottom="thin solid #5B5B5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544F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37">
      <style:table-cell-properties fo:border-top="thin solid #4F4B4B" fo:border-bottom="thin solid #57545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Default" style:data-style-name="N36">
      <style:table-cell-properties fo:border-top="thin solid #3B3838" fo:border-bottom="thin solid #4F4B4B" fo:border-left="thin solid #3B3838" fo:border-right="thin solid #2F2B2B" style:vertical-align="top" fo:wrap-option="wrap" fo:background-color="transparent" style:repeat-content="false"/>
      <style:paragraph-properties fo:text-align="start" fo:margin-left="0cm"/>
      <style:text-properties fo:color="#4D4D4B"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0">
      <style:table-cell-properties fo:border-top="thin solid #575454" fo:border-bottom="thin solid #4F4B4B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575454" fo:border-bottom="none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575757" fo:border-bottom="thin solid #4F4F4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575757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5B5B5B" fo:border-bottom="thin solid #54545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544F4F" fo:border-bottom="thin solid #2B2B28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37">
      <style:table-cell-properties fo:border-top="thin solid #575454" fo:border-bottom="thin solid #544F4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07" style:family="table-cell" style:parent-style-name="Default" style:data-style-name="N36">
      <style:table-cell-properties fo:border-top="thin solid #4F4B4B" fo:border-bottom="thin solid #605B5B" fo:border-left="thin solid #3B3838" fo:border-right="thin solid #2F2B2B" style:vertical-align="top" fo:wrap-option="wrap" fo:background-color="transparent" style:repeat-content="false"/>
      <style:paragraph-properties fo:text-align="start" fo:margin-left="0cm"/>
      <style:text-properties fo:color="#363434" style:font-name="Arial" style:font-name-asian="Arial" style:font-name-complex="Arial" fo:font-size="6pt" style:font-size-asian="6pt" style:font-size-complex="6pt" style:font-family-generic="swiss"/>
    </style:style>
    <style:style style:name="ce108" style:family="table-cell" style:parent-style-name="Default" style:data-style-name="N0">
      <style:table-cell-properties fo:border-top="thin solid #4F4B4B" fo:border-bottom="thin solid #54544F" fo:border-left="thin solid #2F2B2B" fo:border-right="thin solid #2B2B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-top="none" fo:border-bottom="thin solid #4F4F4F" fo:border-left="thin solid #2B2B2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4F4F4F" fo:border-bottom="thin solid #4F4F4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342F2F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545454" fo:border-bottom="thin solid #3F3B3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2B2B28" fo:border-bottom="none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544F4F" fo:border-bottom="thin solid #343434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36">
      <style:table-cell-properties fo:border-top="thin solid #605B5B" fo:border-bottom="thin solid #4B484B" fo:border-left="thin solid #3B3838" fo:border-right="thin solid #2F2B2B" style:vertical-align="top" fo:wrap-option="wrap" fo:background-color="transparent" style:repeat-content="false"/>
      <style:paragraph-properties fo:text-align="start" fo:margin-left="0cm"/>
      <style:text-properties fo:color="#4D4D4B" style:font-name="Arial" style:font-name-asian="Arial" style:font-name-complex="Arial" fo:font-size="6pt" style:font-size-asian="6pt" style:font-size-complex="6pt" style:font-family-generic="swiss"/>
    </style:style>
    <style:style style:name="ce116" style:family="table-cell" style:parent-style-name="Default" style:data-style-name="N0">
      <style:table-cell-properties fo:border-top="thin solid #54544F" fo:border-bottom="thin solid #4B484B" fo:border-left="thin solid #2F2B2B" fo:border-right="thin solid #2B2B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4F4F4F" fo:border-bottom="thin solid #4F4B4B" fo:border-left="thin solid #2B2B28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4F4F4B" fo:border-bottom="thin solid #4F4B4F" fo:border-left="thin solid #5757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575454" fo:border-bottom="thin solid #5B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3F3B3B" fo:border-bottom="thin solid #575757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" style:family="table-cell" style:parent-style-name="Default" style:data-style-name="N0">
      <style:table-cell-properties fo:border-top="none" fo:border-bottom="thin solid #5B5757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" style:family="table-cell" style:parent-style-name="Default" style:data-style-name="N0">
      <style:table-cell-properties fo:border-top="thin solid #343434" fo:border-bottom="thin solid #575757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" style:family="table-cell" style:parent-style-name="Default" style:data-style-name="N36">
      <style:table-cell-properties fo:border-top="thin solid #4B484B" fo:border-bottom="thin solid #383834" fo:border-left="thin solid #3B3838" fo:border-right="thin solid #3F3F3F" style:vertical-align="top" fo:wrap-option="wrap" fo:background-color="transparent" style:repeat-content="false"/>
      <style:paragraph-properties fo:text-align="start" fo:margin-left="0cm"/>
      <style:text-properties fo:color="#4D4D4B" fo:font-size="6pt" style:font-size-asian="6pt" style:font-size-complex="6pt" style:font-family-generic="swiss"/>
    </style:style>
    <style:style style:name="ce124" style:family="table-cell" style:parent-style-name="Default" style:data-style-name="N0">
      <style:table-cell-properties fo:border-top="thin solid #4B484B" fo:border-bottom="thin solid #545454" fo:border-left="thin solid #3F3F3F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4F4B4B" fo:border-bottom="thin solid #4B4B4B" fo:border-left="thin solid #3F3F3B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0">
      <style:table-cell-properties fo:border-top="thin solid #4F4B4F" fo:border-bottom="thin solid #575754" fo:border-left="thin solid #57575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" style:family="table-cell" style:parent-style-name="Default" style:data-style-name="N0">
      <style:table-cell-properties fo:border-top="thin solid #5B5757" fo:border-bottom="thin solid #57545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575757" fo:border-bottom="thin solid #5B5757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" style:family="table-cell" style:parent-style-name="Default" style:data-style-name="N0">
      <style:table-cell-properties fo:border-top="thin solid #5B5757" fo:border-bottom="none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" style:family="table-cell" style:parent-style-name="Default" style:data-style-name="N37">
      <style:table-cell-properties fo:border-top="thin solid #575757" fo:border-bottom="thin solid #544F5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31" style:family="table-cell" style:parent-style-name="Default" style:data-style-name="N36">
      <style:table-cell-properties fo:border-top="thin solid #383834" fo:border-bottom="thin solid #575757" fo:border-left="thin solid #3B3838" fo:border-right="thin solid #5B5B57" style:vertical-align="top" fo:wrap-option="wrap" fo:background-color="transparent" style:repeat-content="false"/>
      <style:paragraph-properties fo:text-align="start" fo:margin-left="0cm"/>
      <style:text-properties fo:color="#676664" fo:font-size="6pt" style:font-size-asian="6pt" style:font-size-complex="6pt" style:font-family-generic="swiss"/>
    </style:style>
    <style:style style:name="ce132" style:family="table-cell" style:parent-style-name="Default" style:data-style-name="N36">
      <style:table-cell-properties fo:border-top="thin solid #545454" fo:border-bottom="thin solid #575757" fo:border-left="thin solid #5B5B57" fo:border-right="thin solid #5B5757" style:vertical-align="top" fo:wrap-option="wrap" fo:background-color="transparent" style:repeat-content="false"/>
      <style:paragraph-properties fo:text-align="start" fo:margin-left="0cm"/>
      <style:text-properties fo:color="#4D4D4B" style:font-name="Arial" style:font-name-asian="Arial" style:font-name-complex="Arial" fo:font-size="6pt" style:font-size-asian="6pt" style:font-size-complex="6pt" style:font-family-generic="swiss"/>
    </style:style>
    <style:style style:name="ce133" style:family="table-cell" style:parent-style-name="Default" style:data-style-name="N0">
      <style:table-cell-properties fo:border-top="thin solid #4B4B4B" fo:border-bottom="thin solid #544F54" fo:border-left="thin solid #5B5757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" style:family="table-cell" style:parent-style-name="Default" style:data-style-name="N0">
      <style:table-cell-properties fo:border-top="thin solid #575754" fo:border-bottom="thin solid #545454" fo:border-left="thin solid #5757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" style:family="table-cell" style:parent-style-name="Default" style:data-style-name="N0">
      <style:table-cell-properties fo:border-top="thin solid #575457" fo:border-bottom="thin solid #342F2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" style:family="table-cell" style:parent-style-name="Default" style:data-style-name="N0">
      <style:table-cell-properties fo:border-top="thin solid #5B5757" fo:border-bottom="thin solid #5B5757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" style:family="table-cell" style:parent-style-name="Default" style:data-style-name="N37">
      <style:table-cell-properties fo:border-top="thin solid #544F54" fo:border-bottom="thin solid #2F2F2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38" style:family="table-cell" style:parent-style-name="Default" style:data-style-name="N36">
      <style:table-cell-properties fo:border-top="thin solid #575757" fo:border-bottom="thin solid #544F4F" fo:border-left="thin solid #3B3838" fo:border-right="thin solid #5B5B57" style:vertical-align="top" fo:wrap-option="wrap" fo:background-color="transparent" style:repeat-content="false"/>
      <style:paragraph-properties fo:text-align="start" fo:margin-left="0cm"/>
      <style:text-properties fo:color="#4D4D4B" style:font-name="Arial" style:font-name-asian="Arial" style:font-name-complex="Arial" fo:font-size="6pt" style:font-size-asian="6pt" style:font-size-complex="6pt" style:font-family-generic="swiss"/>
    </style:style>
    <style:style style:name="ce139" style:family="table-cell" style:parent-style-name="Default" style:data-style-name="N0">
      <style:table-cell-properties fo:border-top="thin solid #575757" fo:border-bottom="thin solid #544F4F" fo:border-left="thin solid #5B5B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" style:family="table-cell" style:parent-style-name="Default" style:data-style-name="N0">
      <style:table-cell-properties fo:border-top="thin solid #544F54" fo:border-bottom="thin solid #4F4F4F" fo:border-left="thin solid #5B5757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" style:family="table-cell" style:parent-style-name="Default" style:data-style-name="N0">
      <style:table-cell-properties fo:border-top="thin solid #545454" fo:border-bottom="thin solid #575757" fo:border-left="thin solid #5757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" style:family="table-cell" style:parent-style-name="Default" style:data-style-name="N0">
      <style:table-cell-properties fo:border-top="thin solid #342F2F" fo:border-bottom="thin solid #232323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" style:family="table-cell" style:parent-style-name="Default" style:data-style-name="N0">
      <style:table-cell-properties fo:border-top="thin solid #5B5757" fo:border-bottom="thin solid #4F4F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thin solid #282823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37">
      <style:table-cell-properties fo:border-top="thin solid #2F2F2B" fo:border-bottom="thin solid #2B2828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46" style:family="table-cell" style:parent-style-name="Default" style:data-style-name="N36">
      <style:table-cell-properties fo:border-top="thin solid #544F4F" fo:border-bottom="thin solid #282823" fo:border-left="thin solid #3B3838" fo:border-right="thin solid #5B5B57" style:vertical-align="top" fo:wrap-option="wrap" fo:background-color="transparent" style:repeat-content="false"/>
      <style:paragraph-properties fo:text-align="start" fo:margin-left="0cm"/>
      <style:text-properties fo:color="#4D4D4B" fo:font-size="6pt" style:font-size-asian="6pt" style:font-size-complex="6pt" style:font-family-generic="swiss"/>
    </style:style>
    <style:style style:name="ce147" style:family="table-cell" style:parent-style-name="Default" style:data-style-name="N0">
      <style:table-cell-properties fo:border-top="thin solid #544F4F" fo:border-bottom="thin solid #484848" fo:border-left="thin solid #5B5B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" style:family="table-cell" style:parent-style-name="Default" style:data-style-name="N0">
      <style:table-cell-properties fo:border-top="thin solid #4F4F4F" fo:border-bottom="thin solid #383834" fo:border-left="thin solid #5B5757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575757" fo:border-bottom="thin solid #4F4F4F" fo:border-left="thin solid #5757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" style:family="table-cell" style:parent-style-name="Default" style:data-style-name="N0">
      <style:table-cell-properties fo:border-top="thin solid #232323" fo:border-bottom="thin solid #54544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" style:family="table-cell" style:parent-style-name="Default" style:data-style-name="N0">
      <style:table-cell-properties fo:border-top="thin solid #4F4F4B" fo:border-bottom="thin solid #54545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282823" fo:border-bottom="thin solid #54545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" style:family="table-cell" style:parent-style-name="Default" style:data-style-name="N37">
      <style:table-cell-properties fo:border-top="thin solid #2B2828" fo:border-bottom="thin solid #4F4F4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54" style:family="table-cell" style:parent-style-name="Default" style:data-style-name="N36">
      <style:table-cell-properties fo:border-top="thin solid #282823" fo:border-bottom="thin solid #4F4F4B" fo:border-left="thin solid #3B3838" fo:border-right="thin solid #5B5B57" style:vertical-align="top" fo:wrap-option="wrap" fo:background-color="transparent" style:repeat-content="false"/>
      <style:paragraph-properties fo:text-align="start" fo:margin-left="0cm"/>
      <style:text-properties fo:color="#4D4D4B" fo:font-size="6pt" style:font-size-asian="6pt" style:font-size-complex="6pt" style:font-family-generic="swiss"/>
    </style:style>
    <style:style style:name="ce155" style:family="table-cell" style:parent-style-name="Default" style:data-style-name="N0">
      <style:table-cell-properties fo:border-top="thin solid #484848" fo:border-bottom="thin solid #4F4F4B" fo:border-left="thin solid #5B5B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" style:family="table-cell" style:parent-style-name="Default" style:data-style-name="N0">
      <style:table-cell-properties fo:border-top="thin solid #383834" fo:border-bottom="none" fo:border-left="thin solid #5B5757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4F4F4F" fo:border-bottom="thin solid #1C1818" fo:border-left="thin solid #5757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54544F" fo:border-bottom="thin solid #57545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" style:family="table-cell" style:parent-style-name="Default" style:data-style-name="N0">
      <style:table-cell-properties fo:border-top="thin solid #545454" fo:border-bottom="thin solid #2B2B2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545454" fo:border-bottom="thin solid #4F4F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" style:family="table-cell" style:parent-style-name="Default" style:data-style-name="N37">
      <style:table-cell-properties fo:border-top="thin solid #4F4F4B" fo:border-bottom="thin solid #544F4F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62" style:family="table-cell" style:parent-style-name="Default" style:data-style-name="N0">
      <style:table-cell-properties fo:border-top="thin solid #4F4F4B" fo:border-bottom="thin solid #1F1F1F" fo:border-left="thin solid #282828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4F4F4B" fo:border-bottom="thin solid #444444" fo:border-left="thin solid #5B5B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" style:family="table-cell" style:parent-style-name="Default" style:data-style-name="N0">
      <style:table-cell-properties fo:border-top="none" fo:border-bottom="none" fo:border-left="thin solid #5B5757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1C1818" fo:border-bottom="thin solid #3B3838" fo:border-left="thin solid #5757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" style:family="table-cell" style:parent-style-name="Default" style:data-style-name="N0">
      <style:table-cell-properties fo:border-top="thin solid #575454" fo:border-bottom="thin solid #4F4F4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2B2B2B" fo:border-bottom="thin solid #4B4B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4F4F4F" fo:border-bottom="thin solid #544F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" style:family="table-cell" style:parent-style-name="Default" style:data-style-name="N37">
      <style:table-cell-properties fo:border-top="thin solid #544F4F" fo:border-bottom="thin solid #4F4F4F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70" style:family="table-cell" style:parent-style-name="Default" style:data-style-name="N36">
      <style:table-cell-properties fo:border-top="thin solid #1F1F1F" fo:border-bottom="thin solid #484844" fo:border-left="thin solid #282828" fo:border-right="thin solid #5B5B57" style:vertical-align="top" fo:wrap-option="wrap" fo:background-color="transparent" style:repeat-content="false"/>
      <style:paragraph-properties fo:text-align="start" fo:margin-left="0cm"/>
      <style:text-properties fo:color="#4D4D4B" fo:font-size="6pt" style:font-size-asian="6pt" style:font-size-complex="6pt" style:font-family-generic="swiss"/>
    </style:style>
    <style:style style:name="ce171" style:family="table-cell" style:parent-style-name="Default" style:data-style-name="N0">
      <style:table-cell-properties fo:border-top="thin solid #444444" fo:border-bottom="thin solid #484844" fo:border-left="thin solid #5B5B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" style:family="table-cell" style:parent-style-name="Default" style:data-style-name="N0">
      <style:table-cell-properties fo:border-top="none" fo:border-bottom="thin solid #4B4848" fo:border-left="thin solid #5B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" style:family="table-cell" style:parent-style-name="Default" style:data-style-name="N0">
      <style:table-cell-properties fo:border-top="thin solid #3B3838" fo:border-bottom="thin solid #484444" fo:border-left="thin solid #48444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" style:family="table-cell" style:parent-style-name="Default" style:data-style-name="N0">
      <style:table-cell-properties fo:border-top="thin solid #4F4F4F" fo:border-bottom="thin solid #484848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" style:family="table-cell" style:parent-style-name="Default" style:data-style-name="N0">
      <style:table-cell-properties fo:border-top="thin solid #4B4B4B" fo:border-bottom="thin solid #4F4B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" style:family="table-cell" style:parent-style-name="Default" style:data-style-name="N0">
      <style:table-cell-properties fo:border-top="thin solid #544F4B" fo:border-bottom="thin solid #23231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" style:family="table-cell" style:parent-style-name="Default" style:data-style-name="N37">
      <style:table-cell-properties fo:border-top="thin solid #4F4F4F" fo:border-bottom="thin solid #44444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4D4D4B" style:font-name="Arial" style:font-name-asian="Arial" style:font-name-complex="Arial" fo:font-size="6pt" style:font-size-asian="6pt" style:font-size-complex="6pt" style:font-family-generic="swiss"/>
    </style:style>
    <style:style style:name="ce178" style:family="table-cell" style:parent-style-name="Default" style:data-style-name="N36">
      <style:table-cell-properties fo:border-top="thin solid #484844" fo:border-bottom="thin solid #575754" fo:border-left="thin solid #282828" fo:border-right="thin solid #5B5B57" style:vertical-align="top" fo:wrap-option="wrap" fo:background-color="transparent" style:repeat-content="false"/>
      <style:paragraph-properties fo:text-align="start" fo:margin-left="0cm"/>
      <style:text-properties fo:color="#676664" fo:font-size="6pt" style:font-size-asian="6pt" style:font-size-complex="6pt" style:font-family-generic="swiss"/>
    </style:style>
    <style:style style:name="ce179" style:family="table-cell" style:parent-style-name="Default" style:data-style-name="N0">
      <style:table-cell-properties fo:border-top="thin solid #484844" fo:border-bottom="thin solid #44443F" fo:border-left="thin solid #5B5B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4B4848" fo:border-bottom="thin solid #4F4B4B" fo:border-left="thin solid #5B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484444" fo:border-bottom="thin solid #575454" fo:border-left="thin solid #48444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" style:family="table-cell" style:parent-style-name="Default" style:data-style-name="N0">
      <style:table-cell-properties fo:border-top="thin solid #484848" fo:border-bottom="thin solid #282823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" style:family="table-cell" style:parent-style-name="Default" style:data-style-name="N0">
      <style:table-cell-properties fo:border-top="thin solid #4F4B4B" fo:border-bottom="thin solid #3F3B3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" style:family="table-cell" style:parent-style-name="Default" style:data-style-name="N0">
      <style:table-cell-properties fo:border-top="thin solid #23231F" fo:border-bottom="thin solid #2F2B2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" style:family="table-cell" style:parent-style-name="Default" style:data-style-name="N37">
      <style:table-cell-properties fo:border-top="thin solid #444444" fo:border-bottom="thin solid #342F2F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86" style:family="table-cell" style:parent-style-name="Default" style:data-style-name="N36">
      <style:table-cell-properties fo:border-top="thin solid #575754" fo:border-bottom="thin solid #54544F" fo:border-left="thin solid #282828" fo:border-right="thin solid #5B5B57" style:vertical-align="top" fo:wrap-option="wrap" fo:background-color="transparent" style:repeat-content="false"/>
      <style:paragraph-properties fo:text-align="start" fo:margin-left="0cm"/>
      <style:text-properties fo:color="#4D4D4B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87" style:family="table-cell" style:parent-style-name="Default" style:data-style-name="N0">
      <style:table-cell-properties fo:border-top="thin solid #44443F" fo:border-bottom="thin solid #54544F" fo:border-left="thin solid #5B5B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" style:family="table-cell" style:parent-style-name="Default" style:data-style-name="N0">
      <style:table-cell-properties fo:border-top="thin solid #4F4B4B" fo:border-bottom="thin solid #484844" fo:border-left="thin solid #5B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0">
      <style:table-cell-properties fo:border-top="thin solid #575454" fo:border-bottom="thin solid #484444" fo:border-left="thin solid #484444" fo:border-right="thin solid #2B2B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" style:family="table-cell" style:parent-style-name="Default" style:data-style-name="N0">
      <style:table-cell-properties fo:border-top="thin solid #282823" fo:border-bottom="thin solid #4B4F4B" fo:border-left="thin solid #2B2B2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3F3B3B" fo:border-bottom="thin solid #4F4B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2F2B2B" fo:border-bottom="thin solid #4F4F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" style:family="table-cell" style:parent-style-name="Default" style:data-style-name="N37">
      <style:table-cell-properties fo:border-top="thin solid #342F2F" fo:border-bottom="thin solid #54545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94" style:family="table-cell" style:parent-style-name="Default" style:data-style-name="N36">
      <style:table-cell-properties fo:border-top="thin solid #54544F" fo:border-bottom="thin solid #2F2B2B" fo:border-left="thin solid #2F2F2F" fo:border-right="thin solid #5B5B57" style:vertical-align="top" fo:wrap-option="wrap" fo:background-color="transparent" style:repeat-content="false"/>
      <style:paragraph-properties fo:text-align="start" fo:margin-left="0cm"/>
      <style:text-properties fo:color="#4D4D4B" fo:font-size="6pt" style:font-size-asian="6pt" style:font-size-complex="6pt" style:font-family-generic="swiss"/>
    </style:style>
    <style:style style:name="ce195" style:family="table-cell" style:parent-style-name="Default" style:data-style-name="N0">
      <style:table-cell-properties fo:border-top="thin solid #54544F" fo:border-bottom="thin solid #4F484B" fo:border-left="thin solid #5B5B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" style:family="table-cell" style:parent-style-name="Default" style:data-style-name="N0">
      <style:table-cell-properties fo:border-top="thin solid #484844" fo:border-bottom="thin solid #4F4B4B" fo:border-left="thin solid #5B5757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484444" fo:border-bottom="thin solid #575454" fo:border-left="thin solid #4F4B4B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4B4F4B" fo:border-bottom="thin solid #575757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4F4B4B" fo:border-bottom="thin solid #575454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4F4F4B" fo:border-bottom="thin solid #2B2B28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545454" fo:border-bottom="thin solid #545454" fo:border-left="none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36">
      <style:table-cell-properties fo:border-top="thin solid #2F2B2B" fo:border-bottom="thin solid #4F5454" fo:border-left="thin solid #282828" fo:border-right="thin solid #2B2828" style:vertical-align="top" fo:wrap-option="wrap" fo:background-color="transparent" style:repeat-content="false"/>
      <style:paragraph-properties fo:text-align="start" fo:margin-left="0cm"/>
      <style:text-properties fo:color="#676664" fo:font-size="6pt" style:font-size-asian="6pt" style:font-size-complex="6pt" style:font-family-generic="swiss"/>
    </style:style>
    <style:style style:name="ce203" style:family="table-cell" style:parent-style-name="Default" style:data-style-name="N0">
      <style:table-cell-properties fo:border-top="thin solid #4F484B" fo:border-bottom="thin solid #4F5454" fo:border-left="thin solid #2B2828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" style:family="table-cell" style:parent-style-name="Default" style:data-style-name="N0">
      <style:table-cell-properties fo:border-top="thin solid #4F4B4B" fo:border-bottom="thin solid #4B4B48" fo:border-left="thin solid #2F2B2B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575454" fo:border-bottom="thin solid #484448" fo:border-left="thin solid #4F4B4B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575757" fo:border-bottom="thin solid #545754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575454" fo:border-bottom="thin solid #4F4B4F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2B2B28" fo:border-bottom="thin solid #282323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545454" fo:border-bottom="thin solid #4B4B48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36">
      <style:table-cell-properties fo:border-top="thin solid #4F5454" fo:border-bottom="thin solid #48444B" fo:border-left="thin solid #282828" fo:border-right="thin solid #2B2828" style:vertical-align="top" fo:wrap-option="wrap" fo:background-color="transparent" style:repeat-content="false"/>
      <style:paragraph-properties fo:text-align="start" fo:margin-left="0cm"/>
      <style:text-properties fo:color="#4D4D4B" fo:font-size="6pt" style:font-size-asian="6pt" style:font-size-complex="6pt" style:font-family-generic="swiss"/>
    </style:style>
    <style:style style:name="ce211" style:family="table-cell" style:parent-style-name="Default" style:data-style-name="N0">
      <style:table-cell-properties fo:border-top="thin solid #4F5454" fo:border-bottom="thin solid #48444B" fo:border-left="thin solid #2B2828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" style:family="table-cell" style:parent-style-name="Default" style:data-style-name="N0">
      <style:table-cell-properties fo:border-top="thin solid #4B4B48" fo:border-bottom="none" fo:border-left="thin solid #575454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484448" fo:border-bottom="thin solid #54544F" fo:border-left="thin solid #4F4B4B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545754" fo:border-bottom="none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4F4B4F" fo:border-bottom="thin solid #342F2F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282323" fo:border-bottom="thin solid #54544F" fo:border-left="thin solid #443F3F" fo:border-right="none" style:vertical-align="top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4B4B48" fo:border-bottom="thin solid #4F4F4F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36">
      <style:table-cell-properties fo:border-top="thin solid #48444B" fo:border-bottom="thin solid #4F4B4B" fo:border-left="thin solid #282828" fo:border-right="thin solid #2B2828" style:vertical-align="top" fo:wrap-option="wrap" fo:background-color="transparent" style:repeat-content="false"/>
      <style:paragraph-properties fo:text-align="start" fo:margin-left="0cm"/>
      <style:text-properties fo:color="#4D4D4B" style:font-name="Arial" style:font-name-asian="Arial" style:font-name-complex="Arial" fo:font-size="6pt" style:font-size-asian="6pt" style:font-size-complex="6pt" style:font-family-generic="swiss"/>
    </style:style>
    <style:style style:name="ce219" style:family="table-cell" style:parent-style-name="Default" style:data-style-name="N0">
      <style:table-cell-properties fo:border-top="thin solid #48444B" fo:border-bottom="thin solid #4F4B4B" fo:border-left="thin solid #2B2828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none" fo:border-left="thin solid #575454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54544F" fo:border-bottom="thin solid #282828" fo:border-left="thin solid #4F4B4B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none" fo:border-bottom="thin solid #484848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342F2F" fo:border-bottom="thin solid #484848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54544F" fo:border-bottom="thin solid #484848" fo:border-left="thin solid #443F3F" fo:border-right="none" style:vertical-align="top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4F4F4F" fo:border-bottom="thin solid #4B4B4B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226" style:family="table-cell" style:parent-style-name="Default" style:data-style-name="N36">
      <style:table-cell-properties fo:border-top="thin solid #4F4B4B" fo:border-bottom="thin solid #342F2F" fo:border-left="thin solid #2B2B28" fo:border-right="thin solid #575454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227" style:family="table-cell" style:parent-style-name="Default" style:data-style-name="N0">
      <style:table-cell-properties fo:border-top="thin solid #4F4B4B" fo:border-bottom="thin solid #4F4F4F" fo:border-left="thin solid #57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282828" fo:border-bottom="thin solid #4F4F4B" fo:border-left="thin solid #4F4B4B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484848" fo:border-bottom="thin solid #575757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484848" fo:border-bottom="thin solid #5B575B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484848" fo:border-bottom="thin solid #5B5B57" fo:border-left="thin solid #443F3F" fo:border-right="none" style:vertical-align="top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4B4B4B" fo:border-bottom="thin solid #544F4F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36">
      <style:table-cell-properties fo:border-top="thin solid #342F2F" fo:border-bottom="thin solid #4F4F4B" fo:border-left="thin solid #939393" fo:border-right="thin solid #575454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234" style:family="table-cell" style:parent-style-name="Default" style:data-style-name="N0">
      <style:table-cell-properties fo:border-top="thin solid #4F4F4F" fo:border-bottom="thin solid #4F4F4B" fo:border-left="thin solid #57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" style:family="table-cell" style:parent-style-name="Default" style:data-style-name="N0">
      <style:table-cell-properties fo:border-top="thin solid #4F4F4B" fo:border-bottom="thin solid #3F3F44" fo:border-left="thin solid #4F4B4B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575757" fo:border-bottom="thin solid #7C7C7C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5B575B" fo:border-bottom="thin solid #646460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5B5B57" fo:border-bottom="thin solid #979797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544F4F" fo:border-bottom="thin solid #343438" fo:border-left="none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4F4F4B" fo:border-bottom="thin solid #575757" fo:border-left="thin solid #443F3F" fo:border-right="none" style:vertical-align="top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4F4F4B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none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3F3F4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7C7C7C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646460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979797" fo:border-bottom="thin solid #4B484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47" style:family="table-cell" style:parent-style-name="Default" style:data-style-name="N0">
      <style:table-cell-properties fo:border-top="thin solid #34343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none" fo:border-bottom="thin solid #545454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" style:family="table-cell" style:parent-style-name="Default" style:data-style-name="N0">
      <style:table-cell-properties fo:border-top="none" fo:border-bottom="thin solid #545454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" style:family="table-cell" style:parent-style-name="Default" style:data-style-name="N0">
      <style:table-cell-properties fo:border-top="thin solid #545454" fo:border-bottom="thin solid #545454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" style:family="table-cell" style:parent-style-name="Default" style:data-style-name="N0">
      <style:table-cell-properties fo:border-top="thin solid #545454" fo:border-bottom="thin solid #545454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" style:family="table-cell" style:parent-style-name="Default" style:data-style-name="N0">
      <style:table-cell-properties fo:border-top="thin solid #545454" fo:border-bottom="thin solid #545454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" style:family="table-cell" style:parent-style-name="Default" style:data-style-name="N0">
      <style:table-cell-properties fo:border-top="thin solid #545454" fo:border-bottom="thin solid #2F2F2F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" style:family="table-cell" style:parent-style-name="Default" style:data-style-name="N0">
      <style:table-cell-properties fo:border-top="thin solid #545454" fo:border-bottom="thin solid #2F2F2F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" style:family="table-cell" style:parent-style-name="Default" style:data-style-name="N0">
      <style:table-cell-properties fo:border-top="thin solid #2F2F2F" fo:border-bottom="thin solid #4F4B4B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" style:family="table-cell" style:parent-style-name="Default" style:data-style-name="N0">
      <style:table-cell-properties fo:border-top="thin solid #2F2F2F" fo:border-bottom="thin solid #4F4B4B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" style:family="table-cell" style:parent-style-name="Default" style:data-style-name="N0">
      <style:table-cell-properties fo:border-top="thin solid #4F4B4B" fo:border-bottom="thin solid #443F3F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" style:family="table-cell" style:parent-style-name="Default" style:data-style-name="N0">
      <style:table-cell-properties fo:border-top="thin solid #4F4B4B" fo:border-bottom="thin solid #443F3F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" style:family="table-cell" style:parent-style-name="Default" style:data-style-name="N0">
      <style:table-cell-properties fo:border-top="thin solid #443F3F" fo:border-bottom="thin solid #54544F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" style:family="table-cell" style:parent-style-name="Default" style:data-style-name="N0">
      <style:table-cell-properties fo:border-top="thin solid #443F3F" fo:border-bottom="thin solid #54544F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" style:family="table-cell" style:parent-style-name="Default" style:data-style-name="N0">
      <style:table-cell-properties fo:border-top="thin solid #54544F" fo:border-bottom="thin solid #484848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" style:family="table-cell" style:parent-style-name="Default" style:data-style-name="N0">
      <style:table-cell-properties fo:border-top="thin solid #54544F" fo:border-bottom="thin solid #484848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" style:family="table-cell" style:parent-style-name="Default" style:data-style-name="N0">
      <style:table-cell-properties fo:border-top="thin solid #484848" fo:border-bottom="thin solid #575757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" style:family="table-cell" style:parent-style-name="Default" style:data-style-name="N0">
      <style:table-cell-properties fo:border-top="thin solid #484848" fo:border-bottom="thin solid #575757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" style:family="table-cell" style:parent-style-name="Default" style:data-style-name="N0">
      <style:table-cell-properties fo:border-top="thin solid #575757" fo:border-bottom="thin solid #4F4B4B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575757" fo:border-bottom="thin solid #4F4B4B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4F4B4B" fo:border-bottom="thin solid #575454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4F4B4B" fo:border-bottom="thin solid #57545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575454" fo:border-bottom="thin solid #544F4F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" style:family="table-cell" style:parent-style-name="Default" style:data-style-name="N0">
      <style:table-cell-properties fo:border-top="thin solid #575454" fo:border-bottom="thin solid #544F4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" style:family="table-cell" style:parent-style-name="Default" style:data-style-name="N0">
      <style:table-cell-properties fo:border-top="thin solid #544F4F" fo:border-bottom="thin solid #544F4F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" style:family="table-cell" style:parent-style-name="Default" style:data-style-name="N0">
      <style:table-cell-properties fo:border-top="thin solid #544F4F" fo:border-bottom="thin solid #544F4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544F4F" fo:border-bottom="thin solid #575757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544F4F" fo:border-bottom="thin solid #575757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575757" fo:border-bottom="thin solid #544F5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" style:family="table-cell" style:parent-style-name="Default" style:data-style-name="N0">
      <style:table-cell-properties fo:border-top="thin solid #575757" fo:border-bottom="thin solid #544F5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544F54" fo:border-bottom="thin solid #2F2F2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544F54" fo:border-bottom="thin solid #2F2F2B" fo:border-left="none" fo:border-right="thin solid #544F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2F2F2B" fo:border-bottom="thin solid #54545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3" style:family="table-cell" style:parent-style-name="Default" style:data-style-name="N0">
      <style:table-cell-properties fo:border-top="thin solid #2F2F2B" fo:border-bottom="thin solid #545454" fo:border-left="none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545454" fo:border-bottom="thin solid #2B282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5" style:family="table-cell" style:parent-style-name="Default" style:data-style-name="N0">
      <style:table-cell-properties fo:border-top="thin solid #545454" fo:border-bottom="thin solid #2B282B" fo:border-left="none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6" style:family="table-cell" style:parent-style-name="Default" style:data-style-name="N0">
      <style:table-cell-properties fo:border-top="thin solid #2B282B" fo:border-bottom="thin solid #544F4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2B282B" fo:border-bottom="thin solid #544F4F" fo:border-left="none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544F4F" fo:border-bottom="thin solid #4F4F4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9" style:family="table-cell" style:parent-style-name="Default" style:data-style-name="N0">
      <style:table-cell-properties fo:border-top="thin solid #544F4F" fo:border-bottom="thin solid #4F4F4F" fo:border-left="none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0" style:family="table-cell" style:parent-style-name="Default" style:data-style-name="N0">
      <style:table-cell-properties fo:border-top="thin solid #4F4F4F" fo:border-bottom="thin solid #3F3B3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4F4F4F" fo:border-bottom="thin solid #3F3B3B" fo:border-left="none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3F3B3B" fo:border-bottom="thin solid #605B5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3F3B3B" fo:border-bottom="thin solid #605B5B" fo:border-left="none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605B5B" fo:border-bottom="thin solid #2B2828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605B5B" fo:border-bottom="thin solid #2B2828" fo:border-left="none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2B2828" fo:border-bottom="thin solid #282323" fo:border-left="thin solid #575454" fo:border-right="none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2B2828" fo:border-bottom="thin solid #282323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282323" fo:border-bottom="thin solid #443F44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282323" fo:border-bottom="thin solid #443F44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443F44" fo:border-bottom="thin solid #4F4F4F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443F44" fo:border-bottom="thin solid #4F4F4F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4F4F4F" fo:border-bottom="thin solid #4B4B4B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4F4F4F" fo:border-bottom="thin solid #4B4B4B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4B4B4B" fo:border-bottom="thin solid #282828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4B4B4B" fo:border-bottom="thin solid #282828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282828" fo:border-bottom="none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282828" fo:border-bottom="none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style:vertical-align="top" fo:wrap-option="wrap" fo:background-color="#2F2F2F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282323" fo:border-bottom="thin solid #443F44" fo:border-left="thin solid #4F4F4B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thin solid #443F44" fo:border-bottom="thin solid #4F4F4F" fo:border-left="thin solid #4F4F4B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4F4F4F" fo:border-bottom="thin solid #4B4B4B" fo:border-left="thin solid #4F4F4B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4B4B4B" fo:border-bottom="thin solid #282828" fo:border-left="thin solid #4F4F4B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thin solid #282828" fo:border-bottom="none" fo:border-left="thin solid #3F3F3F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544F4F" fo:border-bottom="thin solid #4F4F4F" fo:border-left="thin solid #57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5" style:family="table-cell" style:parent-style-name="Default" style:data-style-name="N0">
      <style:table-cell-properties fo:border-top="thin solid #4F4F4F" fo:border-bottom="thin solid #3F3B3B" fo:border-left="thin solid #57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6" style:family="table-cell" style:parent-style-name="Default" style:data-style-name="N0">
      <style:table-cell-properties fo:border-top="thin solid #3F3B3B" fo:border-bottom="thin solid #605B5B" fo:border-left="thin solid #57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7" style:family="table-cell" style:parent-style-name="Default" style:data-style-name="N0">
      <style:table-cell-properties fo:border-top="thin solid #605B5B" fo:border-bottom="thin solid #2B2828" fo:border-left="thin solid #57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8" style:family="table-cell" style:parent-style-name="Default" style:data-style-name="N0">
      <style:table-cell-properties fo:border-top="thin solid #2B2828" fo:border-bottom="thin solid #282323" fo:border-left="thin solid #575454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575757" fo:border-bottom="thin solid #544F54" fo:border-left="thin solid #57545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0" style:family="table-cell" style:parent-style-name="Default" style:data-style-name="N0">
      <style:table-cell-properties fo:border-top="thin solid #544F54" fo:border-bottom="thin solid #2F2F2B" fo:border-left="thin solid #575454" fo:border-right="thin solid #544F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2F2F2B" fo:border-bottom="thin solid #545454" fo:border-left="thin solid #57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2" style:family="table-cell" style:parent-style-name="Default" style:data-style-name="N0">
      <style:table-cell-properties fo:border-top="thin solid #545454" fo:border-bottom="thin solid #2B282B" fo:border-left="thin solid #57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3" style:family="table-cell" style:parent-style-name="Default" style:data-style-name="N0">
      <style:table-cell-properties fo:border-top="thin solid #2B282B" fo:border-bottom="thin solid #544F4F" fo:border-left="thin solid #575454" fo:border-right="thin solid #2B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4" style:family="table-cell" style:parent-style-name="Default" style:data-style-name="N0">
      <style:table-cell-properties fo:border-top="thin solid #575757" fo:border-bottom="thin solid #4F4B4B" fo:border-left="thin solid #544F4F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5" style:family="table-cell" style:parent-style-name="Default" style:data-style-name="N0">
      <style:table-cell-properties fo:border-top="thin solid #4F4B4B" fo:border-bottom="thin solid #575454" fo:border-left="thin solid #544F4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6" style:family="table-cell" style:parent-style-name="Default" style:data-style-name="N0">
      <style:table-cell-properties fo:border-top="thin solid #575454" fo:border-bottom="thin solid #544F4F" fo:border-left="thin solid #544F4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7" style:family="table-cell" style:parent-style-name="Default" style:data-style-name="N0">
      <style:table-cell-properties fo:border-top="thin solid #544F4F" fo:border-bottom="thin solid #544F4F" fo:border-left="thin solid #4F4F4B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8" style:family="table-cell" style:parent-style-name="Default" style:data-style-name="N0">
      <style:table-cell-properties fo:border-top="thin solid #544F4F" fo:border-bottom="thin solid #575757" fo:border-left="thin solid #4F4F4B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9" style:family="table-cell" style:parent-style-name="Default" style:data-style-name="N0">
      <style:table-cell-properties fo:border-top="thin solid #2F2F2F" fo:border-bottom="thin solid #4F4B4B" fo:border-left="thin solid #544F4F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4F4B4B" fo:border-bottom="thin solid #443F3F" fo:border-left="thin solid #544F4F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443F3F" fo:border-bottom="thin solid #54544F" fo:border-left="thin solid #544F4F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2" style:family="table-cell" style:parent-style-name="Default" style:data-style-name="N0">
      <style:table-cell-properties fo:border-top="thin solid #54544F" fo:border-bottom="thin solid #484848" fo:border-left="thin solid #544F4F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3" style:family="table-cell" style:parent-style-name="Default" style:data-style-name="N0">
      <style:table-cell-properties fo:border-top="thin solid #484848" fo:border-bottom="thin solid #575757" fo:border-left="thin solid #544F4F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4" style:family="table-cell" style:parent-style-name="Default" style:data-style-name="N0">
      <style:table-cell-properties fo:border-top="none" fo:border-bottom="thin solid #545454" fo:border-left="thin solid #544F4F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5" style:family="table-cell" style:parent-style-name="Default" style:data-style-name="N0">
      <style:table-cell-properties fo:border-top="thin solid #545454" fo:border-bottom="thin solid #545454" fo:border-left="thin solid #544F4F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6" style:family="table-cell" style:parent-style-name="Default" style:data-style-name="N0">
      <style:table-cell-properties fo:border-top="thin solid #545454" fo:border-bottom="thin solid #545454" fo:border-left="thin solid #544F4F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7" style:family="table-cell" style:parent-style-name="Default" style:data-style-name="N0">
      <style:table-cell-properties fo:border-top="thin solid #545454" fo:border-bottom="thin solid #2F2F2F" fo:border-left="thin solid #544F4F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6766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D4D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C7B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6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676664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676664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76664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67666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6766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2624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110E0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110E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110E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2624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6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4D4D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67666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4D4D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67666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6766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4D4D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4D4D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7C7B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6766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3634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4D4D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6766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6766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67666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36343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4D4D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6766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4D4D4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4D4D4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6766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4D4D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36343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4D4D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6766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7C7B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9A9A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2624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7C7B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7C7B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67666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4D4D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7C7B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6766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4D4D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7C7B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4D4D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2624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4D4D4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36343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36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7C7B7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7C7B7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6766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67666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6766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7C7B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494D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494D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6062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494D8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494D8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7C7B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67666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36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3634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9A9A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">
            <text:p><text:span text:style-name="T5">(f?,</text:span><text:span text:style-name="T6"><text:s/></text:span><text:span text:style-name="T7">?, .,,, ,?d</text:span><text:span text:style-name="T8">tta@}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9">d"tl:.!1._'i"S 1 97 3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">ANEXOIV-E<text:s/></text:span><text:span text:style-name="T11">D U<text:s/></text:span><text:span text:style-name="T12">C</text:span><text:span text:style-name="T13"><text:s/></text:span><text:span text:style-name="T14">Á Ç<text:s/></text:span><text:span text:style-name="T13">A O<text:s/></text:span><text:span text:style-name="T10">IN FANTI L-CRECH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5">Quad<text:s/></text:span><text:span text:style-name="T16">r</text:span><text:span text:style-name="T15">o de Recu r</text:span><text:span text:style-name="T16">s</text:span><text:span text:style-name="T15">o</text:span><text:span text:style-name="T16">s<text:s/></text:span><text:span text:style-name="T15">H um</text:span><text:span text:style-name="T16">a</text:span><text:span text:style-name="T15">no</text:span><text:span text:style-name="T16">s -<text:s/></text:span><text:span text:style-name="T15">202</text:span><text:span text:style-name="T16">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7">E</text:span><text:span text:style-name="T18">11rídad</text:span><text:span text:style-name="T19">e:<text:s text:c="7"/></text:span><text:span text:style-name="T20">Núcleo<text:s/></text:span><text:span text:style-name="T21">B</text:span><text:span text:style-name="T20">atuíra Serviço de Pro</text:span><text:span text:style-name="T21">m</text:span><text:span text:style-name="T20">oção da fam</text:span><text:span text:style-name="T21">il</text:span><text:span text:style-name="T20">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2">n</text:span><text:span text:style-name="T23">º<text:s text:c="6"/></text:span><text:span text:style-name="T24">U</text:span><text:span text:style-name="T25">ni</text:span><text:span text:style-name="T26">d</text:span><text:span text:style-name="T25">_<text:s text:c="5"/></text:span><text:span text:style-name="T27">1<text:s text:c="30"/></text:span><text:span text:style-name="T28"><text:s/></text:span><text:span text:style-name="T24">N</text:span><text:span text:style-name="T26">om</text:span><text:span text:style-name="T24">e<text:s text:c="39"/></text:span><text:span text:style-name="T29">l</text:span><text:span text:style-name="T30">i<text:s text:c="6"/></text:span><text:span text:style-name="T31">R<text:s/></text:span><text:span text:style-name="T32">.G</text:span><text:span text:style-name="T31">.<text:s text:c="14"/></text:span><text:span text:style-name="T33">l</text:span><text:span text:style-name="T34"><text:s/>i<text:s text:c="4"/></text:span><text:span text:style-name="T24">Fu<text:s/></text:span><text:span text:style-name="T26">n<text:s/></text:span><text:span text:style-name="T24">ção<text:s text:c="12"/></text:span><text:span text:style-name="T33">l</text:span><text:span text:style-name="T34"><text:s/>i<text:s text:c="4"/></text:span><text:span text:style-name="T35">H</text:span><text:span text:style-name="T24">nb</text:span><text:span text:style-name="T36">i</text:span><text:span text:style-name="T26">lit<text:s/></text:span><text:span text:style-name="T24">nçiio<text:s text:c="9"/></text:span><text:span text:style-name="T37">li<text:s text:c="2"/></text:span><text:span text:style-name="T30"><text:s/></text:span><text:span text:style-name="T25">H<text:s/></text:span><text:span text:style-name="T24">o</text:span><text:span text:style-name="T26">r</text:span><text:span text:style-name="T24">â</text:span><text:span text:style-name="T26">r</text:span><text:span text:style-name="T25">i</text:span><text:span text:style-name="T26">o<text:s text:c="10"/></text:span><text:span text:style-name="T38">1<text:s text:c="9"/></text:span><text:span text:style-name="T39">S</text:span><text:span text:style-name="T26">a.I</text:span><text:span text:style-name="T24">A<text:s/></text:span><text:span text:style-name="T25">.-i</text:span><text:span text:style-name="T24">o <text:s text:c="7"/>C</text:span><text:span text:style-name="T26">o11<text:s/></text:span><text:span text:style-name="T25">t.</text:span><text:span text:style-name="T26">11 N</text:span><text:span text:style-name="T40">,..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4">I</text:span><text:span text:style-name="T2">li</text:span></text:p>
          </table:table-cell>
          <table:table-cell office:value-type="string" table:style-name="ce6">
            <text:p><text:span text:style-name="T1">Aline Aparecida V. dos S. Tonelli</text:span></text:p>
          </table:table-cell>
          <table:table-cell office:value-type="string" table:style-name="ce7">
            <text:p><text:span text:style-name="T1">49.369.48<text:s/></text:span><text:span text:style-name="T2">1</text:span><text:span text:style-name="T3">-X</text:span></text:p>
          </table:table-cell>
          <table:table-cell office:value-type="string" table:style-name="ce8">
            <text:p><text:span text:style-name="T1">Assit. Adm.</text:span></text:p>
          </table:table-cell>
          <table:table-cell office:value-type="string" table:style-name="ce9">
            <text:p><text:span text:style-name="T3">Ensino<text:s/></text:span><text:span text:style-name="T1">Superior</text:span></text:p>
          </table:table-cell>
          <table:table-cell office:value-type="string" table:style-name="ce10">
            <text:p><text:span text:style-name="T1">7<text:s/></text:span><text:span text:style-name="T3">ás<text:s/></text:span><text:span text:style-name="T1">16:48</text:span></text:p>
          </table:table-cell>
          <table:table-cell office:value-type="float" office:value="3006" table:style-name="ce11">
            <text:p>3,006.00</text:p>
          </table:table-cell>
          <table:table-cell office:value-type="string" table:number-columns-spanned="2" table:number-rows-spanned="1" table:style-name="ce334">
            <text:p><text:span text:style-name="T1">00028365-9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2">
            <text:p><text:span text:style-name="T2">l</text:span></text:p>
          </table:table-cell>
          <table:table-cell office:value-type="string" table:style-name="ce13">
            <text:p><text:span text:style-name="T4">I</text:span><text:span text:style-name="T2">li</text:span></text:p>
          </table:table-cell>
          <table:table-cell office:value-type="string" table:style-name="ce14">
            <text:p><text:span text:style-name="T1">Alyne Amaro Silva</text:span></text:p>
          </table:table-cell>
          <table:table-cell office:value-type="string" table:style-name="ce15">
            <text:p><text:span text:style-name="T1">37.072.397-1</text:span></text:p>
          </table:table-cell>
          <table:table-cell office:value-type="string" table:style-name="ce16">
            <text:p><text:span text:style-name="T1">Aux. Cozinha</text:span></text:p>
          </table:table-cell>
          <table:table-cell office:value-type="string" table:style-name="ce17">
            <text:p><text:span text:style-name="T3">Ensino<text:s/></text:span><text:span text:style-name="T1">Fllnd.</text:span></text:p>
          </table:table-cell>
          <table:table-cell office:value-type="string" table:style-name="ce18">
            <text:p><text:span text:style-name="T1">7<text:s/></text:span><text:span text:style-name="T3">ás<text:s/></text:span><text:span text:style-name="T1">16:48</text:span></text:p>
          </table:table-cell>
          <table:table-cell office:value-type="float" office:value="1633" table:style-name="ce19">
            <text:p>1,633.00</text:p>
          </table:table-cell>
          <table:table-cell office:value-type="string" table:number-columns-spanned="2" table:number-rows-spanned="1" table:style-name="ce335">
            <text:p><text:span text:style-name="T1">79<text:s/></text:span><text:span text:style-name="T2">1</text:span><text:span text:style-name="T1">443059-6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1">
            <text:p><text:span text:style-name="T2">Ili</text:span></text:p>
          </table:table-cell>
          <table:table-cell office:value-type="string" table:style-name="ce22">
            <text:p><text:span text:style-name="T1">Ana<text:s/></text:span><text:span text:style-name="T3">Rita<text:s/></text:span><text:span text:style-name="T1">Gomes Caminha de Sousa</text:span></text:p>
          </table:table-cell>
          <table:table-cell office:value-type="string" table:style-name="ce23">
            <text:p><text:span text:style-name="T3">24.616.841-9</text:span></text:p>
          </table:table-cell>
          <table:table-cell office:value-type="string" table:style-name="ce24">
            <text:p><text:span text:style-name="T1">Aux. Cozinha</text:span></text:p>
          </table:table-cell>
          <table:table-cell office:value-type="string" table:style-name="ce25">
            <text:p><text:span text:style-name="T3">Ensino<text:s/></text:span><text:span text:style-name="T1">Fllnd.</text:span></text:p>
          </table:table-cell>
          <table:table-cell office:value-type="string" table:style-name="ce26">
            <text:p><text:span text:style-name="T1">7<text:s/></text:span><text:span text:style-name="T3">às<text:s/></text:span><text:span text:style-name="T2">1</text:span><text:span text:style-name="T1">6</text:span><text:span text:style-name="T2">:</text:span><text:span text:style-name="T3">48</text:span></text:p>
          </table:table-cell>
          <table:table-cell office:value-type="string" table:style-name="ce27">
            <text:p><text:span text:style-name="T2">1<text:s/></text:span><text:span text:style-name="T1">.633,00</text:span></text:p>
          </table:table-cell>
          <table:table-cell office:value-type="string" table:number-columns-spanned="2" table:number-rows-spanned="1" table:style-name="ce335">
            <text:p><text:span text:style-name="T1">833040782<text:s/></text:span><text:span text:style-name="T41">-</text:span><text:span text:style-name="T1">7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29">
            <text:p><text:span text:style-name="T2">III</text:span></text:p>
          </table:table-cell>
          <table:table-cell office:value-type="string" table:style-name="ce30">
            <text:p><text:span text:style-name="T1">Ange</text:span><text:span text:style-name="T2">l</text:span><text:span text:style-name="T1">ina Mo</text:span><text:span text:style-name="T2">r</text:span><text:span text:style-name="T1">eira Gomes Galindo</text:span></text:p>
          </table:table-cell>
          <table:table-cell office:value-type="string" table:style-name="ce31">
            <text:p><text:span text:style-name="T1">21.181.633-4</text:span></text:p>
          </table:table-cell>
          <table:table-cell office:value-type="string" table:style-name="ce32">
            <text:p><text:span text:style-name="T24">Aux</text:span><text:span text:style-name="T39"><text:s/></text:span><text:span text:style-name="T42">.<text:s text:c="3"/></text:span><text:span text:style-name="T3">Limpeza</text:span></text:p>
          </table:table-cell>
          <table:table-cell office:value-type="string" table:style-name="ce33">
            <text:p><text:span text:style-name="T3">Ensino<text:s/></text:span><text:span text:style-name="T1">Médio</text:span></text:p>
          </table:table-cell>
          <table:table-cell office:value-type="string" table:style-name="ce34">
            <text:p><text:span text:style-name="T3">7<text:s/></text:span><text:span text:style-name="T43">às</text:span><text:span text:style-name="T44"><text:s/></text:span><text:span text:style-name="T2">1</text:span><text:span text:style-name="T1">6</text:span><text:span text:style-name="T2">:</text:span><text:span text:style-name="T1">48</text:span></text:p>
          </table:table-cell>
          <table:table-cell office:value-type="float" office:value="1633" table:style-name="ce35">
            <text:p>1,633.00</text:p>
          </table:table-cell>
          <table:table-cell office:value-type="string" table:number-columns-spanned="2" table:number-rows-spanned="1" table:style-name="ce336">
            <text:p><text:span text:style-name="T1">35795-0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36">
            <text:p><text:span text:style-name="T20">s</text:span></text:p>
          </table:table-cell>
          <table:table-cell office:value-type="float" office:value="111" table:style-name="ce37">
            <text:p>111</text:p>
          </table:table-cell>
          <table:table-cell office:value-type="string" table:style-name="ce38">
            <text:p><text:span text:style-name="T1">Aparecida Sa</text:span><text:span text:style-name="T2">l</text:span><text:span text:style-name="T1">es da S</text:span><text:span text:style-name="T2">i</text:span><text:span text:style-name="T4">l</text:span><text:span text:style-name="T1">va</text:span></text:p>
          </table:table-cell>
          <table:table-cell office:value-type="string" table:style-name="ce39">
            <text:p><text:span text:style-name="T1">35.607.959-4</text:span></text:p>
          </table:table-cell>
          <table:table-cell office:value-type="string" table:style-name="ce40">
            <text:p><text:span text:style-name="T1">Cozinhe</text:span><text:span text:style-name="T2">i</text:span><text:span text:style-name="T1">ra</text:span></text:p>
          </table:table-cell>
          <table:table-cell office:value-type="string" table:style-name="ce41">
            <text:p><text:span text:style-name="T3">Ensino<text:s/></text:span><text:span text:style-name="T1">Médio</text:span></text:p>
          </table:table-cell>
          <table:table-cell office:value-type="string" table:style-name="ce42">
            <text:p><text:span text:style-name="T1">6:30<text:s/></text:span><text:span text:style-name="T3">ás 16:18</text:span></text:p>
          </table:table-cell>
          <table:table-cell office:value-type="float" office:value="2008" table:style-name="ce43">
            <text:p>2,008.00</text:p>
          </table:table-cell>
          <table:table-cell office:value-type="string" table:number-columns-spanned="2" table:number-rows-spanned="1" table:style-name="ce337">
            <text:p><text:span text:style-name="T1">2616-6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6" table:style-name="ce44">
            <text:p>6</text:p>
          </table:table-cell>
          <table:table-cell office:value-type="float" office:value="111" table:style-name="ce45">
            <text:p>111</text:p>
          </table:table-cell>
          <table:table-cell office:value-type="string" table:style-name="ce46">
            <text:p><text:span text:style-name="T3">Conceição<text:s/></text:span><text:span text:style-name="T1">Fagundes Freitas</text:span></text:p>
          </table:table-cell>
          <table:table-cell office:value-type="string" table:style-name="ce47">
            <text:p><text:span text:style-name="T1">38</text:span><text:span text:style-name="T2">.</text:span><text:span text:style-name="T1">999.568-X</text:span></text:p>
          </table:table-cell>
          <table:table-cell office:value-type="string" table:style-name="ce48">
            <text:p><text:span text:style-name="T1">Professor</text:span></text:p>
          </table:table-cell>
          <table:table-cell office:value-type="string" table:style-name="ce49">
            <text:p><text:span text:style-name="T3">Pedagogia</text:span></text:p>
          </table:table-cell>
          <table:table-cell office:value-type="string" table:style-name="ce50">
            <text:p><text:span text:style-name="T1">7:12 ás l7</text:span></text:p>
          </table:table-cell>
          <table:table-cell office:value-type="float" office:value="2860" table:style-name="ce51">
            <text:p>2,860.00</text:p>
          </table:table-cell>
          <table:table-cell office:value-type="string" table:number-columns-spanned="2" table:number-rows-spanned="1" table:style-name="ce329">
            <text:p><text:span text:style-name="T1">0049192-6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7" table:style-name="ce52">
            <text:p>7</text:p>
          </table:table-cell>
          <table:table-cell office:value-type="string" table:style-name="ce53">
            <text:p><text:span text:style-name="T2">III</text:span></text:p>
          </table:table-cell>
          <table:table-cell office:value-type="string" table:style-name="ce54">
            <text:p><text:span text:style-name="T3">Daniela<text:s/></text:span><text:span text:style-name="T1">Crislene Lopes Sousa<text:s/></text:span><text:span text:style-name="T3">Jesus</text:span></text:p>
          </table:table-cell>
          <table:table-cell office:value-type="string" table:style-name="ce55">
            <text:p><text:span text:style-name="T1">50.893.309-2</text:span></text:p>
          </table:table-cell>
          <table:table-cell office:value-type="string" table:style-name="ce56">
            <text:p><text:span text:style-name="T1">Professor</text:span></text:p>
          </table:table-cell>
          <table:table-cell office:value-type="string" table:style-name="ce57">
            <text:p><text:span text:style-name="T1">Pedagogia</text:span></text:p>
          </table:table-cell>
          <table:table-cell office:value-type="string" table:style-name="ce58">
            <text:p><text:span text:style-name="T1">7<text:s/></text:span><text:span text:style-name="T3">ás<text:s/></text:span><text:span text:style-name="T1">16:48</text:span></text:p>
          </table:table-cell>
          <table:table-cell office:value-type="float" office:value="2860" table:style-name="ce59">
            <text:p>2,860.00</text:p>
          </table:table-cell>
          <table:table-cell office:value-type="string" table:number-columns-spanned="2" table:number-rows-spanned="1" table:style-name="ce330">
            <text:p><text:span text:style-name="T1">49599-5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8" table:style-name="ce60">
            <text:p>8</text:p>
          </table:table-cell>
          <table:table-cell office:value-type="string" table:style-name="ce61">
            <text:p><text:span text:style-name="T2">III</text:span></text:p>
          </table:table-cell>
          <table:table-cell office:value-type="string" table:style-name="ce62">
            <text:p><text:span text:style-name="T1">Daniele Gomes de Souza Soares</text:span></text:p>
          </table:table-cell>
          <table:table-cell office:value-type="string" table:style-name="ce63">
            <text:p><text:span text:style-name="T1">47<text:s/></text:span><text:span text:style-name="T3">.303.633-2</text:span></text:p>
          </table:table-cell>
          <table:table-cell office:value-type="string" table:style-name="ce64">
            <text:p><text:span text:style-name="T1">D</text:span><text:span text:style-name="T2">ir</text:span><text:span text:style-name="T1">ewr</text:span><text:span text:style-name="T2">(a</text:span><text:span text:style-name="T1">)</text:span></text:p>
          </table:table-cell>
          <table:table-cell office:value-type="string" table:style-name="ce65">
            <text:p><text:span text:style-name="T1">Ensino Supe</text:span><text:span text:style-name="T2">r</text:span><text:span text:style-name="T1">ior</text:span></text:p>
          </table:table-cell>
          <table:table-cell office:value-type="string" table:style-name="ce66">
            <text:p><text:span text:style-name="T1">7</text:span><text:span text:style-name="T2">:<text:s/></text:span><text:span text:style-name="T3">12 ás l7</text:span></text:p>
          </table:table-cell>
          <table:table-cell office:value-type="string" table:style-name="ce67">
            <text:p><text:span text:style-name="T1">5.824<text:s/></text:span><text:span text:style-name="T2">,</text:span><text:span text:style-name="T1">00</text:span></text:p>
          </table:table-cell>
          <table:table-cell office:value-type="string" table:number-columns-spanned="2" table:number-rows-spanned="1" table:style-name="ce331">
            <text:p><text:span text:style-name="T2">1</text:span><text:span text:style-name="T1">004475-9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9" table:style-name="ce68">
            <text:p>9</text:p>
          </table:table-cell>
          <table:table-cell office:value-type="string" table:style-name="ce69">
            <text:p><text:span text:style-name="T2">Ili</text:span></text:p>
          </table:table-cell>
          <table:table-cell office:value-type="string" table:style-name="ce70">
            <text:p><text:span text:style-name="T1">Drie</text:span><text:span text:style-name="T2">ll</text:span><text:span text:style-name="T1">i<text:s/></text:span><text:span text:style-name="T2">C</text:span><text:span text:style-name="T1">on</text:span><text:span text:style-name="T2">d</text:span><text:span text:style-name="T1">e Bueno</text:span></text:p>
          </table:table-cell>
          <table:table-cell office:value-type="string" table:style-name="ce71">
            <text:p><text:span text:style-name="T1">42.72<text:s/></text:span><text:span text:style-name="T2">7.90</text:span><text:span text:style-name="T1">7-0</text:span></text:p>
          </table:table-cell>
          <table:table-cell office:value-type="string" table:style-name="ce72">
            <text:p><text:span text:style-name="T1">Professor</text:span></text:p>
          </table:table-cell>
          <table:table-cell office:value-type="string" table:style-name="ce73">
            <text:p><text:span text:style-name="T1">Pedagogia</text:span></text:p>
          </table:table-cell>
          <table:table-cell office:value-type="string" table:style-name="ce74">
            <text:p><text:span text:style-name="T1">7</text:span><text:span text:style-name="T2">:<text:s/></text:span><text:span text:style-name="T3">12<text:s/></text:span><text:span text:style-name="T1">á</text:span><text:span text:style-name="T2">s<text:s/></text:span><text:span text:style-name="T1">17</text:span></text:p>
          </table:table-cell>
          <table:table-cell office:value-type="float" office:value="2860" table:style-name="ce75">
            <text:p>2,860.00</text:p>
          </table:table-cell>
          <table:table-cell office:value-type="string" table:number-columns-spanned="2" table:number-rows-spanned="1" table:style-name="ce332">
            <text:p><text:span text:style-name="T1">3397235</text:span><text:span text:style-name="T2">7</text:span><text:span text:style-name="T1">-4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0" table:style-name="ce76">
            <text:p>10</text:p>
          </table:table-cell>
          <table:table-cell office:value-type="string" table:style-name="ce77">
            <text:p><text:span text:style-name="T2">Ili</text:span></text:p>
          </table:table-cell>
          <table:table-cell office:value-type="string" table:style-name="ce78">
            <text:p><text:span text:style-name="T3">Eliane<text:s/></text:span><text:span text:style-name="T1">G</text:span><text:span text:style-name="T2">o</text:span><text:span text:style-name="T1">nça</text:span><text:span text:style-name="T2">l</text:span><text:span text:style-name="T1">ves Lira No</text:span><text:span text:style-name="T2">ron</text:span><text:span text:style-name="T1">ha</text:span></text:p>
          </table:table-cell>
          <table:table-cell office:value-type="string" table:style-name="ce79">
            <text:p><text:span text:style-name="T1">30.682.62</text:span><text:span text:style-name="T2">6</text:span><text:span text:style-name="T3">-4</text:span></text:p>
          </table:table-cell>
          <table:table-cell office:value-type="string" table:style-name="ce80">
            <text:p><text:span text:style-name="T1">Professo</text:span><text:span text:style-name="T2">r</text:span></text:p>
          </table:table-cell>
          <table:table-cell office:value-type="string" table:style-name="ce81">
            <text:p><text:span text:style-name="T1">Pe</text:span><text:span text:style-name="T2">d</text:span><text:span text:style-name="T1">agogia</text:span></text:p>
          </table:table-cell>
          <table:table-cell office:value-type="string" table:style-name="ce82">
            <text:p><text:span text:style-name="T1">7<text:s/></text:span><text:span text:style-name="T3">ás<text:s/></text:span><text:span text:style-name="T1">16:48</text:span></text:p>
          </table:table-cell>
          <table:table-cell office:value-type="float" office:value="2860" table:style-name="ce83">
            <text:p>2,860.00</text:p>
          </table:table-cell>
          <table:table-cell office:value-type="string" table:number-columns-spanned="2" table:number-rows-spanned="1" table:style-name="ce333">
            <text:p><text:span text:style-name="T1">66633-5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11" table:style-name="ce84">
            <text:p>11</text:p>
          </table:table-cell>
          <table:table-cell office:value-type="string" table:style-name="ce85">
            <text:p><text:span text:style-name="T2">III</text:span></text:p>
          </table:table-cell>
          <table:table-cell office:value-type="string" table:style-name="ce86">
            <text:p><text:span text:style-name="T3">El</text:span><text:span text:style-name="T2">i</text:span><text:span text:style-name="T1">sange</text:span><text:span text:style-name="T2">l</text:span><text:span text:style-name="T1">a Maria<text:s/></text:span><text:span text:style-name="T2">d</text:span><text:span text:style-name="T3">a<text:s/></text:span><text:span text:style-name="T1">Silva Nagibe</text:span></text:p>
          </table:table-cell>
          <table:table-cell office:value-type="string" table:style-name="ce87">
            <text:p><text:span text:style-name="T1">34</text:span><text:span text:style-name="T2">.</text:span><text:span text:style-name="T1">064.166-6</text:span></text:p>
          </table:table-cell>
          <table:table-cell office:value-type="string" table:style-name="ce88">
            <text:p><text:span text:style-name="T3">Professo</text:span><text:span text:style-name="T2">r</text:span></text:p>
          </table:table-cell>
          <table:table-cell office:value-type="string" table:style-name="ce89">
            <text:p><text:span text:style-name="T3">Pedagogia</text:span></text:p>
          </table:table-cell>
          <table:table-cell office:value-type="string" table:style-name="ce82">
            <text:p><text:span text:style-name="T1">7<text:s/></text:span><text:span text:style-name="T3">ás<text:s/></text:span><text:span text:style-name="T2">1</text:span><text:span text:style-name="T1">6:48</text:span></text:p>
          </table:table-cell>
          <table:table-cell office:value-type="string" table:style-name="ce90">
            <text:p><text:span text:style-name="T1">2<text:s/></text:span><text:span text:style-name="T2">.</text:span><text:span text:style-name="T1">86</text:span><text:span text:style-name="T2">0</text:span><text:span text:style-name="T1">,00</text:span></text:p>
          </table:table-cell>
          <table:table-cell office:value-type="string" table:number-columns-spanned="2" table:number-rows-spanned="1" table:style-name="ce324">
            <text:p><text:span text:style-name="T1">003<text:s/></text:span><text:span text:style-name="T2">1</text:span><text:span text:style-name="T1">685-7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2" table:style-name="ce91">
            <text:p>12</text:p>
          </table:table-cell>
          <table:table-cell office:value-type="string" table:style-name="ce92">
            <text:p><text:span text:style-name="T2">Ili</text:span></text:p>
          </table:table-cell>
          <table:table-cell office:value-type="string" table:style-name="ce93">
            <text:p><text:span text:style-name="T3">Fabiana<text:s/></text:span><text:span text:style-name="T1">Valenlim A</text:span><text:span text:style-name="T2">l</text:span><text:span text:style-name="T1">ves de Souza</text:span></text:p>
          </table:table-cell>
          <table:table-cell office:value-type="string" table:style-name="ce94">
            <text:p><text:span text:style-name="T1">32</text:span><text:span text:style-name="T2">.</text:span><text:span text:style-name="T1">813<text:s/></text:span><text:span text:style-name="T2">.<text:s/></text:span><text:span text:style-name="T3">174-X</text:span></text:p>
          </table:table-cell>
          <table:table-cell office:value-type="string" table:style-name="ce95">
            <text:p><text:span text:style-name="T1">Professo</text:span><text:span text:style-name="T2">r</text:span></text:p>
          </table:table-cell>
          <table:table-cell office:value-type="string" table:style-name="ce96">
            <text:p><text:span text:style-name="T3">Pedagogia</text:span></text:p>
          </table:table-cell>
          <table:table-cell office:value-type="string" table:style-name="ce97">
            <text:p><text:span text:style-name="T1">7 ás<text:s/></text:span><text:span text:style-name="T2">l</text:span><text:span text:style-name="T1">6:48</text:span></text:p>
          </table:table-cell>
          <table:table-cell office:value-type="float" office:value="2860" table:style-name="ce98">
            <text:p>2,860.00</text:p>
          </table:table-cell>
          <table:table-cell office:value-type="string" table:number-columns-spanned="2" table:number-rows-spanned="1" table:style-name="ce325">
            <text:p><text:span text:style-name="T1">39.095-X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3" table:style-name="ce99">
            <text:p>13</text:p>
          </table:table-cell>
          <table:table-cell office:value-type="string" table:style-name="ce100">
            <text:p><text:span text:style-name="T4">Ili</text:span></text:p>
          </table:table-cell>
          <table:table-cell office:value-type="string" table:style-name="ce101">
            <text:p><text:span text:style-name="T1">F</text:span><text:span text:style-name="T2">i</text:span><text:span text:style-name="T3">a.via<text:s/></text:span><text:span text:style-name="T1">de Matos Santos</text:span></text:p>
          </table:table-cell>
          <table:table-cell office:value-type="string" table:style-name="ce102">
            <text:p><text:span text:style-name="T3">28.295.879-4</text:span></text:p>
          </table:table-cell>
          <table:table-cell office:value-type="string" table:style-name="ce103">
            <text:p><text:span text:style-name="T1">Professor</text:span></text:p>
          </table:table-cell>
          <table:table-cell office:value-type="string" table:style-name="ce104">
            <text:p><text:span text:style-name="T3">Pedagogia</text:span></text:p>
          </table:table-cell>
          <table:table-cell office:value-type="string" table:style-name="ce105">
            <text:p><text:span text:style-name="T45">1<text:s/></text:span><text:span text:style-name="T3">as<text:s/></text:span><text:span text:style-name="T2">1</text:span><text:span text:style-name="T1">6:48</text:span></text:p>
          </table:table-cell>
          <table:table-cell office:value-type="float" office:value="2860" table:style-name="ce106">
            <text:p>2,860.00</text:p>
          </table:table-cell>
          <table:table-cell office:value-type="string" table:number-columns-spanned="2" table:number-rows-spanned="1" table:style-name="ce326">
            <text:p><text:span text:style-name="T1">00046649<text:s/></text:span><text:span text:style-name="T41">-</text:span><text:span text:style-name="T1">8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4" table:style-name="ce107">
            <text:p>14</text:p>
          </table:table-cell>
          <table:table-cell office:value-type="string" table:style-name="ce108">
            <text:p><text:span text:style-name="T2">Ili</text:span></text:p>
          </table:table-cell>
          <table:table-cell office:value-type="string" table:style-name="ce109">
            <text:p><text:span text:style-name="T1">Ivone Souza Santos<text:s/></text:span><text:span text:style-name="T3">Oliveira</text:span></text:p>
          </table:table-cell>
          <table:table-cell office:value-type="string" table:style-name="ce110">
            <text:p><text:span text:style-name="T1">27.479.409-3</text:span></text:p>
          </table:table-cell>
          <table:table-cell office:value-type="string" table:style-name="ce111">
            <text:p><text:span text:style-name="T1">Professor</text:span></text:p>
          </table:table-cell>
          <table:table-cell office:value-type="string" table:style-name="ce112">
            <text:p><text:span text:style-name="T1">Pedagogia</text:span></text:p>
          </table:table-cell>
          <table:table-cell office:value-type="string" table:style-name="ce113">
            <text:p><text:span text:style-name="T1">7<text:s/></text:span><text:span text:style-name="T3">ás 16:48</text:span></text:p>
          </table:table-cell>
          <table:table-cell office:value-type="string" table:style-name="ce114">
            <text:p><text:span text:style-name="T3">2<text:s/></text:span><text:span text:style-name="T41">.</text:span><text:span text:style-name="T1">860,00</text:span></text:p>
          </table:table-cell>
          <table:table-cell office:value-type="string" table:number-columns-spanned="2" table:number-rows-spanned="1" table:style-name="ce327">
            <text:p><text:span text:style-name="T3">7992999-9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5" table:style-name="ce115">
            <text:p>15</text:p>
          </table:table-cell>
          <table:table-cell office:value-type="string" table:style-name="ce116">
            <text:p><text:span text:style-name="T2">Ili</text:span></text:p>
          </table:table-cell>
          <table:table-cell office:value-type="string" table:style-name="ce117">
            <text:p><text:span text:style-name="T1">Jessiça<text:s/></text:span><text:span text:style-name="T3">Pereira de<text:s/></text:span><text:span text:style-name="T1">Carvalho</text:span></text:p>
          </table:table-cell>
          <table:table-cell office:value-type="string" table:style-name="ce118">
            <text:p><text:span text:style-name="T1">47.471 837-2</text:span></text:p>
          </table:table-cell>
          <table:table-cell office:value-type="string" table:style-name="ce119">
            <text:p><text:span text:style-name="T3">Coord.<text:s/></text:span><text:span text:style-name="T1">Pedag.</text:span></text:p>
          </table:table-cell>
          <table:table-cell office:value-type="string" table:style-name="ce120">
            <text:p><text:span text:style-name="T3">Ensino Superior</text:span></text:p>
          </table:table-cell>
          <table:table-cell office:value-type="string" table:style-name="ce121">
            <text:p><text:span text:style-name="T1">7<text:s/></text:span><text:span text:style-name="T3">ás 16:48</text:span></text:p>
          </table:table-cell>
          <table:table-cell office:value-type="string" table:style-name="ce122">
            <text:p><text:span text:style-name="T1">4<text:s/></text:span><text:span text:style-name="T41">.</text:span><text:span text:style-name="T1">778,00</text:span></text:p>
          </table:table-cell>
          <table:table-cell office:value-type="string" table:number-columns-spanned="2" table:number-rows-spanned="1" table:style-name="ce328">
            <text:p><text:span text:style-name="T3">27933-6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6" table:style-name="ce123">
            <text:p>16</text:p>
          </table:table-cell>
          <table:table-cell office:value-type="string" table:style-name="ce124">
            <text:p><text:span text:style-name="T46">Ili</text:span></text:p>
          </table:table-cell>
          <table:table-cell office:value-type="string" table:style-name="ce125">
            <text:p><text:span text:style-name="T1">Joelma Moreira Gomes<text:s/></text:span><text:span text:style-name="T3">Cast</text:span><text:span text:style-name="T2">r</text:span><text:span text:style-name="T1">o</text:span></text:p>
          </table:table-cell>
          <table:table-cell office:value-type="string" table:style-name="ce126">
            <text:p><text:span text:style-name="T3">27<text:s/></text:span><text:span text:style-name="T1">.613.833-8</text:span></text:p>
          </table:table-cell>
          <table:table-cell office:value-type="string" table:style-name="ce127">
            <text:p><text:span text:style-name="T1">Professor</text:span></text:p>
          </table:table-cell>
          <table:table-cell office:value-type="string" table:style-name="ce128">
            <text:p><text:span text:style-name="T1">Pedagogia</text:span></text:p>
          </table:table-cell>
          <table:table-cell office:value-type="string" table:style-name="ce129">
            <text:p><text:span text:style-name="T1">7<text:s/></text:span><text:span text:style-name="T3">ás<text:s/></text:span><text:span text:style-name="T1">16:48</text:span></text:p>
          </table:table-cell>
          <table:table-cell office:value-type="float" office:value="2860" table:style-name="ce130">
            <text:p>2,860.00</text:p>
          </table:table-cell>
          <table:table-cell office:value-type="string" table:number-columns-spanned="2" table:number-rows-spanned="1" table:style-name="ce319">
            <text:p><text:span text:style-name="T1">22553</text:span><text:span text:style-name="T41">-</text:span><text:span text:style-name="T3">3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7" table:style-name="ce131">
            <text:p>17</text:p>
          </table:table-cell>
          <table:table-cell office:value-type="float" office:value="111" table:style-name="ce132">
            <text:p>111</text:p>
          </table:table-cell>
          <table:table-cell office:value-type="string" table:style-name="ce133">
            <text:p><text:span text:style-name="T3">Jusc</text:span><text:span text:style-name="T2">i</text:span><text:span text:style-name="T1">meire A</text:span><text:span text:style-name="T2">l</text:span><text:span text:style-name="T1">ves Lima</text:span></text:p>
          </table:table-cell>
          <table:table-cell office:value-type="string" table:style-name="ce134">
            <text:p><text:span text:style-name="T1">33.383.479-3</text:span></text:p>
          </table:table-cell>
          <table:table-cell office:value-type="string" table:style-name="ce135">
            <text:p><text:span text:style-name="T3">Professor</text:span></text:p>
          </table:table-cell>
          <table:table-cell office:value-type="string" table:style-name="ce136">
            <text:p><text:span text:style-name="T1">Pedagogia</text:span></text:p>
          </table:table-cell>
          <table:table-cell office:value-type="string" table:style-name="ce82">
            <text:p><text:span text:style-name="T1">7<text:s/></text:span><text:span text:style-name="T3">ás<text:s/></text:span><text:span text:style-name="T2">1</text:span><text:span text:style-name="T1">6</text:span><text:span text:style-name="T2">:</text:span><text:span text:style-name="T3">48</text:span></text:p>
          </table:table-cell>
          <table:table-cell office:value-type="float" office:value="2860" table:style-name="ce137">
            <text:p>2,860.00</text:p>
          </table:table-cell>
          <table:table-cell office:value-type="string" table:number-columns-spanned="2" table:number-rows-spanned="1" table:style-name="ce320">
            <text:p><text:span text:style-name="T1">0<text:s/></text:span><text:span text:style-name="T2">10</text:span><text:span text:style-name="T1">20484<text:s/></text:span><text:span text:style-name="T41">-<text:s/></text:span><text:span text:style-name="T1">i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8" table:style-name="ce138">
            <text:p>18</text:p>
          </table:table-cell>
          <table:table-cell office:value-type="string" table:style-name="ce139">
            <text:p><text:span text:style-name="T2">lll</text:span></text:p>
          </table:table-cell>
          <table:table-cell office:value-type="string" table:style-name="ce140">
            <text:p><text:span text:style-name="T1">Katiele F'ernandes de<text:s/></text:span><text:span text:style-name="T3">Souza</text:span></text:p>
          </table:table-cell>
          <table:table-cell office:value-type="string" table:style-name="ce141">
            <text:p><text:span text:style-name="T1">39.093.267-X</text:span></text:p>
          </table:table-cell>
          <table:table-cell office:value-type="string" table:style-name="ce142">
            <text:p><text:span text:style-name="T1">Professo</text:span><text:span text:style-name="T2">r</text:span></text:p>
          </table:table-cell>
          <table:table-cell office:value-type="string" table:style-name="ce143">
            <text:p><text:span text:style-name="T3">Pedagogia</text:span></text:p>
          </table:table-cell>
          <table:table-cell office:value-type="string" table:style-name="ce144">
            <text:p><text:span text:style-name="T1">7<text:s/></text:span><text:span text:style-name="T47">às</text:span><text:span text:style-name="T3"><text:s/></text:span><text:span text:style-name="T2">1</text:span><text:span text:style-name="T1">6</text:span><text:span text:style-name="T2">:</text:span><text:span text:style-name="T1">48</text:span></text:p>
          </table:table-cell>
          <table:table-cell office:value-type="float" office:value="2860" table:style-name="ce145">
            <text:p>2,860.00</text:p>
          </table:table-cell>
          <table:table-cell office:value-type="string" table:number-columns-spanned="2" table:number-rows-spanned="1" table:style-name="ce321">
            <text:p><text:span text:style-name="T1">0</text:span><text:span text:style-name="T2">00</text:span><text:span text:style-name="T1">4367<text:s/></text:span><text:span text:style-name="T2">1</text:span><text:span text:style-name="T3">-6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19" table:style-name="ce146">
            <text:p>19</text:p>
          </table:table-cell>
          <table:table-cell office:value-type="string" table:style-name="ce147">
            <text:p><text:span text:style-name="T2">Ili</text:span></text:p>
          </table:table-cell>
          <table:table-cell office:value-type="string" table:style-name="ce148">
            <text:p><text:span text:style-name="T1">Mare</text:span><text:span text:style-name="T2">i</text:span><text:span text:style-name="T3">a<text:s/></text:span><text:span text:style-name="T1">Cristina Braz Queiroz</text:span></text:p>
          </table:table-cell>
          <table:table-cell office:value-type="string" table:style-name="ce149">
            <text:p><text:span text:style-name="T1">32.877.676-2</text:span></text:p>
          </table:table-cell>
          <table:table-cell office:value-type="string" table:style-name="ce150">
            <text:p><text:span text:style-name="T3">Professo</text:span><text:span text:style-name="T2">r</text:span></text:p>
          </table:table-cell>
          <table:table-cell office:value-type="string" table:style-name="ce151">
            <text:p><text:span text:style-name="T3">Pedagogia</text:span></text:p>
          </table:table-cell>
          <table:table-cell office:value-type="string" table:style-name="ce152">
            <text:p><text:span text:style-name="T1">7<text:s/></text:span><text:span text:style-name="T3">às<text:s text:c="2"/></text:span><text:span text:style-name="T2">1</text:span><text:span text:style-name="T1">6</text:span><text:span text:style-name="T4">:</text:span><text:span text:style-name="T3">48</text:span></text:p>
          </table:table-cell>
          <table:table-cell office:value-type="float" office:value="2860" table:style-name="ce153">
            <text:p>2,860.00</text:p>
          </table:table-cell>
          <table:table-cell office:value-type="string" table:number-columns-spanned="2" table:number-rows-spanned="1" table:style-name="ce322">
            <text:p><text:span text:style-name="T1">61790658<text:s/></text:span><text:span text:style-name="T41">-</text:span><text:span text:style-name="T1">4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0" table:style-name="ce154">
            <text:p>10</text:p>
          </table:table-cell>
          <table:table-cell office:value-type="string" table:style-name="ce155">
            <text:p><text:span text:style-name="T4">I</text:span><text:span text:style-name="T2">li</text:span></text:p>
          </table:table-cell>
          <table:table-cell office:value-type="string" table:style-name="ce156">
            <text:p><text:span text:style-name="T48">Mauric:io Jea<text:s/></text:span><text:span text:style-name="T49">n<text:s/></text:span><text:span text:style-name="T48">Silva Leite</text:span></text:p>
          </table:table-cell>
          <table:table-cell office:value-type="string" table:style-name="ce157">
            <text:p><text:span text:style-name="T1">45.664.828<text:s/></text:span><text:span text:style-name="T41">-</text:span><text:span text:style-name="T1">8</text:span></text:p>
          </table:table-cell>
          <table:table-cell office:value-type="string" table:style-name="ce158">
            <text:p><text:span text:style-name="T1">Vigia</text:span></text:p>
          </table:table-cell>
          <table:table-cell office:value-type="string" table:style-name="ce159">
            <text:p><text:span text:style-name="T50">Ensino<text:s/></text:span><text:span text:style-name="T39">Médio</text:span></text:p>
          </table:table-cell>
          <table:table-cell office:value-type="string" table:style-name="ce160">
            <text:p><text:span text:style-name="T1">7:12<text:s/></text:span><text:span text:style-name="T3">ás 17</text:span></text:p>
          </table:table-cell>
          <table:table-cell office:value-type="float" office:value="1737" table:style-name="ce161">
            <text:p>1,737.00</text:p>
          </table:table-cell>
          <table:table-cell office:value-type="string" table:number-columns-spanned="2" table:number-rows-spanned="1" table:style-name="ce323">
            <text:p><text:span text:style-name="T1">88802-9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62">
            <text:p><text:span text:style-name="T2">2<text:s/></text:span><text:span text:style-name="T4">1</text:span></text:p>
          </table:table-cell>
          <table:table-cell office:value-type="string" table:style-name="ce163">
            <text:p><text:span text:style-name="T2">III</text:span></text:p>
          </table:table-cell>
          <table:table-cell office:value-type="string" table:style-name="ce164">
            <text:p><text:span text:style-name="T1">Meire da S</text:span><text:span text:style-name="T2">il</text:span><text:span text:style-name="T1">va P</text:span><text:span text:style-name="T2">i</text:span><text:span text:style-name="T1">nheiro</text:span></text:p>
          </table:table-cell>
          <table:table-cell office:value-type="string" table:style-name="ce165">
            <text:p><text:span text:style-name="T3">19.451.</text:span><text:span text:style-name="T2">0</text:span><text:span text:style-name="T1">25-6</text:span></text:p>
          </table:table-cell>
          <table:table-cell office:value-type="string" table:style-name="ce166">
            <text:p><text:span text:style-name="T50">P</text:span><text:span text:style-name="T51">r</text:span><text:span text:style-name="T39">oresso</text:span><text:span text:style-name="T51">r</text:span></text:p>
          </table:table-cell>
          <table:table-cell office:value-type="string" table:style-name="ce167">
            <text:p><text:span text:style-name="T3">Pedagogia</text:span></text:p>
          </table:table-cell>
          <table:table-cell office:value-type="string" table:style-name="ce168">
            <text:p><text:span text:style-name="T1">7<text:s/></text:span><text:span text:style-name="T3">ás<text:s/></text:span><text:span text:style-name="T1">16:48</text:span></text:p>
          </table:table-cell>
          <table:table-cell office:value-type="float" office:value="2860" table:style-name="ce169">
            <text:p>2,860.00</text:p>
          </table:table-cell>
          <table:table-cell office:value-type="string" table:number-columns-spanned="2" table:number-rows-spanned="1" table:style-name="ce314">
            <text:p><text:span text:style-name="T1">76892<text:s/></text:span><text:span text:style-name="T41">-</text:span><text:span text:style-name="T1">8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22" table:style-name="ce170">
            <text:p>22</text:p>
          </table:table-cell>
          <table:table-cell office:value-type="string" table:style-name="ce171">
            <text:p><text:span text:style-name="T2">Ili</text:span></text:p>
          </table:table-cell>
          <table:table-cell office:value-type="string" table:style-name="ce172">
            <text:p><text:span text:style-name="T1">Monica Maria Valdivino Trajano</text:span></text:p>
          </table:table-cell>
          <table:table-cell office:value-type="string" table:style-name="ce173">
            <text:p><text:span text:style-name="T1">40.</text:span><text:span text:style-name="T2">00</text:span><text:span text:style-name="T1">3.529-7</text:span></text:p>
          </table:table-cell>
          <table:table-cell office:value-type="string" table:style-name="ce174">
            <text:p><text:span text:style-name="T2">A</text:span><text:span text:style-name="T1">ux</text:span><text:span text:style-name="T4">.<text:s/></text:span><text:span text:style-name="T3">L</text:span><text:span text:style-name="T2">i</text:span><text:span text:style-name="T1">mpeza</text:span></text:p>
          </table:table-cell>
          <table:table-cell office:value-type="string" table:style-name="ce175">
            <text:p><text:span text:style-name="T3">Ensino<text:s/></text:span><text:span text:style-name="T1">Médio</text:span></text:p>
          </table:table-cell>
          <table:table-cell office:value-type="string" table:style-name="ce176">
            <text:p><text:span text:style-name="T1">7<text:s/></text:span><text:span text:style-name="T3">ás<text:s/></text:span><text:span text:style-name="T2">1</text:span><text:span text:style-name="T1">6:48</text:span></text:p>
          </table:table-cell>
          <table:table-cell office:value-type="float" office:value="1633" table:style-name="ce177">
            <text:p>1,633.00</text:p>
          </table:table-cell>
          <table:table-cell office:value-type="string" table:number-columns-spanned="2" table:number-rows-spanned="1" table:style-name="ce315">
            <text:p><text:span text:style-name="T3">1009922-6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23" table:style-name="ce178">
            <text:p>23</text:p>
          </table:table-cell>
          <table:table-cell office:value-type="string" table:style-name="ce179">
            <text:p><text:span text:style-name="T2">III</text:span></text:p>
          </table:table-cell>
          <table:table-cell office:value-type="string" table:style-name="ce180">
            <text:p><text:span text:style-name="T1">Natalia Eufras</text:span><text:span text:style-name="T2">i</text:span><text:span text:style-name="T3">o<text:s/></text:span><text:span text:style-name="T1">Soa</text:span><text:span text:style-name="T2">r</text:span><text:span text:style-name="T3">es<text:s/></text:span><text:span text:style-name="T1">O</text:span><text:span text:style-name="T2">l</text:span><text:span text:style-name="T1">iveira</text:span></text:p>
          </table:table-cell>
          <table:table-cell office:value-type="string" table:style-name="ce181">
            <text:p><text:span text:style-name="T1">47.370.124-8</text:span></text:p>
          </table:table-cell>
          <table:table-cell office:value-type="string" table:style-name="ce182">
            <text:p><text:span text:style-name="T3">Professor</text:span></text:p>
          </table:table-cell>
          <table:table-cell office:value-type="string" table:style-name="ce183">
            <text:p><text:span text:style-name="T3">Pedagogia</text:span></text:p>
          </table:table-cell>
          <table:table-cell office:value-type="string" table:style-name="ce184">
            <text:p><text:span text:style-name="T1">7<text:s/></text:span><text:span text:style-name="T3">ás<text:s text:c="2"/></text:span><text:span text:style-name="T2">1</text:span><text:span text:style-name="T1">6:48</text:span></text:p>
          </table:table-cell>
          <table:table-cell office:value-type="float" office:value="2860" table:style-name="ce185">
            <text:p>2,860.00</text:p>
          </table:table-cell>
          <table:table-cell office:value-type="string" table:number-columns-spanned="2" table:number-rows-spanned="1" table:style-name="ce316">
            <text:p><text:span text:style-name="T1">31982-4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4" table:style-name="ce186">
            <text:p>14</text:p>
          </table:table-cell>
          <table:table-cell office:value-type="string" table:style-name="ce187">
            <text:p><text:span text:style-name="T2">III</text:span></text:p>
          </table:table-cell>
          <table:table-cell office:value-type="string" table:style-name="ce188">
            <text:p><text:span text:style-name="T1">Sue</text:span><text:span text:style-name="T2">ll</text:span><text:span text:style-name="T3">em<text:s/></text:span><text:span text:style-name="T1">Alexandre dos S.<text:s/></text:span><text:span text:style-name="T3">Ferreira</text:span></text:p>
          </table:table-cell>
          <table:table-cell office:value-type="string" table:style-name="ce189">
            <text:p><text:span text:style-name="T1">47<text:s/></text:span><text:span text:style-name="T2">.</text:span><text:span text:style-name="T1">582.713-2</text:span></text:p>
          </table:table-cell>
          <table:table-cell office:value-type="string" table:style-name="ce190">
            <text:p><text:span text:style-name="T3">Pr</text:span><text:span text:style-name="T2">o</text:span><text:span text:style-name="T1">fessor</text:span></text:p>
          </table:table-cell>
          <table:table-cell office:value-type="string" table:style-name="ce191">
            <text:p><text:span text:style-name="T3">Pedagogia</text:span></text:p>
          </table:table-cell>
          <table:table-cell office:value-type="string" table:style-name="ce192">
            <text:p><text:span text:style-name="T1">7:12 ás<text:s/></text:span><text:span text:style-name="T3">17</text:span></text:p>
          </table:table-cell>
          <table:table-cell office:value-type="float" office:value="2860" table:style-name="ce193">
            <text:p>2,860.00</text:p>
          </table:table-cell>
          <table:table-cell office:value-type="string" table:number-columns-spanned="2" table:number-rows-spanned="1" table:style-name="ce317">
            <text:p><text:span text:style-name="T1">9750680-0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25" table:style-name="ce194">
            <text:p>25</text:p>
          </table:table-cell>
          <table:table-cell office:value-type="string" table:style-name="ce195">
            <text:p><text:span text:style-name="T2">Ili</text:span></text:p>
          </table:table-cell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number-columns-spanned="2" table:number-rows-spanned="1" table:style-name="ce318"/>
          <table:covered-table-cell/>
          <table:table-cell table:number-columns-repeated="16374"/>
        </table:table-row>
        <table:table-row table:style-name="ro5">
          <table:table-cell office:value-type="float" office:value="26" table:style-name="ce202">
            <text:p>26</text:p>
          </table:table-cell>
          <table:table-cell office:value-type="string" table:style-name="ce203">
            <text:p><text:span text:style-name="T2">Ili</text:span></text:p>
          </table:table-cell>
          <table:table-cell table:style-name="ce204"/>
          <table:table-cell table:style-name="ce205"/>
          <table:table-cell table:style-name="ce206"/>
          <table:table-cell table:style-name="ce207"/>
          <table:table-cell table:style-name="ce208"/>
          <table:table-cell table:style-name="ce209"/>
          <table:table-cell table:number-columns-spanned="2" table:number-rows-spanned="1" table:style-name="ce309"/>
          <table:covered-table-cell/>
          <table:table-cell table:number-columns-repeated="16374"/>
        </table:table-row>
        <table:table-row table:style-name="ro5">
          <table:table-cell office:value-type="float" office:value="27" table:style-name="ce210">
            <text:p>27</text:p>
          </table:table-cell>
          <table:table-cell office:value-type="string" table:style-name="ce211">
            <text:p><text:span text:style-name="T2">Ili</text:span></text:p>
          </table:table-cell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number-columns-spanned="2" table:number-rows-spanned="1" table:style-name="ce310"/>
          <table:covered-table-cell/>
          <table:table-cell table:number-columns-repeated="16374"/>
        </table:table-row>
        <table:table-row table:style-name="ro5">
          <table:table-cell office:value-type="float" office:value="28" table:style-name="ce218">
            <text:p>28</text:p>
          </table:table-cell>
          <table:table-cell office:value-type="string" table:style-name="ce219">
            <text:p><text:span text:style-name="T2">III</text:span></text:p>
          </table:table-cell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number-columns-spanned="2" table:number-rows-spanned="1" table:style-name="ce311"/>
          <table:covered-table-cell/>
          <table:table-cell table:number-columns-repeated="16374"/>
        </table:table-row>
        <table:table-row table:style-name="ro5">
          <table:table-cell office:value-type="float" office:value="29" table:style-name="ce226">
            <text:p>29</text:p>
          </table:table-cell>
          <table:table-cell office:value-type="string" table:style-name="ce227">
            <text:p><text:span text:style-name="T2">III</text:span></text:p>
          </table:table-cell>
          <table:table-cell table:style-name="ce220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number-columns-spanned="2" table:number-rows-spanned="1" table:style-name="ce312"/>
          <table:covered-table-cell/>
          <table:table-cell table:number-columns-repeated="16374"/>
        </table:table-row>
        <table:table-row table:style-name="ro7">
          <table:table-cell office:value-type="float" office:value="30" table:style-name="ce233">
            <text:p>30</text:p>
          </table:table-cell>
          <table:table-cell office:value-type="string" table:style-name="ce234">
            <text:p><text:span text:style-name="T2">Ili</text:span></text:p>
          </table:table-cell>
          <table:table-cell table:style-name="ce220"/>
          <table:table-cell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number-columns-spanned="2" table:number-rows-spanned="1" table:style-name="ce313"/>
          <table:covered-table-cell/>
          <table:table-cell table:number-columns-repeated="16374"/>
        </table:table-row>
        <table:table-row table:style-name="ro6">
          <table:table-cell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style-name="ce245"/>
          <table:table-cell office:value-type="string" table:style-name="ce246">
            <text:p><text:span text:style-name="T38">Total</text:span><text:span text:style-name="T52">!</text:span></text:p>
          </table:table-cell>
          <table:table-cell office:value-type="string" table:style-name="ce247">
            <text:p><text:span text:style-name="T38">RS<text:s/></text:span><text:span text:style-name="T53">66</text:span><text:span text:style-name="T54">.</text:span><text:span text:style-name="T38">78<text:s/></text:span><text:span text:style-name="T28">,</text:span><text:span text:style-name="T55">00</text:span></text:p>
          </table:table-cell>
          <table:table-cell table:number-columns-spanned="2" table:number-rows-spanned="1" table:style-name="ce308"/>
          <table:covered-table-cell/>
          <table:table-cell table:number-columns-repeated="16374"/>
        </table:table-row>
        <table:table-row table:style-name="ro8">
          <table:table-cell office:value-type="string" table:style-name="ce1">
            <text:p><text:span text:style-name="T56">N<text:s/></text:span><text:span text:style-name="T57"><text:s/></text:span><text:span text:style-name="T58">p<text:s/></text:span><text:span text:style-name="T59">Batra<text:s text:c="3"/></text:span><text:span text:style-name="T60">df</text:span><text:span text:style-name="T58"><text:s/>fmrdPlhfüa<text:s text:c="4"/></text:span><text:span text:style-name="T20">0<text:s/></text:span><text:span text:style-name="T21">1</text:span><text:span text:style-name="T61">/09/2024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8">
            <text:p><text:span text:style-name="T62">'V"\-<text:s text:c="10"/></text:span><text:span text:style-name="T63"><text:s/></text:span><text:span text:style-name="T64">-3</text:span><text:span text:style-name="T65">).</text:span><text:span text:style-name="T66">    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8">
            <text:p><text:span text:style-name="T67">               d!Ja r,w:ia </text:span><text:span text:style-name="T68">ib1a             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9">
            <text:p><text:span text:style-name="T21">Pres</text:span><text:span text:style-name="T69">i</text:span><text:span text:style-name="T21">de</text:span><text:span text:style-name="T20">MWMf<text:s/></text:span><text:span text:style-name="T21">ftda</text:span><text:span text:style-name="T69">d</text:span><text:span text:style-name="T21">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0">
            <text:p><text:span text:style-name="T19">A<text:s/></text:span><text:span text:style-name="T70">11</text:span><text:span text:style-name="T18">a L</text:span><text:span text:style-name="T70">u</text:span><text:span text:style-name="T18">cia S</text:span><text:span text:style-name="T70">il</text:span><text:span text:style-name="T18">v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9">
            <text:p><text:span text:style-name="T21">RG<text:s/></text:span><text:span text:style-name="T61">.<text:s/></text:span><text:span text:style-name="T71">:<text:s/></text:span><text:span text:style-name="T20">1 5.680.5</text:span><text:span text:style-name="T21">7</text:span><text:span text:style-name="T20">9</text:span></text:p>
          </table:table-cell>
          <table:table-cell table:number-columns-repeated="16383" table:style-name="ce1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6T18:43:33Z</meta:creation-date>
    <dc:date>2024-09-06T16:43:35Z</dc:date>
    <meta:editing-duration>PT0S</meta:editing-duration>
  </office:meta>
</office:document-meta>
</file>