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60605B" fo:border-bottom="none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60605B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60605B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thin solid #60605B" fo:border-right="thin solid #60605B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60605B" fo:border-left="thin solid #60605B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6060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5B5B5B" fo:border-left="thin solid #60605B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5B5B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5B5B5B" fo:border-left="thin solid #60605B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60605B" fo:border-bottom="thin solid #5B5B5B" fo:border-left="thin solid #60605B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60605B" fo:border-bottom="thin solid #5B5B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5B5B5B" fo:border-left="none" fo:border-right="thin solid #6060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60605B" fo:border-bottom="none" fo:border-left="thin solid #60605B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60605B" fo:border-bottom="none" fo:border-left="none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060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60605B" fo:border-left="none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60605B" fo:border-bottom="thin solid #5B5B5B" fo:border-left="thin solid #6060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6060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60605B" fo:border-bottom="none" fo:border-left="thin solid #60605B" fo:border-right="thin solid #60605B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7CB5D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8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83636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72727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27274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A8A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7272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605E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605E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4F4F4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8363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836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8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8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8A8A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8A8A8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72727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72727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05E5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252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5252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5252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605E5D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2727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2727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8A8A8C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38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<text:span text:style-name="T1">www.nucleobatuira.org.b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Entidade: Núcleo BatuíraServiçode Promoçãoda Família <text:s text:c="8"/>Unidade:VTelefone:4965-669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QuadrodeHorárioAdministrativo</text:span></text:p>
          </table:table-cell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35"/>
          <table:covered-table-cell/>
          <table:table-cell office:value-type="string" table:style-name="ce3">
            <text:p><text:span text:style-name="T2">Carga</text:span></text:p>
          </table:table-cell>
          <table:table-cell table:number-columns-spanned="6" table:number-rows-spanned="1" table:style-name="ce29"/>
          <table:covered-table-cell table:number-columns-repeated="5"/>
          <table:table-cell table:number-columns-repeated="16375"/>
        </table:table-row>
        <table:table-row table:style-name="ro3">
          <table:table-cell office:value-type="string" table:style-name="ce4">
            <text:p><text:span text:style-name="T2">Função</text:span></text:p>
          </table:table-cell>
          <table:table-cell office:value-type="string" table:style-name="ce5">
            <text:p><text:span text:style-name="T3">Nome</text:span></text:p>
          </table:table-cell>
          <table:table-cell office:value-type="string" table:style-name="ce6">
            <text:p><text:span text:style-name="T3">Horaria</text:span></text:p>
          </table:table-cell>
          <table:table-cell office:value-type="string" table:style-name="ce6">
            <text:p><text:span text:style-name="T3">Se unda</text:span></text:p>
          </table:table-cell>
          <table:table-cell office:value-type="string" table:style-name="ce4">
            <text:p><text:span text:style-name="T2">Ter <text:s/>a</text:span></text:p>
          </table:table-cell>
          <table:table-cell office:value-type="string" table:style-name="ce7">
            <text:p><text:span text:style-name="T2">Quarta</text:span></text:p>
          </table:table-cell>
          <table:table-cell office:value-type="string" table:style-name="ce8">
            <text:p><text:span text:style-name="T2">Quinta</text:span></text:p>
          </table:table-cell>
          <table:table-cell office:value-type="string" table:number-columns-spanned="2" table:number-rows-spanned="1" table:style-name="ce30">
            <text:p><text:span text:style-name="T2">Sexta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9">
            <text:p><text:span text:style-name="T2">Coorõenaôor</text:span></text:p>
          </table:table-cell>
          <table:table-cell office:value-type="string" table:style-name="ce8">
            <text:p><text:span text:style-name="T2">AmandaRenata GaioNoCruz</text:span></text:p>
          </table:table-cell>
          <table:table-cell office:value-type="string" table:style-name="ce10">
            <text:p><text:span text:style-name="T2">4U</text:span></text:p>
          </table:table-cell>
          <table:table-cell office:value-type="string" table:style-name="ce11">
            <text:p><text:span text:style-name="T2">das8hás</text:span></text:p>
          </table:table-cell>
          <table:table-cell office:value-type="string" table:style-name="ce12">
            <text:p><text:span text:style-name="T2">das8hás</text:span></text:p>
          </table:table-cell>
          <table:table-cell office:value-type="string" table:style-name="ce13">
            <text:p><text:span text:style-name="T2">das8hás</text:span></text:p>
            <text:p><text:span text:style-name="T4">í2h</text:span></text:p>
          </table:table-cell>
          <table:table-cell office:value-type="string" table:style-name="ce13">
            <text:p><text:span text:style-name="T2">das8hás</text:span></text:p>
            <text:p><text:span text:style-name="T5">12h</text:span></text:p>
          </table:table-cell>
          <table:table-cell office:value-type="string" table:number-columns-spanned="2" table:number-rows-spanned="1" table:style-name="ce32">
            <text:p><text:span text:style-name="T2">das8hás</text:span></text:p>
            <text:p><text:span text:style-name="T5">í2h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4">
            <text:p><text:span text:style-name="T2">(a)</text:span></text:p>
          </table:table-cell>
          <table:table-cell office:value-type="string" table:style-name="ce15">
            <text:p><text:span text:style-name="T2">Sinnhofer</text:span></text:p>
          </table:table-cell>
          <table:table-cell office:value-type="string" table:style-name="ce16">
            <text:p><text:span text:style-name="T2">Horas</text:span></text:p>
          </table:table-cell>
          <table:table-cell office:value-type="string" table:style-name="ce17">
            <text:p><text:span text:style-name="T2">das13hás</text:span></text:p>
          </table:table-cell>
          <table:table-cell office:value-type="string" table:style-name="ce18">
            <text:p><text:span text:style-name="T2">das13hás</text:span></text:p>
          </table:table-cell>
          <table:table-cell office:value-type="string" table:style-name="ce19">
            <text:p><text:span text:style-name="T2">das13hás</text:span></text:p>
          </table:table-cell>
          <table:table-cell office:value-type="string" table:style-name="ce20">
            <text:p><text:span text:style-name="T2">das13hás</text:span></text:p>
          </table:table-cell>
          <table:table-cell office:value-type="string" table:number-columns-spanned="2" table:number-rows-spanned="1" table:style-name="ce33">
            <text:p><text:span text:style-name="T2">das13h</text:span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">
            <text:p><text:span text:style-name="T2">s8hás<text:s text:c="3"/></text:span><text:span text:style-name="T6">I</text:span><text:span text:style-name="T7">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Assistente de <text:s text:c="7"/>Tamirislnacio <text:s text:c="11"/>40 <text:s text:c="13"/>12h <text:s text:c="15"/>12h <text:s text:c="15"/>12h <text:s text:c="14"/>12h <text:s text:c="15"/>12h<text:s/></text:span><text:span text:style-name="T8">cocraena áo<text:s text:c="8"/></text:span><text:span text:style-name="T9">Peque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17hda <text:s text:c="11"/>17h <text:s text:c="14"/>17h <text:s text:c="33"/>17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<text:span text:style-name="T2">das8há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As <text:s text:c="153"/>12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span text:style-name="T2">Financeiro <text:s text:c="48"/>oras <text:s text:c="5"/>s13hás <text:s text:c="33"/>12hdas13hás <text:s text:c="29"/>hás17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17h <text:s text:c="14"/>17h <text:s text:c="13"/>17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2">das8há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Auxiliar <text:s text:c="44"/>40 <text:s text:c="13"/>12hda <text:s text:c="12"/>12h <text:s text:c="15"/>12h <text:s text:c="35"/>12hda Horas <text:s text:c="5"/>s13hás <text:s text:c="31"/>12hdas13hás <text:s text:c="19"/>s13há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. <text:s text:c="4"/>fnan</text:span><text:span text:style-name="T8">i</text:span><text:span text:style-name="T2">.ea <text:s/>e<text:s/></text:span><text:span text:style-name="T10">Sou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PamellaThainaA <text:s/>min1B ra 1vo <text:s text:c="33"/>17h <text:s text:c="33"/>das13hás <text:s text:c="5"/>das13hás <text:s text:c="11"/>17h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1">or</text:span><text:span text:style-name="T2">1veireazaarrvaa</text:span><text:span text:style-name="T12">Ir</text:span><text:span text:style-name="T2">1rn</text:span><text:span text:style-name="T12">.<text:s text:c="19"/></text:span><text:span text:style-name="T2">das8:12hás <text:s text:c="12"/>17h <text:s text:c="15"/>17h <text:s text:c="14"/>17h <text:s text:c="8"/>das8:12hás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">40 <text:s text:c="13"/>12hda <text:s text:c="5"/>das8:12hás <text:s text:c="6"/>das8:12h <text:s text:c="6"/>das8:1 <text:s text:c="15"/>12hda Horas <text:s text:c="5"/>s13hás <text:s text:c="17"/>12h <text:s text:c="13"/>ás12h <text:s text:c="30"/>s13hás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">Auxiliar <text:s text:c="62"/>18hda <text:s text:c="28"/>ás12hdas1 hás <text:s text:c="21"/>18hda Administrativo <text:s text:c="49"/>s7hás <text:s text:c="32"/>das13hás <text:s text:c="4"/>das13hás <text:s text:c="6"/>s7hás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">40 <text:s text:c="12"/>12h <text:s text:c="14"/>18h <text:s text:c="13"/>18h <text:s text:c="32"/>12h</text:span>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<text:span text:style-name="T2">18hdas7hás <text:s/>das 7hás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">Auxiliar <text:s text:c="7"/>JosineideMariade <text:s text:c="69"/>das7hás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">12h <text:s text:c="13"/>12h <text:s text:c="12"/>12h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">Operacional<text:s text:c="8"/></text:span><text:span text:style-name="T13"><text:s/>LimadaSilva <text:s text:c="10"/>Horas <text:s text:c="5"/>das13hás <text:s text:c="7"/>das13hás<text:s text:c="29"/></text:span><text:span text:style-name="T14">dasl 3 h áS <text:s text:c="7"/>das13 h áú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">das13hás16:48h <text:s text:c="18"/>16:48h <text:s text:c="9"/>16:48h</text:span></text:p>
          </table:table-cell>
          <table:table-cell table:number-columns-repeated="16383"/>
        </table:table-row>
        <table:table-row table:style-name="ro6">
          <table:table-cell office:value-type="string" table:style-name="ce2">
            <text:p><text:span text:style-name="T2">16:48h <text:s text:c="12"/>16:48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Guarulhos,31deagostode20Z4.</text:span>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<text:span text:style-name="T15">·</text:span><text:span text:style-name="T16"><text:s/></text:span><text:span text:style-name="T17">!eo<text:s/></text:span><text:span text:style-name="T18">Batuíra.m.<text:s/></text:span><text:span text:style-name="T19">de Pmm. da<text:s/></text:span><text:span text:style-name="T18">Família</text:span></text:p>
          </table:table-cell>
          <table:table-cell table:number-columns-repeated="16383"/>
        </table:table-row>
        <table:table-row table:style-name="ro3">
          <table:table-cell office:value-type="string" table:style-name="ce23">
            <text:p><text:span text:style-name="T20">"('-        </text:span><text:span text:style-name="T21">6'--\<text:s/></text:span><text:span text:style-name="T22">\v .......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23">Ana<text:s/></text:span><text:span text:style-name="T24">Lucia<text:s/></text:span><text:span text:style-name="T23">Silva</text:span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<text:span text:style-name="T25">Pres</text:span><text:span text:style-name="T26">i</text:span><text:span text:style-name="T25">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2">AnaluciaSilva-Presidente</text:span></text:p>
          </table:table-cell>
          <table:table-cell table:number-columns-repeated="16383"/>
        </table:table-row>
        <table:table-row table:style-name="ro7">
          <table:table-cell office:value-type="string" table:style-name="ce26">
            <text:p><text:span text:style-name="T27">RG:lS.680.579</text:span></text:p>
          </table:table-cell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9-03T14:30:23Z</meta:creation-date>
    <dc:date>2024-09-03T12:30:25Z</dc:date>
    <meta:editing-duration>PT0S</meta:editing-duration>
  </office:meta>
</office:document-meta>
</file>