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7C7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98595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5pt" style:font-size-asian="35pt" style:font-size-complex="35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838090" fo:border-bottom="thin solid #7C7783" fo:border-left="thin solid #806480" fo:border-right="thin solid #746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838090" fo:border-bottom="thin solid #7C7783" fo:border-left="thin solid #7C7087" fo:border-right="thin solid #747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838090" fo:border-bottom="thin solid #7C7783" fo:border-left="thin solid #747080" fo:border-right="thin solid #7474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7C7783" fo:border-bottom="thin solid #777080" fo:border-left="thin solid #806480" fo:border-right="thin solid #746477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7C7783" fo:border-bottom="thin solid #777080" fo:border-left="thin solid #7C7087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7C7783" fo:border-bottom="thin solid #777080" fo:border-left="thin solid #747080" fo:border-right="thin solid #74747C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777080" fo:border-bottom="thin solid #747080" fo:border-left="thin solid #806480" fo:border-right="thin solid #746477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777080" fo:border-bottom="thin solid #747080" fo:border-left="thin solid #7C7087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777080" fo:border-bottom="thin solid #747080" fo:border-left="thin solid #747080" fo:border-right="thin solid #74747C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747080" fo:border-bottom="thin solid #746B80" fo:border-left="thin solid #806480" fo:border-right="thin solid #746477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747080" fo:border-bottom="thin solid #746B80" fo:border-left="thin solid #7C7087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747080" fo:border-bottom="thin solid #746B80" fo:border-left="thin solid #747080" fo:border-right="thin solid #74747C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746B80" fo:border-bottom="thin solid #6B6474" fo:border-left="thin solid #806480" fo:border-right="thin solid #746477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746B80" fo:border-bottom="thin solid #6B6474" fo:border-left="thin solid #7C7087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746B80" fo:border-bottom="thin solid #6B6474" fo:border-left="thin solid #747080" fo:border-right="thin solid #74747C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6B6474" fo:border-bottom="none" fo:border-left="thin solid #806480" fo:border-right="thin solid #746477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6B6474" fo:border-bottom="none" fo:border-left="thin solid #747080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6B6474" fo:border-bottom="none" fo:border-left="thin solid #7C7087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83838C" fo:border-bottom="thin solid #8077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83838C" fo:border-bottom="thin solid #807783" fo:border-left="none" fo:border-right="thin solid #B8ACCC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807783" fo:border-bottom="thin solid #777080" fo:border-left="thin solid #7C6B83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807783" fo:border-bottom="thin solid #777080" fo:border-left="thin solid #8C8093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777080" fo:border-bottom="thin solid #777483" fo:border-left="thin solid #7C6B83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777080" fo:border-bottom="thin solid #777483" fo:border-left="thin solid #8C8093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777080" fo:border-bottom="thin solid #777483" fo:border-left="thin solid #A097B8" fo:border-right="thin solid #777C87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777483" fo:border-bottom="thin solid #74707C" fo:border-left="thin solid #7C6B83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777483" fo:border-bottom="thin solid #74707C" fo:border-left="thin solid #8C8093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777483" fo:border-bottom="thin solid #74707C" fo:border-left="thin solid #A097B8" fo:border-right="thin solid #777C87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777483" fo:border-bottom="none" fo:border-left="thin solid #9393A0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74707C" fo:border-bottom="thin solid #776B80" fo:border-left="thin solid #7C6B83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74707C" fo:border-bottom="thin solid #776B80" fo:border-left="thin solid #8C8093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74707C" fo:border-bottom="thin solid #776B80" fo:border-left="thin solid #A097B8" fo:border-right="thin solid #777C87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9393A0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776B80" fo:border-bottom="thin solid #747080" fo:border-left="thin solid #7C6B83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776B80" fo:border-bottom="thin solid #747080" fo:border-left="thin solid #8C8093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776B80" fo:border-bottom="thin solid #747080" fo:border-left="thin solid #A097B8" fo:border-right="thin solid #777C87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747080" fo:border-bottom="thin solid #6B6B77" fo:border-left="thin solid #7C6B83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747080" fo:border-bottom="thin solid #6B6B77" fo:border-left="thin solid #8C8093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747080" fo:border-bottom="thin solid #6B6B77" fo:border-left="thin solid #A097B8" fo:border-right="thin solid #777C87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6B6B77" fo:border-left="thin solid #9393A0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67627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A8A8B8" fo:font-size="3pt" style:font-size-asian="3pt" style:font-size-complex="3pt" style:font-family-generic="swiss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4pt" style:font-size-asian="4pt" style:font-size-complex="4pt"/>
    </style:style>
    <style:style style:name="ce7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C3A57E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706775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8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7E7C8A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/>
    </style:style>
    <style:style style:name="ce8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BCB5D4" fo:font-size="6pt" style:font-size-asian="6pt" style:font-size-complex="6pt" style:font-family-generic="swiss"/>
    </style:style>
    <style:style style:name="ce8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C8CFDB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4pt" style:font-size-asian="4pt" style:font-size-complex="4pt" style:font-family-generic="swiss"/>
    </style:style>
    <style:style style:name="ce9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9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626060" style:font-name="Arial" style:font-name-asian="Arial" style:font-name-complex="Arial" fo:font-size="4pt" style:font-size-asian="4pt" style:font-size-complex="4pt" style:font-family-generic="swiss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/>
    </style:style>
    <style:style style:name="ce97" style:family="table-cell" style:parent-style-name="Default" style:data-style-name="N0">
      <style:table-cell-properties fo:border-top="none" fo:border-bottom="thin solid #807C8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807C87" fo:border-left="none" fo:border-right="thin solid #AFACC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807C87" fo:border-left="thin solid #AFACC8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807C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807C87" fo:border-bottom="thin solid #74747C" fo:border-left="thin solid #838CA8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807C87" fo:border-bottom="thin solid #7474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807C87" fo:border-bottom="thin solid #74747C" fo:border-left="none" fo:border-right="thin solid #AFACC8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807C87" fo:border-bottom="thin solid #74747C" fo:border-left="thin solid #AFACC8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807C87" fo:border-bottom="thin solid #74747C" fo:border-left="none" fo:border-right="thin solid #A3A8B8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74747C" fo:border-bottom="thin solid #7074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74747C" fo:border-bottom="thin solid #70747C" fo:border-left="none" fo:border-right="thin solid #AFACC8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74747C" fo:border-bottom="thin solid #70747C" fo:border-left="thin solid #AFACC8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8787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878790" fo:border-left="none" fo:border-right="thin solid #4B48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thin solid #878790" fo:border-left="thin solid #4B48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878790" fo:border-bottom="thin solid #7C7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878790" fo:border-bottom="thin solid #7C7C83" fo:border-left="none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878790" fo:border-bottom="thin solid #7C7C83" fo:border-left="thin solid #87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878790" fo:border-bottom="thin solid #7C7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878790" fo:border-bottom="thin solid #7C7C83" fo:border-left="none" fo:border-right="thin solid #9387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878790" fo:border-bottom="thin solid #7C7C83" fo:border-left="thin solid #9387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878790" fo:border-bottom="thin solid #7C7C8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7C7C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7C7C83" fo:border-bottom="none" fo:border-left="none" fo:border-right="thin solid #878090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878090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7C7C80" fo:border-left="none" fo:border-right="thin solid #878090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7C7C83" fo:border-bottom="none" fo:border-left="thin solid #878090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878090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7C7C83" fo:border-bottom="none" fo:border-left="none" fo:border-right="thin solid #9387A0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5448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544854" fo:border-left="none" fo:border-right="thin solid #9387A0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7C7C83" fo:border-bottom="none" fo:border-left="thin solid #9387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7C7C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7C7C83" fo:border-bottom="none" fo:border-left="none" fo:border-right="thin solid #7477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7C7C83" fo:border-bottom="none" fo:border-left="thin solid #747780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7C7C8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thin solid #9387A0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none" fo:border-right="thin solid #9387A0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7C7C80" fo:border-left="thin solid #878090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7C7C80" fo:border-left="none" fo:border-right="thin solid #9387A0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7C7C80" fo:border-left="thin solid #9387A0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7C7C80" fo:border-left="none" fo:border-right="thin solid #AFA8CC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7C7C80" fo:border-left="thin solid #AFA8CC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7C7C80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777783" fo:border-bottom="none" fo:border-left="thin solid #7C83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7777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777783" fo:border-bottom="none" fo:border-left="none" fo:border-right="thin solid #5454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none" fo:border-left="thin solid #5454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none" fo:border-left="none" fo:border-right="thin solid #8C8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707074" fo:border-bottom="none" fo:border-left="thin solid #8C8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7070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none" fo:border-left="thin solid #7C83A0" fo:border-right="none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thin solid #8C839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thin solid #0F0C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F0C0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78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none" fo:border-left="thin solid #878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none" fo:border-left="none" fo:border-right="thin solid #0F0C0F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thin solid #0F0C0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77747C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7774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77747C" fo:border-bottom="none" fo:border-left="none" fo:border-right="thin solid #8383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83838C" fo:border-bottom="none" fo:border-left="thin solid #8383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8383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83838C" fo:border-bottom="none" fo:border-left="none" fo:border-right="thin solid #8C8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83838C" fo:border-bottom="none" fo:border-left="thin solid #8C8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none" fo:border-right="thin solid #8C8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none" fo:border-left="thin solid #8C8397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838090" fo:border-bottom="thin solid #7C778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838090" fo:border-bottom="thin solid #7C7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838090" fo:border-bottom="thin solid #7C7783" fo:border-left="none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838090" fo:border-bottom="thin solid #7C7783" fo:border-left="thin solid #7C6B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838090" fo:border-bottom="thin solid #7C7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838090" fo:border-bottom="thin solid #7C7783" fo:border-left="none" fo:border-right="thin solid #8064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838090" fo:border-bottom="thin solid #7C7783" fo:border-left="thin solid #746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838090" fo:border-bottom="thin solid #7C7783" fo:border-left="none" fo:border-right="thin solid #706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838090" fo:border-bottom="thin solid #7C7783" fo:border-left="thin solid #706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838090" fo:border-bottom="thin solid #7C7783" fo:border-left="none" fo:border-right="thin solid #7C74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838090" fo:border-bottom="thin solid #7C7783" fo:border-left="thin solid #7C74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838090" fo:border-bottom="thin solid #7C7783" fo:border-left="none" fo:border-right="thin solid #747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838090" fo:border-bottom="thin solid #7C7783" fo:border-left="thin solid #747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838090" fo:border-bottom="thin solid #7C7783" fo:border-left="none" fo:border-right="thin solid #777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838090" fo:border-bottom="thin solid #7C7783" fo:border-left="thin solid #777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838090" fo:border-bottom="thin solid #7C7783" fo:border-left="none" fo:border-right="thin solid #7C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838090" fo:border-bottom="thin solid #7C7783" fo:border-left="thin solid #7474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838090" fo:border-bottom="thin solid #7C7783" fo:border-left="none" fo:border-right="thin solid #6B6B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7C7783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7C77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7C7783" fo:border-bottom="none" fo:border-left="none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7C7783" fo:border-bottom="thin solid #777080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7C7783" fo:border-bottom="thin solid #777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7C7783" fo:border-bottom="thin solid #777080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7C7783" fo:border-bottom="thin solid #777080" fo:border-left="thin solid #746477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7C7783" fo:border-bottom="thin solid #777080" fo:border-left="none" fo:border-right="thin solid #706477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7C7783" fo:border-bottom="thin solid #777080" fo:border-left="thin solid #706477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7C7783" fo:border-bottom="thin solid #777080" fo:border-left="none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7C7783" fo:border-bottom="thin solid #777080" fo:border-left="thin solid #7C7480" fo:border-right="none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7C7783" fo:border-bottom="thin solid #777080" fo:border-left="none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7C7783" fo:border-bottom="thin solid #777080" fo:border-left="thin solid #747080" fo:border-right="none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7C7783" fo:border-bottom="thin solid #777080" fo:border-left="none" fo:border-right="thin solid #777080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7C7783" fo:border-bottom="thin solid #777080" fo:border-left="thin solid #777080" fo:border-right="none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7C7783" fo:border-bottom="thin solid #777080" fo:border-left="none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7C7783" fo:border-bottom="thin solid #777080" fo:border-left="thin solid #74747C" fo:border-right="none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7C7783" fo:border-bottom="thin solid #777080" fo:border-left="none" fo:border-right="thin solid #6B6B74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thin solid #74708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none" fo:border-bottom="thin solid #747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none" fo:border-bottom="thin solid #747080" fo:border-left="none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777080" fo:border-bottom="thin solid #747080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777080" fo:border-bottom="thin solid #747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777080" fo:border-bottom="thin solid #747080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777080" fo:border-bottom="thin solid #747080" fo:border-left="thin solid #746477" fo:border-right="none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777080" fo:border-bottom="thin solid #747080" fo:border-left="none" fo:border-right="thin solid #706477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777080" fo:border-bottom="thin solid #747080" fo:border-left="thin solid #706477" fo:border-right="none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777080" fo:border-bottom="thin solid #747080" fo:border-left="none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777080" fo:border-bottom="thin solid #747080" fo:border-left="thin solid #7C7480" fo:border-right="none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777080" fo:border-bottom="thin solid #747080" fo:border-left="none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777080" fo:border-bottom="thin solid #747080" fo:border-left="thin solid #747080" fo:border-right="none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777080" fo:border-bottom="thin solid #747080" fo:border-left="none" fo:border-right="thin solid #777080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777080" fo:border-bottom="thin solid #747080" fo:border-left="thin solid #777080" fo:border-right="none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777080" fo:border-bottom="thin solid #747080" fo:border-left="none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777080" fo:border-bottom="thin solid #747080" fo:border-left="thin solid #74747C" fo:border-right="none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777080" fo:border-bottom="thin solid #747080" fo:border-left="none" fo:border-right="thin solid #6B6B74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747080" fo:border-bottom="thin solid #878C9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747080" fo:border-bottom="thin solid #878C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thin solid #747080" fo:border-bottom="thin solid #878C97" fo:border-left="none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solid #747080" fo:border-bottom="thin solid #746B80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747080" fo:border-bottom="thin solid #746B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747080" fo:border-bottom="thin solid #746B80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747080" fo:border-bottom="thin solid #746B80" fo:border-left="thin solid #746477" fo:border-right="none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747080" fo:border-bottom="thin solid #746B80" fo:border-left="none" fo:border-right="thin solid #706477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747080" fo:border-bottom="thin solid #746B80" fo:border-left="thin solid #706477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747080" fo:border-bottom="thin solid #746B80" fo:border-left="none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747080" fo:border-bottom="thin solid #746B80" fo:border-left="thin solid #7C7480" fo:border-right="none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747080" fo:border-bottom="thin solid #746B80" fo:border-left="none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747080" fo:border-bottom="thin solid #746B80" fo:border-left="thin solid #747080" fo:border-right="none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747080" fo:border-bottom="thin solid #746B80" fo:border-left="none" fo:border-right="thin solid #777080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747080" fo:border-bottom="thin solid #746B80" fo:border-left="thin solid #777080" fo:border-right="none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747080" fo:border-bottom="thin solid #746B80" fo:border-left="none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747080" fo:border-bottom="thin solid #746B80" fo:border-left="thin solid #74747C" fo:border-right="none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747080" fo:border-bottom="thin solid #746B80" fo:border-left="none" fo:border-right="thin solid #6B6B74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878C97" fo:border-bottom="thin solid #7C8087" fo:border-left="thin solid #777C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878C97" fo:border-bottom="thin solid #7C80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878C97" fo:border-bottom="thin solid #7C8087" fo:border-left="none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746B80" fo:border-bottom="thin solid #6B6474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746B80" fo:border-bottom="thin solid #6B6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746B80" fo:border-bottom="thin solid #6B6474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746B80" fo:border-bottom="thin solid #6B6474" fo:border-left="thin solid #746477" fo:border-right="none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746B80" fo:border-bottom="thin solid #6B6474" fo:border-left="none" fo:border-right="thin solid #706477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746B80" fo:border-bottom="thin solid #6B6474" fo:border-left="thin solid #706477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746B80" fo:border-bottom="thin solid #6B6474" fo:border-left="none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746B80" fo:border-bottom="thin solid #6B6474" fo:border-left="thin solid #7C7480" fo:border-right="none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746B80" fo:border-bottom="thin solid #6B6474" fo:border-left="none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746B80" fo:border-bottom="thin solid #6B6474" fo:border-left="thin solid #747080" fo:border-right="none" style:vertical-align="top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746B80" fo:border-bottom="thin solid #6B6474" fo:border-left="none" fo:border-right="thin solid #675B70" style:vertical-align="top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746B80" fo:border-bottom="thin solid #6B6474" fo:border-left="thin solid #675B70" fo:border-right="none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746B80" fo:border-bottom="thin solid #6B6474" fo:border-left="none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746B80" fo:border-bottom="thin solid #6B6474" fo:border-left="thin solid #74747C" fo:border-right="none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746B80" fo:border-bottom="thin solid #6B6474" fo:border-left="none" fo:border-right="thin solid #4F4B57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7C808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7C8087" fo:border-bottom="none" fo:border-left="none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6B6474" fo:border-bottom="none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6B64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6B6474" fo:border-bottom="none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6B6474" fo:border-bottom="none" fo:border-left="thin solid #746477" fo:border-right="none" style:vertical-align="top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6B6474" fo:border-bottom="none" fo:border-left="none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6B6474" fo:border-bottom="none" fo:border-left="thin solid #7C7480" fo:border-right="none" style:vertical-align="top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6B6474" fo:border-bottom="none" fo:border-left="none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6B6474" fo:border-bottom="none" fo:border-left="thin solid #747080" fo:border-right="none" style:vertical-align="top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6B6474" fo:border-bottom="none" fo:border-left="none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none" fo:border-bottom="thin solid #8383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thin solid #83838C" fo:border-left="none" fo:border-right="thin solid #B8ACCC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83838C" fo:border-left="thin solid #B8ACCC" fo:border-right="none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83838C" fo:border-bottom="thin solid #807783" fo:border-left="thin solid #7787A0" fo:border-right="none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83838C" fo:border-bottom="thin solid #8077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83838C" fo:border-bottom="thin solid #807783" fo:border-left="thin solid #B8ACCC" fo:border-right="none" style:vertical-align="top" fo:wrap-option="wrap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83838C" fo:border-bottom="thin solid #807783" fo:border-left="none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807783" fo:border-bottom="thin solid #777080" fo:border-left="thin solid #7787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807783" fo:border-bottom="thin solid #777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807783" fo:border-bottom="thin solid #777080" fo:border-left="none" fo:border-right="thin solid #80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807783" fo:border-bottom="thin solid #777080" fo:border-left="thin solid #807087" fo:border-right="none" style:vertical-align="top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807783" fo:border-bottom="thin solid #777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807783" fo:border-bottom="thin solid #777080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807783" fo:border-bottom="thin solid #777080" fo:border-left="thin solid #806480" fo:border-right="none" style:vertical-align="top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807783" fo:border-bottom="thin solid #777080" fo:border-left="none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807783" fo:border-bottom="thin solid #777080" fo:border-left="thin solid #7C677C" fo:border-right="none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807783" fo:border-bottom="thin solid #777080" fo:border-left="none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807783" fo:border-bottom="thin solid #777080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807783" fo:border-bottom="thin solid #777080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807783" fo:border-bottom="thin solid #777080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807783" fo:border-bottom="thin solid #777080" fo:border-left="none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807783" fo:border-bottom="thin solid #777080" fo:border-left="none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807783" fo:border-bottom="thin solid #777080" fo:border-left="thin solid #837490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807783" fo:border-bottom="thin solid #777080" fo:border-left="none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807783" fo:border-bottom="thin solid #777080" fo:border-left="thin solid #808090" fo:border-right="none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807783" fo:border-bottom="thin solid #777080" fo:border-left="none" fo:border-right="thin solid #777C87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807783" fo:border-bottom="thin solid #777080" fo:border-left="thin solid #777C87" fo:border-right="none" style:vertical-align="top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807783" fo:border-bottom="thin solid #777080" fo:border-left="none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807783" fo:border-bottom="thin solid #777080" fo:border-left="thin solid #7C8090" fo:border-right="none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807783" fo:border-bottom="thin solid #777080" fo:border-left="none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777080" fo:border-bottom="thin solid #777483" fo:border-left="thin solid #7787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777080" fo:border-bottom="thin solid #7774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777080" fo:border-bottom="thin solid #777483" fo:border-left="none" fo:border-right="thin solid #80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777080" fo:border-bottom="thin solid #777483" fo:border-left="thin solid #807087" fo:border-right="none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777080" fo:border-bottom="thin solid #7774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777080" fo:border-bottom="thin solid #777483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777080" fo:border-bottom="thin solid #777483" fo:border-left="thin solid #806480" fo:border-right="none" style:vertical-align="top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777080" fo:border-bottom="thin solid #777483" fo:border-left="none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777080" fo:border-bottom="thin solid #777483" fo:border-left="thin solid #7C677C" fo:border-right="none" style:vertical-align="top" fo:wrap-option="wrap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777080" fo:border-bottom="thin solid #777483" fo:border-left="none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777080" fo:border-bottom="thin solid #777483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777080" fo:border-bottom="thin solid #777483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777080" fo:border-bottom="thin solid #777483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777080" fo:border-bottom="thin solid #777483" fo:border-left="none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777080" fo:border-bottom="thin solid #777483" fo:border-left="none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777080" fo:border-bottom="thin solid #777483" fo:border-left="thin solid #837490" fo:border-right="none" style:vertical-align="top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777080" fo:border-bottom="thin solid #777483" fo:border-left="none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777080" fo:border-bottom="thin solid #777483" fo:border-left="thin solid #808090" fo:border-right="none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777080" fo:border-bottom="thin solid #777483" fo:border-left="none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777080" fo:border-bottom="thin solid #777483" fo:border-left="thin solid #777C87" fo:border-right="none" style:vertical-align="top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777080" fo:border-bottom="thin solid #777483" fo:border-left="none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777080" fo:border-bottom="thin solid #777483" fo:border-left="thin solid #7C8090" fo:border-right="none" style:vertical-align="top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777080" fo:border-bottom="thin solid #777483" fo:border-left="none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777483" fo:border-bottom="thin solid #74707C" fo:border-left="thin solid #7787A0" fo:border-right="none" style:vertical-align="top" fo:wrap-option="wrap" fo:background-color="transparent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777483" fo:border-bottom="thin solid #7470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777483" fo:border-bottom="thin solid #74707C" fo:border-left="none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777483" fo:border-bottom="thin solid #74707C" fo:border-left="thin solid #807087" fo:border-right="none" style:vertical-align="top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777483" fo:border-bottom="thin solid #74707C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777483" fo:border-bottom="thin solid #74707C" fo:border-left="thin solid #806480" fo:border-right="none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777483" fo:border-bottom="thin solid #74707C" fo:border-left="none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777483" fo:border-bottom="thin solid #74707C" fo:border-left="thin solid #7C677C" fo:border-right="none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777483" fo:border-bottom="thin solid #74707C" fo:border-left="none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777483" fo:border-bottom="thin solid #74707C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777483" fo:border-bottom="thin solid #74707C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777483" fo:border-bottom="thin solid #74707C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777483" fo:border-bottom="thin solid #74707C" fo:border-left="none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777483" fo:border-bottom="thin solid #74707C" fo:border-left="thin solid #837490" fo:border-right="none" style:vertical-align="top" fo:wrap-option="wrap" fo:background-color="transparent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777483" fo:border-bottom="thin solid #74707C" fo:border-left="none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777483" fo:border-bottom="thin solid #74707C" fo:border-left="thin solid #808090" fo:border-right="none" style:vertical-align="top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777483" fo:border-bottom="thin solid #74707C" fo:border-left="none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777483" fo:border-bottom="thin solid #74707C" fo:border-left="thin solid #777C87" fo:border-right="none" style:vertical-align="top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777483" fo:border-bottom="thin solid #74707C" fo:border-left="none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777483" fo:border-bottom="thin solid #74707C" fo:border-left="thin solid #7C8090" fo:border-right="none" style:vertical-align="top" fo:wrap-option="wrap" fo:background-color="transparent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777483" fo:border-bottom="thin solid #74707C" fo:border-left="none" fo:border-right="thin solid #9393A0" style:vertical-align="top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74707C" fo:border-bottom="thin solid #776B80" fo:border-left="thin solid #7787A0" fo:border-right="none" style:vertical-align="top" fo:wrap-option="wrap" fo:background-color="transparent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74707C" fo:border-bottom="thin solid #776B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74707C" fo:border-bottom="thin solid #776B80" fo:border-left="none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74707C" fo:border-bottom="thin solid #776B80" fo:border-left="thin solid #807087" fo:border-right="none" style:vertical-align="top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74707C" fo:border-bottom="thin solid #776B80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74707C" fo:border-bottom="thin solid #776B80" fo:border-left="thin solid #806480" fo:border-right="none" style:vertical-align="top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74707C" fo:border-bottom="thin solid #776B80" fo:border-left="none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74707C" fo:border-bottom="thin solid #776B80" fo:border-left="thin solid #7C677C" fo:border-right="none" style:vertical-align="top" fo:wrap-option="wrap" fo:background-color="transparent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74707C" fo:border-bottom="thin solid #776B80" fo:border-left="none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74707C" fo:border-bottom="thin solid #776B80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74707C" fo:border-bottom="thin solid #776B80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74707C" fo:border-bottom="thin solid #776B80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74707C" fo:border-bottom="thin solid #776B80" fo:border-left="none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74707C" fo:border-bottom="thin solid #776B80" fo:border-left="thin solid #837490" fo:border-right="none" style:vertical-align="top" fo:wrap-option="wrap" fo:background-color="transparent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74707C" fo:border-bottom="thin solid #776B80" fo:border-left="none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74707C" fo:border-bottom="thin solid #776B80" fo:border-left="thin solid #808090" fo:border-right="none" style:vertical-align="top" fo:wrap-option="wrap" fo:background-color="transparent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74707C" fo:border-bottom="thin solid #776B80" fo:border-left="none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74707C" fo:border-bottom="thin solid #776B80" fo:border-left="thin solid #777C87" fo:border-right="none" style:vertical-align="top" fo:wrap-option="wrap" fo:background-color="transparent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74707C" fo:border-bottom="thin solid #776B80" fo:border-left="none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74707C" fo:border-bottom="thin solid #776B80" fo:border-left="thin solid #7C8090" fo:border-right="none" style:vertical-align="top" fo:wrap-option="wrap" fo:background-color="transparent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74707C" fo:border-bottom="thin solid #776B80" fo:border-left="none" fo:border-right="thin solid #9393A0" style:vertical-align="top" fo:wrap-option="wrap" fo:background-color="transparent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776B80" fo:border-bottom="thin solid #747080" fo:border-left="thin solid #7787A0" fo:border-right="none" style:vertical-align="top" fo:wrap-option="wrap" fo:background-color="transparent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776B80" fo:border-bottom="thin solid #747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776B80" fo:border-bottom="thin solid #747080" fo:border-left="none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776B80" fo:border-bottom="thin solid #747080" fo:border-left="thin solid #807087" fo:border-right="none" style:vertical-align="top" fo:wrap-option="wrap" fo:background-color="transparent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776B80" fo:border-bottom="thin solid #747080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776B80" fo:border-bottom="thin solid #747080" fo:border-left="thin solid #806480" fo:border-right="none" style:vertical-align="top" fo:wrap-option="wrap" fo:background-color="transparent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776B80" fo:border-bottom="thin solid #747080" fo:border-left="none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776B80" fo:border-bottom="thin solid #747080" fo:border-left="thin solid #7C677C" fo:border-right="none" style:vertical-align="top" fo:wrap-option="wrap" fo:background-color="transparent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776B80" fo:border-bottom="thin solid #747080" fo:border-left="none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776B80" fo:border-bottom="thin solid #747080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thin solid #776B80" fo:border-bottom="thin solid #747080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776B80" fo:border-bottom="thin solid #747080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776B80" fo:border-bottom="thin solid #747080" fo:border-left="none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776B80" fo:border-bottom="thin solid #747080" fo:border-left="thin solid #837490" fo:border-right="none" style:vertical-align="top" fo:wrap-option="wrap" fo:background-color="transparent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776B80" fo:border-bottom="thin solid #747080" fo:border-left="none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776B80" fo:border-bottom="thin solid #747080" fo:border-left="thin solid #808090" fo:border-right="none" style:vertical-align="top" fo:wrap-option="wrap" fo:background-color="transparent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776B80" fo:border-bottom="thin solid #747080" fo:border-left="none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776B80" fo:border-bottom="thin solid #747080" fo:border-left="thin solid #777C87" fo:border-right="none" style:vertical-align="top" fo:wrap-option="wrap" fo:background-color="transparent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776B80" fo:border-bottom="thin solid #747080" fo:border-left="none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776B80" fo:border-bottom="thin solid #747080" fo:border-left="thin solid #7C8090" fo:border-right="none" style:vertical-align="top" fo:wrap-option="wrap" fo:background-color="transparent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776B80" fo:border-bottom="thin solid #747080" fo:border-left="none" fo:border-right="thin solid #9393A0" style:vertical-align="top" fo:wrap-option="wrap" fo:background-color="transparent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747080" fo:border-bottom="thin solid #6B6B77" fo:border-left="thin solid #7787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747080" fo:border-bottom="thin solid #6B6B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747080" fo:border-bottom="thin solid #6B6B77" fo:border-left="none" fo:border-right="thin solid #80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747080" fo:border-bottom="thin solid #6B6B77" fo:border-left="thin solid #807087" fo:border-right="none" style:vertical-align="top" fo:wrap-option="wrap" fo:background-color="transparent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747080" fo:border-bottom="thin solid #6B6B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747080" fo:border-bottom="thin solid #6B6B77" fo:border-left="none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747080" fo:border-bottom="thin solid #6B6B77" fo:border-left="thin solid #806480" fo:border-right="none" style:vertical-align="top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747080" fo:border-bottom="thin solid #6B6B77" fo:border-left="none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747080" fo:border-bottom="thin solid #6B6B77" fo:border-left="thin solid #7C677C" fo:border-right="none" style:vertical-align="top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747080" fo:border-bottom="thin solid #6B6B77" fo:border-left="none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747080" fo:border-bottom="thin solid #6B6B77" fo:border-left="thin solid #7C6B80" fo:border-right="none" style:vertical-align="top" fo:wrap-option="wrap" fo:background-color="transparent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747080" fo:border-bottom="thin solid #6B6B77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747080" fo:border-bottom="thin solid #6B6B77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747080" fo:border-bottom="thin solid #6B6B77" fo:border-left="none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747080" fo:border-bottom="thin solid #6B6B77" fo:border-left="none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747080" fo:border-bottom="thin solid #6B6B77" fo:border-left="thin solid #837490" fo:border-right="none" style:vertical-align="top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747080" fo:border-bottom="thin solid #6B6B77" fo:border-left="none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747080" fo:border-bottom="thin solid #6B6B77" fo:border-left="thin solid #808090" fo:border-right="none" style:vertical-align="top" fo:wrap-option="wrap" fo:background-color="transparent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747080" fo:border-bottom="thin solid #6B6B77" fo:border-left="none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747080" fo:border-bottom="thin solid #6B6B77" fo:border-left="thin solid #777C87" fo:border-right="none" style:vertical-align="top" fo:wrap-option="wrap" fo:background-color="transparent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747080" fo:border-bottom="thin solid #6B6B77" fo:border-left="none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747080" fo:border-bottom="thin solid #6B6B77" fo:border-left="thin solid #7C8090" fo:border-right="none" style:vertical-align="top" fo:wrap-option="wrap" fo:background-color="transparent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747080" fo:border-bottom="thin solid #6B6B77" fo:border-left="none" fo:border-right="thin solid #9393A0" style:vertical-align="top" fo:wrap-option="wrap" fo:background-color="transparent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6B6B77" fo:border-bottom="thin solid #7C8087" fo:border-left="thin solid #7787A0" fo:border-right="none" style:vertical-align="top" fo:wrap-option="wrap" fo:background-color="transparent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6B6B77" fo:border-bottom="thin solid #7C80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6B6B77" fo:border-bottom="thin solid #7C8087" fo:border-left="none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747480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7474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747480" fo:border-bottom="none" fo:border-left="none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747480" fo:border-bottom="none" fo:border-left="thin solid #8080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0">
      <style:table-cell-properties fo:border-top="thin solid #747480" fo:border-bottom="none" fo:border-left="none" fo:border-right="thin solid #9380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0">
      <style:table-cell-properties fo:border-top="thin solid #747480" fo:border-bottom="none" fo:border-left="thin solid #9380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747480" fo:border-bottom="none" fo:border-left="none" fo:border-right="thin solid #8C8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747480" fo:border-bottom="none" fo:border-left="thin solid #8C8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747480" fo:border-bottom="none" fo:border-left="none" fo:border-right="thin solid #978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thin solid #747480" fo:border-bottom="none" fo:border-left="thin solid #978CA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thin solid #74748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thin solid #83879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8387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838793" fo:border-left="none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thin solid #777780" fo:border-left="thin solid #80808C" fo:border-right="none" style:vertical-align="top" fo:wrap-option="wrap" fo:background-color="transparent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none" fo:border-bottom="thin solid #7777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none" fo:border-bottom="thin solid #777780" fo:border-left="none" fo:border-right="thin solid #938097" style:vertical-align="top" fo:wrap-option="wrap" fo:background-color="transparent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none" fo:border-bottom="thin solid #777780" fo:border-left="thin solid #938097" fo:border-right="none" style:vertical-align="top" fo:wrap-option="wrap" fo:background-color="transparent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none" fo:border-bottom="thin solid #777780" fo:border-left="none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none" fo:border-bottom="thin solid #777780" fo:border-left="thin solid #8C8093" fo:border-right="none" style:vertical-align="top" fo:wrap-option="wrap" fo:background-color="transparent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none" fo:border-bottom="thin solid #777780" fo:border-left="none" fo:border-right="thin solid #978CA0" style:vertical-align="top" fo:wrap-option="wrap" fo:background-color="transparent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none" fo:border-bottom="thin solid #777780" fo:border-left="thin solid #978CA0" fo:border-right="none" style:vertical-align="top" fo:wrap-option="wrap" fo:background-color="transparent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none" fo:border-bottom="thin solid #9090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83879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8387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838793" fo:border-bottom="none" fo:border-left="none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777780" fo:border-bottom="none" fo:border-left="thin solid #8080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7777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777780" fo:border-bottom="none" fo:border-left="none" fo:border-right="thin solid #9380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777780" fo:border-bottom="none" fo:border-left="thin solid #938097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77778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777780" fo:border-bottom="none" fo:border-left="none" fo:border-right="thin solid #8C809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777780" fo:border-bottom="none" fo:border-left="thin solid #8C809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777780" fo:border-bottom="none" fo:border-left="none" fo:border-right="thin solid #978CA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777780" fo:border-bottom="none" fo:border-left="thin solid #978CA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7777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909097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none" fo:border-bottom="thin solid #909397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thin solid #90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thin solid #909397" fo:border-left="none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thin solid #777783" fo:border-left="thin solid #80808C" fo:border-right="none" style:vertical-align="top" fo:wrap-option="wrap" fo:background-color="transparent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none" fo:border-bottom="thin solid #7777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none" fo:border-bottom="thin solid #777783" fo:border-left="none" fo:border-right="thin solid #938097" style:vertical-align="top" fo:wrap-option="wrap" fo:background-color="transparent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none" fo:border-bottom="thin solid #777783" fo:border-left="thin solid #938097" fo:border-right="none" style:vertical-align="top" fo:wrap-option="wrap" fo:background-color="transparent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none" fo:border-bottom="thin solid #777783" fo:border-left="none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none" fo:border-bottom="thin solid #777783" fo:border-left="thin solid #8C8093" fo:border-right="none" style:vertical-align="top" fo:wrap-option="wrap" fo:background-color="transparent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none" fo:border-bottom="thin solid #777783" fo:border-left="none" fo:border-right="thin solid #978CA0" style:vertical-align="top" fo:wrap-option="wrap" fo:background-color="transparent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none" fo:border-bottom="thin solid #777783" fo:border-left="thin solid #978CA0" fo:border-right="none" style:vertical-align="top" fo:wrap-option="wrap" fo:background-color="transparent" style:repeat-content="false"/>
      <style:paragraph-properties fo:text-align="start" fo:margin-left="0cm"/>
    </style:style>
    <style:style style:name="ce46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BCB3D1" style:font-name="Arial" style:font-name-asian="Arial" style:font-name-complex="Arial" fo:font-size="4pt" style:font-size-asian="4pt" style:font-size-complex="4pt" style:font-family-generic="swiss"/>
    </style:style>
    <style:style style:name="ce465" style:family="table-cell" style:parent-style-name="Default" style:data-style-name="N0">
      <style:table-cell-properties fo:border-top="thin solid #909397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90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-top="thin solid #909397" fo:border-bottom="none" fo:border-left="none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-top="thin solid #777783" fo:border-bottom="none" fo:border-left="thin solid #80808C" fo:border-right="none" style:vertical-align="top" fo:wrap-option="wrap" fo:background-color="transparent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7777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777783" fo:border-bottom="none" fo:border-left="none" fo:border-right="thin solid #938097" style:vertical-align="top" fo:wrap-option="wrap" fo:background-color="transparent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777783" fo:border-bottom="none" fo:border-left="thin solid #938097" fo:border-right="none" style:vertical-align="top" fo:wrap-option="wrap" fo:background-color="transparent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777783" fo:border-bottom="none" fo:border-left="none" fo:border-right="thin solid #8C8093" style:vertical-align="top" fo:wrap-option="wrap" fo:background-color="transparent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777783" fo:border-bottom="none" fo:border-left="thin solid #8C8093" fo:border-right="none" style:vertical-align="top" fo:wrap-option="wrap" fo:background-color="transparent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777783" fo:border-bottom="none" fo:border-left="none" fo:border-right="thin solid #978CA0" style:vertical-align="top" fo:wrap-option="wrap" fo:background-color="transparent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777783" fo:border-bottom="none" fo:border-left="thin solid #978CA0" fo:border-right="none" style:vertical-align="top" fo:wrap-option="wrap" fo:background-color="transparent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thin solid #7777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thin solid #7777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908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none" fo:border-bottom="none" fo:border-left="thin solid #908797" fo:border-right="none" style:vertical-align="top" fo:wrap-option="wrap" fo:background-color="transparent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none" fo:border-bottom="none" fo:border-left="none" fo:border-right="thin solid #3B2F3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none" fo:border-bottom="none" fo:border-left="thin solid #3B2F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36">
      <style:table-cell-properties fo:border-top="none" fo:border-bottom="none" fo:border-left="thin solid #908797" fo:border-right="none" style:vertical-align="top" fo:wrap-option="wrap" fo:background-color="transparent" style:repeat-content="false"/>
      <style:paragraph-properties fo:text-align="start" fo:margin-left="0cm"/>
      <style:text-properties fo:color="#706775" style:font-name="Arial" style:font-name-asian="Arial" style:font-name-complex="Arial" fo:font-size="9pt" style:font-size-asian="9pt" style:font-size-complex="9pt" style:font-family-generic="swiss"/>
    </style:style>
    <style:style style:name="ce48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06775" style:font-name="Arial" style:font-name-asian="Arial" style:font-name-complex="Arial" fo:font-size="9pt" style:font-size-asian="9pt" style:font-size-complex="9pt" style:font-family-generic="swiss"/>
    </style:style>
    <style:style style:name="ce488" style:family="table-cell" style:parent-style-name="Default" style:data-style-name="N0">
      <style:table-cell-properties fo:border-top="none" fo:border-bottom="none" fo:border-left="none" fo:border-right="thin solid #9387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fo:border-top="none" fo:border-bottom="none" fo:border-left="thin solid #9387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none" fo:border-bottom="none" fo:border-left="none" fo:border-right="thin solid #281F23" style:vertical-align="top" fo:wrap-option="wrap" fo:background-color="transparent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none" fo:border-bottom="none" fo:border-left="thin solid #281F23" fo:border-right="none" style:vertical-align="top" fo:wrap-option="wrap" fo:background-color="transparent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none" fo:border-bottom="none" fo:border-left="none" fo:border-right="thin solid #908797" style:vertical-align="top" fo:wrap-option="wrap" fo:background-color="transparent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none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none" fo:border-bottom="none" fo:border-left="none" fo:border-right="thin solid #938C9C" style:vertical-align="top" fo:wrap-option="wrap" fo:background-color="transparent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none" fo:border-bottom="none" fo:border-left="thin solid #938C9C" fo:border-right="none" style:vertical-align="top" fo:wrap-option="wrap" fo:background-color="transparent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97" style:family="table-cell" style:parent-style-name="Default" style:data-style-name="N0">
      <style:table-cell-properties fo:border-top="none" fo:border-bottom="none" fo:border-left="none" fo:border-right="thin solid #7777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98" style:family="table-cell" style:parent-style-name="Default" style:data-style-name="N0">
      <style:table-cell-properties fo:border-top="none" fo:border-bottom="none" fo:border-left="thin solid #777780" fo:border-right="none" style:vertical-align="top" fo:wrap-option="wrap" fo:background-color="transparent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none" fo:border-bottom="thin solid #80838C" fo:border-left="none" fo:border-right="none" style:vertical-align="top" fo:wrap-option="wrap" fo:background-color="transparent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thin solid #80838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thin solid #80778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-top="none" fo:border-bottom="thin solid #8077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8083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0">
      <style:table-cell-properties fo:border-top="thin solid #80838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80778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5B5B57" fo:border-bottom="thin solid #5B5B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7" style:family="table-cell" style:parent-style-name="Default" style:data-style-name="N0">
      <style:table-cell-properties fo:border-top="thin solid #5B5B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8" style:family="table-cell" style:parent-style-name="Default" style:data-style-name="N0">
      <style:table-cell-properties fo:border-top="thin solid #5B5B57" fo:border-bottom="thin solid #5B5B5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9" style:family="table-cell" style:parent-style-name="Default" style:data-style-name="N0">
      <style:table-cell-properties fo:border-top="thin solid #5B5B57" fo:border-bottom="thin solid #5B5B5B" fo:border-left="thin solid #57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5B5B57" fo:border-bottom="thin solid #5B5B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1" style:family="table-cell" style:parent-style-name="Default" style:data-style-name="N0">
      <style:table-cell-properties fo:border-top="thin solid #5B5B57" fo:border-bottom="thin solid #5B5B5B" fo:border-left="none" fo:border-right="thin solid #878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2" style:family="table-cell" style:parent-style-name="Default" style:data-style-name="N0">
      <style:table-cell-properties fo:border-top="thin solid #5B5B57" fo:border-bottom="thin solid #5B5B5B" fo:border-left="thin solid #878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3" style:family="table-cell" style:parent-style-name="Default" style:data-style-name="N0">
      <style:table-cell-properties fo:border-top="thin solid #5B5B57" fo:border-bottom="thin solid #5B5B5B" fo:border-left="none" fo:border-right="thin solid #6767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4" style:family="table-cell" style:parent-style-name="Default" style:data-style-name="N0">
      <style:table-cell-properties fo:border-top="thin solid #5B5B5B" fo:border-bottom="thin solid #6060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thin solid #5B5B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6" style:family="table-cell" style:parent-style-name="Default" style:data-style-name="N0">
      <style:table-cell-properties fo:border-top="thin solid #5B5B5B" fo:border-bottom="thin solid #60605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thin solid #5B5B5B" fo:border-bottom="thin solid #60605B" fo:border-left="thin solid #57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thin solid #5B5B5B" fo:border-bottom="thin solid #6060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9" style:family="table-cell" style:parent-style-name="Default" style:data-style-name="N0">
      <style:table-cell-properties fo:border-top="thin solid #5B5B5B" fo:border-bottom="thin solid #60605B" fo:border-left="none" fo:border-right="thin solid #878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0" style:family="table-cell" style:parent-style-name="Default" style:data-style-name="N38">
      <style:table-cell-properties fo:border-top="thin solid #5B5B5B" fo:border-bottom="thin solid #60605B" fo:border-left="thin solid #8780A0" fo:border-right="none" style:vertical-align="top" fo:wrap-option="wrap" fo:background-color="transparent" style:repeat-content="false"/>
      <style:paragraph-properties fo:text-align="start" fo:margin-left="0cm"/>
      <style:text-properties fo:color="#626060" style:font-name="Arial" style:font-name-asian="Arial" style:font-name-complex="Arial" style:font-family-generic="swiss"/>
    </style:style>
    <style:style style:name="ce521" style:family="table-cell" style:parent-style-name="Default" style:data-style-name="N38">
      <style:table-cell-properties fo:border-top="thin solid #5B5B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style:font-name="Arial" style:font-name-asian="Arial" style:font-name-complex="Arial" style:font-family-generic="swiss"/>
    </style:style>
    <style:style style:name="ce522" style:family="table-cell" style:parent-style-name="Default" style:data-style-name="N38">
      <style:table-cell-properties fo:border-top="thin solid #5B5B5B" fo:border-bottom="thin solid #60605B" fo:border-left="none" fo:border-right="thin solid #67676B" style:vertical-align="top" fo:wrap-option="wrap" fo:background-color="transparent" style:repeat-content="false"/>
      <style:paragraph-properties fo:text-align="start" fo:margin-left="0cm"/>
      <style:text-properties fo:color="#626060" style:font-name="Arial" style:font-name-asian="Arial" style:font-name-complex="Arial" style:font-family-generic="swiss"/>
    </style:style>
    <style:style style:name="ce523" style:family="table-cell" style:parent-style-name="Default" style:data-style-name="N0">
      <style:table-cell-properties fo:border-top="thin solid #5B5B57" fo:border-bottom="thin solid #5B5B5B" fo:border-left="thin solid #676767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4" style:family="table-cell" style:parent-style-name="Default" style:data-style-name="N0">
      <style:table-cell-properties fo:border-top="thin solid #5B5B57" fo:border-bottom="thin solid #5B5B5B" fo:border-left="thin solid #575454" fo:border-right="thin solid #878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5" style:family="table-cell" style:parent-style-name="Default" style:data-style-name="N0">
      <style:table-cell-properties fo:border-top="thin solid #5B5B57" fo:border-bottom="thin solid #5B5B5B" fo:border-left="thin solid #8780A0" fo:border-right="thin solid #6767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6" style:family="table-cell" style:parent-style-name="Default" style:data-style-name="N0">
      <style:table-cell-properties fo:border-top="thin solid #5B5B5B" fo:border-bottom="thin solid #60605B" fo:border-left="thin solid #676767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7" style:family="table-cell" style:parent-style-name="Default" style:data-style-name="N0">
      <style:table-cell-properties fo:border-top="thin solid #5B5B5B" fo:border-bottom="thin solid #60605B" fo:border-left="thin solid #575454" fo:border-right="thin solid #878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8" style:family="table-cell" style:parent-style-name="Default" style:data-style-name="N38">
      <style:table-cell-properties fo:border-top="thin solid #5B5B5B" fo:border-bottom="thin solid #60605B" fo:border-left="thin solid #8780A0" fo:border-right="thin solid #67676B" style:vertical-align="top" fo:wrap-option="wrap" fo:background-color="transparent" style:repeat-content="false"/>
      <style:paragraph-properties fo:text-align="start" fo:margin-left="0cm"/>
      <style:text-properties fo:color="#626060" style:font-name="Arial" style:font-name-asian="Arial" style:font-name-complex="Arial" style:font-family-generic="swiss"/>
    </style:style>
    <style:style style:name="ce529" style:family="table-cell" style:parent-style-name="Default" style:data-style-name="N0">
      <style:table-cell-properties fo:border-top="none" fo:border-bottom="none" fo:border-left="thin solid #281F23" fo:border-right="thin solid #908797" style:vertical-align="top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none" fo:border-bottom="none" fo:border-left="thin solid #08030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908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none" fo:border-left="thin solid #3B2F38" fo:border-right="thin solid #908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-top="none" fo:border-bottom="thin solid #909397" fo:border-left="thin solid #080303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thin solid #777783" fo:border-left="thin solid #80808C" fo:border-right="thin solid #938097" style:vertical-align="top" fo:wrap-option="wrap" fo:background-color="transparent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none" fo:border-bottom="thin solid #777783" fo:border-left="thin solid #8C8093" fo:border-right="thin solid #978CA0" style:vertical-align="top" fo:wrap-option="wrap" fo:background-color="transparent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909397" fo:border-bottom="none" fo:border-left="thin solid #080303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-top="thin solid #777783" fo:border-bottom="none" fo:border-left="thin solid #80808C" fo:border-right="thin solid #938097" style:vertical-align="top" fo:wrap-option="wrap" fo:background-color="transparent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thin solid #777783" fo:border-bottom="none" fo:border-left="thin solid #8C8093" fo:border-right="thin solid #978CA0" style:vertical-align="top" fo:wrap-option="wrap" fo:background-color="transparent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thin solid #6B6B77" fo:border-bottom="thin solid #7C8087" fo:border-left="thin solid #7787A0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747480" fo:border-bottom="none" fo:border-left="thin solid #080303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747480" fo:border-bottom="none" fo:border-left="thin solid #80808C" fo:border-right="thin solid #9380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747480" fo:border-bottom="none" fo:border-left="thin solid #8C8093" fo:border-right="thin solid #978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none" fo:border-bottom="thin solid #838793" fo:border-left="thin solid #080303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none" fo:border-bottom="thin solid #777780" fo:border-left="thin solid #80808C" fo:border-right="thin solid #938097" style:vertical-align="top" fo:wrap-option="wrap" fo:background-color="transparent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none" fo:border-bottom="thin solid #777780" fo:border-left="thin solid #8C8093" fo:border-right="thin solid #978CA0" style:vertical-align="top" fo:wrap-option="wrap" fo:background-color="transparent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fo:border-top="thin solid #838793" fo:border-bottom="none" fo:border-left="thin solid #080303" fo:border-right="thin solid #8080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777780" fo:border-bottom="none" fo:border-left="thin solid #80808C" fo:border-right="thin solid #9380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thin solid #777780" fo:border-bottom="none" fo:border-left="thin solid #8C8093" fo:border-right="thin solid #978CA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0">
      <style:table-cell-properties fo:border-top="thin solid #776B80" fo:border-bottom="thin solid #747080" fo:border-left="thin solid #777C87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776B80" fo:border-bottom="thin solid #747080" fo:border-left="thin solid #7C8090" fo:border-right="thin solid #9393A0" style:vertical-align="top" fo:wrap-option="wrap" fo:background-color="transparent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747080" fo:border-bottom="thin solid #6B6B77" fo:border-left="thin solid #7787A0" fo:border-right="thin solid #80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747080" fo:border-bottom="thin solid #6B6B77" fo:border-left="thin solid #807087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747080" fo:border-bottom="thin solid #6B6B77" fo:border-left="thin solid #806480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747080" fo:border-bottom="thin solid #6B6B77" fo:border-left="thin solid #7C677C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thin solid #747080" fo:border-bottom="thin solid #6B6B77" fo:border-left="thin solid #7C6B8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747080" fo:border-bottom="thin solid #6B6B77" fo:border-left="thin solid #7C708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747080" fo:border-bottom="thin solid #6B6B77" fo:border-left="thin solid #807087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thin solid #747080" fo:border-bottom="thin solid #6B6B77" fo:border-left="thin solid #837490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thin solid #747080" fo:border-bottom="thin solid #6B6B77" fo:border-left="thin solid #808090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560" style:family="table-cell" style:parent-style-name="Default" style:data-style-name="N0">
      <style:table-cell-properties fo:border-top="thin solid #747080" fo:border-bottom="thin solid #6B6B77" fo:border-left="thin solid #777C87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747080" fo:border-bottom="thin solid #6B6B77" fo:border-left="thin solid #7C8090" fo:border-right="thin solid #9393A0" style:vertical-align="top" fo:wrap-option="wrap" fo:background-color="transparent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thin solid #776B80" fo:border-bottom="thin solid #747080" fo:border-left="thin solid #7787A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776B80" fo:border-bottom="thin solid #747080" fo:border-left="thin solid #807087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776B80" fo:border-bottom="thin solid #747080" fo:border-left="thin solid #806480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thin solid #776B80" fo:border-bottom="thin solid #747080" fo:border-left="thin solid #7C677C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776B80" fo:border-bottom="thin solid #747080" fo:border-left="thin solid #7C6B8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776B80" fo:border-bottom="thin solid #747080" fo:border-left="thin solid #7C708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-top="thin solid #776B80" fo:border-bottom="thin solid #747080" fo:border-left="thin solid #807087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776B80" fo:border-bottom="thin solid #747080" fo:border-left="thin solid #837490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thin solid #776B80" fo:border-bottom="thin solid #747080" fo:border-left="thin solid #808090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777483" fo:border-bottom="thin solid #74707C" fo:border-left="thin solid #777C87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572" style:family="table-cell" style:parent-style-name="Default" style:data-style-name="N0">
      <style:table-cell-properties fo:border-top="thin solid #777483" fo:border-bottom="thin solid #74707C" fo:border-left="thin solid #7C8090" fo:border-right="thin solid #9393A0" style:vertical-align="top" fo:wrap-option="wrap" fo:background-color="transparent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74707C" fo:border-bottom="thin solid #776B80" fo:border-left="thin solid #7787A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74707C" fo:border-bottom="thin solid #776B80" fo:border-left="thin solid #807087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74707C" fo:border-bottom="thin solid #776B80" fo:border-left="thin solid #806480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576" style:family="table-cell" style:parent-style-name="Default" style:data-style-name="N0">
      <style:table-cell-properties fo:border-top="thin solid #74707C" fo:border-bottom="thin solid #776B80" fo:border-left="thin solid #7C677C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thin solid #74707C" fo:border-bottom="thin solid #776B80" fo:border-left="thin solid #7C6B8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578" style:family="table-cell" style:parent-style-name="Default" style:data-style-name="N0">
      <style:table-cell-properties fo:border-top="thin solid #74707C" fo:border-bottom="thin solid #776B80" fo:border-left="thin solid #7C708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74707C" fo:border-bottom="thin solid #776B80" fo:border-left="thin solid #807087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thin solid #74707C" fo:border-bottom="thin solid #776B80" fo:border-left="thin solid #837490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fo:border-top="thin solid #74707C" fo:border-bottom="thin solid #776B80" fo:border-left="thin solid #808090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582" style:family="table-cell" style:parent-style-name="Default" style:data-style-name="N0">
      <style:table-cell-properties fo:border-top="thin solid #74707C" fo:border-bottom="thin solid #776B80" fo:border-left="thin solid #777C87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thin solid #74707C" fo:border-bottom="thin solid #776B80" fo:border-left="thin solid #7C8090" fo:border-right="thin solid #9393A0" style:vertical-align="top" fo:wrap-option="wrap" fo:background-color="transparent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thin solid #777483" fo:border-bottom="thin solid #74707C" fo:border-left="thin solid #7787A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thin solid #777483" fo:border-bottom="thin solid #74707C" fo:border-left="thin solid #807087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777483" fo:border-bottom="thin solid #74707C" fo:border-left="thin solid #806480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777483" fo:border-bottom="thin solid #74707C" fo:border-left="thin solid #7C677C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thin solid #777483" fo:border-bottom="thin solid #74707C" fo:border-left="thin solid #7C6B8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thin solid #777483" fo:border-bottom="thin solid #74707C" fo:border-left="thin solid #7C708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-top="thin solid #777483" fo:border-bottom="thin solid #74707C" fo:border-left="thin solid #807087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thin solid #777483" fo:border-bottom="thin solid #74707C" fo:border-left="thin solid #837490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thin solid #777483" fo:border-bottom="thin solid #74707C" fo:border-left="thin solid #808090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fo:border-top="thin solid #807783" fo:border-bottom="thin solid #777080" fo:border-left="thin solid #777C87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807783" fo:border-bottom="thin solid #777080" fo:border-left="thin solid #7C8090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777080" fo:border-bottom="thin solid #777483" fo:border-left="thin solid #7787A0" fo:border-right="thin solid #80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777080" fo:border-bottom="thin solid #777483" fo:border-left="thin solid #807087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-top="thin solid #777080" fo:border-bottom="thin solid #777483" fo:border-left="thin solid #806480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fo:border-top="thin solid #777080" fo:border-bottom="thin solid #777483" fo:border-left="thin solid #7C677C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thin solid #777080" fo:border-bottom="thin solid #777483" fo:border-left="thin solid #7C6B8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600" style:family="table-cell" style:parent-style-name="Default" style:data-style-name="N0">
      <style:table-cell-properties fo:border-top="thin solid #777080" fo:border-bottom="thin solid #777483" fo:border-left="thin solid #7C708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601" style:family="table-cell" style:parent-style-name="Default" style:data-style-name="N0">
      <style:table-cell-properties fo:border-top="thin solid #777080" fo:border-bottom="thin solid #777483" fo:border-left="thin solid #807087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602" style:family="table-cell" style:parent-style-name="Default" style:data-style-name="N0">
      <style:table-cell-properties fo:border-top="thin solid #777080" fo:border-bottom="thin solid #777483" fo:border-left="thin solid #837490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thin solid #777080" fo:border-bottom="thin solid #777483" fo:border-left="thin solid #808090" fo:border-right="thin solid #A097B8" style:vertical-align="top" fo:wrap-option="wrap" fo:background-color="transparent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fo:border-top="thin solid #777080" fo:border-bottom="thin solid #777483" fo:border-left="thin solid #777C87" fo:border-right="thin solid #7C8090" style:vertical-align="top" fo:wrap-option="wrap" fo:background-color="transparent" style:repeat-content="false"/>
      <style:paragraph-properties fo:text-align="start" fo:margin-left="0cm"/>
    </style:style>
    <style:style style:name="ce605" style:family="table-cell" style:parent-style-name="Default" style:data-style-name="N0">
      <style:table-cell-properties fo:border-top="thin solid #777080" fo:border-bottom="thin solid #777483" fo:border-left="thin solid #7C8090" fo:border-right="thin solid #A3A0AF" style:vertical-align="top" fo:wrap-option="wrap" fo:background-color="transparent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-top="thin solid #807783" fo:border-bottom="thin solid #777080" fo:border-left="thin solid #7787A0" fo:border-right="thin solid #80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thin solid #807783" fo:border-bottom="thin solid #777080" fo:border-left="thin solid #807087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608" style:family="table-cell" style:parent-style-name="Default" style:data-style-name="N0">
      <style:table-cell-properties fo:border-top="thin solid #807783" fo:border-bottom="thin solid #777080" fo:border-left="thin solid #806480" fo:border-right="thin solid #7C677C" style:vertical-align="top" fo:wrap-option="wrap" fo:background-color="transparent" style:repeat-content="false"/>
      <style:paragraph-properties fo:text-align="start" fo:margin-left="0cm"/>
    </style:style>
    <style:style style:name="ce609" style:family="table-cell" style:parent-style-name="Default" style:data-style-name="N0">
      <style:table-cell-properties fo:border-top="thin solid #807783" fo:border-bottom="thin solid #777080" fo:border-left="thin solid #7C677C" fo:border-right="thin solid #7C6B80" style:vertical-align="top" fo:wrap-option="wrap" fo:background-color="transparent" style:repeat-content="false"/>
      <style:paragraph-properties fo:text-align="start" fo:margin-left="0cm"/>
    </style:style>
    <style:style style:name="ce610" style:family="table-cell" style:parent-style-name="Default" style:data-style-name="N0">
      <style:table-cell-properties fo:border-top="thin solid #807783" fo:border-bottom="thin solid #777080" fo:border-left="thin solid #7C6B8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fo:border-top="thin solid #807783" fo:border-bottom="thin solid #777080" fo:border-left="thin solid #7C7080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807783" fo:border-bottom="thin solid #777080" fo:border-left="thin solid #807087" fo:border-right="thin solid #837490" style:vertical-align="top" fo:wrap-option="wrap" fo:background-color="transparent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thin solid #807783" fo:border-bottom="thin solid #777080" fo:border-left="thin solid #837490" fo:border-right="thin solid #7C6B83" style:vertical-align="top" fo:wrap-option="wrap" fo:background-color="transparent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thin solid #807783" fo:border-bottom="thin solid #777080" fo:border-left="thin solid #808090" fo:border-right="thin solid #777C87" style:vertical-align="top" fo:wrap-option="wrap" fo:background-color="transparent" style:repeat-content="false"/>
      <style:paragraph-properties fo:text-align="start" fo:margin-left="0cm"/>
    </style:style>
    <style:style style:name="ce615" style:family="table-cell" style:parent-style-name="Default" style:data-style-name="N0">
      <style:table-cell-properties fo:border-top="thin solid #878C97" fo:border-bottom="thin solid #7C8087" fo:border-left="thin solid #777C87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6" style:family="table-cell" style:parent-style-name="Default" style:data-style-name="N0">
      <style:table-cell-properties fo:border-top="thin solid #746B80" fo:border-bottom="thin solid #6B6474" fo:border-left="thin solid #7C6B80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746B80" fo:border-bottom="thin solid #6B6474" fo:border-left="thin solid #746477" fo:border-right="thin solid #706477" style:vertical-align="top" fo:wrap-option="wrap" fo:background-color="transparent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746B80" fo:border-bottom="thin solid #6B6474" fo:border-left="thin solid #706477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746B80" fo:border-bottom="thin solid #6B6474" fo:border-left="thin solid #7C7480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746B80" fo:border-bottom="thin solid #6B6474" fo:border-left="thin solid #747080" fo:border-right="thin solid #675B70" style:vertical-align="top" fo:wrap-option="wrap" fo:background-color="transparent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746B80" fo:border-bottom="thin solid #6B6474" fo:border-left="thin solid #675B70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746B80" fo:border-bottom="thin solid #6B6474" fo:border-left="thin solid #74747C" fo:border-right="thin solid #4F4B57" style:vertical-align="top" fo:wrap-option="wrap" fo:background-color="transparent" style:repeat-content="false"/>
      <style:paragraph-properties fo:text-align="start" fo:margin-left="0cm"/>
    </style:style>
    <style:style style:name="ce623" style:family="table-cell" style:parent-style-name="Default" style:data-style-name="N0">
      <style:table-cell-properties fo:border-top="thin solid #6B6474" fo:border-bottom="none" fo:border-left="thin solid #7C6B80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thin solid #6B6474" fo:border-bottom="none" fo:border-left="thin solid #7C7480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625" style:family="table-cell" style:parent-style-name="Default" style:data-style-name="N0">
      <style:table-cell-properties fo:border-top="none" fo:border-bottom="thin solid #747080" fo:border-left="thin solid #000000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6" style:family="table-cell" style:parent-style-name="Default" style:data-style-name="N0">
      <style:table-cell-properties fo:border-top="thin solid #777080" fo:border-bottom="thin solid #747080" fo:border-left="thin solid #7C6B80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777080" fo:border-bottom="thin solid #747080" fo:border-left="thin solid #746477" fo:border-right="thin solid #706477" style:vertical-align="top" fo:wrap-option="wrap" fo:background-color="transparent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777080" fo:border-bottom="thin solid #747080" fo:border-left="thin solid #706477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777080" fo:border-bottom="thin solid #747080" fo:border-left="thin solid #7C7480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-top="thin solid #777080" fo:border-bottom="thin solid #747080" fo:border-left="thin solid #747080" fo:border-right="thin solid #777080" style:vertical-align="top" fo:wrap-option="wrap" fo:background-color="transparent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thin solid #777080" fo:border-bottom="thin solid #747080" fo:border-left="thin solid #777080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777080" fo:border-bottom="thin solid #747080" fo:border-left="thin solid #74747C" fo:border-right="thin solid #6B6B74" style:vertical-align="top" fo:wrap-option="wrap" fo:background-color="transparent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thin solid #747080" fo:border-bottom="thin solid #878C97" fo:border-left="thin solid #000000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thin solid #747080" fo:border-bottom="thin solid #746B80" fo:border-left="thin solid #7C6B80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thin solid #747080" fo:border-bottom="thin solid #746B80" fo:border-left="thin solid #746477" fo:border-right="thin solid #706477" style:vertical-align="top" fo:wrap-option="wrap" fo:background-color="transparent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thin solid #747080" fo:border-bottom="thin solid #746B80" fo:border-left="thin solid #706477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fo:border-top="thin solid #747080" fo:border-bottom="thin solid #746B80" fo:border-left="thin solid #7C7480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747080" fo:border-bottom="thin solid #746B80" fo:border-left="thin solid #747080" fo:border-right="thin solid #777080" style:vertical-align="top" fo:wrap-option="wrap" fo:background-color="transparent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747080" fo:border-bottom="thin solid #746B80" fo:border-left="thin solid #777080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thin solid #747080" fo:border-bottom="thin solid #746B80" fo:border-left="thin solid #74747C" fo:border-right="thin solid #6B6B74" style:vertical-align="top" fo:wrap-option="wrap" fo:background-color="transparent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thin solid #838090" fo:border-bottom="thin solid #7C7783" fo:border-left="thin solid #000000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thin solid #838090" fo:border-bottom="thin solid #7C7783" fo:border-left="thin solid #7C6B80" fo:border-right="thin solid #8064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thin solid #838090" fo:border-bottom="thin solid #7C7783" fo:border-left="thin solid #746477" fo:border-right="thin solid #706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4" style:family="table-cell" style:parent-style-name="Default" style:data-style-name="N0">
      <style:table-cell-properties fo:border-top="thin solid #838090" fo:border-bottom="thin solid #7C7783" fo:border-left="thin solid #706477" fo:border-right="thin solid #7C74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-top="thin solid #838090" fo:border-bottom="thin solid #7C7783" fo:border-left="thin solid #7C7480" fo:border-right="thin solid #747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-top="thin solid #838090" fo:border-bottom="thin solid #7C7783" fo:border-left="thin solid #747080" fo:border-right="thin solid #777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-top="thin solid #838090" fo:border-bottom="thin solid #7C7783" fo:border-left="thin solid #777080" fo:border-right="thin solid #7C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838090" fo:border-bottom="thin solid #7C7783" fo:border-left="thin solid #74747C" fo:border-right="thin solid #6B6B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7C7783" fo:border-bottom="none" fo:border-left="thin solid #000000" fo:border-right="thin solid #7C6B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0" style:family="table-cell" style:parent-style-name="Default" style:data-style-name="N0">
      <style:table-cell-properties fo:border-top="thin solid #7C7783" fo:border-bottom="thin solid #777080" fo:border-left="thin solid #7C6B80" fo:border-right="thin solid #806480" style:vertical-align="top" fo:wrap-option="wrap" fo:background-color="transparent" style:repeat-content="false"/>
      <style:paragraph-properties fo:text-align="start" fo:margin-left="0cm"/>
    </style:style>
    <style:style style:name="ce651" style:family="table-cell" style:parent-style-name="Default" style:data-style-name="N0">
      <style:table-cell-properties fo:border-top="thin solid #7C7783" fo:border-bottom="thin solid #777080" fo:border-left="thin solid #746477" fo:border-right="thin solid #706477" style:vertical-align="top" fo:wrap-option="wrap" fo:background-color="transparent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thin solid #7C7783" fo:border-bottom="thin solid #777080" fo:border-left="thin solid #706477" fo:border-right="thin solid #7C7480" style:vertical-align="top" fo:wrap-option="wrap" fo:background-color="transparent" style:repeat-content="false"/>
      <style:paragraph-properties fo:text-align="start" fo:margin-left="0cm"/>
    </style:style>
    <style:style style:name="ce653" style:family="table-cell" style:parent-style-name="Default" style:data-style-name="N0">
      <style:table-cell-properties fo:border-top="thin solid #7C7783" fo:border-bottom="thin solid #777080" fo:border-left="thin solid #7C7480" fo:border-right="thin solid #747080" style:vertical-align="top" fo:wrap-option="wrap" fo:background-color="transparent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thin solid #7C7783" fo:border-bottom="thin solid #777080" fo:border-left="thin solid #747080" fo:border-right="thin solid #777080" style:vertical-align="top" fo:wrap-option="wrap" fo:background-color="transparent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thin solid #7C7783" fo:border-bottom="thin solid #777080" fo:border-left="thin solid #777080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7C7783" fo:border-bottom="thin solid #777080" fo:border-left="thin solid #74747C" fo:border-right="thin solid #6B6B74" style:vertical-align="top" fo:wrap-option="wrap" fo:background-color="transparent" style:repeat-content="false"/>
      <style:paragraph-properties fo:text-align="start" fo:margin-left="0cm"/>
    </style:style>
    <style:style style:name="ce657" style:family="table-cell" style:parent-style-name="Default" style:data-style-name="N0">
      <style:table-cell-properties fo:border-top="thin solid #77747C" fo:border-bottom="none" fo:border-left="thin solid #000000" fo:border-right="thin solid #8383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thin solid #83838C" fo:border-bottom="none" fo:border-left="thin solid #83838C" fo:border-right="thin solid #8C8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thin solid #777783" fo:border-bottom="none" fo:border-left="thin solid #7C83A0" fo:border-right="thin solid #5454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0" style:family="table-cell" style:parent-style-name="Default" style:data-style-name="N0">
      <style:table-cell-properties fo:border-top="none" fo:border-bottom="none" fo:border-left="thin solid #54545B" fo:border-right="thin solid #8C8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1" style:family="table-cell" style:parent-style-name="Default" style:data-style-name="N0">
      <style:table-cell-properties fo:border-top="thin solid #7C7C83" fo:border-bottom="thin solid #7C7C80" fo:border-left="none" fo:border-right="thin solid #878090" style:vertical-align="top" fo:wrap-option="wrap" fo:background-color="transparent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thin solid #7C7C83" fo:border-bottom="thin solid #544854" fo:border-left="none" fo:border-right="thin solid #9387A0" style:vertical-align="top" fo:wrap-option="wrap" fo:background-color="transparent" style:repeat-content="false"/>
      <style:paragraph-properties fo:text-align="start" fo:margin-left="0cm"/>
    </style:style>
    <style:style style:name="ce663" style:family="table-cell" style:parent-style-name="Default" style:data-style-name="N0">
      <style:table-cell-properties fo:border-top="thin solid #7C7C83" fo:border-bottom="none" fo:border-left="thin solid #9387A0" fo:border-right="thin solid #7477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4" style:family="table-cell" style:parent-style-name="Default" style:data-style-name="N0">
      <style:table-cell-properties fo:border-top="thin solid #7C7C83" fo:border-bottom="none" fo:border-left="thin solid #747780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none" fo:border-bottom="none" fo:border-left="thin solid #9387A0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-top="none" fo:border-bottom="thin solid #7C7C80" fo:border-left="thin solid #878090" fo:border-right="thin solid #9387A0" style:vertical-align="top" fo:wrap-option="wrap" fo:background-color="transparent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fo:border-top="none" fo:border-bottom="thin solid #7C7C80" fo:border-left="thin solid #9387A0" fo:border-right="thin solid #AFA8CC" style:vertical-align="top" fo:wrap-option="wrap" fo:background-color="transparent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none" fo:border-bottom="thin solid #7C7C80" fo:border-left="thin solid #AFA8CC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-top="thin solid #807C87" fo:border-bottom="thin solid #74747C" fo:border-left="thin solid #838CA8" fo:border-right="thin solid #AFACC8" style:vertical-align="top" fo:wrap-option="wrap" fo:background-color="transparent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807C87" fo:border-bottom="thin solid #74747C" fo:border-left="thin solid #AFACC8" fo:border-right="thin solid #A3A8B8" style:vertical-align="top" fo:wrap-option="wrap" fo:background-color="transparent" style:repeat-content="false"/>
      <style:paragraph-properties fo:text-align="start" fo:margin-left="0cm"/>
    </style:style>
    <style:style style:name="ce671" style:family="table-cell" style:parent-style-name="Default" style:data-style-name="N0">
      <style:table-cell-properties fo:border-top="thin solid #878790" fo:border-bottom="thin solid #7C7C83" fo:border-left="thin solid #878090" fo:border-right="thin solid #9387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6762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067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97B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FAF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B8938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7B6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A8AF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A19C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6BF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25B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756E7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756E7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56E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8C89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442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25B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756E7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756E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A8AFC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A19C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756E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8C89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4442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25B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625B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C899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8C89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56E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56E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A19C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A080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706B77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8A726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8A72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AF8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ACA5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C8BFD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06B7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706B7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706B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5E59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946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7E7E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706B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9597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9091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8282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706B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E59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4444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8282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8282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5E59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C8BF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A89E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6D66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8280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5D54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D66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6D66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7780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5D54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6D66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5D54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5D54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C8C1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A89E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C6BF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A59E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9E87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8572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A59E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8382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645D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726E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726E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726E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645D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726E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8382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726E7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726E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8382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726E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726E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AAA3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C6BF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7572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7572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7572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2" style:family="text" style:parent-style-name="Default">
      <style:text-properties fo:color="#645D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3" style:family="text" style:parent-style-name="Default">
      <style:text-properties fo:color="#AAA3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4B48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645D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645D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C6BFC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9593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75728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75728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7572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7572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AAA3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AAA3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7572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AFB1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AFB1C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C6BFC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AAA3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C6BFC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C6BF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C6BFC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ACA5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8985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706D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6259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8985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706D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706D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6259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89859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2" style:family="text" style:parent-style-name="Default">
      <style:text-properties fo:color="#706D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3" style:family="text" style:parent-style-name="Default">
      <style:text-properties fo:color="#6259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706D7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C3BC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706D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7" style:family="text" style:parent-style-name="Default">
      <style:text-properties fo:color="#706D79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706D7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706D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706D7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706D7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706D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706D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706D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5" style:family="text" style:parent-style-name="Default">
      <style:text-properties fo:color="#8985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6" style:family="text" style:parent-style-name="Default">
      <style:text-properties fo:color="#6259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7" style:family="text" style:parent-style-name="Default">
      <style:text-properties fo:color="#706D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8" style:family="text" style:parent-style-name="Default">
      <style:text-properties fo:color="#706D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9" style:family="text" style:parent-style-name="Default">
      <style:text-properties fo:color="#706D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898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706D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625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8985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706D7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C3BC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ACA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8C7B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B595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C8AA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D8BD9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C8AA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9A91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6660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807B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9A91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6660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6660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807B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807B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6660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6660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6760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807E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A3A5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807E8C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67606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67606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67606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67606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6760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6760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676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807E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C3BFD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C3BFD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C3BFD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676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6760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807E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876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A38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C6A8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AF8E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D4BC9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C6A87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D4BC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C6A8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A38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C6A8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D4BC9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C6A8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9E9A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C1BC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645E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7C7C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4B46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645E6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645E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7C7C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645E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645E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645E6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C1BC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9E9A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645E6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645E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645E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9E9A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332F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645E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645E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645E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4B46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4B46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645E6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645E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645E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4B46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645E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645E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7C7C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645E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645E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645E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645E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645E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7C7C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7C7C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645E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645E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7C7C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7C7C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645E6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7C7C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645E6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645E6B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645E6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7C7C8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7C7C8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9E9AA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645E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645E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9E9A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7C7C89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645E6B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7C7C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7C7C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9E9AA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4B46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645E6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645E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645E6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645E6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645E6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645E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7C7C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9E9A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7C7C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7C7C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D1CF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D1CFC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C1BCD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AC8A7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C8A58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C8A58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AC8A7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9E9C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5E5B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8785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726E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5E5B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5E5B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6" style:family="text" style:parent-style-name="Default">
      <style:text-properties fo:color="#726E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726E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726E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5E5B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0" style:family="text" style:parent-style-name="Default">
      <style:text-properties fo:color="#726E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1" style:family="text" style:parent-style-name="Default">
      <style:text-properties fo:color="#726E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726E7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726E7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5E5B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726E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9E9C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726E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8" style:family="text" style:parent-style-name="Default">
      <style:text-properties fo:color="#726E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726E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726E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5E5B6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5E5B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5E5B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726E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726E7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6" style:family="text" style:parent-style-name="Default">
      <style:text-properties fo:color="#726E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7" style:family="text" style:parent-style-name="Default">
      <style:text-properties fo:color="#726E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8" style:family="text" style:parent-style-name="Default">
      <style:text-properties fo:color="#5E5B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5E5B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5E5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1" style:family="text" style:parent-style-name="Default">
      <style:text-properties fo:color="#5E5B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5E5B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3" style:family="text" style:parent-style-name="Default">
      <style:text-properties fo:color="#5E5B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4" style:family="text" style:parent-style-name="Default">
      <style:text-properties fo:color="#726E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5" style:family="text" style:parent-style-name="Default">
      <style:text-properties fo:color="#726E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726E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7" style:family="text" style:parent-style-name="Default">
      <style:text-properties fo:color="#5E5B6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726E7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5E5B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726E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1" style:family="text" style:parent-style-name="Default">
      <style:text-properties fo:color="#726E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2" style:family="text" style:parent-style-name="Default">
      <style:text-properties fo:color="#5E5B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3" style:family="text" style:parent-style-name="Default">
      <style:text-properties fo:color="#726E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4" style:family="text" style:parent-style-name="Default">
      <style:text-properties fo:color="#5E5B6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5E5B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5E5B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8785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5E5B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9" style:family="text" style:parent-style-name="Default">
      <style:text-properties fo:color="#5E5B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5E5B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1" style:family="text" style:parent-style-name="Default">
      <style:text-properties fo:color="#5E5B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2" style:family="text" style:parent-style-name="Default">
      <style:text-properties fo:color="#5E5B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3" style:family="text" style:parent-style-name="Default">
      <style:text-properties fo:color="#5E5B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4" style:family="text" style:parent-style-name="Default">
      <style:text-properties fo:color="#5E5B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5" style:family="text" style:parent-style-name="Default">
      <style:text-properties fo:color="#5E5B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5E5B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5E5B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5E5B6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726E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0" style:family="text" style:parent-style-name="Default">
      <style:text-properties fo:color="#8785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726E7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726E79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726E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726E79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726E7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726E7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726E7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5E5B6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9" style:family="text" style:parent-style-name="Default">
      <style:text-properties fo:color="#726E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0" style:family="text" style:parent-style-name="Default">
      <style:text-properties fo:color="#726E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1" style:family="text" style:parent-style-name="Default">
      <style:text-properties fo:color="#726E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2" style:family="text" style:parent-style-name="Default">
      <style:text-properties fo:color="#726E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5E5B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44" style:family="text" style:parent-style-name="Default">
      <style:text-properties fo:color="#5E5B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5E5B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726E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7" style:family="text" style:parent-style-name="Default">
      <style:text-properties fo:color="#5E5B6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8" style:family="text" style:parent-style-name="Default">
      <style:text-properties fo:color="#5E5B6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9" style:family="text" style:parent-style-name="Default">
      <style:text-properties fo:color="#5E5B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0" style:family="text" style:parent-style-name="Default">
      <style:text-properties fo:color="#5E5B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1" style:family="text" style:parent-style-name="Default">
      <style:text-properties fo:color="#726E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2" style:family="text" style:parent-style-name="Default">
      <style:text-properties fo:color="#726E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3" style:family="text" style:parent-style-name="Default">
      <style:text-properties fo:color="#5E5B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4" style:family="text" style:parent-style-name="Default">
      <style:text-properties fo:color="#726E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5" style:family="text" style:parent-style-name="Default">
      <style:text-properties fo:color="#5E5B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6" style:family="text" style:parent-style-name="Default">
      <style:text-properties fo:color="#726E7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7" style:family="text" style:parent-style-name="Default">
      <style:text-properties fo:color="#726E7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726E7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5E5B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0" style:family="text" style:parent-style-name="Default">
      <style:text-properties fo:color="#726E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1" style:family="text" style:parent-style-name="Default">
      <style:text-properties fo:color="#726E7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2" style:family="text" style:parent-style-name="Default">
      <style:text-properties fo:color="#726E79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3" style:family="text" style:parent-style-name="Default">
      <style:text-properties fo:color="#C1BA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4" style:family="text" style:parent-style-name="Default">
      <style:text-properties fo:color="#957C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5" style:family="text" style:parent-style-name="Default">
      <style:text-properties fo:color="#CAA8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6" style:family="text" style:parent-style-name="Default">
      <style:text-properties fo:color="#957C6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7" style:family="text" style:parent-style-name="Default">
      <style:text-properties fo:color="#957C6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8" style:family="text" style:parent-style-name="Default">
      <style:text-properties fo:color="#836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9" style:family="text" style:parent-style-name="Default">
      <style:text-properties fo:color="#B895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0" style:family="text" style:parent-style-name="Default">
      <style:text-properties fo:color="#B895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1" style:family="text" style:parent-style-name="Default">
      <style:text-properties fo:color="#9E9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2" style:family="text" style:parent-style-name="Default">
      <style:text-properties fo:color="#BCB8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7C79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665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9E9AA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7" style:family="text" style:parent-style-name="Default">
      <style:text-properties fo:color="#7C79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8" style:family="text" style:parent-style-name="Default">
      <style:text-properties fo:color="#1A18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9" style:family="text" style:parent-style-name="Default">
      <style:text-properties fo:color="#7C79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0" style:family="text" style:parent-style-name="Default">
      <style:text-properties fo:color="#7C79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1" style:family="text" style:parent-style-name="Default">
      <style:text-properties fo:color="#9E9A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7C79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3" style:family="text" style:parent-style-name="Default">
      <style:text-properties fo:color="#665D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4" style:family="text" style:parent-style-name="Default">
      <style:text-properties fo:color="#7C79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7C79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BCB8C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BCB8C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7C798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9" style:family="text" style:parent-style-name="Default">
      <style:text-properties fo:color="#7C7985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0" style:family="text" style:parent-style-name="Default">
      <style:text-properties fo:color="#665D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1" style:family="text" style:parent-style-name="Default">
      <style:text-properties fo:color="#665D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2" style:family="text" style:parent-style-name="Default">
      <style:text-properties fo:color="#7C79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3" style:family="text" style:parent-style-name="Default">
      <style:text-properties fo:color="#7C79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4" style:family="text" style:parent-style-name="Default">
      <style:text-properties fo:color="#665D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5" style:family="text" style:parent-style-name="Default">
      <style:text-properties fo:color="#665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6" style:family="text" style:parent-style-name="Default">
      <style:text-properties fo:color="#665D6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7" style:family="text" style:parent-style-name="Default">
      <style:text-properties fo:color="#BCB8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8" style:family="text" style:parent-style-name="Default">
      <style:text-properties fo:color="#9175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9" style:family="text" style:parent-style-name="Default">
      <style:text-properties fo:color="#CAAC8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0" style:family="text" style:parent-style-name="Default">
      <style:text-properties fo:color="#CAAC8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1" style:family="text" style:parent-style-name="Default">
      <style:text-properties fo:color="#CAAC83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2" style:family="text" style:parent-style-name="Default">
      <style:text-properties fo:color="#CAAC8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3" style:family="text" style:parent-style-name="Default">
      <style:text-properties fo:color="#CAAC8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4" style:family="text" style:parent-style-name="Default">
      <style:text-properties fo:color="#B39A8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5" style:family="text" style:parent-style-name="Default">
      <style:text-properties fo:color="#9A95A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6" style:family="text" style:parent-style-name="Default">
      <style:text-properties fo:color="#9A95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7" style:family="text" style:parent-style-name="Default">
      <style:text-properties fo:color="#7772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8" style:family="text" style:parent-style-name="Default">
      <style:text-properties fo:color="#8583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9" style:family="text" style:parent-style-name="Default">
      <style:text-properties fo:color="#6660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1" style:family="text" style:parent-style-name="Default">
      <style:text-properties fo:color="#6660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2" style:family="text" style:parent-style-name="Default">
      <style:text-properties fo:color="#66606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3" style:family="text" style:parent-style-name="Default">
      <style:text-properties fo:color="#B3AEC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4" style:family="text" style:parent-style-name="Default">
      <style:text-properties fo:color="#6660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5" style:family="text" style:parent-style-name="Default">
      <style:text-properties fo:color="#777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6" style:family="text" style:parent-style-name="Default">
      <style:text-properties fo:color="#7772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7" style:family="text" style:parent-style-name="Default">
      <style:text-properties fo:color="#4D46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8" style:family="text" style:parent-style-name="Default">
      <style:text-properties fo:color="#666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9" style:family="text" style:parent-style-name="Default">
      <style:text-properties fo:color="#666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0" style:family="text" style:parent-style-name="Default">
      <style:text-properties fo:color="#77728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1" style:family="text" style:parent-style-name="Default">
      <style:text-properties fo:color="#77728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2" style:family="text" style:parent-style-name="Default">
      <style:text-properties fo:color="#6660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3" style:family="text" style:parent-style-name="Default">
      <style:text-properties fo:color="#7772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4" style:family="text" style:parent-style-name="Default">
      <style:text-properties fo:color="#7772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5" style:family="text" style:parent-style-name="Default">
      <style:text-properties fo:color="#66606E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6" style:family="text" style:parent-style-name="Default">
      <style:text-properties fo:color="#6660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7" style:family="text" style:parent-style-name="Default">
      <style:text-properties fo:color="#66606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8" style:family="text" style:parent-style-name="Default">
      <style:text-properties fo:color="#6660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9" style:family="text" style:parent-style-name="Default">
      <style:text-properties fo:color="#66606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0" style:family="text" style:parent-style-name="Default">
      <style:text-properties fo:color="#6660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1" style:family="text" style:parent-style-name="Default">
      <style:text-properties fo:color="#66606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2" style:family="text" style:parent-style-name="Default">
      <style:text-properties fo:color="#66606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4" style:family="text" style:parent-style-name="Default">
      <style:text-properties fo:color="#6660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5" style:family="text" style:parent-style-name="Default">
      <style:text-properties fo:color="#6660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6" style:family="text" style:parent-style-name="Default">
      <style:text-properties fo:color="#7772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7" style:family="text" style:parent-style-name="Default">
      <style:text-properties fo:color="#7772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8" style:family="text" style:parent-style-name="Default">
      <style:text-properties fo:color="#7E7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9" style:family="text" style:parent-style-name="Default">
      <style:text-properties fo:color="#A8A5A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0" style:family="text" style:parent-style-name="Default">
      <style:text-properties fo:color="#A8A5A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1" style:family="text" style:parent-style-name="Default">
      <style:text-properties fo:color="#7E7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2" style:family="text" style:parent-style-name="Default">
      <style:text-properties fo:color="#6962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3" style:family="text" style:parent-style-name="Default">
      <style:text-properties fo:color="#7E77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4" style:family="text" style:parent-style-name="Default">
      <style:text-properties fo:color="#7E77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45" style:family="text" style:parent-style-name="Default">
      <style:text-properties fo:color="#6962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6" style:family="text" style:parent-style-name="Default">
      <style:text-properties fo:color="#A5B6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7" style:family="text" style:parent-style-name="Default">
      <style:text-properties fo:color="#BFB8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8" style:family="text" style:parent-style-name="Default">
      <style:text-properties fo:color="#CAD1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9" style:family="text" style:parent-style-name="Default">
      <style:text-properties fo:color="#8770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0" style:family="text" style:parent-style-name="Default">
      <style:text-properties fo:color="#A09AA8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1" style:family="text" style:parent-style-name="Default">
      <style:text-properties fo:color="#C1A07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2" style:family="text" style:parent-style-name="Default">
      <style:text-properties fo:color="#C1A07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3" style:family="text" style:parent-style-name="Default">
      <style:text-properties fo:color="#C1A07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4" style:family="text" style:parent-style-name="Default">
      <style:text-properties fo:color="#C1A075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5" style:family="text" style:parent-style-name="Default">
      <style:text-properties fo:color="#C1A0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6" style:family="text" style:parent-style-name="Default">
      <style:text-properties fo:color="#C1A07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7" style:family="text" style:parent-style-name="Default">
      <style:text-properties fo:color="#CFB3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8" style:family="text" style:parent-style-name="Default">
      <style:text-properties fo:color="#A09A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9" style:family="text" style:parent-style-name="Default">
      <style:text-properties fo:color="#BAB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0" style:family="text" style:parent-style-name="Default">
      <style:text-properties fo:color="#676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1" style:family="text" style:parent-style-name="Default">
      <style:text-properties fo:color="#4948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2" style:family="text" style:parent-style-name="Default">
      <style:text-properties fo:color="#7977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3" style:family="text" style:parent-style-name="Default">
      <style:text-properties fo:color="#797785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4" style:family="text" style:parent-style-name="Default">
      <style:text-properties fo:color="#797785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5" style:family="text" style:parent-style-name="Default">
      <style:text-properties fo:color="#6762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6" style:family="text" style:parent-style-name="Default">
      <style:text-properties fo:color="#7977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7" style:family="text" style:parent-style-name="Default">
      <style:text-properties fo:color="#7977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8" style:family="text" style:parent-style-name="Default">
      <style:text-properties fo:color="#7977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9" style:family="text" style:parent-style-name="Default">
      <style:text-properties fo:color="#A09A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0" style:family="text" style:parent-style-name="Default">
      <style:text-properties fo:color="#4948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1" style:family="text" style:parent-style-name="Default">
      <style:text-properties fo:color="#7977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2" style:family="text" style:parent-style-name="Default">
      <style:text-properties fo:color="#79778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3" style:family="text" style:parent-style-name="Default">
      <style:text-properties fo:color="#67627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4" style:family="text" style:parent-style-name="Default">
      <style:text-properties fo:color="#7977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5" style:family="text" style:parent-style-name="Default">
      <style:text-properties fo:color="#7977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6" style:family="text" style:parent-style-name="Default">
      <style:text-properties fo:color="#BAB3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7" style:family="text" style:parent-style-name="Default">
      <style:text-properties fo:color="#C3BC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8" style:family="text" style:parent-style-name="Default">
      <style:text-properties fo:color="#A19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9" style:family="text" style:parent-style-name="Default">
      <style:text-properties fo:color="#6059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0" style:family="text" style:parent-style-name="Default">
      <style:text-properties fo:color="#726B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1" style:family="text" style:parent-style-name="Default">
      <style:text-properties fo:color="#726B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2" style:family="text" style:parent-style-name="Default">
      <style:text-properties fo:color="#6059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3" style:family="text" style:parent-style-name="Default">
      <style:text-properties fo:color="#6059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4" style:family="text" style:parent-style-name="Default">
      <style:text-properties fo:color="#A19A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5" style:family="text" style:parent-style-name="Default">
      <style:text-properties fo:color="#726B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6" style:family="text" style:parent-style-name="Default">
      <style:text-properties fo:color="#726B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7" style:family="text" style:parent-style-name="Default">
      <style:text-properties fo:color="#726B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8" style:family="text" style:parent-style-name="Default">
      <style:text-properties fo:color="#726B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9" style:family="text" style:parent-style-name="Default">
      <style:text-properties fo:color="#726B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0" style:family="text" style:parent-style-name="Default">
      <style:text-properties fo:color="#6059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1" style:family="text" style:parent-style-name="Default">
      <style:text-properties fo:color="#85809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2" style:family="text" style:parent-style-name="Default">
      <style:text-properties fo:color="#8580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3" style:family="text" style:parent-style-name="Default">
      <style:text-properties fo:color="#8580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4" style:family="text" style:parent-style-name="Default">
      <style:text-properties fo:color="#726B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5" style:family="text" style:parent-style-name="Default">
      <style:text-properties fo:color="#726B7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6" style:family="text" style:parent-style-name="Default">
      <style:text-properties fo:color="#726B7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7" style:family="text" style:parent-style-name="Default">
      <style:text-properties fo:color="#726B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8" style:family="text" style:parent-style-name="Default">
      <style:text-properties fo:color="#A79E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9" style:family="text" style:parent-style-name="Default">
      <style:text-properties fo:color="#A0897E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0" style:family="text" style:parent-style-name="Default">
      <style:text-properties fo:color="#A0897E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1" style:family="text" style:parent-style-name="Default">
      <style:text-properties fo:color="#B89E7C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2" style:family="text" style:parent-style-name="Default">
      <style:text-properties fo:color="#A8A8B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3" style:family="text" style:parent-style-name="Default">
      <style:text-properties fo:color="#A8A8B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4" style:family="text" style:parent-style-name="Default">
      <style:text-properties fo:color="#A0897E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5" style:family="text" style:parent-style-name="Default">
      <style:text-properties fo:color="#B89E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6" style:family="text" style:parent-style-name="Default">
      <style:text-properties fo:color="#B89E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7" style:family="text" style:parent-style-name="Default">
      <style:text-properties fo:color="#B89E7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8" style:family="text" style:parent-style-name="Default">
      <style:text-properties fo:color="#9A97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9" style:family="text" style:parent-style-name="Default">
      <style:text-properties fo:color="#BCB3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0" style:family="text" style:parent-style-name="Default">
      <style:text-properties fo:color="#7470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1" style:family="text" style:parent-style-name="Default">
      <style:text-properties fo:color="#A8A8B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2" style:family="text" style:parent-style-name="Default">
      <style:text-properties fo:color="#625E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3" style:family="text" style:parent-style-name="Default">
      <style:text-properties fo:color="#504D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4" style:family="text" style:parent-style-name="Default">
      <style:text-properties fo:color="#8982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5" style:family="text" style:parent-style-name="Default">
      <style:text-properties fo:color="#9A97A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6" style:family="text" style:parent-style-name="Default">
      <style:text-properties fo:color="#74707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7" style:family="text" style:parent-style-name="Default">
      <style:text-properties fo:color="#7470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8" style:family="text" style:parent-style-name="Default">
      <style:text-properties fo:color="#625E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9" style:family="text" style:parent-style-name="Default">
      <style:text-properties fo:color="#625E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0" style:family="text" style:parent-style-name="Default">
      <style:text-properties fo:color="#898293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1" style:family="text" style:parent-style-name="Default">
      <style:text-properties fo:color="#89829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2" style:family="text" style:parent-style-name="Default">
      <style:text-properties fo:color="#7470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3" style:family="text" style:parent-style-name="Default">
      <style:text-properties fo:color="#625E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4" style:family="text" style:parent-style-name="Default">
      <style:text-properties fo:color="#625E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5" style:family="text" style:parent-style-name="Default">
      <style:text-properties fo:color="#9A97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6" style:family="text" style:parent-style-name="Default">
      <style:text-properties fo:color="#9075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7" style:family="text" style:parent-style-name="Default">
      <style:text-properties fo:color="#C3A57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8" style:family="text" style:parent-style-name="Default">
      <style:text-properties fo:color="#C3A5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9" style:family="text" style:parent-style-name="Default">
      <style:text-properties fo:color="#D3B8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0" style:family="text" style:parent-style-name="Default">
      <style:text-properties fo:color="#C3A5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1" style:family="text" style:parent-style-name="Default">
      <style:text-properties fo:color="#A38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2" style:family="text" style:parent-style-name="Default">
      <style:text-properties fo:color="#C3A5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3" style:family="text" style:parent-style-name="Default">
      <style:text-properties fo:color="#959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4" style:family="text" style:parent-style-name="Default">
      <style:text-properties fo:color="#7067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5" style:family="text" style:parent-style-name="Default">
      <style:text-properties fo:color="#B5B6C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6" style:family="text" style:parent-style-name="Default">
      <style:text-properties fo:color="#7067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37" style:family="text" style:parent-style-name="Default">
      <style:text-properties fo:color="#5E59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38" style:family="text" style:parent-style-name="Default">
      <style:text-properties fo:color="#5E59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9" style:family="text" style:parent-style-name="Default">
      <style:text-properties fo:color="#7E7C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0" style:family="text" style:parent-style-name="Default">
      <style:text-properties fo:color="#B5B6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1" style:family="text" style:parent-style-name="Default">
      <style:text-properties fo:color="#B5B6C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2" style:family="text" style:parent-style-name="Default">
      <style:text-properties fo:color="#B5B6C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3" style:family="text" style:parent-style-name="Default">
      <style:text-properties fo:color="#B5B6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4" style:family="text" style:parent-style-name="Default">
      <style:text-properties fo:color="#7E7C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5" style:family="text" style:parent-style-name="Default">
      <style:text-properties fo:color="#5E5964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6" style:family="text" style:parent-style-name="Default">
      <style:text-properties fo:color="#5E59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7" style:family="text" style:parent-style-name="Default">
      <style:text-properties fo:color="#5E59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8" style:family="text" style:parent-style-name="Default">
      <style:text-properties fo:color="#5E59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9" style:family="text" style:parent-style-name="Default">
      <style:text-properties fo:color="#5E59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0" style:family="text" style:parent-style-name="Default">
      <style:text-properties fo:color="#5E59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1" style:family="text" style:parent-style-name="Default">
      <style:text-properties fo:color="#5E59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2" style:family="text" style:parent-style-name="Default">
      <style:text-properties fo:color="#706775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3" style:family="text" style:parent-style-name="Default">
      <style:text-properties fo:color="#70677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4" style:family="text" style:parent-style-name="Default">
      <style:text-properties fo:color="#70677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5" style:family="text" style:parent-style-name="Default">
      <style:text-properties fo:color="#70677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6" style:family="text" style:parent-style-name="Default">
      <style:text-properties fo:color="#70677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7" style:family="text" style:parent-style-name="Default">
      <style:text-properties fo:color="#7E7C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8" style:family="text" style:parent-style-name="Default">
      <style:text-properties fo:color="#B5B6C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9" style:family="text" style:parent-style-name="Default">
      <style:text-properties fo:color="#7067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0" style:family="text" style:parent-style-name="Default">
      <style:text-properties fo:color="#7067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1" style:family="text" style:parent-style-name="Default">
      <style:text-properties fo:color="#70677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2" style:family="text" style:parent-style-name="Default">
      <style:text-properties fo:color="#70677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3" style:family="text" style:parent-style-name="Default">
      <style:text-properties fo:color="#5E596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4" style:family="text" style:parent-style-name="Default">
      <style:text-properties fo:color="#70677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5" style:family="text" style:parent-style-name="Default">
      <style:text-properties fo:color="#70677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6" style:family="text" style:parent-style-name="Default">
      <style:text-properties fo:color="#70677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7" style:family="text" style:parent-style-name="Default">
      <style:text-properties fo:color="#7067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8" style:family="text" style:parent-style-name="Default">
      <style:text-properties fo:color="#70677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9" style:family="text" style:parent-style-name="Default">
      <style:text-properties fo:color="#7067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0" style:family="text" style:parent-style-name="Default">
      <style:text-properties fo:color="#7067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1" style:family="text" style:parent-style-name="Default">
      <style:text-properties fo:color="#5E596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2" style:family="text" style:parent-style-name="Default">
      <style:text-properties fo:color="#7067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3" style:family="text" style:parent-style-name="Default">
      <style:text-properties fo:color="#70677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4" style:family="text" style:parent-style-name="Default">
      <style:text-properties fo:color="#7067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6" style:family="text" style:parent-style-name="Default">
      <style:text-properties fo:color="#7067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7" style:family="text" style:parent-style-name="Default">
      <style:text-properties fo:color="#B5B6C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8" style:family="text" style:parent-style-name="Default">
      <style:text-properties fo:color="#B5B6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9" style:family="text" style:parent-style-name="Default">
      <style:text-properties fo:color="#7E7C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0" style:family="text" style:parent-style-name="Default">
      <style:text-properties fo:color="#7067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1" style:family="text" style:parent-style-name="Default">
      <style:text-properties fo:color="#70677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2" style:family="text" style:parent-style-name="Default">
      <style:text-properties fo:color="#7E7C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3" style:family="text" style:parent-style-name="Default">
      <style:text-properties fo:color="#70677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4" style:family="text" style:parent-style-name="Default">
      <style:text-properties fo:color="#B5B6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85" style:family="text" style:parent-style-name="Default">
      <style:text-properties fo:color="#B5B6C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6" style:family="text" style:parent-style-name="Default">
      <style:text-properties fo:color="#B5B6C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7" style:family="text" style:parent-style-name="Default">
      <style:text-properties fo:color="#B5B6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8" style:family="text" style:parent-style-name="Default">
      <style:text-properties fo:color="#B5B6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9" style:family="text" style:parent-style-name="Default">
      <style:text-properties fo:color="#7067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0" style:family="text" style:parent-style-name="Default">
      <style:text-properties fo:color="#7E7C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1" style:family="text" style:parent-style-name="Default">
      <style:text-properties fo:color="#7E7C8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2" style:family="text" style:parent-style-name="Default">
      <style:text-properties fo:color="#7E7C8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3" style:family="text" style:parent-style-name="Default">
      <style:text-properties fo:color="#7E7C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4" style:family="text" style:parent-style-name="Default">
      <style:text-properties fo:color="#7067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5" style:family="text" style:parent-style-name="Default">
      <style:text-properties fo:color="#7E7C8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6" style:family="text" style:parent-style-name="Default">
      <style:text-properties fo:color="#70677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7" style:family="text" style:parent-style-name="Default">
      <style:text-properties fo:color="#7E7C8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8" style:family="text" style:parent-style-name="Default">
      <style:text-properties fo:color="#7E7C8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9" style:family="text" style:parent-style-name="Default">
      <style:text-properties fo:color="#B5B6C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0" style:family="text" style:parent-style-name="Default">
      <style:text-properties fo:color="#9591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1" style:family="text" style:parent-style-name="Default">
      <style:text-properties fo:color="#9591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2" style:family="text" style:parent-style-name="Default">
      <style:text-properties fo:color="#BCBA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3" style:family="text" style:parent-style-name="Default">
      <style:text-properties fo:color="#8E77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4" style:family="text" style:parent-style-name="Default">
      <style:text-properties fo:color="#837E9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5" style:family="text" style:parent-style-name="Default">
      <style:text-properties fo:color="#C3A1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6" style:family="text" style:parent-style-name="Default">
      <style:text-properties fo:color="#C3A1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7" style:family="text" style:parent-style-name="Default">
      <style:text-properties fo:color="#CFB18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8" style:family="text" style:parent-style-name="Default">
      <style:text-properties fo:color="#ACA5BF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09" style:family="text" style:parent-style-name="Default">
      <style:text-properties fo:color="#CDD3D4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10" style:family="text" style:parent-style-name="Default">
      <style:text-properties fo:color="#CFB18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11" style:family="text" style:parent-style-name="Default">
      <style:text-properties fo:color="#9795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2" style:family="text" style:parent-style-name="Default">
      <style:text-properties fo:color="#BCB5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3" style:family="text" style:parent-style-name="Default">
      <style:text-properties fo:color="#ACA5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4" style:family="text" style:parent-style-name="Default">
      <style:text-properties fo:color="#696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5" style:family="text" style:parent-style-name="Default">
      <style:text-properties fo:color="#69627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6" style:family="text" style:parent-style-name="Default">
      <style:text-properties fo:color="#837E9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7" style:family="text" style:parent-style-name="Default">
      <style:text-properties fo:color="#837E9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8" style:family="text" style:parent-style-name="Default">
      <style:text-properties fo:color="#837E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9" style:family="text" style:parent-style-name="Default">
      <style:text-properties fo:color="#837E9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0" style:family="text" style:parent-style-name="Default">
      <style:text-properties fo:color="#9795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1" style:family="text" style:parent-style-name="Default">
      <style:text-properties fo:color="#9795A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2" style:family="text" style:parent-style-name="Default">
      <style:text-properties fo:color="#9795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3" style:family="text" style:parent-style-name="Default">
      <style:text-properties fo:color="#ACA5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4" style:family="text" style:parent-style-name="Default">
      <style:text-properties fo:color="#69627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5" style:family="text" style:parent-style-name="Default">
      <style:text-properties fo:color="#6962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6" style:family="text" style:parent-style-name="Default">
      <style:text-properties fo:color="#BCB5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7" style:family="text" style:parent-style-name="Default">
      <style:text-properties fo:color="#ACA5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8" style:family="text" style:parent-style-name="Default">
      <style:text-properties fo:color="#6962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9" style:family="text" style:parent-style-name="Default">
      <style:text-properties fo:color="#6962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0" style:family="text" style:parent-style-name="Default">
      <style:text-properties fo:color="#6962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1" style:family="text" style:parent-style-name="Default">
      <style:text-properties fo:color="#9795A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2" style:family="text" style:parent-style-name="Default">
      <style:text-properties fo:color="#6962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3" style:family="text" style:parent-style-name="Default">
      <style:text-properties fo:color="#69627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4" style:family="text" style:parent-style-name="Default">
      <style:text-properties fo:color="#837E9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5" style:family="text" style:parent-style-name="Default">
      <style:text-properties fo:color="#69627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6" style:family="text" style:parent-style-name="Default">
      <style:text-properties fo:color="#69627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7" style:family="text" style:parent-style-name="Default">
      <style:text-properties fo:color="#6962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8" style:family="text" style:parent-style-name="Default">
      <style:text-properties fo:color="#ACA5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9" style:family="text" style:parent-style-name="Default">
      <style:text-properties fo:color="#6962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0" style:family="text" style:parent-style-name="Default">
      <style:text-properties fo:color="#837E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1" style:family="text" style:parent-style-name="Default">
      <style:text-properties fo:color="#9795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2" style:family="text" style:parent-style-name="Default">
      <style:text-properties fo:color="#6962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3" style:family="text" style:parent-style-name="Default">
      <style:text-properties fo:color="#69627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4" style:family="text" style:parent-style-name="Default">
      <style:text-properties fo:color="#6962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5" style:family="text" style:parent-style-name="Default">
      <style:text-properties fo:color="#69627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6" style:family="text" style:parent-style-name="Default">
      <style:text-properties fo:color="#6962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7" style:family="text" style:parent-style-name="Default">
      <style:text-properties fo:color="#9795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8" style:family="text" style:parent-style-name="Default">
      <style:text-properties fo:color="#837E9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9" style:family="text" style:parent-style-name="Default">
      <style:text-properties fo:color="#69627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0" style:family="text" style:parent-style-name="Default">
      <style:text-properties fo:color="#9795A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1" style:family="text" style:parent-style-name="Default">
      <style:text-properties fo:color="#837E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2" style:family="text" style:parent-style-name="Default">
      <style:text-properties fo:color="#837E9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3" style:family="text" style:parent-style-name="Default">
      <style:text-properties fo:color="#837E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4" style:family="text" style:parent-style-name="Default">
      <style:text-properties fo:color="#6962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6" style:family="text" style:parent-style-name="Default">
      <style:text-properties fo:color="#ACA5B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7" style:family="text" style:parent-style-name="Default">
      <style:text-properties fo:color="#9795A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8" style:family="text" style:parent-style-name="Default">
      <style:text-properties fo:color="#69627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9" style:family="text" style:parent-style-name="Default">
      <style:text-properties fo:color="#6962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0" style:family="text" style:parent-style-name="Default">
      <style:text-properties fo:color="#6962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1" style:family="text" style:parent-style-name="Default">
      <style:text-properties fo:color="#6962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2" style:family="text" style:parent-style-name="Default">
      <style:text-properties fo:color="#69627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3" style:family="text" style:parent-style-name="Default">
      <style:text-properties fo:color="#ACA5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4" style:family="text" style:parent-style-name="Default">
      <style:text-properties fo:color="#837E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5" style:family="text" style:parent-style-name="Default">
      <style:text-properties fo:color="#4644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6" style:family="text" style:parent-style-name="Default">
      <style:text-properties fo:color="#69627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7" style:family="text" style:parent-style-name="Default">
      <style:text-properties fo:color="#837E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8" style:family="text" style:parent-style-name="Default">
      <style:text-properties fo:color="#837E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9" style:family="text" style:parent-style-name="Default">
      <style:text-properties fo:color="#6962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0" style:family="text" style:parent-style-name="Default">
      <style:text-properties fo:color="#9795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1" style:family="text" style:parent-style-name="Default">
      <style:text-properties fo:color="#69627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2" style:family="text" style:parent-style-name="Default">
      <style:text-properties fo:color="#6962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3" style:family="text" style:parent-style-name="Default">
      <style:text-properties fo:color="#837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4" style:family="text" style:parent-style-name="Default">
      <style:text-properties fo:color="#837E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5" style:family="text" style:parent-style-name="Default">
      <style:text-properties fo:color="#837E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6" style:family="text" style:parent-style-name="Default">
      <style:text-properties fo:color="#69627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7" style:family="text" style:parent-style-name="Default">
      <style:text-properties fo:color="#69627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8" style:family="text" style:parent-style-name="Default">
      <style:text-properties fo:color="#837E9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9" style:family="text" style:parent-style-name="Default">
      <style:text-properties fo:color="#696270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0" style:family="text" style:parent-style-name="Default">
      <style:text-properties fo:color="#837E9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1" style:family="text" style:parent-style-name="Default">
      <style:text-properties fo:color="#69627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2" style:family="text" style:parent-style-name="Default">
      <style:text-properties fo:color="#837E9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3" style:family="text" style:parent-style-name="Default">
      <style:text-properties fo:color="#69627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4" style:family="text" style:parent-style-name="Default">
      <style:text-properties fo:color="#9795A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5" style:family="text" style:parent-style-name="Default">
      <style:text-properties fo:color="#9795A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6" style:family="text" style:parent-style-name="Default">
      <style:text-properties fo:color="#837E9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7" style:family="text" style:parent-style-name="Default">
      <style:text-properties fo:color="#4644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8" style:family="text" style:parent-style-name="Default">
      <style:text-properties fo:color="#9795A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9" style:family="text" style:parent-style-name="Default">
      <style:text-properties fo:color="#837E9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0" style:family="text" style:parent-style-name="Default">
      <style:text-properties fo:color="#69627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1" style:family="text" style:parent-style-name="Default">
      <style:text-properties fo:color="#69627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2" style:family="text" style:parent-style-name="Default">
      <style:text-properties fo:color="#9795A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3" style:family="text" style:parent-style-name="Default">
      <style:text-properties fo:color="#B1AC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4" style:family="text" style:parent-style-name="Default">
      <style:text-properties fo:color="#C1BCD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95" style:family="text" style:parent-style-name="Default">
      <style:text-properties fo:color="#C1BCD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96" style:family="text" style:parent-style-name="Default">
      <style:text-properties fo:color="#917E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7" style:family="text" style:parent-style-name="Default">
      <style:text-properties fo:color="#8069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8" style:family="text" style:parent-style-name="Default">
      <style:text-properties fo:color="#D6C1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9" style:family="text" style:parent-style-name="Default">
      <style:text-properties fo:color="#CAAF8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0" style:family="text" style:parent-style-name="Default">
      <style:text-properties fo:color="#CAAF8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1" style:family="text" style:parent-style-name="Default">
      <style:text-properties fo:color="#D6C1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2" style:family="text" style:parent-style-name="Default">
      <style:text-properties fo:color="#CAAF8C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3" style:family="text" style:parent-style-name="Default">
      <style:text-properties fo:color="#BC9C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4" style:family="text" style:parent-style-name="Default">
      <style:text-properties fo:color="#CAAF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5" style:family="text" style:parent-style-name="Default">
      <style:text-properties fo:color="#9390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6" style:family="text" style:parent-style-name="Default">
      <style:text-properties fo:color="#A1A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7" style:family="text" style:parent-style-name="Default">
      <style:text-properties fo:color="#6962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8" style:family="text" style:parent-style-name="Default">
      <style:text-properties fo:color="#7E7B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9" style:family="text" style:parent-style-name="Default">
      <style:text-properties fo:color="#9390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0" style:family="text" style:parent-style-name="Default">
      <style:text-properties fo:color="#6962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1" style:family="text" style:parent-style-name="Default">
      <style:text-properties fo:color="#7E7B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2" style:family="text" style:parent-style-name="Default">
      <style:text-properties fo:color="#A1A1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3" style:family="text" style:parent-style-name="Default">
      <style:text-properties fo:color="#A1A1B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4" style:family="text" style:parent-style-name="Default">
      <style:text-properties fo:color="#9390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5" style:family="text" style:parent-style-name="Default">
      <style:text-properties fo:color="#9390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6" style:family="text" style:parent-style-name="Default">
      <style:text-properties fo:color="#9390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7" style:family="text" style:parent-style-name="Default">
      <style:text-properties fo:color="#9390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8" style:family="text" style:parent-style-name="Default">
      <style:text-properties fo:color="#6962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9" style:family="text" style:parent-style-name="Default">
      <style:text-properties fo:color="#6962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0" style:family="text" style:parent-style-name="Default">
      <style:text-properties fo:color="#9390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1" style:family="text" style:parent-style-name="Default">
      <style:text-properties fo:color="#69626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2" style:family="text" style:parent-style-name="Default">
      <style:text-properties fo:color="#6962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3" style:family="text" style:parent-style-name="Default">
      <style:text-properties fo:color="#6962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4" style:family="text" style:parent-style-name="Default">
      <style:text-properties fo:color="#6962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5" style:family="text" style:parent-style-name="Default">
      <style:text-properties fo:color="#6962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6" style:family="text" style:parent-style-name="Default">
      <style:text-properties fo:color="#6962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7" style:family="text" style:parent-style-name="Default">
      <style:text-properties fo:color="#A1A1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8" style:family="text" style:parent-style-name="Default">
      <style:text-properties fo:color="#A1A1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9" style:family="text" style:parent-style-name="Default">
      <style:text-properties fo:color="#6962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0" style:family="text" style:parent-style-name="Default">
      <style:text-properties fo:color="#7E7B8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1" style:family="text" style:parent-style-name="Default">
      <style:text-properties fo:color="#7E7B87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2" style:family="text" style:parent-style-name="Default">
      <style:text-properties fo:color="#69626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3" style:family="text" style:parent-style-name="Default">
      <style:text-properties fo:color="#7E7B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4" style:family="text" style:parent-style-name="Default">
      <style:text-properties fo:color="#6962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5" style:family="text" style:parent-style-name="Default">
      <style:text-properties fo:color="#69626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6" style:family="text" style:parent-style-name="Default">
      <style:text-properties fo:color="#A1A1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7" style:family="text" style:parent-style-name="Default">
      <style:text-properties fo:color="#7E7B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8" style:family="text" style:parent-style-name="Default">
      <style:text-properties fo:color="#7E7B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9" style:family="text" style:parent-style-name="Default">
      <style:text-properties fo:color="#BFB6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0" style:family="text" style:parent-style-name="Default">
      <style:text-properties fo:color="#9390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1" style:family="text" style:parent-style-name="Default">
      <style:text-properties fo:color="#6962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2" style:family="text" style:parent-style-name="Default">
      <style:text-properties fo:color="#7E7B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3" style:family="text" style:parent-style-name="Default">
      <style:text-properties fo:color="#9390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4" style:family="text" style:parent-style-name="Default">
      <style:text-properties fo:color="#9390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5" style:family="text" style:parent-style-name="Default">
      <style:text-properties fo:color="#7E7B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6" style:family="text" style:parent-style-name="Default">
      <style:text-properties fo:color="#6962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7" style:family="text" style:parent-style-name="Default">
      <style:text-properties fo:color="#6962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8" style:family="text" style:parent-style-name="Default">
      <style:text-properties fo:color="#6962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9" style:family="text" style:parent-style-name="Default">
      <style:text-properties fo:color="#69626E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0" style:family="text" style:parent-style-name="Default">
      <style:text-properties fo:color="#9390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1" style:family="text" style:parent-style-name="Default">
      <style:text-properties fo:color="#7E7B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2" style:family="text" style:parent-style-name="Default">
      <style:text-properties fo:color="#7E7B8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3" style:family="text" style:parent-style-name="Default">
      <style:text-properties fo:color="#6962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4" style:family="text" style:parent-style-name="Default">
      <style:text-properties fo:color="#6962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5" style:family="text" style:parent-style-name="Default">
      <style:text-properties fo:color="#7E7B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6" style:family="text" style:parent-style-name="Default">
      <style:text-properties fo:color="#7E7B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7" style:family="text" style:parent-style-name="Default">
      <style:text-properties fo:color="#6962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8" style:family="text" style:parent-style-name="Default">
      <style:text-properties fo:color="#69626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9" style:family="text" style:parent-style-name="Default">
      <style:text-properties fo:color="#7E7B8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0" style:family="text" style:parent-style-name="Default">
      <style:text-properties fo:color="#7E7B8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1" style:family="text" style:parent-style-name="Default">
      <style:text-properties fo:color="#BFBA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2" style:family="text" style:parent-style-name="Default">
      <style:text-properties fo:color="#BFBA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3" style:family="text" style:parent-style-name="Default">
      <style:text-properties fo:color="#CDCDD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4" style:family="text" style:parent-style-name="Default">
      <style:text-properties fo:color="#BAA8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5" style:family="text" style:parent-style-name="Default">
      <style:text-properties fo:color="#CABC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6" style:family="text" style:parent-style-name="Default">
      <style:text-properties fo:color="#BAA8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7" style:family="text" style:parent-style-name="Default">
      <style:text-properties fo:color="#A593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8" style:family="text" style:parent-style-name="Default">
      <style:text-properties fo:color="#CABC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9" style:family="text" style:parent-style-name="Default">
      <style:text-properties fo:color="#BAA8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0" style:family="text" style:parent-style-name="Default">
      <style:text-properties fo:color="#BAA87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1" style:family="text" style:parent-style-name="Default">
      <style:text-properties fo:color="#BAA87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2" style:family="text" style:parent-style-name="Default">
      <style:text-properties fo:color="#93805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3" style:family="text" style:parent-style-name="Default">
      <style:text-properties fo:color="#7E7C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4" style:family="text" style:parent-style-name="Default">
      <style:text-properties fo:color="#4D49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5" style:family="text" style:parent-style-name="Default">
      <style:text-properties fo:color="#BCB3D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6" style:family="text" style:parent-style-name="Default">
      <style:text-properties fo:color="#4D49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7" style:family="text" style:parent-style-name="Default">
      <style:text-properties fo:color="#4D49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8" style:family="text" style:parent-style-name="Default">
      <style:text-properties fo:color="#4D49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9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0" style:family="text" style:parent-style-name="Default">
      <style:text-properties fo:color="#4D49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1" style:family="text" style:parent-style-name="Default">
      <style:text-properties fo:color="#938EA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2" style:family="text" style:parent-style-name="Default">
      <style:text-properties fo:color="#62606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3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4" style:family="text" style:parent-style-name="Default">
      <style:text-properties fo:color="#62606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5" style:family="text" style:parent-style-name="Default">
      <style:text-properties fo:color="#4D49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6" style:family="text" style:parent-style-name="Default">
      <style:text-properties fo:color="#4D49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7" style:family="text" style:parent-style-name="Default">
      <style:text-properties fo:color="#4D494D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8" style:family="text" style:parent-style-name="Default">
      <style:text-properties fo:color="#4D49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9" style:family="text" style:parent-style-name="Default">
      <style:text-properties fo:color="#4D49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0" style:family="text" style:parent-style-name="Default">
      <style:text-properties fo:color="#62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1" style:family="text" style:parent-style-name="Default">
      <style:text-properties fo:color="#7E7C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2" style:family="text" style:parent-style-name="Default">
      <style:text-properties fo:color="#4D49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3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4" style:family="text" style:parent-style-name="Default">
      <style:text-properties fo:color="#4D49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5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6" style:family="text" style:parent-style-name="Default">
      <style:text-properties fo:color="#4D494D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7" style:family="text" style:parent-style-name="Default">
      <style:text-properties fo:color="#626060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8" style:family="text" style:parent-style-name="Default">
      <style:text-properties fo:color="#4D494D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9" style:family="text" style:parent-style-name="Default">
      <style:text-properties fo:color="#62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0" style:family="text" style:parent-style-name="Default">
      <style:text-properties fo:color="#7E7C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1" style:family="text" style:parent-style-name="Default">
      <style:text-properties fo:color="#4D494D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2" style:family="text" style:parent-style-name="Default">
      <style:text-properties fo:color="#4D494D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3" style:family="text" style:parent-style-name="Default">
      <style:text-properties fo:color="#62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4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5" style:family="text" style:parent-style-name="Default">
      <style:text-properties fo:color="#62606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6" style:family="text" style:parent-style-name="Default">
      <style:text-properties fo:color="#4D49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7" style:family="text" style:parent-style-name="Default">
      <style:text-properties fo:color="#4D494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8" style:family="text" style:parent-style-name="Default">
      <style:text-properties fo:color="#62606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9" style:family="text" style:parent-style-name="Default">
      <style:text-properties fo:color="#4D49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0" style:family="text" style:parent-style-name="Default">
      <style:text-properties fo:color="#4D49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1" style:family="text" style:parent-style-name="Default">
      <style:text-properties fo:color="#4D494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2" style:family="text" style:parent-style-name="Default">
      <style:text-properties fo:color="#4D49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3" style:family="text" style:parent-style-name="Default">
      <style:text-properties fo:color="#4D494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4" style:family="text" style:parent-style-name="Default">
      <style:text-properties fo:color="#4D49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5" style:family="text" style:parent-style-name="Default">
      <style:text-properties fo:color="#4D49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6" style:family="text" style:parent-style-name="Default">
      <style:text-properties fo:color="#6260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7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8" style:family="text" style:parent-style-name="Default">
      <style:text-properties fo:color="#62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9" style:family="text" style:parent-style-name="Default">
      <style:text-properties fo:color="#4D494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0" style:family="text" style:parent-style-name="Default">
      <style:text-properties fo:color="#4D494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1" style:family="text" style:parent-style-name="Default">
      <style:text-properties fo:color="#4D494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2" style:family="text" style:parent-style-name="Default">
      <style:text-properties fo:color="#7E7C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3" style:family="text" style:parent-style-name="Default">
      <style:text-properties fo:color="#4D494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4" style:family="text" style:parent-style-name="Default">
      <style:text-properties fo:color="#7E7C8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5" style:family="text" style:parent-style-name="Default">
      <style:text-properties fo:color="#7E7C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6" style:family="text" style:parent-style-name="Default">
      <style:text-properties fo:color="#4D49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7" style:family="text" style:parent-style-name="Default">
      <style:text-properties fo:color="#4D49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8" style:family="text" style:parent-style-name="Default">
      <style:text-properties fo:color="#4D49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9" style:family="text" style:parent-style-name="Default">
      <style:text-properties fo:color="#A8A8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0" style:family="text" style:parent-style-name="Default">
      <style:text-properties fo:color="#A8A8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1" style:family="text" style:parent-style-name="Default">
      <style:text-properties fo:color="#A8A8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2" style:family="text" style:parent-style-name="Default">
      <style:text-properties fo:color="#B5A1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3" style:family="text" style:parent-style-name="Default">
      <style:text-properties fo:color="#977E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4" style:family="text" style:parent-style-name="Default">
      <style:text-properties fo:color="#B5A16B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5" style:family="text" style:parent-style-name="Default">
      <style:text-properties fo:color="#C6B387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6" style:family="text" style:parent-style-name="Default">
      <style:text-properties fo:color="#B5A1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7" style:family="text" style:parent-style-name="Default">
      <style:text-properties fo:color="#C6B38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8" style:family="text" style:parent-style-name="Default">
      <style:text-properties fo:color="#C6B3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9" style:family="text" style:parent-style-name="Default">
      <style:text-properties fo:color="#C6B3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0" style:family="text" style:parent-style-name="Default">
      <style:text-properties fo:color="#A590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1" style:family="text" style:parent-style-name="Default">
      <style:text-properties fo:color="#A590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42" style:family="text" style:parent-style-name="Default">
      <style:text-properties fo:color="#977E5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3" style:family="text" style:parent-style-name="Default">
      <style:text-properties fo:color="#B5A1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4" style:family="text" style:parent-style-name="Default">
      <style:text-properties fo:color="#8080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5" style:family="text" style:parent-style-name="Default">
      <style:text-properties fo:color="#4B46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6" style:family="text" style:parent-style-name="Default">
      <style:text-properties fo:color="#4B46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7" style:family="text" style:parent-style-name="Default">
      <style:text-properties fo:color="#4B46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8" style:family="text" style:parent-style-name="Default">
      <style:text-properties fo:color="#4B464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9" style:family="text" style:parent-style-name="Default">
      <style:text-properties fo:color="#4B464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0" style:family="text" style:parent-style-name="Default">
      <style:text-properties fo:color="#4B46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1" style:family="text" style:parent-style-name="Default">
      <style:text-properties fo:color="#6662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2" style:family="text" style:parent-style-name="Default">
      <style:text-properties fo:color="#4B46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3" style:family="text" style:parent-style-name="Default">
      <style:text-properties fo:color="#4B46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4" style:family="text" style:parent-style-name="Default">
      <style:text-properties fo:color="#66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5" style:family="text" style:parent-style-name="Default">
      <style:text-properties fo:color="#4B46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6" style:family="text" style:parent-style-name="Default">
      <style:text-properties fo:color="#AEAA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7" style:family="text" style:parent-style-name="Default">
      <style:text-properties fo:color="#AEAAA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219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51.95pt" style:use-optimal-row-height="false" fo:break-before="auto"/>
    </style:style>
    <style:style style:name="ro22" style:family="table-row">
      <style:table-row-properties style:row-height="5.1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8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18.9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26.1pt" style:use-optimal-row-height="false" fo:break-before="auto"/>
    </style:style>
    <style:style style:name="ro32" style:family="table-row">
      <style:table-row-properties style:row-height="33.95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08.95pt" style:use-optimal-row-height="false" fo:break-before="auto"/>
    </style:style>
    <style:style style:name="ro37" style:family="table-row">
      <style:table-row-properties style:row-height="38.1pt" style:use-optimal-row-height="false" fo:break-before="auto"/>
    </style:style>
    <style:style style:name="ro38" style:family="table-row">
      <style:table-row-properties style:row-height="44.1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3.95pt" style:use-optimal-row-height="false" fo:break-before="auto"/>
    </style:style>
    <style:style style:name="ro41" style:family="table-row">
      <style:table-row-properties style:row-height="6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1">
            <text:p><text:span text:style-name="T4">eo <text:s/>Botu í 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\li <text:s text:c="14"/>1011 <text:s text:c="31"/>1 <text:s text:c="4"/>•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">J<text:s/></text:span><text:span text:style-name="T7">•</text:span><text:span text:style-name="T6">H</text:span><text:span text:style-name="T7">h</text:span><text:span text:style-name="T6">.li <text:s/>10<text:s/></text:span><text:span text:style-name="T5">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8">n</text:span><text:span text:style-name="T9">ucl</text:span><text:span text:style-name="T8">eo</text:span><text:span text:style-name="T9">b</text:span><text:span text:style-name="T8">at</text:span><text:span text:style-name="T9">uir</text:span><text:span text:style-name="T8">a<text:s/></text:span><text:span text:style-name="T10">.</text:span><text:span text:style-name="T8">org</text:span><text:span text:style-name="T9">.</text:span><text:span text:style-name="T8">bf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1">EDITAL OE CREDENCIAMENTO Nº 02/201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">1.</text:span><text:span text:style-name="T13"><text:s/></text:span><text:span text:style-name="T14">Identificação<text:s/></text:span><text:span text:style-name="T11">do serviç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4">.1.<text:s/></text:span><text:span text:style-name="T11">Identificação do Serviço<text:s/></text:span><text:span text:style-name="T14">(Objeto):<text:s/></text:span><text:span text:style-name="T11">Serviço<text:s/></text:span><text:span text:style-name="T14">de<text:s/></text:span><text:span text:style-name="T11">Acolhimento <text:s/>Instituc</text:span><text:span text:style-name="T15">i</text:span><text:span text:style-name="T14">onal 1 ara Pessoa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4">Adultas em<text:s/></text:span><text:span text:style-name="T11">Situação de Rua - Masculin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4">1.2.<text:s/></text:span><text:span text:style-name="T11">Plano de Trabalho: R</text:span><text:span text:style-name="T16">E</text:span><text:span text:style-name="T11">TOMANDO <text:s text:c="7"/>VIGNCIA: 01/01/23 A 31/12/23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4">1.3<text:s/></text:span><text:span text:style-name="T11">Nome da Instituição: Núcleo Batuíra - Serviço de Promoção da Famíl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1.3.1<text:s/></text:span><text:span text:style-name="T11">Endereço: Rua Segundo Tenente Renato Ometi nº<text:s/></text:span><text:span text:style-name="T17">65</text:span><text:span text:style-name="T11"><text:s/>- Cumbica<text:s/></text:span><text:span text:style-name="T18">I<text:s/></text:span><text:span text:style-name="T14">Guarulos<text:s/></text:span><text:span text:style-name="T11">- 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1.3.2</text:span><text:span text:style-name="T19"><text:s/></text:span><text:span text:style-name="T17">CEP:<text:s/></text:span><text:span text:style-name="T19">07181-110<text:s/></text:span><text:span text:style-name="T14">1</text:span><text:span text:style-name="T19"><text:s/></text:span><text:span text:style-name="T17">Telefone:<text:s text:c="2"/></text:span><text:span text:style-name="T19">(11 ) 2412-218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1.3.3<text:s/></text:span><text:span text:style-name="T11">site:<text:s/></text:span><text:span text:style-name="T20">www<text:s/></text:span><text:span text:style-name="T21">.</text:span><text:span text:style-name="T20">nucleobatu1ra org.br<text:s/></text:span><text:span text:style-name="T22">1<text:s/></text:span><text:span text:style-name="T11">e-mail: nucleobatuira2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7">1.4.<text:s/></text:span><text:span text:style-name="T11">Vigência<text:s/></text:span><text:span text:style-name="T17"><text:s/>do mandato da diretoria atual: 15/04/2021<text:s/></text:span><text:span text:style-name="T11">a</text:span><text:span text:style-name="T17"><text:s/></text:span><text:span text:style-name="T19">14</text:span><text:span text:style-name="T23">/</text:span><text:span text:style-name="T19">04</text:span><text:span text:style-name="T23">/</text:span><text:span text:style-name="T19">202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.4.1.<text:s/></text:span><text:span text:style-name="T19"><text:s/></text:span><text:span text:style-name="T17">Responsável legal: Ana<text:s text:c="2"/></text:span><text:span text:style-name="T19">Lucia<text:s/></text:span><text:span text:style-name="T17">Silva t RG:<text:s/></text:span><text:span text:style-name="T19">15.680.579 1<text:s/></text:span><text:span text:style-name="T11">CPF:</text:span><text:span text:style-name="T17"><text:s/></text:span><text:span text:style-name="T19">095.197.33 -0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1.4</text:span><text:span text:style-name="T23">.</text:span><text:span text:style-name="T17">2. Contato <text:s/>Responsável Legal:<text:s/></text:span><text:span text:style-name="T19">(11)<text:s/></text:span><text:span text:style-name="T17">2412<text:s/></text:span><text:span text:style-name="T24">-</text:span><text:span text:style-name="T19">2186 <text:s/>1 (11 ) 98526-435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9">1.4.3.</text:span><text:span text:style-name="T14"><text:s/>Finalidade<text:s/></text:span><text:span text:style-name="T11">E•latulilria: <text:s text:c="2"/>Artigo<text:s text:c="2"/></text:span><text:span text:style-name="T17">2º</text:span><text:span text:style-name="T11"><text:s/></text:span><text:span text:style-name="T21">.<text:s text:c="2"/></text:span><text:span text:style-name="T14">O<text:s text:c="2"/></text:span><text:span text:style-name="T11">Núcleo <text:s/>Batuira<text:s/></text:span><text:span text:style-name="T14">tem<text:s text:c="2"/></text:span><text:span text:style-name="T11">como<text:s text:c="2"/></text:span><text:span text:style-name="T14">finalidde<text:s text:c="2"/></text:span><text:span text:style-name="T11">pr</text:span><text:span text:style-name="T15">i</text:span><text:span text:style-name="T11">nc</text:span><text:span text:style-name="T21">i</text:span><text:span text:style-name="T14">p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ações de caráter<text:s/></text:span><text:span text:style-name="T11">filantrópico, de<text:s/></text:span><text:span text:style-name="T14">assistência<text:s/></text:span><text:span text:style-name="T11">social e educacional.<text:s/></text:span><text:span text:style-name="T14">voltadas pa<text:s/></text:span><text:span text:style-name="T11">a o alcance<text:s/></text:span><text:span text:style-name="T14">dos<text:s/></text:span><text:span text:style-name="T11">seguintes objetivos e fins<text:s/></text:span><text:span text:style-name="T15">:<text:s/></text:span><text:span text:style-name="T12">(1)</text:span><text:span text:style-name="T13"><text:s/></text:span><text:span text:style-name="T11">Promoção da assistência social;<text:s/></text:span><text:span text:style-name="T19">(li}</text:span><text:span text:style-name="T14"><text:s/></text:span><text:span text:style-name="T11">Promoçã gratu</text:span><text:span text:style-name="T15">i</text:span><text:span text:style-name="T11">ta<text:s/></text:span><text:span text:style-name="T14">da educação; (Ili}<text:s/></text:span><text:span text:style-name="T11">Promoção da cultura, defesa e conservação do<text:s/></text:span><text:span text:style-name="T14">patrimônio histórico e art</text:span><text:span text:style-name="T15">í</text:span><text:span text:style-name="T14">stico; (IV)<text:s/></text:span><text:span text:style-name="T11">Promoção da segurança alimentar e<text:s/></text:span><text:span text:style-name="T14">nutricional; (V</text:span><text:span text:style-name="T15">)<text:s/></text:span><text:span text:style-name="T14">Defesa</text:span><text:span text:style-name="T21">,<text:s/></text:span><text:span text:style-name="T14">pn<text:s/></text:span><text:span text:style-name="T11">servação<text:s/></text:span><text:span text:style-name="T14">e conservação dó<text:s/></text:span><text:span text:style-name="T11">meio ambiente e promoção do<text:s/></text:span><text:span text:style-name="T14">desenvolv<text:s/></text:span><text:span text:style-name="T15">i</text:span><text:span text:style-name="T14">mento<text:s/></text:span><text:span text:style-name="T11">sustentável<text:s/></text:span><text:span text:style-name="T15">:<text:s/></text:span><text:span text:style-name="T14">(V ) Promoção do desenvolvimento<text:s/></text:span><text:span text:style-name="T11">econômico e social e combate<text:s/></text:span><text:span text:style-name="T25">à</text:span><text:span text:style-name="T26"><text:s/></text:span><text:span text:style-name="T11">pobreza<text:s/></text:span><text:span text:style-name="T21">;<text:s/></text:span><text:span text:style-name="T14">(Vil) Experime tação<text:s/></text:span><text:span text:style-name="T15">,<text:s/></text:span><text:span text:style-name="T14">não lucrativa<text:s/></text:span><text:span text:style-name="T15">,<text:s/></text:span><text:span text:style-name="T11">de novos modelos sócio-produtivos e de sistemas alternativos dl<text:s/></text:span><text:span text:style-name="T14">produção<text:s/></text:span><text:span text:style-name="T21">.<text:s/></text:span><text:span text:style-name="T14">comércio.<text:s/></text:span><text:span text:style-name="T11">emprego e crédito;<text:s/></text:span><text:span text:style-name="T14">(VIII)<text:s/></text:span><text:span text:style-name="T11">Promoção de direitos estabelecidos<text:s/></text:span><text:span text:style-name="T15">,<text:s/></text:span><text:span text:style-name="T14">co<text:s/></text:span><text:span text:style-name="T11">strução<text:s/></text:span><text:span text:style-name="T14">de novos<text:s/></text:span><text:span text:style-name="T11">direitos e assessoria<text:s/></text:span><text:span text:style-name="T14">jurídica<text:s/></text:span><text:span text:style-name="T11">gratuita de interesse suplementar<text:s/></text:span><text:span text:style-name="T14">ptravés de profissionais<text:s/></text:span><text:span text:style-name="T11">devidamente<text:s/></text:span><text:span text:style-name="T14">inscritos<text:s/></text:span><text:span text:style-name="T11">nos conselhos de classe de advogado<text:s/></text:span><text:span text:style-name="T15">;<text:s/></text:span><text:span text:style-name="T14">(IX</text:span><text:span text:style-name="T15">)<text:s/></text:span><text:span text:style-name="T11">Priomoção<text:s/></text:span><text:span text:style-name="T14">da ét</text:span><text:span text:style-name="T15">i</text:span><text:span text:style-name="T14">ca, da<text:s/></text:span><text:span text:style-name="T11">paz, da cidadania, dos direitos<text:s/></text:span><text:span text:style-name="T14">humanos<text:s/></text:span><text:span text:style-name="T15">,<text:s/></text:span><text:span text:style-name="T11">da<text:s/></text:span><text:span text:style-name="T14">democracia e de<text:s/></text:span><text:span text:style-name="T11">ou ros valores<text:s/></text:span><text:span text:style-name="T14">universais: (X)<text:s/></text:span><text:span text:style-name="T11">Acolher<text:s/></text:span><text:span text:style-name="T15">,<text:s/></text:span><text:span text:style-name="T11">promover<text:s/></text:span><text:span text:style-name="T14">e reintegrar na<text:s/></text:span><text:span text:style-name="T11">sociedade <text:s/>os<text:s/></text:span><text:span text:style-name="T14">dependent<text:s/></text:span><text:span text:style-name="T27">J</text:span><text:span text:style-name="T28"><text:s/></text:span><text:span text:style-name="T14">químicos (alcool</text:span><text:span text:style-name="T15">i</text:span><text:span text:style-name="T11">stas<text:s text:c="2"/></text:span><text:span text:style-name="T14">e <text:s/>toxicômanos) <text:s/>que <text:s text:c="2"/>desejam <text:s text:c="2"/>se <text:s text:c="2"/>recuperar</text:span><text:span text:style-name="T21">,<text:s text:c="2"/></text:span><text:span text:style-name="T14">oferecendo-lhe <text:s text:c="2"/>tratame<text:s/></text:span><text:span text:style-name="T15">nt</text:span><text:span text:style-name="T14">o<text:s/></text:span><text:span text:style-name="T15">t</text:span><text:span text:style-name="T14">er êutico individual<text:s/></text:span><text:span text:style-name="T29">e</text:span><text:span text:style-name="T30"><text:s/>_<text:s/></text:span><text:span text:style-name="T14">coletiv (terapia<text:s/></text:span><text:span text:style-name="T15">_<text:s/></text:span><text:span text:style-name="T11">de grupo<text:s/></text:span><text:span text:style-name="T15">)'.<text:s/></text:span><text:span text:style-name="T11">sem disti_nç o<text:s/></text:span><text:span text:style-name="T30">d<text:s/></text:span><text:span text:style-name="T14">raça</text:span><text:span text:style-name="T21">.'<text:s/></text:span><text:span text:style-name="T14">cred plítico</text:span><text:span text:style-name="T20">.<text:s/></text:span><text:span text:style-name="T14">ou rehg1oso<text:s/></text:span><text:span text:style-name="T15">;<text:s/></text:span><text:span text:style-name="T14">(XI)<text:s/></text:span><text:span text:style-name="T11">Promoçao gratuita da saude<text:s/></text:span><text:span text:style-name="T15">,<text:s/></text:span><text:span text:style-name="T11">atraves de profiss1ona1s<text:s/></text:span><text:span text:style-name="T14">dev1dame te<text:s/></text:span><text:span text:style-name="T11">inscri</text:span><text:span text:style-name="T15">t</text:span><text:span text:style-name="T14">os nos<text:s/></text:span><text:span text:style-name="T11">conselhos de classe na área da saúde;<text:s/></text:span><text:span text:style-name="T14">(XII)<text:s/></text:span><text:span text:style-name="T11">Estudos e pesquisas<text:s/></text:span><text:span text:style-name="T21">.<text:s/></text:span><text:span text:style-name="T11">desenvo<text:s/></text:span><text:span text:style-name="T14">vimento de tecnologias<text:s/></text:span><text:span text:style-name="T11">alternativas<text:s/></text:span><text:span text:style-name="T15">,<text:s/></text:span><text:span text:style-name="T11">produção e divulgação de<text:s/></text:span><text:span text:style-name="T14">informações<text:s/></text:span><text:span text:style-name="T11">e conhecimento<text:s/></text:span><text:span text:style-name="T14">técnicos<text:s/></text:span><text:span text:style-name="T15">e<text:s/></text:span><text:span text:style-name="T14">científicos<text:s/></text:span><text:span text:style-name="T11">que digam<text:s/></text:span><text:span text:style-name="T14">respeito<text:s/></text:span><text:span text:style-name="T11">às atividades mencionadas acim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1.5</text:span><text:span text:style-name="T23">.</text:span><text:span text:style-name="T19">nº CNPJ</text:span><text:span text:style-name="T23">:<text:s/></text:span><text:span text:style-name="T19">43.844.273</text:span><text:span text:style-name="T31">/</text:span><text:span text:style-name="T19">0001-25<text:s text:c="2"/></text:span><text:span text:style-name="T14">1</text:span><text:span text:style-name="T19"><text:s/></text:span><text:span text:style-name="T17">Data da abertura:<text:s text:c="3"/></text:span><text:span text:style-name="T19">17</text:span><text:span text:style-name="T31">/<text:s/></text:span><text:span text:style-name="T14">10</text:span><text:span text:style-name="T31">/<text:s/></text:span><text:span text:style-name="T19">1973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4">1.5.1<text:s/></text:span><text:span text:style-name="T11">Atividade econômica principal: Educação<text:s/></text:span><text:span text:style-name="T14">infantil<text:s/></text:span><text:span text:style-name="T11">-<text:s/></text:span><text:span text:style-name="T14">crech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">52</text:span><text:span text:style-name="T13"><text:s text:c="2"/></text:span><text:span text:style-name="T11">Atividades Econômicas secundárias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1">•<text:s/></text:span><text:span text:style-name="T14">Educação<text:s/></text:span><text:span text:style-name="T11">Infantil<text:s/></text:span><text:span text:style-name="T14">pré escol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1">•<text:s text:c="2"/></text:span><text:span text:style-name="T14">Ensino<text:s/></text:span><text:span text:style-name="T11">fundament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1">•<text:s/></text:span><text:span text:style-name="T14">Treinamento<text:s/></text:span><text:span text:style-name="T11">em desenvolvimento profissional e gerenci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1">• Outras atividades de ensino não especificadas anteriormente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1">• <text:s/>Serviço<text:s/></text:span><text:span text:style-name="T14">de<text:s/></text:span><text:span text:style-name="T11">assistência social sem alojament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4">1.53<text:s text:c="3"/></text:span><text:span text:style-name="T11">Identificação <text:s/>da entidade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(</text:span><text:span text:style-name="T19"><text:s/>X ) atendimento ( <text:s/>) assessoramento <text:s/>( <text:s text:c="2"/>)<text:s/></text:span><text:span text:style-name="T17">defesa e<text:s/></text:span><text:span text:style-name="T19">garantia<text:s/></text:span><text:span text:style-name="T17">de<text:s/></text:span><text:span text:style-name="T19">direitos<text:s text:c="33"/></text:span><text:span text:style-name="T32">1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4">----+-------'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">UC <text:s text:c="12"/>A T <text:s text:c="3"/>1 <text:s/>A <text:s text:c="3"/>SE..RVIÇO <text:s/>DE. PROMOÇÃO DA F AMIL.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3">f'NZ</text:span><text:span text:style-name="T34">:i<text:s/></text:span><text:span text:style-name="T35">e o Bo<text:s/></text:span><text:span text:style-name="T36">t<text:s/></text:span><text:span text:style-name="T35">u í r 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37">nucleobatuira.o<text:s/></text:span><text:span text:style-name="T38">r</text:span><text:span text:style-name="T37">g. br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9">1.s</text:span><text:span text:style-name="T40"><text:s/></text:span><text:span text:style-name="T41">Registros.e- <text:s text:c="19"/>1.6.1.<text:s text:c="3"/></text:span><text:span text:style-name="T42">Registro no CMAS: Livro<text:s/></text:span><text:span text:style-name="T41">Ili- folha 029 Muni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2">Promoção<text:s/></text:span><text:span text:style-name="T41">da<text:s/></text:span><text:span text:style-name="T42">Famíli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2.1.<text:s/></text:span><text:span text:style-name="T42">Nome do Pl</text:span><text:span text:style-name="T43">a</text:span><text:span text:style-name="T42">no de Trabalho: Ret</text:span><text:span text:style-name="T43">o</text:span><text:span text:style-name="T42">man 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2.2.<text:s/></text:span><text:span text:style-name="T42">Unidade de Referência:<text:s/></text:span><text:span text:style-name="T41">Unidade<text:s/></text:span><text:span text:style-name="T42">Bambi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arqu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(11)<text:s/></text:span><text:span text:style-name="T42">2279-9982<text:s/></text:span><text:span text:style-name="T41">2.5.<text:s/></text:span><text:span text:style-name="T42">nº CNPJ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43.844.273/0018-731<text:s text:c="3"/></text:span><text:span text:style-name="T42">abertur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2">do CNPJ: 03</text:span><text:span text:style-name="T44">/0</text:span><text:span text:style-name="T42">6</text:span><text:span text:style-name="T44">/2</text:span><text:span text:style-name="T42">02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2">Bairro:<text:s/></text:span><text:span text:style-name="T41">Vila das Palmein s<text:s/></text:span><text:span text:style-name="T45">1</text:span><text:span text:style-name="T41"><text:s/></text:span><text:span text:style-name="T42">Ce :<text:s/></text:span><text:span text:style-name="T44">07112-020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mail.com <text:s text:c="2"/>Telefone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2.9. nº CNPJ: em andamento<text:s text:c="15"/></text:span><text:span text:style-name="T42">abertu a do CNP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2.1O.Conta<text:s/></text:span><text:span text:style-name="T42">Bancári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Recurso<text:s text:c="3"/></text:span><text:span text:style-name="T42">Municipal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2">Banco: Banco do Brasil<text:s text:c="5"/></text:span><text:span text:style-name="T41">- Agência<text:s text:c="2"/></text:span><text:span text:style-name="T44">:<text:s/></text:span><text:span text:style-name="T41">4770-8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2">corrente<text:s/></text:span><text:span text:style-name="T44">:<text:s/></text:span><text:span text:style-name="T41">110</text:span><text:span text:style-name="T46">.</text:span><text:span text:style-name="T42">99<text:s/></text:span><text:span text:style-name="T44">1-X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2">Cont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2.6. Imóvel<text:s/></text:span><text:span text:style-name="T42">onde funcionará o serviç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6">-</text:span><text:span text:style-name="T44">- ----------+-----U'::..n:..:..i:.d::..a:::..d:::..e:::...B.=.:a::.m:..:..b=.:i..</text:span><text:span text:style-name="T41">:</text:span><text:span text:style-name="T44">:</text:span><text:span text:style-name="T41">.</text:span><text:span text:style-name="T44">.</text:span><text:span text:style-name="T41">...i.....X:...:......t....c..:.r...:o: :..c..:.n..:co.=._, ,_c::..e::::..d:::.:i.;d::..o:::......i.... ,_...i:,.::c:::..:..:..::...::...._, ,<text:s/></text:span><text:span text:style-name="T42">part</text:span><text:span text:style-name="T44">icu</text:span><text:span text:style-name="T42">lar<text:s/></text:span><text:span text:style-name="T44">(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Unidade Centro: (<text:s text:c="3"/></text:span><text:span text:style-name="T44">)<text:s/></text:span><text:span text:style-name="T41">próprio ( X ) cedido<text:s/></text:span><text:span text:style-name="T44">(<text:s text:c="25"/></text:span><text:span text:style-name="T41">particular<text:s/></text:span><text:span text:style-name="T44">(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horas ( <text:s text:c="2"/>) de 21<text:s/></text:span><text:span text:style-name="T42">a 39 horas<text:s/></text:span><text:span text:style-name="T41">( <text:s text:c="2"/>) 40<text:s/></text:span><text:span text:style-name="T42">horas<text:s/></text:span><text:span text:style-name="T41">( <text:s text:c="2"/>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mais de<text:s/></text:span><text:span text:style-name="T42">quarenta<text:s/></text:span><text:span text:style-name="T41">hora'<text:s/></text:span><text:span text:style-name="T44">(<text:s/></text:span><text:span text:style-name="T41">X<text:s/></text:span><text:span text:style-name="T44">)<text:s/></text:span><text:span text:style-name="T41">ininterrupto (24 horas •<text:s/></text:span><text:span text:style-name="T42">7<text:s/></text:span><text:span text:style-name="T41">dias/seman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1">2.6.2.<text:s/></text:span><text:span text:style-name="T42">Dias da Semana: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47">( X<text:s/></text:span><text:span text:style-name="T48">)<text:s/></text:span><text:span text:style-name="T49">segunda­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9">feira ( X ) terça­ feira (<text:s/></text:span><text:span text:style-name="T41">X )<text:s/></text:span><text:span text:style-name="T50">quarta</text:span><text:span text:style-name="T51">­<text:s/></text:span><text:span text:style-name="T49">feira<text:s/></text:span><text:span text:style-name="T48">( X )<text:s/></text:span><text:span text:style-name="T49">quinta­ feira<text:s/></text:span><text:span text:style-name="T48">( X<text:s/></text:span><text:span text:style-name="T47">)<text:s/></text:span><text:span text:style-name="T49">sexta­<text:s/></text:span><text:span text:style-name="T52">fe</text:span><text:span text:style-name="T53"><text:s/></text:span><text:span text:style-name="T48">ira<text:s/></text:span><text:span text:style-name="T47">( X )<text:s/></text:span><text:span text:style-name="T49">sábado ( X ) doming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49">2.6.3. Identifica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49">ção do<text:s/></text:span><text:span text:style-name="T50">Serviço:<text:s/></text:span><text:span text:style-name="T49">Serviço d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49">Acolhime nto<text:s/></text:span><text:span text:style-name="T50">lnst</text:span><text:span text:style-name="T48">itucio n</text:span><text:span text:style-name="T50">al<text:s/></text:span><text:span text:style-name="T49">para Pessoas Adultas em Situação<text:s/></text:span><text:span text:style-name="T50">de<text:s/></text:span><text:span text:style-name="T49">Rua<text:s/></text:span><text:span text:style-name="T50">- Masculin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54">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49">2.7. Responsáveis: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49">2.7.1<text:s/></text:span><text:span text:style-name="T50">Responsável <text:s/>pela Execução e Coordenação Técnica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5">UCE:O BA JIRA - SE..R <text:s/>IÇO D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5">PROMOÇAO <text:s/>DA FAMlc <text:s/>IA</text:span></text:p>
          </table:table-cell>
          <table:table-cell table:number-columns-repeated="16383"/>
        </table:table-row>
        <table:table-row table:style-name="ro10">
          <table:table-cell office:value-type="string" table:number-columns-spanned="32" table:number-rows-spanned="1" table:style-name="ce98">
            <text:p><text:span text:style-name="T56">nucleobatuira.org br</text:span></text:p>
          </table:table-cell>
          <table:covered-table-cell table:number-columns-repeated="31"/>
          <table:table-cell table:number-columns-spanned="8" table:number-rows-spanned="1" table:style-name="ce99"/>
          <table:covered-table-cell table:number-columns-repeated="7"/>
          <table:table-cell table:number-columns-repeated="16344"/>
        </table:table-row>
        <table:table-row table:style-name="ro11">
          <table:table-cell office:value-type="string" table:number-columns-spanned="32" table:number-rows-spanned="1" table:style-name="ce669">
            <text:p><text:a xlink:href="mailto:proíetoretomando@qmail.com"><text:span text:style-name="T57">Nome: Andressa Rodrigues Mac</text:span><text:span text:style-name="T58">i</text:span><text:span text:style-name="T57">el</text:span><text:line-break/><text:span text:style-name="T59">• <text:s/>CPF:<text:s/></text:span><text:span text:style-name="T57">429.150.688-01<text:s/></text:span><text:span text:style-name="T60">1</text:span><text:span text:style-name="T61"><text:s/></text:span><text:span text:style-name="T57">RG: 43.868.288-9</text:span><text:line-break/><text:span text:style-name="T59">Número do Registro Profissional: CRESS - 60912 Telefone para contato:<text:s/></text:span><text:span text:style-name="T57">(11)<text:s/></text:span><text:span text:style-name="T59">2279-9982</text:span><text:line-break/><text:span text:style-name="T59">e-mail:<text:s text:c="4"/></text:span><text:span text:style-name="T62">proíetoretomando@qmail.com</text:span><text:line-break/><text:span text:style-name="T59">Nome:<text:s/></text:span><text:span text:style-name="T57">Kleber<text:s/></text:span><text:span text:style-name="T59">Sobral de Souza RG:32.299.525-5<text:s/></text:span><text:span text:style-name="T63">1</text:span><text:span text:style-name="T59"><text:s/>CPF:268.469.748-57</text:span><text:line-break/><text:span text:style-name="T59">Número do Registro Profissional: CRESS - 5479</text:span><text:span text:style-name="T58">1</text:span><text:line-break/><text:span text:style-name="T57">Telefone</text:span><text:span text:style-name="T64"><text:s/></text:span><text:span text:style-name="T63">para contato:<text:s/></text:span><text:span text:style-name="T64">(11)<text:s/></text:span><text:span text:style-name="T63">2536-411O</text:span><text:line-break/><text:span text:style-name="T57">e·mail:<text:s text:c="4"/></text:span><text:span text:style-name="T62">projetoretomando.2@qmail.com</text:span><text:line-break/><text:span text:style-name="T58">2<text:s/></text:span><text:span text:style-name="T57">.7</text:span><text:span text:style-name="T58">.</text:span><text:span text:style-name="T57">2. Prestação<text:s/></text:span><text:span text:style-name="T59">de<text:s/></text:span><text:span text:style-name="T57">Contas:</text:span><text:line-break/><text:span text:style-name="T59">Nome:<text:s/></text:span><text:span text:style-name="T57">Maristella<text:s/></text:span><text:span text:style-name="T59">Aparecida Aram Jallas<text:s/></text:span><text:span text:style-name="T57">Nascimento</text:span><text:line-break/><text:span text:style-name="T59">• <text:s/>RG:<text:s/></text:span><text:span text:style-name="T57">21.253.752-0<text:s/></text:span><text:span text:style-name="T59">1 CPF: 185.838<text:s/></text:span><text:span text:style-name="T58">.</text:span><text:span text:style-name="T57">128-29</text:span><text:line-break/><text:span text:style-name="T59">Número do Registro Profissional :CRC<text:s/></text:span><text:span text:style-name="T58">:<text:s/></text:span><text:span text:style-name="T57">1-SP 2153600-0<text:s/></text:span><text:span text:style-name="T59">telefone para contato:<text:s/></text:span><text:span text:style-name="T57">(11)<text:s/></text:span><text:span text:style-name="T59">2409-5433</text:span><text:line-break/><text:span text:style-name="T59">e-mail: <text:s text:c="2"/>maristella@noqueira jallas.com.br</text:span></text:a></text:p>
          </table:table-cell>
          <table:covered-table-cell table:number-columns-repeated="31"/>
          <table:table-cell table:number-columns-spanned="8" table:number-rows-spanned="1" table:style-name="ce670"/>
          <table:covered-table-cell table:number-columns-repeated="7"/>
          <table:table-cell table:number-columns-repeated="16344"/>
        </table:table-row>
        <table:table-row table:style-name="ro12">
          <table:table-cell table:number-columns-spanned="32" table:number-rows-spanned="1" table:style-name="ce107"/>
          <table:covered-table-cell table:number-columns-repeated="31"/>
          <table:table-cell table:number-columns-spanned="8" table:number-rows-spanned="1" table:style-name="ce108"/>
          <table:covered-table-cell table:number-columns-repeated="7"/>
          <table:table-cell table:number-columns-repeated="16344"/>
        </table:table-row>
        <table:table-row table:style-name="ro1">
          <table:table-cell office:value-type="string" table:style-name="ce5">
            <text:p><text:span text:style-name="T57">3.<text:s text:c="2"/></text:span><text:span text:style-name="T59">Detalhamento do Serviç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7">O<text:s/></text:span><text:span text:style-name="T59">serviço<text:s/></text:span><text:span text:style-name="T64">é</text:span><text:span text:style-name="T57"><text:s/></text:span><text:span text:style-name="T59">direcionado ao<text:s/></text:span><text:span text:style-name="T57">acolhimento <text:s/>Institucional para<text:s/></text:span><text:span text:style-name="T59">adultos<text:s/></text:span><text:span text:style-name="T57">do<text:s/></text:span><text:span text:style-name="T59">sexo<text:s/></text:span><text:span text:style-name="T57">macul</text:span><text:span text:style-name="T58">i</text:span><text:span text:style-name="T59">no</text:span><text:span text:style-name="T58">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7">em<text:s text:c="2"/></text:span><text:span text:style-name="T58">i</text:span><text:span text:style-name="T57">móv</text:span><text:span text:style-name="T58">ei</text:span><text:span text:style-name="T57">s 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7">características <text:s/>de <text:s/>residência<text:s text:c="2"/></text:span><text:span text:style-name="T58">,<text:s/></text:span><text:span text:style-name="T57">em <text:s/>bairros <text:s/>urbanos <text:s/>no municfpio. <text:s/>A <text:s/>s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7">execução <text:s text:c="3"/>ocorre <text:s text:c="2"/>em <text:s text:c="2"/>consonância <text:s text:c="2"/>com<text:s text:c="3"/></text:span><text:span text:style-name="T59">a<text:s text:c="3"/></text:span><text:span text:style-name="T57">Tipificação<text:s text:c="4"/></text:span><text:span text:style-name="T59">Nacional<text:s text:c="3"/></text:span><text:span text:style-name="T57">dos<text:s text:c="3"/></text:span><text:span text:style-name="T59">Serviç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9">Socioassistencia<text:s text:c="2"/></text:span><text:span text:style-name="T57">s <text:s/>e dema</text:span><text:span text:style-name="T58">i</text:span><text:span text:style-name="T57">s documentos<text:s text:c="2"/></text:span><text:span text:style-name="T59">orientadores<text:s text:c="2"/></text:span><text:span text:style-name="T57">do<text:s/></text:span><text:span text:style-name="T59">Sistema <text:s/>Único<text:s/></text:span><text:span text:style-name="T57">de Assistência Social (SUAS</text:span><text:span text:style-name="T58">) e t</text:span><text:span text:style-name="T57">em a interfac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7">permanente com a rede de serviços das<text:s/></text:span><text:span text:style-name="T59">demais<text:s/></text:span><text:span text:style-name="T57">polít</text:span><text:span text:style-name="T58">i</text:span><text:span text:style-name="T57">cas públicas<text:s/></text:span><text:span text:style-name="T58">,<text:s/></text:span><text:span text:style-name="T57">através da centr 1 de vag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8">da<text:s/></text:span><text:span text:style-name="T57">SO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7">O acesso <text:s/>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7">usuano<text:s text:c="2"/></text:span><text:span text:style-name="T65">é<text:s/></text:span><text:span text:style-name="T66"><text:s/></text:span><text:span text:style-name="T57">realizado <text:s/>através<text:s text:c="2"/></text:span><text:span text:style-name="T59">de<text:s text:c="2"/></text:span><text:span text:style-name="T57">encaminhamentos <text:s text:c="2"/>efet</text:span><text:span text:style-name="T58">i</text:span><text:span text:style-name="T57">vados <text:s/>p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7">CREAS<text:s/></text:span><text:span text:style-name="T67">,<text:s text:c="3"/></text:span><text:span text:style-name="T58">rede d</text:span><text:span text:style-name="T57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7">serviços <text:s/>socioasslstenciais<text:s text:c="2"/></text:span><text:span text:style-name="T59">e<text:s text:c="2"/></text:span><text:span text:style-name="T57">demais <text:s/>pollticas <text:s/>públicas <text:s/>ou <text:s/>órgãos <text:s/>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7">sistema <text:s/>e <text:s/>garantia<text:s text:c="2"/></text:span><text:span text:style-name="T58">d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8">direi</text:span><text:span text:style-name="T57">to</text:span><text:span text:style-name="T58">s.<text:s/></text:span><text:span text:style-name="T57">A<text:s/></text:span><text:span text:style-name="T58">s<text:s text:c="2"/></text:span><text:span text:style-name="T57">unidades<text:s text:c="2"/></text:span><text:span text:style-name="T58">c</text:span><text:span text:style-name="T57">ontam <text:s/>com <text:s/>equipe <text:s/>técnica <text:s/>de <text:s/>referência<text:s/></text:span><text:span text:style-name="T68">,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9">agentes<text:s text:c="2"/></text:span><text:span text:style-name="T58">s</text:span><text:span text:style-name="T57">ociais <text:s/>e dema<text:s text:c="2"/></text:span><text:span text:style-name="T68">i</text:span><text:span text:style-name="T58">s <text:s text:c="2"/>co</text:span><text:span text:style-name="T57">l</text:span><text:span text:style-name="T58">a</text:span><text:span text:style-name="T57">b</text:span><text:span text:style-name="T58">or</text:span><text:span text:style-name="T57">adores</text:span><text:span text:style-name="T58">.<text:s/></text:span><text:span text:style-name="T57">As <text:s/>atividades <text:s/>são <text:s/>desenvolvidas <text:s/>de forma <text:s/>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garan</text:span><text:span text:style-name="T58">ti</text:span><text:span text:style-name="T57">r a seg</text:span><text:span text:style-name="T58">ur</text:span><text:span text:style-name="T57">a</text:span><text:span text:style-name="T58">n</text:span><text:span text:style-name="T57">ça de colhida<text:s/></text:span><text:span text:style-name="T68">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• <text:s text:c="2"/>Em condições de dignidade<text:s/></text:span><text:span text:style-name="T68">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Te</text:span><text:span text:style-name="T58">r<text:s/></text:span><text:span text:style-name="T57">a sua identidade<text:s/></text:span><text:span text:style-name="T58">,<text:s/></text:span><text:span text:style-name="T57">integridade e história de vida p</text:span><text:span text:style-name="T58">r</text:span><text:span text:style-name="T59">eservadas<text:s/></text:span><text:span text:style-name="T68">;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Te</text:span><text:span text:style-name="T58">r<text:s text:c="3"/></text:span><text:span text:style-name="T57">acesso <text:s text:c="2"/>a <text:s text:c="2"/>espaços <text:s text:c="2"/>com <text:s text:c="2"/>padrões <text:s text:c="2"/>de <text:s text:c="2"/>qualidade <text:s text:c="2"/>quan</text:span><text:span text:style-name="T58">t</text:span><text:span text:style-name="T57">o <text:s text:c="2"/>a <text:s text:c="2"/>hig</text:span><text:span text:style-name="T58">i</text:span><text:span text:style-name="T59">ene<text:s text:c="2"/></text:span><text:span text:style-name="T67">,<text:s/></text:span><text:span text:style-name="T57">acessibilidade<text:s/></text:span><text:span text:style-name="T58">,<text:s/></text:span><text:span text:style-name="T57">habitabilidade<text:s/></text:span><text:span text:style-name="T58">,<text:s/></text:span><text:span text:style-name="T57">salubr<text:s/></text:span><text:span text:style-name="T58">i</text:span><text:span text:style-name="T57">dade<text:s/></text:span><text:span text:style-name="T58">,<text:s/></text:span><text:span text:style-name="T57">segurança e conforto<text:s/></text:span><text:span text:style-name="T68">;<text:s text:c="4"/></text:span><text:span text:style-name="T67">\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Ter<text:s/></text:span><text:span text:style-name="T59">acesso<text:s/></text:span><text:span text:style-name="T57">a espaços e ambientes <text:s/>reservados a manutenção <text:s text:c="3"/>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priv cidade 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guarda de pertences<text:s/></text:span><text:span text:style-name="T59">pessoais</text:span><text:span text:style-name="T68">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3.1<text:s/></text:span><text:span text:style-name="T59">Objetivo Geral:<text:s/></text:span><text:span text:style-name="T57">Acolher homens na faixa<text:s/></text:span><text:span text:style-name="T59">etária<text:s/></text:span><text:span text:style-name="T57">de 18 a<text:s/></text:span><text:span text:style-name="T59">59<text:s/></text:span><text:span text:style-name="T57">anos 11 meses 29 d</text:span><text:span text:style-name="T58">i</text:span><text:span text:style-name="T57">as</text:span><text:span text:style-name="T68">,<text:s/></text:span><text:span text:style-name="T57">em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situação <text:s/>de rua e por<text:s/></text:span><text:span text:style-name="T59">abandono, <text:s/>em<text:s/></text:span><text:span text:style-name="T57">regime de proteção integral em ambie <text:s/>te socia</text:span><text:span text:style-name="T58">l a</text:span><text:span text:style-name="T57">dequado favorecendo autonomia<text:s/></text:span><text:span text:style-name="T58">,<text:s/></text:span><text:span text:style-name="T57">resgates de vincules familiares<text:s/></text:span><text:span text:style-name="T59">e<text:s/></text:span><text:span text:style-name="T57">comun itár</text:span><text:span text:style-name="T58">i</text:span><text:span text:style-name="T57">os<text:s/></text:span><text:span text:style-name="T58">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3.2 Objetivos específicos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9">Promover<text:s text:c="2"/></text:span><text:span text:style-name="T57">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pública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acesso <text:s/>a rede de serviços <text:s/>socioassistenc<text:s text:c="2"/></text:span><text:span text:style-name="T58">i</text:span><text:span text:style-name="T57">ais <text:s/>e demais <text:s/>política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com <text:s/>vistas <text:s/>ao <text:s/>desenvolvimento <text:s/>de condições <text:s/>para o<text:s text:c="2"/></text:span><text:span text:style-name="T58">e</text:span><text:span text:style-name="T57">xercíci <text:s text:c="2"/>d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s</text:span><text:span text:style-name="T58">u</text:span><text:span text:style-name="T57">a cidadania de forma plena</text:span><text:span text:style-name="T58">;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Desenvolver co</text:span><text:span text:style-name="T58">n</text:span><text:span text:style-name="T57">dições pa</text:span><text:span text:style-name="T58">r</text:span><text:span text:style-name="T57">a a Independência e o a</text:span><text:span text:style-name="T58">u</text:span><text:span text:style-name="T57">tocuidado<text:s/></text:span><text:span text:style-name="T68">;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d</text:span><text:span text:style-name="T58">ir</text:span><text:span text:style-name="T57">e</text:span><text:span text:style-name="T58">it</text:span><text:span text:style-name="T57">o</text:span><text:span text:style-name="T58">s<text:s/></text:span><text:span text:style-name="T68">;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7">Resgatar</text:span><text:span text:style-name="T58">,<text:s/></text:span><text:span text:style-name="T57">construir e/ou reconstruir os vf nculos fam</text:span><text:span text:style-name="T58">ili</text:span><text:span text:style-name="T57">ares e<text:s/></text:span><text:span text:style-name="T58">rf<text:s/></text:span><text:span text:style-name="T57">de d</text:span><text:span text:style-name="T58">e<text:s/></text:span><text:span text:style-name="T57">relacionamen</text:span><text:span text:style-name="T58">t</text:span><text:span text:style-name="T57">os socia</text:span><text:span text:style-name="T58">i</text:span><text:span text:style-name="T57">s</text:span><text:span text:style-name="T68">,<text:s/></text:span><text:span text:style-name="T57">fortalecendo suportes e apoios para preve ção de episódios de reincidências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69">NU(' -0 <text:s/>AT <text:s/>IRA ·SERVIÇO DE PROMOÇÃO DA FAMILIA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0">"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1">Ba tuí<text:s/></text:span><text:span text:style-name="T72">r</text:span><text:span text:style-name="T71">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73">nuc</text:span><text:span text:style-name="T74">l</text:span><text:span text:style-name="T73">cobatuira.org.br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75">3.3 Espaço tisico <text:s/>Recursos <text:s/>e <text:s/>materiais:<text:s text:c="2"/></text:span><text:span text:style-name="T76">O<text:s/></text:span><text:span text:style-name="T75">Serviço<text:s/></text:span><text:span text:style-name="T76">de Acolhimento<text:s text:c="2"/></text:span><text:span text:style-name="T74">p<text:s text:c="2"/></text:span><text:span text:style-name="T76">a <text:s/>Adultos<text:s text:c="2"/></text:span><text:span text:style-name="T74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">Masculino,<text:s text:c="2"/></text:span><text:span text:style-name="T77">é</text:span><text:span text:style-name="T78"><text:s/></text:span><text:span text:style-name="T75">executado <text:s/>em duas <text:s/>regiões no município<text:s/></text:span><text:span text:style-name="T76">de<text:s/></text:span><text:span text:style-name="T75">Guarulhos <text:s/>sen o um<text:s/></text:span><text:span text:style-name="T74">im</text:span><text:span text:style-name="T75">ó</text:span><text:span text:style-name="T74">vel<text:s/></text:span><text:span text:style-name="T76">próprio<text:s text:c="2"/></text:span><text:span text:style-name="T75">no <text:s/>Parque <text:s/>Residencial <text:s/>Bambi <text:s/>e outro <text:s/>na região <text:s/>central <text:s/>do municí <text:s/>io em<text:s/></text:span><text:span text:style-name="T76">imóvel cedido<text:s/></text:span><text:span text:style-name="T75">pelo poder público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6">Descrição<text:s/></text:span><text:span text:style-name="T75">do Espaç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9">3.3.1</text:span><text:span text:style-name="T75"><text:s/>Retomando 1 - Unidade Bambi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5">Piso inferior: <text:s/>05 <text:s/>suítes <text:s/>com <text:s/>oito <text:s/>camas <text:s/>e <text:s/>mobiliár</text:span><text:span text:style-name="T74">i</text:span><text:span text:style-name="T75">o desejado <text:s/>para <text:s/>o <text:s/>númerode residentes, <text:s/>sala de coordenação com banheiro, sala técnica<text:s/></text:span><text:span text:style-name="T74">,<text:s/></text:span><text:span text:style-name="T76">dois<text:s/></text:span><text:span text:style-name="T75">sanitários<text:s/></text:span><text:span text:style-name="T76">para<text:s/></text:span><text:span text:style-name="T75">funcionários<text:s text:c="2"/></text:span><text:span text:style-name="T74">,<text:s/></text:span><text:span text:style-name="T75">cozinha <text:s/>para oficinas <text:s/>de <text:s/>culinária<text:s text:c="2"/></text:span><text:span text:style-name="T73">,<text:s/></text:span><text:span text:style-name="T75">sala<text:s/></text:span><text:span text:style-name="T76">de <text:s/>descahso <text:s/>par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4">os<text:s text:c="2"/></text:span><text:span text:style-name="T75">funcionários<text:s text:c="2"/></text:span><text:span text:style-name="T74">,<text:s text:c="2"/></text:span><text:span text:style-name="T75">sala <text:s text:c="2"/>de <text:s text:c="2"/>medicamentos<text:s text:c="2"/></text:span><text:span text:style-name="T73">,<text:s text:c="2"/></text:span><text:span text:style-name="T76">roupeiro</text:span><text:span text:style-name="T73">,<text:s text:c="2"/></text:span><text:span text:style-name="T75">espaço<text:s text:c="3"/></text:span><text:span text:style-name="T76">de <text:s/>convivncia<text:s/></text:span><text:span text:style-name="T73">,<text:s/></text:span><text:span text:style-name="T75">espa</text:span><text:span text:style-name="T74">ço<text:s text:c="2"/></text:span><text:span text:style-name="T75">externo para atividade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5">Piso Superior:<text:s/></text:span><text:span text:style-name="T76">10 dormitórios com seis<text:s/></text:span><text:span text:style-name="T75">camas<text:s/></text:span><text:span text:style-name="T76">e mobiliários<text:s/></text:span><text:span text:style-name="T74">de</text:span><text:span text:style-name="T75">s<text:s/></text:span><text:span text:style-name="T73">·</text:span><text:span text:style-name="T75">ado para<text:s/></text:span><text:span text:style-name="T74">os<text:s/></text:span><text:span text:style-name="T76">residentes<text:s/></text:span><text:span text:style-name="T73">,<text:s/></text:span><text:span text:style-name="T75">06<text:s/></text:span><text:span text:style-name="T76">sanitários <text:s/>com 02 chuveiros, 01 sala<text:s/></text:span><text:span text:style-name="T74">de TV<text:s/></text:span><text:span text:style-name="T76">c m mobiliário desejado, sala<text:s/></text:span><text:span text:style-name="T75">lúd</text:span><text:span text:style-name="T74">i</text:span><text:span text:style-name="T75">ca</text:span><text:span text:style-name="T73">,<text:s/></text:span><text:span text:style-name="T76">02 refeitórios<text:s/></text:span><text:span text:style-name="T75">com mesas<text:s/></text:span><text:span text:style-name="T76">e cadeiras, cozinha<text:s/></text:span><text:span text:style-name="T75">quipada<text:s/></text:span><text:span text:style-name="T76">com todo<text:s/></text:span><text:span text:style-name="T75">o<text:s/></text:span><text:span text:style-name="T76">equipamento<text:s/></text:span><text:span text:style-name="T75">necessário<text:s/></text:span><text:span text:style-name="T74">,<text:s/></text:span><text:span text:style-name="T75">despensa para alimentos<text:s/></text:span><text:span text:style-name="T73">,<text:s text:c="2"/></text:span><text:span text:style-name="T76">despensa<text:s text:c="2"/></text:span><text:span text:style-name="T75">para higiene pessoal e despensa<text:s/></text:span><text:span text:style-name="T76">para<text:s/></text:span><text:span text:style-name="T75">produtos de limpeza<text:s/></text:span><text:span text:style-name="T73">,<text:s/></text:span><text:span text:style-name="T75">lavanderia <text:s/>e<text:s text:c="2"/></text:span><text:span text:style-name="T76">área<text:s/></text:span><text:span text:style-name="T75">externa<text:s text:c="2"/></text:span><text:span text:style-name="T76">para convivência com<text:s/></text:span><text:span text:style-name="T75">horta<text:s/></text:span><text:span text:style-name="T74">,<text:s/></text:span><text:span text:style-name="T75">pomar e<text:s/></text:span><text:span text:style-name="T76">jardim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5">obs: <text:s/>O prédio conta com sistema <text:s/>interno e externo<text:s/></text:span><text:span text:style-name="T76">de monitoramento por<text:s/></text:span><text:span text:style-name="T75">câmeras<text:s/></text:span><text:span text:style-name="T74">,<text:s/></text:span><text:span text:style-name="T75">telefone<text:s/></text:span><text:span text:style-name="T73">,<text:s/></text:span><text:span text:style-name="T76">TV<text:s/></text:span><text:span text:style-name="T75">a cabo</text:span><text:span text:style-name="T74">, i</text:span><text:span text:style-name="T75">nternet e entrada com<text:s/></text:span><text:span text:style-name="T76">acessibilidade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5">3.3.2 Retomando li - Unidade Centro<text:s/></text:span><text:span text:style-name="T76">: Imóvel<text:s/></text:span><text:span text:style-name="T74">t</text:span><text:span text:style-name="T75">érreo<text:s/></text:span><text:span text:style-name="T76">que</text:span><text:span text:style-name="T73">,<text:s/></text:span><text:span text:style-name="T75">d</text:span><text:span text:style-name="T74">ispõe<text:s/></text:span><text:span text:style-name="T75">e duas<text:s/></text:span><text:span text:style-name="T76">alas<text:s/></text:span><text:span text:style-name="T75">sendo<text:s/></text:span><text:span text:style-name="T74">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5">Ala 1: Espaço para ferramentas<text:s/></text:span><text:span text:style-name="T74">,<text:s/></text:span><text:span text:style-name="T75">área de convivência externa<text:s/></text:span><text:span text:style-name="T76">coni<text:s/></text:span><text:span text:style-name="T75">academ</text:span><text:span text:style-name="T74">ia<text:s/></text:span><text:span text:style-name="T76">e<text:s/></text:span><text:span text:style-name="T75">espaço<text:s/></text:span><text:span text:style-name="T74">l</text:span><text:span text:style-name="T75">údico (em quiosques)<text:s/></text:span><text:span text:style-name="T74">,<text:s/></text:span><text:span text:style-name="T75">canil <text:s/>com capacidade para<text:s/></text:span><text:span text:style-name="T74">10<text:s/></text:span><text:span text:style-name="T76">ces<text:s/></text:span><text:span text:style-name="T75">divididos ind</text:span><text:span text:style-name="T74">i</text:span><text:span text:style-name="T75">vidualmente por <text:s/>baias</text:span><text:span text:style-name="T73">,<text:s/></text:span><text:span text:style-name="T75">horta vertical e jardim<text:s/></text:span><text:span text:style-name="T74">,<text:s/></text:span><text:span text:style-name="T75">saia de<text:s/></text:span><text:span text:style-name="T76">reunião<text:s/></text:span><text:span text:style-name="T75">de equipe<text:s/></text:span><text:span text:style-name="T74">,<text:s/></text:span><text:span text:style-name="T75">sala de TV</text:span><text:span text:style-name="T73">,<text:s/></text:span><text:span text:style-name="T75">sala para atendimento<text:s/></text:span><text:span text:style-name="T76">individual</text:span><text:span text:style-name="T73">,<text:s/></text:span><text:span text:style-name="T75">02 lavanderias<text:s/></text:span><text:span text:style-name="T76">com<text:s/></text:span><text:span text:style-name="T75">e u</text:span><text:span text:style-name="T74">i</text:span><text:span text:style-name="T75">pamentos próprios<text:s/></text:span><text:span text:style-name="T73">,<text:s/></text:span><text:span text:style-name="T76">refeitório<text:s/></text:span><text:span text:style-name="T73">,<text:s/></text:span><text:span text:style-name="T75">cozinha com equipados com elet</text:span><text:span text:style-name="T74">r</text:span><text:span text:style-name="T75">odomést<text:s/></text:span><text:span text:style-name="T74">icos,<text:s/></text:span><text:span text:style-name="T75">d spensa<text:s/></text:span><text:span text:style-name="T76">para<text:s/></text:span><text:span text:style-name="T75">alimentos<text:s/></text:span><text:span text:style-name="T74">,<text:s/></text:span><text:span text:style-name="T75">despensa para material de<text:s/></text:span><text:span text:style-name="T76">limpeza<text:s/></text:span><text:span text:style-name="T75">e<text:s/></text:span><text:span text:style-name="T76">higiene, sala de e<text:s/></text:span><text:span text:style-name="T75">uipe<text:s/></text:span><text:span text:style-name="T76">técnica/ coordenação<text:s/></text:span><text:span text:style-name="T73">,<text:s/></text:span><text:span text:style-name="T75">almoxarifado<text:s/></text:span><text:span text:style-name="T73">,<text:s/></text:span><text:span text:style-name="T75">roupeiro</text:span><text:span text:style-name="T74">,<text:s/></text:span><text:span text:style-name="T80">05<text:s/></text:span><text:span text:style-name="T75">dormitór<text:s/></text:span><text:span text:style-name="T74">i</text:span><text:span text:style-name="T75">os com<text:s/></text:span><text:span text:style-name="T81">66<text:s/></text:span><text:span text:style-name="T74">ca</text:span><text:span text:style-name="T75">ma di</text:span><text:span text:style-name="T74">vi</text:span><text:span text:style-name="T75">didos<text:s/></text:span><text:span text:style-name="T74">de a</text:span><text:span text:style-name="T75">cordo com espaço f<text:s/></text:span><text:span text:style-name="T74">í</text:span><text:span text:style-name="T75">sico <text:s/>de <text:s/>cada dormitório,<text:s/></text:span><text:span text:style-name="T74">t</text:span><text:span text:style-name="T75">odos com<text:s/></text:span><text:span text:style-name="T76">mobiliári necessário<text:s/></text:span><text:span text:style-name="T75">para guarda de pertences pessoais<text:s/></text:span><text:span text:style-name="T73">,<text:s/></text:span><text:span text:style-name="T75">03 lavabos</text:span><text:span text:style-name="T74">,<text:s/></text:span><text:span text:style-name="T75">03 banheiros<text:s/></text:span><text:span text:style-name="T76">cor chuveiros<text:s/></text:span><text:span text:style-name="T73">,<text:s/></text:span><text:span text:style-name="T75">sendo um adaptado<text:s/></text:span><text:span text:style-name="T73">,<text:s/></text:span><text:span text:style-name="T75">espaço para higienização com <text:s/>06 sanitários<text:s text:c="2"/></text:span><text:span text:style-name="T76">e <text:s/>5 chuveiros <text:s/>separados por<text:s/></text:span><text:span text:style-name="T75">divisórias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82">Ala</text:span><text:span text:style-name="T83"><text:s/></text:span><text:span text:style-name="T76">2:<text:s/></text:span><text:span text:style-name="T75">Quatro<text:s/></text:span><text:span text:style-name="T76">dormitórios com 34 camas, uma<text:s/></text:span><text:span text:style-name="T75">suíte</text:span><text:span text:style-name="T74">,<text:s/></text:span><text:span text:style-name="T75">almoxar</text:span><text:span text:style-name="T74">ifado<text:s/></text:span><text:span text:style-name="T73">,<text:s/></text:span><text:span text:style-name="T75">02 ba</text:span><text:span text:style-name="T74">nheiros<text:s/></text:span><text:span text:style-name="T75">e m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75">chuveiros<text:s/></text:span><text:span text:style-name="T73">,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74">01<text:s/></text:span><text:span text:style-name="T76">lavanderia equipada, área<text:s/></text:span><text:span text:style-name="T75">externa e estac</text:span><text:span text:style-name="T74">i</text:span><text:span text:style-name="T75">oname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4">3.4.</text:span><text:span text:style-name="T74"><text:s/></text:span><text:span text:style-name="T75">Condições e formas de acess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6">Usuários<text:s/></text:span><text:span text:style-name="T75">encaminhados pelos serviços socioassistenciais<text:s/></text:span><text:span text:style-name="T74">(</text:span><text:span text:style-name="T75">CREAS</text:span><text:span text:style-name="T73">,<text:s/></text:span><text:span text:style-name="T76">C<text:s/></text:span><text:span text:style-name="T75">AS. Cen</text:span><text:span text:style-name="T74">tro Es</text:span><text:span text:style-name="T75">pecializado para População em Situação de Rua<text:s/></text:span><text:span text:style-name="T76">-<text:s/></text:span><text:span text:style-name="T75">Centro POP<text:s/></text:span><text:span text:style-name="T76">e SEPO<text:s/></text:span><text:span text:style-name="T73">.<text:s/></text:span><text:span text:style-name="T76">e<text:s/></text:span><text:span text:style-name="T75">SEAS</text:span><text:span text:style-name="T74">) e de</text:span><text:span text:style-name="T75">ma</text:span><text:span text:style-name="T74">i</text:span><text:span text:style-name="T75">s políticas públicas ou órgãos de garantia do sistema<text:s/></text:span><text:span text:style-name="T76">de<text:s/></text:span><text:span text:style-name="T75">dire</text:span><text:span text:style-name="T74">i</text:span><text:span text:style-name="T75">to<text:s/></text:span><text:span text:style-name="T74">.<text:s/></text:span><text:span text:style-name="T76">A efetivação<text:s/></text:span><text:span text:style-name="T75">da<text:s/></text:span><text:span text:style-name="T76">vaga<text:s/></text:span><text:span text:style-name="T85">é</text:span><text:span text:style-name="T76"><text:s/></text:span><text:span text:style-name="T75">atra vés da Central de Vagas<text:s/></text:span><text:span text:style-name="T74">-<text:s/></text:span><text:span text:style-name="T75">SOAS em horário comerc<text:s/></text:span><text:span text:style-name="T74">ia</text:span><text:span text:style-name="T75">l</text:span><text:span text:style-name="T74">,<text:s/></text:span><text:span text:style-name="T75">após<text:s/></text:span><text:span text:style-name="T76">articulaçã1 <text:s/>ou não com<text:s/></text:span><text:span text:style-name="T74">a<text:s/></text:span><text:span text:style-name="T75">Divisão de Proteção Espec</text:span><text:span text:style-name="T74">i</text:span><text:span text:style-name="T75">al Alta Complexidad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6">As<text:s/></text:span><text:span text:style-name="T75">entradas no serv<text:s/></text:span><text:span text:style-name="T74">iç</text:span><text:span text:style-name="T75">o posterior ao horário comercial e/ou<text:s/></text:span><text:span text:style-name="T76">fins<text:s/></text:span><text:span text:style-name="T75">de sema</text:span><text:span text:style-name="T74">n<text:s/></text:span><text:span text:style-name="T75">] devem<text:s/></text:span><text:span text:style-name="T76">ser compreendidas<text:s/></text:span><text:span text:style-name="T75">como acolhimentos <text:s/>emergenciais median</text:span><text:span text:style-name="T74">t</text:span><text:span text:style-name="T75">e a apres ntação de<text:s/></text:span><text:span text:style-name="T76">nstrumental</text:span><text:span text:style-name="T73">,<text:s/></text:span><text:span text:style-name="T74">rela</text:span><text:span text:style-name="T75">tórios<text:s/></text:span><text:span text:style-name="T76">com<text:s/></text:span><text:span text:style-name="T75">informações necessárias para continuidade<text:s/></text:span><text:span text:style-name="T76">do trabalho técnico<text:s/></text:span><text:span text:style-name="T75">e aval</text:span><text:span text:style-name="T74">i</text:span><text:span text:style-name="T75">ação<text:s/></text:span><text:span text:style-name="T86">ê</text:span><text:span text:style-name="T80"><text:s/></text:span><text:span text:style-name="T76">acompanhamento<text:s/></text:span><text:span text:style-name="T75">do<text:s/></text:span><text:span text:style-name="T76">caso<text:s/></text:span><text:span text:style-name="T75">e terá sua forma</text:span><text:span text:style-name="T74">l</text:span><text:span text:style-name="T75">iza ão<text:s/></text:span><text:span text:style-name="T74">ju<text:s/></text:span><text:span text:style-name="T75">nto<text:s text:c="2"/></text:span><text:span text:style-name="T76">a Divisão res<text:s/></text:span><text:span text:style-name="T75">onsável<text:s/></text:span><text:span text:style-name="T76">no<text:s/></text:span><text:span text:style-name="T74">p</text:span><text:span text:style-name="T75">r</text:span><text:span text:style-name="T74">i</text:span><text:span text:style-name="T75">me</text:span><text:span text:style-name="T74">i</text:span><text:span text:style-name="T75">ro dia<text:s/></text:span><text:span text:style-name="T76">útil<text:s/></text:span><text:span text:style-name="T75">seguinte para demais providências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76">3.5.<text:s/></text:span><text:span text:style-name="T75">Público <text:s/>Alvo:<text:s text:c="2"/></text:span><text:span text:style-name="T76">Indivíduos<text:s text:c="2"/></text:span><text:span text:style-name="T75">com<text:s text:c="2"/></text:span><text:span text:style-name="T74">i</text:span><text:span text:style-name="T75">dade <text:s/>entre<text:s text:c="2"/></text:span><text:span text:style-name="T74">18<text:s/></text:span><text:span text:style-name="T75">e <text:s/>59<text:s/></text:span><text:span text:style-name="T76">anos<text:s text:c="2"/></text:span><text:span text:style-name="T73">,<text:s text:c="2"/></text:span><text:span text:style-name="T76">11 meses <text:s/>e 29 ias</text:span><text:span text:style-name="T73">,<text:s/></text:span><text:span text:style-name="T76">do<text:s text:c="2"/></text:span><text:span text:style-name="T75">sex</text:span><text:span text:style-name="T74">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75">suje</text:span><text:span text:style-name="T74">itos <text:s text:c="2"/>com<text:s/></text:span><text:span text:style-name="T76">ausência<text:s/></text:span><text:span text:style-name="T75">de<text:s/></text:span><text:span text:style-name="T74">r</text:span><text:span text:style-name="T75">esidência e<text:s/></text:span><text:span text:style-name="T76">sem condições<text:s/></text:span><text:span text:style-name="T75">de autossus<text:s/></text:span><text:span text:style-name="T74">t</text:span><text:span text:style-name="T75">ento<text:s/></text:span><text:span text:style-name="T74">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76">3.6.<text:s/></text:span><text:span text:style-name="T75">Território: Abrangê<text:s/></text:span><text:span text:style-name="T74">n</text:span><text:span text:style-name="T75">c</text:span><text:span text:style-name="T74">ia<text:s/></text:span><text:span text:style-name="T76">municipa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5">füCL <text:s text:c="8"/>BATIJIRA - SERVIÇO DE PROMOÇÃO DA FAMIL I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7">nucleobatuira<text:s/></text:span><text:span text:style-name="T88">,</text:span><text:span text:style-name="T87">org.b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9">3.7.</text:span><text:span text:style-name="T90"><text:s/></text:span><text:span text:style-name="T91">Estratégias<text:s/></text:span><text:span text:style-name="T92">Metodológicas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90">Considerando <text:s/>o arcabouço legal<text:s/></text:span><text:span text:style-name="T75">que constitui<text:s/></text:span><text:span text:style-name="T90">a<text:s/></text:span><text:span text:style-name="T75">legislação básica<text:s/></text:span><text:span text:style-name="T93">,<text:s/></text:span><text:span text:style-name="T90">resol çres e<text:s/></text:span><text:span text:style-name="T75">norma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90">técnicas a saber :Decreto nº<text:s/></text:span><text:span text:style-name="T75">7.053/2009- institui a Política Nacional para<text:s/></text:span><text:span text:style-name="T90">Populaçã<text:s/></text:span><text:span text:style-name="T75">em situaç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5">de<text:s/></text:span><text:span text:style-name="T90">rua ,<text:s/></text:span><text:span text:style-name="T75">Resolução nº 109/2009 - Tipificação Nacional do Serviços Socioassisten ia</text:span><text:span text:style-name="T90">is,<text:s/></text:span><text:span text:style-name="T75">Decreto nº 7.053/2009, que institui a Política Nacional para a População em Situação<text:s/></text:span><text:span text:style-name="T90">de<text:s/></text:span><text:span text:style-name="T75">Rua e o seu<text:s/></text:span><text:span text:style-name="T90">Comitê<text:s/></text:span><text:span text:style-name="T75">Intersetorial de Acompanhamento<text:s/></text:span><text:span text:style-name="T94">e<text:s/></text:span><text:span text:style-name="T75">Monitoramento (CIAMP-RUA),alterado pelo Decreto<text:s/></text:span><text:span text:style-name="T90">no <text:s/>9.894,<text:s/></text:span><text:span text:style-name="T75">de <text:s/>27 <text:s/>de junho de <text:s/>2019; <text:s/>Resolução CNAS <text:s/>no <text:s/>109/2019, <text:s/>que <text:s/>disp-e <text:s/>sobre <text:s/>os<text:s/></text:span><text:span text:style-name="T90">equipamentos<text:s/></text:span><text:span text:style-name="T75">e <text:s/>serviços <text:s/>tipificados <text:s/>a <text:s/>serem <text:s/>fornecidos<text:s/></text:span><text:span text:style-name="T95">à</text:span><text:span text:style-name="T96"><text:s/></text:span><text:span text:style-name="T75">população em <text:s/>situaão de <text:s/>Rua;<text:s/></text:span><text:span text:style-name="T90">Bo</text:span><text:span text:style-name="T94">le</text:span><text:span text:style-name="T90">tim<text:s/></text:span><text:span text:style-name="T75">Epidemiológico ano 14 Volume 50, da Secretaria de Vigilância em Saúde<text:s/></text:span><text:span text:style-name="T90">dlo<text:s/></text:span><text:span text:style-name="T75">Ministério<text:s/></text:span><text:span text:style-name="T90">da<text:s/></text:span><text:span text:style-name="T75">Saúde, de junho de 2019, intitulado População em situação de<text:s/></text:span><text:span text:style-name="T90">rua e violência<text:s/></text:span><text:span text:style-name="T75">-pma análise<text:s/></text:span><text:span text:style-name="T90">das no flcações<text:s/></text:span><text:span text:style-name="T75">no Brasil de 2015 a 2017; Guia de Atuação Ministerial:<text:s/></text:span><text:span text:style-name="T90">defesa dos</text:span><text:span text:style-name="T97">\<text:s/></text:span><text:span text:style-name="T75">direitos<text:s/></text:span><text:span text:style-name="T90">das<text:s/></text:span><text:span text:style-name="T75">pessoas em situação de rua, do Conselho Nacional do Ministério Público</text:span><text:span text:style-name="T98">,<text:s/></text:span><text:span text:style-name="T90">de 201 ; art. 11 do Pacto dos<text:s/></text:span><text:span text:style-name="T75">Direitos Econômicos, Sociais e Culturais<text:s/></text:span><text:span text:style-name="T98">,<text:s/></text:span><text:span text:style-name="T75">de<text:s/></text:span><text:span text:style-name="T90">1966</text:span><text:span text:style-name="T93">,<text:s/></text:span><text:span text:style-name="T90">internalizado pelo<text:s/></text:span><text:span text:style-name="T75">Brasil<text:s/></text:span><text:span text:style-name="T90">pelo Decreto<text:s/></text:span><text:span text:style-name="T75">no 591/1992, pelo qual se consolida <text:s/>o direito<text:s/></text:span><text:span text:style-name="T95">à<text:s/></text:span><text:span text:style-name="T96"><text:s/></text:span><text:span text:style-name="T90">habitação<text:s text:c="2"/></text:span><text:span text:style-name="T75">como<text:s text:c="2"/></text:span><text:span text:style-name="T90">um<text:s/></text:span><text:span text:style-name="T75">do<text:s/></text:span><text:span text:style-name="T90">meios de superação<text:s/></text:span><text:span text:style-name="T75">da situação de miséria<text:s/></text:span><text:span text:style-name="T98">,<text:s/></text:span><text:span text:style-name="T75">gerando para os Estados<text:s/></text:span><text:span text:style-name="T90">parte<text:s/></text:span><text:span text:style-name="T75">a obrigação<text:s/></text:span><text:span text:style-name="T90">de<text:s/></text:span><text:span text:style-name="T75">promover<text:s/></text:span><text:span text:style-name="T90">e proteger esse<text:s/></text:span><text:span text:style-name="T75">direito <text:s/>e Resolução<text:s text:c="2"/></text:span><text:span text:style-name="T90">n</text:span><text:span text:style-name="T98">º</text:span><text:span text:style-name="T90">40/<text:s/></text:span><text:span text:style-name="T75">2020 CNDH, que<text:s text:c="2"/></text:span><text:span text:style-name="T90">Dispõe<text:s/></text:span><text:span text:style-name="T75">sobre<text:s/></text:span><text:span text:style-name="T90">as dir<text:s/></text:span><text:span text:style-name="T75">trizes<text:s/></text:span><text:span text:style-name="T90">para promoção.proteçao e<text:s/></text:span><text:span text:style-name="T75">defesa dos<text:s/></text:span><text:span text:style-name="T90">direitos humanos das<text:s/></text:span><text:span text:style-name="T75">pessoas<text:s/></text:span><text:span text:style-name="T90">em<text:s/></text:span><text:span text:style-name="T75">situação<text:s/></text:span><text:span text:style-name="T90">de ru , de<text:s/></text:span><text:span text:style-name="T75">acor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0">com a Política<text:s/></text:span><text:span text:style-name="T75">Nacional para População em Situação de Rua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90">As<text:s/></text:span><text:span text:style-name="T75">unidades de acolhimento masculino, mantém estrutura<text:s/></text:span><text:span text:style-name="T90">de<text:s/></text:span><text:span text:style-name="T75">residência<text:s/></text:span><text:span text:style-name="T98">,<text:s/></text:span><text:span text:style-name="T90">com<text:s/></text:span><text:span text:style-name="T99">3</text:span><text:span text:style-name="T100"><text:s/></text:span><text:span text:style-name="T75">endiment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90">ininterru<text:s/></text:span><text:span text:style-name="T75">pto<text:s/></text:span><text:span text:style-name="T90">24<text:s/></text:span><text:span text:style-name="T75">horas dia, a tende indivíduos co m grau de autonomia suficiente<text:s/></text:span><text:span text:style-name="T90">para, prrticipar da elaboração<text:s/></text:span><text:span text:style-name="T75">de<text:s/></text:span><text:span text:style-name="T90">novos projetos<text:s/></text:span><text:span text:style-name="T75">de<text:s/></text:span><text:span text:style-name="T90">vida,<text:s/></text:span><text:span text:style-name="T75">inserção em cursos<text:s/></text:span><text:span text:style-name="T90">para<text:s/></text:span><text:span text:style-name="T75">formação<text:s/></text:span><text:span text:style-name="T90">e recolocação no mercdo<text:s/></text:span><text:span text:style-name="T75">de trabalho,<text:s/></text:span><text:span text:style-name="T90">retorno<text:s/></text:span><text:span text:style-name="T79">à</text:span><text:span text:style-name="T75"><text:s/>vida esc.olar, c?ndições de<text:s/></text:span><text:span text:style-name="T90">ir<text:s/></text:span><text:span text:style-name="T75">e vir, de auto</text:span><text:span text:style-name="T93">.</text:span><text:span text:style-name="T75">cuidado e<text:s/></text:span><text:span text:style-name="T90">tpmada<text:s/></text:span><text:span text:style-name="T75">das<text:s/></text:span><text:span text:style-name="T90">dec</text:span><text:span text:style-name="T98">i</text:span><text:span text:style-name="T90">soes<text:s/></text:span><text:span text:style-name="T75">pertinentes ao exercício da ctdadanra. Os espaços caracterizam-se<text:s/></text:span><text:span text:style-name="T90">como<text:s/></text:span><text:span text:style-name="T75">o<text:s/></text:span><text:span text:style-name="T90">lugar<text:s/></text:span><text:span text:style-name="T75">onde<text:s/></text:span><text:span text:style-name="T101">ó</text:span><text:span text:style-name="T102"><text:s/></text:span><text:span text:style-name="T75">usuário seja atendido em condições de dignidade<text:s/></text:span><text:span text:style-name="T93">,<text:s/></text:span><text:span text:style-name="T90">ter<text:s/></text:span><text:span text:style-name="T75">sua integridade e<text:s/></text:span><text:span text:style-name="T90">hist<text:s/></text:span><text:span text:style-name="T98">·</text:span><text:span text:style-name="T75">ria de vida preservadas,<text:s/></text:span><text:span text:style-name="T90">ter<text:s/></text:span><text:span text:style-name="T75">acesso a espaço com padrões de qualidade quanto a: higiene,<text:s/></text:span><text:span text:style-name="T90">acesibilidades<text:s/></text:span><text:span text:style-name="T98">,<text:s/></text:span><text:span text:style-name="T90">habitabilidad</text:span><text:span text:style-name="T94">es</text:span><text:span text:style-name="T90">,<text:s/></text:span><text:span text:style-name="T75">salubridade, segurança e conforto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5">O acesso se dá por meio de encaminhamentos dos serviços socioassistenciai<text:s/></text:span><text:span text:style-name="T90">(CREAS<text:s/></text:span><text:span text:style-name="T93">,<text:s/></text:span><text:span text:style-name="T90">PMHM</text:span><text:span text:style-name="T98">,<text:s/></text:span><text:span text:style-name="T90">Centro POP<text:s/></text:span><text:span text:style-name="T75">e SEPOP<text:s/></text:span><text:span text:style-name="T90">e<text:s/></text:span><text:span text:style-name="T75">SEAS) e demais políticas<text:s/></text:span><text:span text:style-name="T90">públicas<text:s/></text:span><text:span text:style-name="T75">ou<text:s/></text:span><text:span text:style-name="T90">órgãos de arantia. o sistema<text:s/></text:span><text:span text:style-name="T75">de direito. A efetivação da vaga será através da Central<text:s/></text:span><text:span text:style-name="T90">de<text:s/></text:span><text:span text:style-name="T75">Vagas<text:s/></text:span><text:span text:style-name="T90">- SOAS em horano comercial,<text:s/></text:span><text:span text:style-name="T75">após articulação ou não com a Divisão<text:s/></text:span><text:span text:style-name="T90">Técnica<text:s/></text:span><text:span text:style-name="T75">de Proteção Socia</text:span><text:span text:style-name="T98">l<text:s/></text:span><text:span text:style-name="T90">Espec ai<text:s/></text:span><text:span text:style-name="T75">de Alta<text:s/></text:span><text:span text:style-name="T90">Complexidade.<text:s/></text:span><text:span text:style-name="T96">As<text:s/></text:span><text:span text:style-name="T75">entradas no serviço posteriores ao horário comercial e/ou<text:s/></text:span><text:span text:style-name="T90">fins de<text:s/></text:span><text:span text:style-name="T75">semanas<text:s/></text:span><text:span text:style-name="T93">,<text:s/></text:span><text:span text:style-name="T90">devem ser compreendidas<text:s/></text:span><text:span text:style-name="T93">.</text:span><text:span text:style-name="T75">como a:olhfmentos<text:s/></text:span><text:span text:style-name="T98">.<text:s text:c="2"/></text:span><text:span text:style-name="T75">mergenciais<text:s/></text:span><text:span text:style-name="T93">.<text:s/></text:span><text:span text:style-name="T75">mdiante<text:s/></text:span><text:span text:style-name="T90">a aprese aço de instrumental,<text:s/></text:span><text:span text:style-name="T75">relatórios com 1nformaçoes necessanas para continuidade<text:s/></text:span><text:span text:style-name="T90">do trabalho cnico de avaliação<text:s/></text:span><text:span text:style-name="T75">e<text:s/></text:span><text:span text:style-name="T90">acompanhamento<text:s/></text:span><text:span text:style-name="T75">do<text:s/></text:span><text:span text:style-name="T90">caso</text:span><text:span text:style-name="T98">,<text:s/></text:span><text:span text:style-name="T75">e<text:s/></text:span><text:span text:style-name="T90">terá<text:s/></text:span><text:span text:style-name="T75">sua<text:s/></text:span><text:span text:style-name="T90">formalização no primeiro dia<text:s/></text:span><text:span text:style-name="T75">út<text:s/></text:span><text:span text:style-name="T90">1</text:span><text:span text:style-name="T98">,<text:s/></text:span><text:span text:style-name="T90">junto<text:s/></text:span><text:span text:style-name="T89">à<text:s/></text:span><text:span text:style-name="T90">DTAG</text:span><text:span text:style-name="T98">E</text:span><text:span text:style-name="T75">I</text:span><text:span text:style-name="T98">,<text:s/></text:span><text:span text:style-name="T90">divisão responsável<text:s/></text:span><text:span text:style-name="T75">pelo serviço<text:s/></text:span><text:span text:style-name="T90">junto<text:s/></text:span><text:span text:style-name="T79">à</text:span><text:span text:style-name="T75"><text:s/>Secretaria de<text:s/></text:span><text:span text:style-name="T90">Desenvolvimento e<text:s/></text:span><text:span text:style-name="T75">A sistência<text:s/></text:span><text:span text:style-name="T90">Social<text:s/></text:span><text:span text:style-name="T103">1</text:span><text:span text:style-name="T104"><text:s/></text:span><text:span text:style-name="T90">para continuidade<text:s/></text:span><text:span text:style-name="T75">do trabalho pela equipe técnica responsável do<text:s/></text:span><text:span text:style-name="T90">serviço e<text:s/></text:span><text:span text:style-name="T75">to ada das<text:s/></text:span><text:span text:style-name="T90">demais providências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90">Acolhlmêntos<text:s/></text:span><text:span text:style-name="T75">em<text:s/></text:span><text:span text:style-name="T90">caráter<text:s/></text:span><text:span text:style-name="T75">emergenc<text:s/></text:span><text:span text:style-name="T98">l</text:span><text:span text:style-name="T75">al, deverão<text:s/></text:span><text:span text:style-name="T90">ser considerados , aqueles enca<text:s/></text:span><text:span text:style-name="T75">inhados<text:s/></text:span><text:span text:style-name="T105">às<text:s/></text:span><text:span text:style-name="T75">unidades<text:s/></text:span><text:span text:style-name="T90">.em<text:s/></text:span><text:span text:style-name="T75">horários diferentes ao<text:s/></text:span><text:span text:style-name="T90">funcionamento<text:s/></text:span><text:span text:style-name="T75">da divisão<text:s/></text:span><text:span text:style-name="T90">técnica respons 'vel pela central<text:s/></text:span><text:span text:style-name="T75">de vagas, nas seguintes condições:</text:span></text:p>
          </table:table-cell>
          <table:table-cell table:number-columns-repeated="16383"/>
        </table:table-row>
        <table:table-row table:style-name="ro13">
          <table:table-cell office:value-type="string" table:style-name="ce5">
            <text:p><text:span text:style-name="T75">Encaminhamentos diretos efetivados pelo Serviço<text:s/></text:span><text:span text:style-name="T90">Especializado em<text:s/></text:span><text:span text:style-name="T75">A9ordagem Social</text:span><text:span text:style-name="T98">;<text:s text:c="76"/></text:span><text:span text:style-name="T90">.</text:span><text:span text:style-name="T97">\</text:span></text:p>
          </table:table-cell>
          <table:table-cell table:number-columns-repeated="16383"/>
        </table:table-row>
        <table:table-row table:style-name="ro13">
          <table:table-cell office:value-type="string" table:style-name="ce5">
            <text:p><text:span text:style-name="T75">Acionamentq de equipamentos de saúde pública para liberação<text:s/></text:span><text:span text:style-name="T90">de<text:s/></text:span><text:span text:style-name="T75">alta osp1talar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90">imediata</text:span><text:span text:style-name="T98">;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90">O processo<text:s/></text:span><text:span text:style-name="T75">de acolhimento tem<text:s/></text:span><text:span text:style-name="T90">inicio<text:s/></text:span><text:span text:style-name="T75">na acolhida onde<text:s/></text:span><text:span text:style-name="T93">,<text:s/></text:span><text:span text:style-name="T90">o usuário<text:s/></text:span><text:span text:style-name="T75">ingressa na <text:s/>nidade<text:s/></text:span><text:span text:style-name="T98">,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90">ecornpanhado <text:s/>pelo<text:s/></text:span><text:span text:style-name="T75">agente<text:s/></text:span><text:span text:style-name="T90">saciai<text:s/></text:span><text:span text:style-name="T75">do serviço.responsável <text:s/>pela solicitação<text:s/></text:span><text:span text:style-name="T90">de vaga<text:s/></text:span><text:span text:style-name="T98">,<text:s/></text:span><text:span text:style-name="T75">m nido<text:s/></text:span><text:span text:style-name="T90">de Instrumental<text:s/></text:span><text:span text:style-name="T75">de condução, histórico e relatório<text:s/></text:span><text:span text:style-name="T90">justificando<text:s text:c="2"/></text:span><text:span text:style-name="T75">o acolhimento<text:s/></text:span><text:span text:style-name="T98">,<text:s/></text:span><text:span text:style-name="T90">no caso d<text:s text:c="2"/></text:span><text:span text:style-name="T75">SEAS<text:s/></text:span><text:span text:style-name="T93">,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06">NUC<text:s text:c="3"/></text:span><text:span text:style-name="T107"><text:s/></text:span><text:span text:style-name="T108">FQ BATUIRA •<text:s/></text:span><text:span text:style-name="T109">-<text:s/></text:span><text:span text:style-name="T108">ERVIÇO DE PROMOC<text:s/></text:span><text:span text:style-name="T110">1<text:s text:c="2"/></text:span><text:span text:style-name="T111">O</text:span><text:span text:style-name="T108"><text:s/>DA<text:s/></text:span><text:span text:style-name="T112">FA MILIA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13">nucleobatui ra.org. br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14">ent</text:span><text:span text:style-name="T115">regar no ato <text:s/>um breve <text:s/>relato <text:s/>esclarecendo <text:s/>o motivo do acolhimento <text:s/>e d</text:span><text:span text:style-name="T114">i</text:span><text:span text:style-name="T115">spo</text:span><text:span text:style-name="T114">n</text:span><text:span text:style-name="T115">ib<text:s/></text:span><text:span text:style-name="T116">lizar<text:s/></text:span><text:span text:style-name="T115">por me</text:span><text:span text:style-name="T114">io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17">ff<text:s/></text:span><text:span text:style-name="T118">s1co ou<text:s/></text:span><text:span text:style-name="T115">digital<text:s/></text:span><text:span text:style-name="T118">o<text:s/></text:span><text:span text:style-name="T115">relatório<text:s/></text:span><text:span text:style-name="T116">circunstanciado posterior<text:s/></text:span><text:span text:style-name="T115">ao<text:s/></text:span><text:span text:style-name="T116">acolhimento<text:s/></text:span><text:span text:style-name="T114">,<text:s/></text:span><text:span text:style-name="T115">esta doeu<text:s/></text:span><text:span text:style-name="T116">entação deve<text:s/></text:span><text:span text:style-name="T117">se</text:span><text:span text:style-name="T118">r entregue<text:s/></text:span><text:span text:style-name="T119">à</text:span><text:span text:style-name="T118"><text:s/></text:span><text:span text:style-name="T115">equipe<text:s/></text:span><text:span text:style-name="T120">da<text:s/></text:span><text:span text:style-name="T115">unidade de<text:s/></text:span><text:span text:style-name="T116">acolhimento<text:s/></text:span><text:span text:style-name="T114">.<text:s/></text:span><text:span text:style-name="T115">Junto<text:s/></text:span><text:span text:style-name="T116">ao<text:s/></text:span><text:span text:style-name="T115">usuário</text:span><text:span text:style-name="T114">,<text:s/></text:span><text:span text:style-name="T115">o agente so<text:s/></text:span><text:span text:style-name="T116">ial<text:s/></text:span><text:span text:style-name="T115">de plantão<text:s/></text:span><text:span text:style-name="T121">n</text:span><text:span text:style-name="T122">o<text:s/></text:span><text:span text:style-name="T115">serviço<text:s/></text:span><text:span text:style-name="T114">.<text:s/></text:span><text:span text:style-name="T115">realiza<text:s/></text:span><text:span text:style-name="T114">.<text:s/></text:span><text:span text:style-name="T116">o<text:s/></text:span><text:span text:style-name="T115">inventário<text:s/></text:span><text:span text:style-name="T116">de pertence: do<text:s/></text:span><text:span text:style-name="T115">mesmo<text:s/></text:span><text:span text:style-name="T116">e<text:s/></text:span><text:span text:style-name="T115">1rnc1a a<text:s/></text:span><text:span text:style-name="T116">apre entação<text:s/></text:span><text:span text:style-name="T115">das dependências<text:s/></text:span><text:span text:style-name="T116">da unidade e local de acomodaçao<text:s/></text:span><text:span text:style-name="T115">(cama<text:s/></text:span><text:span text:style-name="T116">e<text:s/></text:span><text:span text:style-name="T115">guarda-roupa<text:s/></text:span><text:span text:style-name="T114">),<text:s/></text:span><text:span text:style-name="T115">em Jeguida<text:s/></text:span><text:span text:style-name="T116">lhe<text:s/></text:span><text:span text:style-name="T115">é<text:s/></text:span><text:span text:style-name="T118">entregue um<text:s/></text:span><text:span text:style-name="T116">kit<text:s/></text:span><text:span text:style-name="T118">de<text:s/></text:span><text:span text:style-name="T116">higiene pessoal<text:s/></text:span><text:span text:style-name="T120">e<text:s/></text:span><text:span text:style-name="T116">disponibilizado banho<text:s/></text:span><text:span text:style-name="T114">,<text:s/></text:span><text:span text:style-name="T116">para posterior<text:s/></text:span><text:span text:style-name="T115">refeiçã . Os usuár</text:span><text:span text:style-name="T114">i</text:span><text:span text:style-name="T115">os<text:s/></text:span><text:span text:style-name="T114">s</text:span><text:span text:style-name="T115">ao integrados<text:s/></text:span><text:span text:style-name="T123">à</text:span><text:span text:style-name="T120"><text:s/></text:span><text:span text:style-name="T115">rotina<text:s/></text:span><text:span text:style-name="T116">diária<text:s/></text:span><text:span text:style-name="T124">e<text:s text:c="2"/></text:span><text:span text:style-name="T116">em atividades de <text:s/>convivência<text:s text:c="2"/></text:span><text:span text:style-name="T115">grupal. <text:s/>São <text:s/>apr</text:span><text:span text:style-name="T125">'</text:span><text:span text:style-name="T115">tsentadas <text:s/>as<text:s/></text:span><text:span text:style-name="T116">regras<text:s/></text:span><text:span text:style-name="T115">de<text:s/></text:span><text:span text:style-name="T116">convivência e normas pré estabelecidas pelo Regimento Interno<text:s/></text:span><text:span text:style-name="T115">devidam <text:s/>nt<text:s text:c="2"/></text:span><text:span text:style-name="T125">.<text:s/></text:span><text:span text:style-name="T115">validada em assembléia <text:s/>interna<text:s/></text:span><text:span text:style-name="T116">com os usuários<text:s/></text:span><text:span text:style-name="T114">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23">O</text:span><text:span text:style-name="T120"><text:s/></text:span><text:span text:style-name="T115">trabalho <text:s text:c="2"/>psicossoclal <text:s/>será <text:s/>norteado<text:s text:c="2"/></text:span><text:span text:style-name="T116">pelo<text:s text:c="2"/></text:span><text:span text:style-name="T115">arcabouço<text:s text:c="2"/></text:span><text:span text:style-name="T116">legal que<text:s text:c="2"/></text:span><text:span text:style-name="T115">constitui<text:s text:c="2"/></text:span><text:span text:style-name="T116">a<text:s text:c="2"/></text:span><text:span text:style-name="T115">legislação básica <text:s/>, resoluções<text:s/></text:span><text:span text:style-name="T116">e normas<text:s/></text:span><text:span text:style-name="T115">técnicas<text:s text:c="2"/></text:span><text:span text:style-name="T116">e <text:s/>dar-se-á<text:s/></text:span><text:span text:style-name="T114">,<text:s/></text:span><text:span text:style-name="T115">por<text:s/></text:span><text:span text:style-name="T116">meio de acolhida/recepção <text:s/>om<text:s/></text:span><text:span text:style-name="T115">a<text:s/></text:span><text:span text:style-name="T116">escuta<text:s/></text:span><text:span text:style-name="T115">qualificada <text:s/>para <text:s text:c="2"/>diagnóstico<text:s text:c="2"/></text:span><text:span text:style-name="T116">Inicial, elaboração <text:s/>de <text:s/>relatórios/prontuários,<text:s text:c="3"/></text:span><text:span text:style-name="T115">construção <text:s/>de<text:s/></text:span><text:span text:style-name="T116">Plano<text:s/></text:span><text:span text:style-name="T115">Indiv</text:span><text:span text:style-name="T114">i</text:span><text:span text:style-name="T115">dual<text:s text:c="2"/></text:span><text:span text:style-name="T126">d<text:s text:c="2"/></text:span><text:span text:style-name="T116">A:end</text:span><text:span text:style-name="T114">i</text:span><text:span text:style-name="T115">mento <text:s text:c="2"/>(PIA),<text:s text:c="2"/></text:span><text:span text:style-name="T116">orientaço <text:s text:c="2"/>individual. <text:s/>e <text:s/>grual</text:span><text:span text:style-name="T113">,<text:s text:c="2"/></text:span><text:span text:style-name="T115">encainhamentos<text:s text:c="2"/></text:span><text:span text:style-name="T113">.</text:span><text:span text:style-name="T125">\<text:s text:c="2"/></text:span><text:span text:style-name="T115">referêc</text:span><text:span text:style-name="T113">'.</text:span><text:span text:style-name="T115">a <text:s/>e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15">contra referência<text:s/></text:span><text:span text:style-name="T114">,<text:s/></text:span><text:span text:style-name="T116">acesso<text:s/></text:span><text:span text:style-name="T115">a<text:s/></text:span><text:span text:style-name="T116">documentaçao <text:s/>pessoal</text:span><text:span text:style-name="T114">,<text:s/></text:span><text:span text:style-name="T115">inserçao<text:s/></text:span><text:span text:style-name="T116">em proJetos</text:span><text:span text:style-name="T114">/</text:span><text:span text:style-name="T115">progra'11as soc1a<text:s/></text:span><text:span text:style-name="T114">1</text:span><text:span text:style-name="T115">s e de <text:s/>transferência<text:s text:c="2"/></text:span><text:span text:style-name="T116">de renda</text:span><text:span text:style-name="T114">,<text:s/></text:span><text:span text:style-name="T116">de capacitação<text:s text:c="2"/></text:span><text:span text:style-name="T115">e preparação<text:s/></text:span><text:span text:style-name="T116">para<text:s/></text:span><text:span text:style-name="T115">o mundo do trabalh</text:span><text:span text:style-name="T114">©<text:s/></text:span><text:span text:style-name="T115">, articulação<text:s/></text:span><text:span text:style-name="T118">com <text:s/>a <text:s/>rede<text:s/></text:span><text:span text:style-name="T115">socloassistencial <text:s text:c="2"/>e <text:s/>outras <text:s/>políticas <text:s/>públicas<text:s/></text:span><text:span text:style-name="T114">,<text:s/></text:span><text:span text:style-name="T115">visitas <text:s/>domic</text:span><text:span text:style-name="T114">i</text:span><text:span text:style-name="T115">liares <text:s/>e <text:s/>estímulo <text:s/>ao<text:s/></text:span><text:span text:style-name="T114">c</text:span><text:span text:style-name="T115">o</text:span><text:span text:style-name="T114">n</text:span><text:span text:style-name="T115">v<text:s/></text:span><text:span text:style-name="T114">i</text:span><text:span text:style-name="T115">via<text:s/></text:span><text:span text:style-name="T114">f</text:span><text:span text:style-name="T115">amiliar<text:s/></text:span><text:span text:style-name="T114">,<text:s/></text:span><text:span text:style-name="T115">grupal <text:s/>e social<text:s/></text:span><text:span text:style-name="T114">,<text:s/></text:span><text:span text:style-name="T127">e</text:span><text:span text:style-name="T128"><text:s/></text:span><text:span text:style-name="T115">tem<text:s text:c="2"/></text:span><text:span text:style-name="T116">a <text:s/>perspect<text:s/></text:span><text:span text:style-name="T114">i</text:span><text:span text:style-name="T115">va de desenvolver <text:s/>aptidões<text:s/></text:span><text:span text:style-name="T113">,<text:s/></text:span><text:span text:style-name="T115">c pacidades e oportunídades <text:s/>para<text:s/></text:span><text:span text:style-name="T116">a autonomia,<text:s/></text:span><text:span text:style-name="T115">terá<text:s text:c="2"/></text:span><text:span text:style-name="T116">estreita<text:s text:c="2"/></text:span><text:span text:style-name="T115">interface com o Sistema de Garan</text:span><text:span text:style-name="T114">t</text:span><text:span text:style-name="T115">i <text:s text:c="2"/>de Direito</text:span><text:span text:style-name="T114">s</text:span><text:span text:style-name="T113">,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17">e</text:span><text:span text:style-name="T118">xi</text:span><text:span text:style-name="T117">g</text:span><text:span text:style-name="T118">indo<text:s text:c="2"/></text:span><text:span text:style-name="T115">muitas vezes<text:s/></text:span><text:span text:style-name="T114">,<text:s/></text:span><text:span text:style-name="T115">uma gestão <text:s/>mais complexa<text:s text:c="2"/></text:span><text:span text:style-name="T127">e<text:s text:c="2"/></text:span><text:span text:style-name="T128"><text:s/></text:span><text:span text:style-name="T115">compart</text:span><text:span text:style-name="T114">i</text:span><text:span text:style-name="T115">lhada com<text:s text:c="2"/></text:span><text:span text:style-name="T114">o<text:s/></text:span><text:span text:style-name="T115">Poder <text:s/>Judic</text:span><text:span text:style-name="T114">i</text:span><text:span text:style-name="T116">ár</text:span><text:span text:style-name="T114">i</text:span><text:span text:style-name="T115">o</text:span><text:span text:style-name="T113">,<text:s/></text:span><text:span text:style-name="T114">Mi</text:span><text:span text:style-name="T115">n</text:span><text:span text:style-name="T114">i</text:span><text:span text:style-name="T115">s</text:span><text:span text:style-name="T114">t</text:span><text:span text:style-name="T115">ério <text:s/>Público</text:span><text:span text:style-name="T114">,<text:s/></text:span><text:span text:style-name="T115">Defensoria <text:s/>Pública,<text:s text:c="2"/></text:span><text:span text:style-name="T116">entre <text:s/>outros<text:s text:c="2"/></text:span><text:span text:style-name="T115">órgãos <text:s/>e ações <text:s/>do <text:s/>Pode</text:span><text:span text:style-name="T114">r<text:s/></text:span><text:span text:style-name="T129">E<text:s/></text:span><text:span text:style-name="T125">1<text:s/></text:span><text:span text:style-name="T116">ecutivo<text:s/></text:span><text:span text:style-name="T114">, t</text:span><text:span text:style-name="T115">ai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17">como<text:s/></text:span><text:span text:style-name="T115">Secretaria<text:s/></text:span><text:span text:style-name="T118">da<text:s/></text:span><text:span text:style-name="T115">Saúde<text:s/></text:span><text:span text:style-name="T114">,<text:s/></text:span><text:span text:style-name="T116">Secretaria<text:s/></text:span><text:span text:style-name="T115">de Educação<text:s/></text:span><text:span text:style-name="T114">,<text:s/></text:span><text:span text:style-name="T116">Secretaria<text:s/></text:span><text:span text:style-name="T115">do Traba</text:span><text:span text:style-name="T114">l</text:span><text:span text:style-name="T115">ho entre<text:s/></text:span><text:span text:style-name="T116">outras.<text:s/></text:span><text:span text:style-name="T115">As<text:s/></text:span><text:span text:style-name="T114">un</text:span><text:span text:style-name="T115">id</text:span><text:span text:style-name="T114">ad</text:span><text:span text:style-name="T116">es<text:s/></text:span><text:span text:style-name="T115">de acolhimento<text:s/></text:span><text:span text:style-name="T114">,<text:s/></text:span><text:span text:style-name="T115">realizam<text:s/></text:span><text:span text:style-name="T116">o<text:s/></text:span><text:span text:style-name="T115">acolhimento provisório de <text:s/>adultos<text:s/></text:span><text:span text:style-name="T114">,<text:s/></text:span><text:span text:style-name="T115">de forma<text:s/></text:span><text:span text:style-name="T116">a garant</text:span><text:span text:style-name="T114">i</text:span><text:span text:style-name="T115">r o<text:s/></text:span><text:span text:style-name="T114">at</text:span><text:span text:style-name="T115">e</text:span><text:span text:style-name="T114">n</text:span><text:span text:style-name="T115">d</text:span><text:span text:style-name="T114">i</text:span><text:span text:style-name="T115">mento<text:s/></text:span><text:span text:style-name="T116">integral</text:span><text:span text:style-name="T114">,<text:s/></text:span><text:span text:style-name="T115">construção/reconstrução<text:s/></text:span><text:span text:style-name="T116">dos<text:s/></text:span><text:span text:style-name="T115">v</text:span><text:span text:style-name="T114">í</text:span><text:span text:style-name="T115">nculos familiares e <text:s/>comunit <text:s/>rios. <text:s/>Nesse<text:s/></text:span><text:span text:style-name="T114">s</text:span><text:span text:style-name="T115">entido<text:s/></text:span><text:span text:style-name="T114">,<text:s/></text:span><text:span text:style-name="T115">o processo de<text:s text:c="2"/></text:span><text:span text:style-name="T116">acolhimento<text:s text:c="2"/></text:span><text:span text:style-name="T130">é<text:s/></text:span><text:span text:style-name="T131"><text:s/></text:span><text:span text:style-name="T116">avaliado<text:s text:c="2"/></text:span><text:span text:style-name="T115">a <text:s/>cada <text:s/>três <text:s/>meses <text:s/>pela <text:s/>equ</text:span><text:span text:style-name="T114">i</text:span><text:span text:style-name="T115">pe <text:s/>técnica <text:s/>em con</text:span><text:span text:style-name="T114">j<text:s/></text:span><text:span text:style-name="T115">unto<text:s/></text:span><text:span text:style-name="T116">com o usuário<text:s/></text:span><text:span text:style-name="T114">,<text:s text:c="2"/></text:span><text:span text:style-name="T115">respeitando <text:s/>sua<text:s/></text:span><text:span text:style-name="T116">vontade<text:s/></text:span><text:span text:style-name="T115">e nível de autonomia<text:s/></text:span><text:span text:style-name="T114">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">
            <text:p><text:span text:style-name="T115">A<text:s text:c="2"/></text:span><text:span text:style-name="T116">equipe<text:s text:c="2"/></text:span><text:span text:style-name="T115">técnica <text:s/>do<text:s/></text:span><text:span text:style-name="T116">plano<text:s/></text:span><text:span text:style-name="T115">de trabalho <text:s/>poderá<text:s text:c="2"/></text:span><text:span text:style-name="T116">realizar<text:s/></text:span><text:span text:style-name="T115">o encaminhamento<text:s text:c="2"/></text:span><text:span text:style-name="T116">e<text:s/></text:span><text:span text:style-name="T115">atend</text:span><text:span text:style-name="T114">i</text:span><text:span text:style-name="T115">dos<text:s/></text:span><text:span text:style-name="T114">c</text:span><text:span text:style-name="T115">otn <text:s/>dependência<text:s text:c="2"/></text:span><text:span text:style-name="T116">em substâncias <text:s text:c="2"/>psicoativas<text:s/></text:span><text:span text:style-name="T114">,<text:s/></text:span><text:span text:style-name="T116">para<text:s text:c="2"/></text:span><text:span text:style-name="T115">comunidades <text:s/>terapêuticas<text:s/></text:span><text:span text:style-name="T114">,<text:s text:c="4"/></text:span><text:span text:style-name="T115">esde <text:s/>que <text:s/>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15">atend<text:s/></text:span><text:span text:style-name="T114">i</text:span><text:span text:style-name="T115">do<text:s text:c="3"/></text:span><text:span text:style-name="T116">ma nifes</text:span><text:span text:style-name="T114">.<text:s/></text:span><text:span text:style-name="T116">te <text:s text:c="2"/>o <text:s/>desejo <text:s text:c="2"/>de <text:s text:c="2"/>in ternação <text:s text:c="2"/>volunt. <text:s/>ária<text:s text:c="3"/></text:span><text:span text:style-name="T114">,<text:s text:c="2"/></text:span><text:span text:style-name="T116">para<text:s text:c="2"/></text:span><text:span text:style-name="T115">anta<text:s text:c="2"/></text:span><text:span text:style-name="T116">o <text:s/>Serviç<text:s text:c="3"/></text:span><text:span text:style-name="T115">mant</text:span><text:span text:style-name="T114">r</text:span><text:span text:style-name="T115">·</text:span><text:span text:style-name="T116">m parceria<text:s/></text:span><text:span text:style-name="T118">com<text:s text:c="2"/></text:span><text:span text:style-name="T115">duas<text:s/></text:span><text:span text:style-name="T116">comunidades<text:s text:c="2"/></text:span><text:span text:style-name="T115">terapêuticas<text:s text:c="2"/></text:span><text:span text:style-name="T116">que <text:s/>recebem atendidos<text:s text:c="2"/></text:span><text:span text:style-name="T115">por meio de<text:s text:c="2"/></text:span><text:span text:style-name="T116">ontrato<text:s text:c="2"/></text:span><text:span text:style-name="T115">de p</text:span><text:span text:style-name="T114">r</text:span><text:span text:style-name="T115">estação<text:s text:c="2"/></text:span><text:span text:style-name="T118">de<text:s text:c="2"/></text:span><text:span text:style-name="T115">serviços<text:s text:c="2"/></text:span><text:span text:style-name="T118">e<text:s/></text:span><text:span text:style-name="T115">que<text:s text:c="2"/></text:span><text:span text:style-name="T116">atendem <text:s/>as<text:s text:c="2"/></text:span><text:span text:style-name="T115">normas <text:s/>v</text:span><text:span text:style-name="T114">i</text:span><text:span text:style-name="T116">gentes<text:s text:c="2"/></text:span><text:span text:style-name="T115">para tal <text:s/>atend<text:s/></text:span><text:span text:style-name="T114">i</text:span><text:span text:style-name="T115">mento <text:s/>. A <text:s/>equipe<text:s/></text:span><text:span text:style-name="T114">t</text:span><text:span text:style-name="T115">écn</text:span><text:span text:style-name="T114">í</text:span><text:span text:style-name="T115">ca <text:s/>do <text:s/>Serviço <text:s/>também<text:s text:c="3"/></text:span><text:span text:style-name="T116">poderá <text:s/>realizar <text:s/>tratativas <text:s text:c="2"/>e <text:s/>provi</text:span><text:span text:style-name="T114">'<text:s/></text:span><text:span text:style-name="T115">dênc1<text:s/></text:span><text:span text:style-name="T114">·</text:span><text:span text:style-name="T116">as<text:s text:c="3"/></text:span><text:span text:style-name="T115">para <text:s/>o <text:s/>r :icamb</text:span><text:span text:style-name="T113">·</text:span><text:span text:style-name="T132">10<text:s/></text:span><text:span text:style-name="T133"><text:s/></text:span><text:span text:style-name="T115">d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34" table:number-rows-spanned="1" table:style-name="ce110">
            <text:p><text:span text:style-name="T115">aumd<text:s/></text:span><text:span text:style-name="T114">i</text:span><text:span text:style-name="T115">dos com referências familiares<text:s text:c="3"/></text:span><text:span text:style-name="T116">em<text:s/></text:span><text:span text:style-name="T115">outros territórios<text:s text:c="2"/></text:span><text:span text:style-name="T116">nacionais<text:s/></text:span><text:span text:style-name="T115">e pafses q</text:span><text:span text:style-name="T114">u</text:span><text:span text:style-name="T115">ando</text:span></text:p>
          </table:table-cell>
          <table:covered-table-cell table:number-columns-repeated="33"/>
          <table:table-cell office:value-type="string" table:number-columns-spanned="7" table:number-rows-spanned="1" table:style-name="ce111">
            <text:p><text:span text:style-name="T116">possível.</text:span></text:p>
          </table:table-cell>
          <table:covered-table-cell table:number-columns-repeated="6"/>
          <table:table-cell table:number-columns-repeated="16343"/>
        </table:table-row>
        <table:table-row table:style-name="ro18">
          <table:table-cell office:value-type="string" table:style-name="ce10">
            <text:p><text:span text:style-name="T134">Ação</text:span></text:p>
          </table:table-cell>
          <table:table-cell office:value-type="string" table:number-columns-spanned="4" table:number-rows-spanned="1" table:style-name="ce113">
            <text:p><text:span text:style-name="T135">:</text:span></text:p>
          </table:table-cell>
          <table:covered-table-cell table:number-columns-repeated="3"/>
          <table:table-cell office:value-type="string" table:number-columns-spanned="24" table:number-rows-spanned="1" table:style-name="ce671">
            <text:p><text:span text:style-name="T136">Acolhida</text:span></text:p>
          </table:table-cell>
          <table:covered-table-cell table:number-columns-repeated="23"/>
          <table:table-cell office:value-type="string" table:number-columns-spanned="5" table:number-rows-spanned="1" table:style-name="ce117">
            <text:p><text:span text:style-name="T137">Resu Espe</text:span></text:p>
          </table:table-cell>
          <table:covered-table-cell table:number-columns-repeated="4"/>
          <table:table-cell office:value-type="string" table:number-columns-spanned="7" table:number-rows-spanned="1" table:style-name="ce118">
            <text:p><text:span text:style-name="T137">ados ""ados</text:span></text:p>
          </table:table-cell>
          <table:covered-table-cell table:number-columns-repeated="6"/>
          <table:table-cell table:number-columns-repeated="16343"/>
        </table:table-row>
        <table:table-row table:style-name="ro15">
          <table:table-cell office:value-type="string" table:number-columns-spanned="5" table:number-rows-spanned="4" table:style-name="ce661">
            <text:p><text:span text:style-name="T137">Profl sional<text:s/></text:span><text:span text:style-name="T138">Re 12on   âvel:</text:span></text:p>
            <text:p><text:span text:style-name="T137">Estratégia:</text:span></text:p>
          </table:table-cell>
          <table:covered-table-cell table:number-columns-repeated="4"/>
          <table:table-cell office:value-type="string" table:number-columns-spanned="13" table:number-rows-spanned="2" table:style-name="ce125">
            <text:p><text:span text:style-name="T115">Equipe técnica</text:span></text:p>
            <text:p><text:span text:style-name="T118">e<text:s/></text:span><text:span text:style-name="T115">agentes soc</text:span><text:span text:style-name="T114">i</text:span><text:span text:style-name="T115">ais<text:s/></text:span><text:span text:style-name="T118">de<text:s/></text:span><text:span text:style-name="T139">plantão </text:span><text:span text:style-name="T140">1</text:span></text:p>
          </table:table-cell>
          <table:covered-table-cell table:number-columns-repeated="12"/>
          <table:table-cell table:number-columns-spanned="11" table:number-rows-spanned="2" table:style-name="ce662"/>
          <table:covered-table-cell table:number-columns-repeated="10"/>
          <table:table-cell office:value-type="string" table:number-columns-spanned="5" table:number-rows-spanned="1" table:style-name="ce663">
            <text:p><text:span text:style-name="T114">U</text:span><text:span text:style-name="T115">su</text:span><text:span text:style-name="T114">á</text:span><text:span text:style-name="T115">ri</text:span><text:span text:style-name="T114">o</text:span></text:p>
          </table:table-cell>
          <table:covered-table-cell table:number-columns-repeated="4"/>
          <table:table-cell table:number-columns-spanned="7" table:number-rows-spanned="1" table:style-name="ce664"/>
          <table:covered-table-cell table:number-columns-repeated="6"/>
          <table:table-cell table:number-columns-repeated="16343"/>
        </table:table-row>
        <table:table-row table:style-name="ro19">
          <table:covered-table-cell/>
          <table:covered-table-cell table:number-columns-repeated="4"/>
          <table:covered-table-cell/>
          <table:covered-table-cell table:number-columns-repeated="12"/>
          <table:covered-table-cell/>
          <table:covered-table-cell table:number-columns-repeated="10"/>
          <table:table-cell office:value-type="string" table:number-columns-spanned="12" table:number-rows-spanned="2" table:style-name="ce665">
            <text:p><text:span text:style-name="T115">inici</text:span><text:span text:style-name="T114">a</text:span><text:span text:style-name="T115">l</text:span><text:span text:style-name="T114">m</text:span><text:span text:style-name="T115">en <text:s/>e</text:span></text:p>
            <text:p><text:span text:style-name="T115">aco</text:span><text:span text:style-name="T114">l</text:span><text:span text:style-name="T115">h</text:span><text:span text:style-name="T114">i</text:span><text:span text:style-name="T115">do</text:span><text:span text:style-name="T114">,<text:s text:c="3"/></text:span><text:span text:style-name="T115">integrado</text:span></text:p>
            <text:p><text:span text:style-name="T115">e<text:s text:c="4"/></text:span><text:span text:style-name="T114">c</text:span><text:span text:style-name="T115">om <text:s text:c="3"/>as <text:s text:c="3"/>suas necessida <text:s/>es</text:span></text:p>
            <text:p><text:span text:style-name="T115">s<text:s text:c="4"/></text:span><text:span text:style-name="T114">i</text:span><text:span text:style-name="T115">n</text:span><text:span text:style-name="T114">i</text:span><text:span text:style-name="T115">cia<text:s/></text:span><text:span text:style-name="T114">i</text:span><text:span text:style-name="T115">s <text:s text:c="2"/>s. nadas</text:span></text:p>
          </table:table-cell>
          <table:covered-table-cell table:number-columns-repeated="11"/>
          <table:table-cell table:number-columns-repeated="16343"/>
        </table:table-row>
        <table:table-row table:style-name="ro20">
          <table:covered-table-cell/>
          <table:covered-table-cell table:number-columns-repeated="4"/>
          <table:table-cell office:value-type="string" table:number-columns-spanned="24" table:number-rows-spanned="2" table:style-name="ce666">
            <text:p><text:span text:style-name="T115">Ação <text:s/>de<text:s text:c="2"/></text:span><text:span text:style-name="T114">i</text:span><text:span text:style-name="T116">ntegração<text:s text:c="2"/></text:span><text:span text:style-name="T115">inicial dos <text:s/>usuários<text:s/></text:span><text:span text:style-name="T114">,<text:s/></text:span><text:span text:style-name="T115">com vistas no favorecimento <text:s/>da plena e harmoniosa convivência</text:span></text:p>
            <text:p><text:span text:style-name="T115">junto<text:s/></text:span><text:span text:style-name="T141"><text:s/>aos<text:s/></text:span><text:span text:style-name="T142">demais <text:s/>residentes<text:s/></text:span><text:span text:style-name="T141">no<text:s/></text:span><text:span text:style-name="T142">espaço<text:s/></text:span><text:span text:style-name="T143">.<text:s/></text:span><text:span text:style-name="T142">Seguindo<text:s/></text:span><text:span text:style-name="T132">é</text:span></text:p>
            <text:p><text:span text:style-name="T115">e seguintes <text:s/>premissas</text:span><text:span text:style-name="T114">:</text:span></text:p>
            <text:p><text:span text:style-name="T144">•<text:s/></text:span><text:span text:style-name="T115">Oferecer <text:s/>atendimento <text:s/>de suas <text:s/>necessidades <text:s/>i básicas <text:s text:c="4"/>e<text:s text:c="5"/></text:span><text:span text:style-name="T116">imediatas<text:s/></text:span><text:span text:style-name="T114">,<text:s text:c="5"/></text:span><text:span text:style-name="T115">higiene <text:s text:c="4"/>pessoal</text:span><text:span text:style-name="T114">,</text:span></text:p>
            <text:p><text:span text:style-name="T115">vestuário e<text:s/></text:span><text:span text:style-name="T116">alimentação.</text:span></text:p>
          </table:table-cell>
          <table:covered-table-cell table:number-columns-repeated="23"/>
          <table:covered-table-cell/>
          <table:covered-table-cell table:number-columns-repeated="11"/>
          <table:table-cell table:number-columns-repeated="16343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23"/>
          <table:table-cell office:value-type="string" table:number-columns-spanned="5" table:number-rows-spanned="1" table:style-name="ce667">
            <text:p><text:span text:style-name="T115">com <text:s text:c="3"/>as</text:span></text:p>
            <text:p><text:span text:style-name="T115">med</text:span><text:span text:style-name="T114">i</text:span><text:span text:style-name="T115">atas direcio</text:span><text:span text:style-name="T114">n</text:span><text:span text:style-name="T115">ad</text:span></text:p>
          </table:table-cell>
          <table:covered-table-cell table:number-columns-repeated="4"/>
          <table:table-cell office:value-type="string" table:number-columns-spanned="7" table:number-rows-spanned="1" table:style-name="ce668">
            <text:p><text:span text:style-name="T115">questões</text:span></text:p>
            <text:p><text:span text:style-name="T115">as</text:span><text:span text:style-name="T114">,</text:span></text:p>
          </table:table-cell>
          <table:covered-table-cell table:number-columns-repeated="6"/>
          <table:table-cell table:number-columns-repeated="16343"/>
        </table:table-row>
        <table:table-row table:style-name="ro22">
          <table:table-cell office:value-type="float" office:value="1" table:style-name="ce11">
            <text:p>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113">'<text:s/></text:span><text:span text:style-name="T115">O cuidador<text:s/></text:span><text:span text:style-name="T116">de plantão<text:s/></text:span><text:span text:style-name="T115">toma frente<text:s/></text:span><text:span text:style-name="T116">na ação<text:s/></text:span><text:span text:style-name="T115">de<text:s/></text:span><text:span text:style-name="T116">acolhida quando<text:s/></text:span><text:span text:style-name="T115">o ingresso de novos usuár</text:span><text:span text:style-name="T114">i</text:span><text:span text:style-name="T115">os<text:s/></text:span><text:span text:style-name="T125">\<text:s/></text:span><text:span text:style-name="T115">e der <text:s text:c="4"/>aos fin</text:span><text:span text:style-name="T114">s<text:s/></text:span><text:span text:style-name="T115">de semana<text:s/></text:span><text:span text:style-name="T116">e/ou<text:s/></text:span><text:span text:style-name="T115">períodos noturnos<text:s/></text:span><text:span text:style-name="T114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45">NUC <text:s/>EO <text:s/>AI UIR <text:s text:c="2"/>• SF.RVIÇO DE P</text:span><text:span text:style-name="T146">RO</text:span><text:span text:style-name="T145">MOÇÃO DA FAMÍL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47">tu<text:s/></text:span><text:span text:style-name="T148">í</text:span><text:span text:style-name="T147">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9">r <text:s text:c="3"/>11<text:s text:c="10"/></text:span><text:span text:style-name="T150">to<text:s text:c="18"/></text:span><text:span text:style-name="T149">' <text:s text:c="2"/>•lt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51">                 \</text:span><text:span text:style-name="T149">ol•W• <text:s/>l'l7;5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52">nucleobatuira.org. br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153">• Apresenta<text:s text:c="2"/></text:span><text:span text:style-name="T154">r<text:s text:c="2"/></text:span><text:span text:style-name="T153">os <text:s/>espaço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de co</text:span><text:span text:style-name="T154">n</text:span><text:span text:style-name="T153">v</text:span><text:span text:style-name="T154">1</text:span><text:span text:style-name="T153">ve</text:span><text:span text:style-name="T154">n</text:span><text:span text:style-name="T153">ci</text:span><text:span text:style-name="T154">a</text:span><text:span text:style-name="T155">,<text:s/></text:span><text:span text:style-name="T154">po</text:span><text:span text:style-name="T153">s</text:span><text:span text:style-name="T154">sibil t</text:span><text:span text:style-name="T153">ando a</text:span><text:span text:style-name="T154">inda<text:s/></text:span><text:span text:style-name="T153">acomodação <text:s text:c="5"/>e <text:s text:c="4"/>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guarda de pertences des</text:span><text:span text:style-name="T154">t</text:span><text:span text:style-name="T153">a maneira a</text:span><text:span text:style-name="T154">s<text:s/></text:span><text:span text:style-name="T153">pessoai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6">          </text:span><text:span text:style-name="T157">condiçõ<text:s text:c="14"/></text:span><text:span text:style-name="T158">9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primár</text:span><text:span text:style-name="T154">i</text:span><text:span text:style-name="T153">a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53">Dias e <text:s text:c="62"/>pa</text:span><text:span text:style-name="T154">r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159">a<text:s text:c="2"/></text:span><text:span text:style-name="T160">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Sempre que houver demanda. Horários<text:s/></text:span><text:span text:style-name="T154">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Objetivo <text:s text:c="15"/>Desenvolver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condições para a independênc<text:s/></text:span><text:span text:style-name="T154">i</text:span><text:span text:style-name="T153">a e o au</text:span><text:span text:style-name="T154">t</text:span><text:span text:style-name="T153">ocu</text:span><text:span text:style-name="T154">i</text:span><text:span text:style-name="T153">dado<text:s/></text:span><text:span text:style-name="T155">;<text:s/></text:span><text:span text:style-name="T153">Relacionad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53">Ação<text:s/></text:span><text:span text:style-name="T154">:<text:s text:c="20"/></text:span><text:span text:style-name="T153">Atendimento <text:s text:c="2"/>Técnic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53">Resultados <text:s/>EsJ&gt;lerado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ace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53">sso<text:s/></text:span><text:span text:style-name="T160">a<text:s/></text:span><text:span text:style-name="T154">r</text:span><text:span text:style-name="T153">ed<text:s/></text:span><text:span text:style-name="T160">e<text:s/></text:span><text:span text:style-name="T153">de ser v</text:span><text:span text:style-name="T154">i</text:span><text:span text:style-name="T153">ç o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61">e a<text:s/></text:span><text:span text:style-name="T153">be nef íc</text:span><text:span text:style-name="T154">i</text:span><text:span text:style-name="T153">o</text:span>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<text:span text:style-name="T160">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53">soe ioa<text:s/></text:span><text:span text:style-name="T161">s:<text:s/></text:span><text:span text:style-name="T153">iste nc</text:span><text:span text:style-name="T154">i<text:s/></text:span><text:span text:style-name="T153">ais</text:span>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<text:span text:style-name="T160">e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53">de<text:s/></text:span><text:span text:style-name="T157">mai</text:span><text:span text:style-name="T153"><text:s/></text:span><text:span text:style-name="T160">s<text:s/></text:span><text:span text:style-name="T153">polí<text:s/></text:span><text:span text:style-name="T157">tica</text:span><text:span text:style-name="T153"><text:s/></text:span><text:span text:style-name="T160">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61">pú<text:s/></text:span><text:span text:style-name="T153">blic a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Profis <text:s text:c="2"/>lonal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Identificaçã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Ass<text:s/></text:span><text:span text:style-name="T154">i</text:span><text:span text:style-name="T153">stente Social e Psicólogo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demandas<text:s/></text:span><text:span text:style-name="T155">,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elaboração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160">e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53">ev<text:s text:c="2"/></text:span><text:span text:style-name="T154">l</text:span><text:span text:style-name="T153">uçã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53">de relatórios c</text:span><text:span text:style-name="T154">i</text:span><text:span text:style-name="T153">rcu</text:span><text:span text:style-name="T154">nst</text:span><text:span text:style-name="T153">an iados e d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Estratégia: Disponibilizar atendimento indiv</text:span><text:span text:style-name="T163">i</text:span><text:span text:style-name="T162">dual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Plan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d</text:span><text:span text:style-name="T163">i</text:span><text:span text:style-name="T162">as <text:s text:c="2"/>d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autonom<text:s/></text:span><text:span text:style-name="T163">i</text:span><text:span text:style-name="T162">a<text:s/></text:span><text:span text:style-name="T164">,<text:s/></text:span><text:span text:style-name="T162">acolhiment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aqui <text:s/>ição <text:s text:c="2"/>d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Plan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i</text:span><text:span text:style-name="T163">nd</text:span><text:span text:style-name="T162">iv</text:span><text:span text:style-name="T163">id</text:span><text:span text:style-name="T162">ual <text:s text:c="10"/>de qua1 f caâo <text:s text:c="11"/>a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Individual <text:s text:c="3"/>d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sgate<text:s text:c="5"/></text:span><text:span text:style-name="T163">d</text:span><text:span text:style-name="T162">a tendimento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165">-----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A</text:span><text:span text:style-name="T163">t</text:span><text:span text:style-name="T162">end</text:span><text:span text:style-name="T163">i</text:span><text:span text:style-name="T162">men</text:span><text:span text:style-name="T163">t</text:span><text:span text:style-name="T162">o</text:span><text:span text:style-name="T163">. <text:s text:c="4"/>com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vistas<text:s text:c="21"/></text:span><text:span text:style-name="T163">n</text:span><text:span text:style-name="T162">a</text:span><text:span text:style-name="T163">s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profissionais <text:s text:c="10"/>d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serviço <text:s text:c="5"/>socia</text:span><text:span text:style-name="T163">l<text:s text:c="6"/></text:span><text:span text:style-name="T162">e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165">-t--::</text:span><text:span text:style-name="T162">p</text:span><text:span text:style-name="T165">:-:</text:span><text:span text:style-name="T162">a</text:span><text:span text:style-name="T166">::-</text:span><text:span text:style-name="T162">c</text:span><text:span text:style-name="T166">:::r</text:span><text:span text:style-name="T162">uaço</text:span><text:span text:style-name="T167">e</text:span><text:span text:style-name="T166">"</text:span><text:span text:style-name="T162">s</text:span><text:span text:style-name="T166">""'-- -</text:span><text:span text:style-name="T162">e</text:span><text:span text:style-name="T167"><text:s/></text:span><text:span text:style-name="T166">----- ----1</text:span><text:span text:style-name="T162">s</text:span><text:span text:style-name="T166">l</text:span><text:span text:style-name="T162">e</text:span><text:span text:style-name="T166">fl</text:span><text:span text:style-name="T162">j</text:span><text:span text:style-name="T167">a</text:span><text:span text:style-name="T166">Se</text:span><text:span text:style-name="T162">m</text:span><text:span text:style-name="T165">n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63">estr</text:span><text:span text:style-name="T162">c: <text:s text:c="3"/>tégias <text:s text:c="4"/>que <text:s text:c="38"/>estratégi <text:s/>s <text:s text:c="24"/>seu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62">vistas <text:s/>a identificação<text:s text:c="39"/></text:span><text:span text:style-name="T163">p</text:span><text:span text:style-name="T162">ro</text:span><text:span text:style-name="T163">t</text:span><text:span text:style-name="T162">ago <text:s text:c="3"/>ismo<text:s text:c="15"/></text:span><text:span text:style-name="T163">e<text:s text:c="3"/></text:span><text:span text:style-name="T162">de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62">da <text:s text:c="12"/>promovam<text:s text:c="39"/></text:span><text:span text:style-name="T163">i</text:span><text:span text:style-name="T162">ntervenç <text:s/>o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62">condições <text:s/>de acesso <text:s text:c="38"/>encamin <text:s/>amento<text:s text:c="20"/></text:span><text:span text:style-name="T163">,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162">demanda <text:s text:c="17"/>e <text:s text:c="38"/>capac<text:s/></text:span><text:span text:style-name="T163">i</text:span><text:span text:style-name="T162">da <text:s/>e<text:s/></text:span><text:span text:style-name="T163">p</text:span><text:span text:style-name="T162">a</text:span><text:span text:style-name="T163">r</text:span><text:span text:style-name="T162">a<text:s text:c="2"/></text:span><text:span text:style-name="T163">a<text:s/></text:span><text:span text:style-name="T162">ealizaçã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av!31iação . <text:s text:c="58"/>pactuaçõ <text:s/>s <text:s text:c="3"/>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etas <text:s text:c="3"/>para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superaçã <text:s text:c="2"/>das <text:s/>d <text:s text:c="2"/>at</text:span><text:span text:style-name="T163">i</text:span><text:span text:style-name="T162">vidade</text:span><text:span text:style-name="T163">s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3">------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63">---t-</text:span><text:span text:style-name="T162">-al-'"='l"'"""</text:span><text:span text:style-name="T163">r</text:span><text:span text:style-name="T162">"e..d,a.ei."""""'a.di<text:s/></text:span><text:span text:style-name="T163">e</text:span><text:span text:style-name="T162">-""s"1.e1.1.1</text:span><text:span text:style-name="T163">r</text:span><text:span text:style-name="T162">.11</text:span><text:span text:style-name="T163">v</text:span><text:span text:style-name="T162">C</text:span><text:span text:style-name="T163">i</text:span><text:span text:style-name="T162">. <text:s text:c="29"/>..</text:span><text:span text:style-name="T163">d</text:span><text:span text:style-name="T162">;:,.e:::.!:.</text:span><text:span text:style-name="T163">v</text:span><text:span text:style-name="T162">.::.:..:da diária <text:s/>n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cess<text:s/></text:span><text:span text:style-name="T163">i</text:span><text:span text:style-name="T162">dade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62">os<text:s text:c="4"/></text:span><text:span text:style-name="T168">e<text:s text:c="3"/></text:span><text:span text:style-name="T169"><text:s/></text:span><text:span text:style-name="T163">a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i</text:span><text:span text:style-name="T163">n</text:span><text:span text:style-name="T162">ic</text:span><text:span text:style-name="T163">i</text:span><text:span text:style-name="T162">almente<text:s text:c="10"/></text:span><text:span text:style-name="T163">i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restabelecen<text:s/></text:span><text:span text:style-name="T163">d</text:span><text:span text:style-name="T162">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e</text:span><text:span text:style-name="T163">n</text:span><text:span text:style-name="T162">tificadas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benefícios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3">p</text:span><text:span text:style-name="T162">úbl <text:s text:c="3"/>cas<text:s/></text:span><text:span text:style-name="T163">I</text:span><text:span text:style-name="T162">nd</text:span><text:span text:style-name="T163">i</text:span><text:span text:style-name="T162">v</text:span><text:span text:style-name="T163">i</text:span><text:span text:style-name="T162">d</text:span><text:span text:style-name="T163">u</text:span><text:span text:style-name="T162">al Atendimento</text:span>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<text:span text:style-name="T162">para<text:s text:c="4"/></text:span><text:span text:style-name="T163">o<text:s/></text:span><text:span text:style-name="T162">de<text:s/></text:span><text:span text:style-name="T163">(</text:span><text:span text:style-name="T162">PIA</text:span><text:span text:style-name="T163">)</text:span><text:span text:style-name="T162">.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soe</text:span><text:span text:style-name="T163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63">i</text:span><text:span text:style-name="T162">liare necessárío,<text:s text:c="2"/></text:span><text:span text:style-name="T170">é</text:span><text:span text:style-name="T171"><text:s/></text:span><text:span text:style-name="T162">feita <text:s text:c="3"/>is. uma <text:s/>reavaliação <text:s/>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63">P</text:span><text:span text:style-name="T162">IA.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Dias<text:s/></text:span><text:span text:style-name="T163">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com cronogram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desacolhime<text:s/></text:span><text:span text:style-name="T163">nt</text:span><text:span text:style-name="T162">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2">rn</text:span><text:span text:style-name="T173">p<text:s text:c="8"/></text:span><text:span text:style-name="T162">menor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Semanal</text:span><text:span text:style-name="T163">,<text:s/></text:span><text:span text:style-name="T162">em acord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74">NUCL<text:s/></text:span><text:span text:style-name="T175">r</text:span><text:span text:style-name="T176"><text:s/></text:span><text:span text:style-name="T174">- A UIRA <text:s text:c="4"/>ERVIÇO DE PROMOÇA<text:s/></text:span><text:span text:style-name="T172">.<text:s text:c="2"/></text:span><text:span text:style-name="T174">DA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tei'np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estabelecido<text:s/></text:span><text:span text:style-name="T163">;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Ob"etiv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Promover o acess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s soc</text:span><text:span text:style-name="T163">i</text:span><text:span text:style-name="T162">oassis</text:span><text:span text:style-name="T163">t</text:span><text:span text:style-name="T162">enciais e Relacionado: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sua cidadania <text:s/>de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62">Plano lndividu<text:s text:c="3"/></text:span><text:span text:style-name="T177">1<text:s/></text:span><text:span text:style-name="T172"><text:s/></text:span><text:span text:style-name="T162">d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Atendi mente ( <text:s/>IA)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os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Esp</text:span><text:span text:style-name="T163">r</text:span><text:span text:style-name="T162">rado</text:span>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<text:span text:style-name="T178">s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Profissional <text:s text:c="11"/>Assistente <text:s/>Social 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Psicólogo<text:s text:c="15"/></text:span><text:span text:style-name="T163">U</text:span><text:span text:style-name="T162">suár</text:span><text:span text:style-name="T163">i</text:span><text:span text:style-name="T162">os <text:s/>inser</text:span><text:span text:style-name="T163">i</text:span><text:span text:style-name="T162">d</text:span><text:span text:style-name="T163">os<text:s/></text:span><text:span text:style-name="T162">a rede <text:s/>de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71">Respon<text:s/></text:span><text:span text:style-name="T170"><text:s/></text:span><text:span text:style-name="T178">ável<text:s/></text:span><text:span text:style-name="T179">: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162">a</text:span><text:span text:style-name="T163">t</text:span><text:span text:style-name="T162">end</text:span><text:span text:style-name="T163">i</text:span><text:span text:style-name="T162">men</text:span><text:span text:style-name="T163">t</text:span><text:span text:style-name="T162">o<text:s text:c="3"/></text:span><text:span text:style-name="T163">i</text:span><text:span text:style-name="T162">n <text:s text:c="2"/>rsetrial e <text:s/>com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ara</text:span>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<text:span text:style-name="T162">d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dire</text:span><text:span text:style-name="T163">it<text:s text:c="9"/></text:span><text:span text:style-name="T162">s</text:span><text:span text:style-name="T163">,<text:s/></text:span><text:span text:style-name="T162">os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Estratégia<text:s/></text:span><text:span text:style-name="T163">: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Elaboração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178">a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poster</text:span><text:span text:style-name="T163">i</text:span><text:span text:style-name="T162">or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2">dez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80">Núcleo Botu<text:s/></text:span><text:span text:style-name="T181">í</text:span><text:span text:style-name="T180">r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82">...•<text:s/></text:span><text:span text:style-name="T183">r J.<text:s text:c="5"/></text:span><text:span text:style-name="T184">cJ<text:s text:c="5"/></text:span><text:span text:style-name="T185">-r<text:s text:c="3"/></text:span><text:span text:style-name="T186">.,<text:s/></text:span><text:span text:style-name="T185">r</text:span>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<text:span text:style-name="T187">.,</text:span><text:span text:style-name="T188">.,.d ..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189">r9 7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90">1<text:s text:c="3"/></text:span><text:span text:style-name="T191">1-t,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92">nucleobal:uira.</text:span><text:span text:style-name="T193">-</text:span><text:span text:style-name="T192">org.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94">D</text:span><text:span text:style-name="T195">i</text:span><text:span text:style-name="T194">as e <text:s text:c="16"/>T</text:span><text:span text:style-name="T195">ri</text:span><text:span text:style-name="T194">mes</text:span><text:span text:style-name="T195">t</text:span><text:span text:style-name="T194">ral de acordo com cronogram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94">Horários: <text:s text:c="11"/>previamente estab</text:span><text:span text:style-name="T196">e</text:span><text:span text:style-name="T194">lec</text:span><text:span text:style-name="T196">i</text:span><text:span text:style-name="T194">do pela<text:s/></text:span><text:span text:style-name="T196">e</text:span><text:span text:style-name="T194">quip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94">técnica.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94">Objetivo <text:s text:c="16"/>Resgatar</text:span><text:span text:style-name="T195">,<text:s text:c="2"/></text:span><text:span text:style-name="T194">construir <text:s/>e/</text:span><text:span text:style-name="T196">o<text:s/></text:span><text:span text:style-name="T194">u <text:s/>reconstruir <text:s text:c="2"/>os <text:s/>v<text:s/></text:span><text:span text:style-name="T195">í</text:span><text:span text:style-name="T194">nculos <text:s/>fam<text:s/></text:span><text:span text:style-name="T195">i</text:span><text:span text:style-name="T194">l</text:span><text:span text:style-name="T195">i</text:span><text:span text:style-name="T194">a<text:s/></text:span><text:span text:style-name="T195">r</text:span><text:span text:style-name="T194">es<text:s text:c="2"/></text:span><text:span text:style-name="T197">e<text:s/></text:span><text:span text:style-name="T198"><text:s/></text:span><text:span text:style-name="T194">rede <text:s/>de Relacionado <text:s text:c="8"/>relacionamentos <text:s text:c="4"/>sociais, <text:s text:c="2"/>fortalecendo <text:s/>suportes e apoios <text:s/>par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94">prevençã</text:span><text:span text:style-name="T199">o<text:s/></text:span><text:span text:style-name="T200">de episódios de reincidências<text:s/></text:span><text:span text:style-name="T199">.<text:s text:c="37"/></text:span><text:span text:style-name="T201">1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94">A</text:span><text:span text:style-name="T195">çã</text:span><text:span text:style-name="T194">o</text:span><text:span text:style-name="T195">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94">Atividades <text:s/>de Vivências <text:s/>Diárias <text:s text:c="28"/>Resultados <text:s text:c="3"/>soerado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95">P</text:span><text:span text:style-name="T194">rofissional <text:s text:c="8"/>Agentes Soc</text:span><text:span text:style-name="T196">i</text:span><text:span text:style-name="T194">ais<text:s/></text:span><text:span text:style-name="T202">e</text:span><text:span text:style-name="T203"><text:s/></text:span><text:span text:style-name="T194">Operacionais <text:s text:c="32"/>Usuár</text:span><text:span text:style-name="T195">i</text:span><text:span text:style-name="T194">os <text:s text:c="6"/>pa icipa</text:span><text:span text:style-name="T195">t</text:span><text:span text:style-name="T194">ivos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194">Respon <text:s/>avel: <text:s text:c="89"/>na <text:s text:c="4"/>ro</text:span><text:span text:style-name="T195">tin</text:span><text:span text:style-name="T194">a<text:s text:c="6"/></text:span><text:span text:style-name="T204">,<text:s/></text:span><text:span text:style-name="T194">a <text:s text:c="4"/>casa<text:s/></text:span><text:span text:style-name="T205">,</text:span></text:p>
          </table:table-cell>
          <table:table-cell table:number-columns-repeated="16383"/>
        </table:table-row>
        <table:table-row table:style-name="ro15">
          <table:table-cell office:value-type="string" table:style-name="ce18">
            <text:p><text:span text:style-name="T194">a</text:span><text:span text:style-name="T199">u</text:span><text:span text:style-name="T200">tôno<text:s/></text:span><text:span text:style-name="T199">mos<text:s text:c="21"/></text:span><text:span text:style-name="T206">e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195">Es</text:span><text:span text:style-name="T194">tratégia: <text:s text:c="11"/>Est</text:span><text:span text:style-name="T195">i</text:span><text:span text:style-name="T194">mular <text:s text:c="2"/>o <text:s text:c="3"/>usuár</text:span><text:span text:style-name="T195">i</text:span><text:span text:style-name="T194">o <text:s text:c="7"/>para <text:s text:c="3"/>realização <text:s text:c="3"/>de <text:s text:c="3"/>indepe</text:span><text:span text:style-name="T195">nd</text:span><text:span text:style-name="T194">ente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94">atividades <text:s/>de <text:s/>v<text:s/></text:span><text:span text:style-name="T195">i</text:span><text:span text:style-name="T194">da <text:s/>diá<text:s/></text:span><text:span text:style-name="T196">r</text:span><text:span text:style-name="T194">ia</text:span><text:span text:style-name="T195">,<text:s/></text:span><text:span text:style-name="T194">de <text:s/>hig</text:span><text:span text:style-name="T195">i</text:span><text:span text:style-name="T194">ene <text:s/>p</text:span><text:span text:style-name="T196">e</text:span><text:span text:style-name="T194">ssoal<text:s/></text:span><text:span text:style-name="T195">,<text:s text:c="3"/></text:span><text:span text:style-name="T194">Contr</text:span><text:span text:style-name="T195">i</text:span><text:span text:style-name="T194">bu</text:span><text:span text:style-name="T195">i</text:span><text:span text:style-name="T194">ndo d retamen</text:span><text:span text:style-name="T195">t</text:span><text:span text:style-name="T194">e autocuidado<text:s/></text:span><text:span text:style-name="T205">,<text:s/></text:span><text:span text:style-name="T194">l</text:span><text:span text:style-name="T195">i</text:span><text:span text:style-name="T194">mpe</text:span><text:span text:style-name="T196">z</text:span><text:span text:style-name="T194">a <text:s text:c="2"/>e <text:s text:c="8"/>organi. açao<text:s text:c="17"/></text:span><text:span text:style-name="T207">e</text:span><text:span text:style-name="T208"><text:s/></text:span><text:span text:style-name="T194">o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94">para<text:s text:c="3"/></text:span><text:span text:style-name="T200"><text:s/></text:span><text:span text:style-name="T199">a<text:s/></text:span><text:span text:style-name="T200">e onst</text:span><text:span text:style-name="T199">ru</text:span><text:span text:style-name="T200">ção pertences pes oais<text:s/></text:span><text:span text:style-name="T209">,<text:s text:c="8"/></text:span><text:span text:style-name="T200">e<text:s text:c="7"/></text:span><text:span text:style-name="T207">c o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94">espaço <text:s text:c="8"/>de <text:s/>progress</text:span><text:span text:style-name="T195">iva<text:s text:c="6"/></text:span><text:span text:style-name="T194">da<text:s text:c="2"/></text:span><text:span text:style-name="T207">e</text:span><text:span text:style-name="T208"><text:s/></text:span><text:span text:style-name="T194">onvivência<text:s/></text:span><text:span text:style-name="T210">.<text:s text:c="20"/></text:span><text:span text:style-name="T194">As at</text:span><text:span text:style-name="T195">i</text:span><text:span text:style-name="T194">vidades <text:s text:c="12"/>de <text:s text:c="4"/>v</text:span><text:span text:style-name="T195">i</text:span><text:span text:style-name="T194">da <text:s text:c="4"/>diária <text:s text:c="3"/>autonom<text:s/></text:span><text:span text:style-name="T195">i</text:span><text:span text:style-name="T194">a<text:s/></text:span><text:span text:style-name="T205">,<text:s text:c="2"/></text:span><text:span text:style-name="T195">i</text:span><text:span text:style-name="T194">n eração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194">e <text:s/>coletivas <text:s/>serão <text:s text:c="5"/>di</text:span><text:span text:style-name="T196">s</text:span><text:span text:style-name="T194">tr</text:span><text:span text:style-name="T195">i</text:span><text:span text:style-name="T194">buídas <text:s text:c="2"/>entre <text:s text:c="6"/>os <text:s text:c="5"/>superação<text:s/></text:span><text:span text:style-name="T195">d</text:span><text:span text:style-name="T194">e barre<text:s/></text:span><text:span text:style-name="T195">i</text:span><text:span text:style-name="T194">ras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211">·-</text:span><text:span text:style-name="T212"><text:s/></text:span><text:span text:style-name="T213">.:<text:s text:c="3"/></text:span><text:span text:style-name="T211">--•-</text:span><text:span text:style-name="T212"><text:s/></text:span><text:span text:style-name="T214">-<text:s text:c="13"/></text:span><text:span text:style-name="T215">    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6">--<text:s/></text:span><text:span text:style-name="T217"><text:s/>y <text:s text:c="3"/>y -<text:s/></text:span><text:span text:style-name="T218">1 •-<text:s/></text:span><text:span text:style-name="T219">-<text:s/></text:span><text:span text:style-name="T218">"'<text:s text:c="3"/></text:span><text:span text:style-name="T220">...,_,,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20">_</text:span><text:span text:style-name="T221"><text:s/>_ ..., <text:s text:c="5"/>...,v1 1 1 <text:s text:c="4"/>VI<text:s/></text:span><text:span text:style-name="T222">I</text:span><text:span text:style-name="T221">Vl<text:s/></text:span><text:span text:style-name="T213">l•-y--<text:s text:c="2"/></text:span><text:span text:style-name="T223">..,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94">supervisão <text:s/>dos ag</text:span><text:span text:style-name="T196">e</text:span><text:span text:style-name="T194">ntes social e operacional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24">1<text:s text:c="12"/></text:span><text:span text:style-name="T225">-·<text:s text:c="17"/></text:span><text:span text:style-name="T226"><text:s/></text:span><text:span text:style-name="T227">""'' '<text:s/></text:span><text:span text:style-name="T228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23">,_</text:span><text:span text:style-name="T229">-</text:span><text:span text:style-name="T230">_<text:s text:c="4"/></text:span><text:span text:style-name="T231">              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32">...</text:span><text:span text:style-name="T233">...</text:span><text:span text:style-name="T234">...<text:s/></text:span><text:span text:style-name="T233">ç<text:s text:c="19"/></text:span><text:span text:style-name="T200">....,,_<text:s/></text:span><text:span text:style-name="T199">,<text:s/></text:span><text:span text:style-name="T200">,..,<text:s text:c="105"/></text:span><text:span text:style-name="T235">·<text:s/></text:span><text:span text:style-name="T213">-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94">Horários: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36">-<text:s text:c="28"/></text:span><text:span text:style-name="T237">.</text:span><text:span text:style-name="T230"><text:s/></text:span><text:span text:style-name="T238">-<text:s text:c="25"/></text:span><text:span text:style-name="T239">A<text:s text:c="14"/></text:span><text:span text:style-name="T226">·-</text:span><text:span text:style-name="T225"><text:s/></text:span><text:span text:style-name="T240">-<text:s/></text:span><text:span text:style-name="T238">-<text:s/></text:span><text:span text:style-name="T198">-<text:s text:c="2"/></text:span><text:span text:style-name="T197"><text:s/></text:span><text:span text:style-name="T238">-<text:s/></text:span><text:span text:style-name="T241">,</text:span><text:span text:style-name="T223">....<text:s/></text:span><text:span text:style-name="T240">_<text:s/></text:span><text:span text:style-name="T237">....</text:span><text:span text:style-name="T230"><text:s/></text:span><text:span text:style-name="T242">_<text:s/></text:span><text:span text:style-name="T243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20">--JVI.</text:span><text:span text:style-name="T221"><text:s/></text:span><text:span text:style-name="T222">I</text:span><text:span text:style-name="T221">Y V<text:s text:c="19"/></text:span><text:span text:style-name="T213">...,...,...,...,.1 v v1 v v1 --<text:s/></text:span><text:span text:style-name="T244">l\..l</text:span><text:span text:style-name="T213"><text:s/></text:span><text:span text:style-name="T235">•<text:s/></text:span><text:span text:style-name="T213">y---<text:s/></text:span><text:span text:style-name="T245">tJ •<text:s text:c="12"/></text:span><text:span text:style-name="T213">11 1 -·-r - ·-- ,...,,_ <text:s/>.... <text:s/>..., <text:s text:c="2"/>-- -- -- _,<text:s/></text:span><text:span text:style-name="T235">_, ,<text:s/></text:span><text:span text:style-name="T213">_ _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208">Relacionado:</text:span></text:p>
          </table:table-cell>
          <table:table-cell table:number-columns-repeated="16383"/>
        </table:table-row>
        <table:table-row table:style-name="ro24">
          <table:table-cell office:value-type="string" table:style-name="ce16">
            <text:p><text:span text:style-name="T235">_<text:s text:c="2"/></text:span><text:span text:style-name="T246">,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0">
            <text:p><text:span text:style-name="T247">t</text:span><text:span text:style-name="T248">rados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5" table:number-rows-spanned="1" table:style-name="ce659">
            <text:p><text:span text:style-name="T195">A</text:span><text:span text:style-name="T194">ç</text:span><text:span text:style-name="T195">ã</text:span><text:span text:style-name="T194">o</text:span><text:span text:style-name="T195">:</text:span></text:p>
          </table:table-cell>
          <table:covered-table-cell table:number-columns-repeated="4"/>
          <table:table-cell office:value-type="string" table:number-columns-spanned="23" table:number-rows-spanned="1" table:style-name="ce660">
            <text:p><text:span text:style-name="T194">Grupo de c</text:span><text:span text:style-name="T196">o</text:span><text:span text:style-name="T194">nvivência</text:span></text:p>
          </table:table-cell>
          <table:covered-table-cell table:number-columns-repeated="22"/>
          <table:table-cell office:value-type="string" table:number-columns-spanned="4" table:number-rows-spanned="1" table:style-name="ce150">
            <text:p><text:span text:style-name="T194">Resultados</text:span></text:p>
          </table:table-cell>
          <table:covered-table-cell table:number-columns-repeated="3"/>
          <table:table-cell table:number-columns-repeated="16352"/>
        </table:table-row>
        <table:table-row table:style-name="ro26">
          <table:table-cell office:value-type="string" table:number-columns-spanned="5" table:number-rows-spanned="1" table:style-name="ce152">
            <text:p><text:span text:style-name="T249">t'ro</text:span><text:span text:style-name="T211">t1ss1ona1</text:span></text:p>
            <text:p><text:span text:style-name="T195">R</text:span><text:span text:style-name="T194">e <text:s text:c="2"/>ponsável</text:span><text:span text:style-name="T195">:</text:span></text:p>
          </table:table-cell>
          <table:covered-table-cell table:number-columns-repeated="4"/>
          <table:table-cell office:value-type="string" table:number-columns-spanned="23" table:number-rows-spanned="1" table:style-name="ce149">
            <text:p><text:span text:style-name="T195">P</text:span><text:span text:style-name="T194">sicologo e Assis</text:span><text:span text:style-name="T195">t</text:span><text:span text:style-name="T194">ente Social</text:span></text:p>
          </table:table-cell>
          <table:covered-table-cell table:number-columns-repeated="22"/>
          <table:table-cell office:value-type="string" table:number-columns-spanned="4" table:number-rows-spanned="1" table:style-name="ce153">
            <text:p><text:span text:style-name="T194">Usuá</text:span><text:span text:style-name="T195">rio</text:span><text:span text:style-name="T194">s <text:s text:c="4"/>p</text:span></text:p>
          </table:table-cell>
          <table:covered-table-cell table:number-columns-repeated="3"/>
          <table:table-cell table:number-columns-repeated="16352"/>
        </table:table-row>
        <table:table-row table:style-name="ro8">
          <table:table-cell office:value-type="string" table:style-name="ce15">
            <text:p><text:span text:style-name="T194">rot2 gonista</text:span><text:span text:style-name="T195">s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8">
            <text:p><text:span text:style-name="T194">na</text:span><text:span text:style-name="T200"><text:s/>s</text:span><text:span text:style-name="T199">u</text:span><text:span text:style-name="T200">a<text:s text:c="2"/></text:span><text:span text:style-name="T199">hi</text:span><text:span text:style-name="T200">s</text:span><text:span text:style-name="T199">tó</text:span><text:span text:style-name="T200">ria <text:s/>de<text:s/></text:span><text:span text:style-name="T199">v</text:span><text:span text:style-name="T200">ida</text:span><text:span text:style-name="T209">,</text:span><text:span text:style-name="T205"><text:s/></text:span><text:span text:style-name="T199">Es</text:span><text:span text:style-name="T200">trat</text:span><text:span text:style-name="T199">é</text:span><text:span text:style-name="T200">gia</text:span><text:span text:style-name="T199">:<text:s text:c="11"/></text:span><text:span text:style-name="T200">Plane</text:span><text:span text:style-name="T199">j</text:span><text:span text:style-name="T200">amento <text:s/>e<text:s/></text:span><text:span text:style-name="T199">r</text:span><text:span text:style-name="T200">ealização <text:s/>de <text:s text:c="3"/>atividades<text:s/></text:span><text:span text:style-name="T199">q</text:span><text:span text:style-name="T200">ue <text:s text:c="3"/>com<text:s text:c="3"/></text:span><text:span text:style-name="T250">a<text:s text:c="3"/></text:span><text:span text:style-name="T195">c</text:span><text:span text:style-name="T200">apacic ade <text:s/>de</text:span><text:span text:style-name="T194"><text:s/></text:span><text:span text:style-name="T200">desenvolvam <text:s/>o sentimento <text:s/>de pertencimento e<text:s text:c="4"/></text:span><text:span text:style-name="T207">interag<text:s/></text:span><text:span text:style-name="T250">i r</text:span><text:span text:style-name="T251">,<text:s text:c="3"/></text:span><text:span text:style-name="T250">co</text:span><text:span text:style-name="T207">mpé</text:span><text:span text:style-name="T252">f</text:span><text:span text:style-name="T207">har<text:s text:c="3"/></text:span><text:span text:style-name="T251">,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2">
            <text:p><text:span text:style-name="T194">de<text:s/></text:span><text:span text:style-name="T195">i</text:span><text:span text:style-name="T194">dentidade. Além de incentiva<text:s/></text:span><text:span text:style-name="T195">r a<text:s/></text:span><text:span text:style-name="T194">soc</text:span><text:span text:style-name="T195">i</text:span><text:span text:style-name="T194">alização <text:s text:c="2"/>amp<text:s/></text:span><text:span text:style-name="T195">li</text:span><text:span text:style-name="T194">a<text:s/></text:span><text:span text:style-name="T195">r <text:s text:c="3"/>co</text:span><text:span text:style-name="T194">nhe<text:s/></text:span><text:span text:style-name="T195">i<text:s text:c="3"/></text:span><text:span text:style-name="T194">e</text:span><text:span text:style-name="T195">nt</text:span><text:span text:style-name="T194">os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253">e</text:span><text:span text:style-name="T254"><text:s/></text:span><text:span text:style-name="T194">a convivência <text:s/>comunitária <text:s/>e a<text:s/></text:span><text:span text:style-name="T195">pr</text:span><text:span text:style-name="T194">omoção de<text:s text:c="4"/></text:span><text:span text:style-name="T195">e<text:s text:c="3"/></text:span><text:span text:style-name="T194">d</text:span><text:span text:style-name="T195">e <text:s text:c="3"/>exerc</text:span><text:span text:style-name="T194">e</text:span><text:span text:style-name="T195">r<text:s text:c="4"/></text:span><text:span text:style-name="T194">a <text:s text:c="3"/>su</text:span><text:span text:style-name="T195">a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2">
            <text:p><text:span text:style-name="T194">potencialidade<text:s/></text:span><text:span text:style-name="T195">s,<text:s text:c="5"/></text:span><text:span text:style-name="T194">a <text:s text:c="3"/>partir <text:s text:c="3"/>das <text:s text:c="3"/>atividades<text:s/></text:span><text:span text:style-name="T205">,<text:s text:c="2"/></text:span><text:span text:style-name="T194">cidada<text:s/></text:span><text:span text:style-name="T195">n</text:span><text:span text:style-name="T194">ia<text:s/></text:span><text:span text:style-name="T205">.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223">J-1'<text:s/></text:span><text:span text:style-name="T194">t::v1a111t::me<text:s text:c="10"/></text:span><text:span text:style-name="T200"><text:s/>p1amJaua:s, <text:s text:c="10"/>reau<text:s text:c="6"/></text:span><text:span text:style-name="T197">......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">
            <text:p><text:span text:style-name="T194">prioritariamente em grupo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27">u1a::. e<text:s text:c="20"/></text:span><text:span text:style-name="T244">vc11 1a1 1dl<text:s/></text:span><text:span text:style-name="T194">t::<text:s/></text:span><text:span text:style-name="T244">IVl&lt;:Oll::lé:ll <text:s text:c="2"/>tJlvf"VULd;) ;)é:ILUl1dl;)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195">H</text:span><text:span text:style-name="T194">o</text:span><text:span text:style-name="T195">r</text:span><text:span text:style-name="T194">â</text:span><text:span text:style-name="T195">r</text:span><text:span text:style-name="T194">ios</text:span><text:span text:style-name="T195">: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233">• v<text:s text:c="30"/></text:span><text:span text:style-name="T255">·</text:span><text:span text:style-name="T238"><text:s/></text:span><text:span text:style-name="T221">I V Jlv<text:s/></text:span><text:span text:style-name="T216">"-.il<text:s text:c="14"/></text:span><text:span text:style-name="T256">..</text:span><text:span text:style-name="T212">"<text:s text:c="14"/></text:span><text:span text:style-name="T213">a a<text:s text:c="6"/></text:span><text:span text:style-name="T211">"</text:span><text:span text:style-name="T212">'<text:s text:c="7"/></text:span><text:span text:style-name="T257">..<text:s text:c="4"/></text:span><text:span text:style-name="T194">"'<text:s text:c="3"/></text:span><text:span text:style-name="T200"><text:s/></text:span><text:span text:style-name="T213">a<text:s text:c="4"/></text:span><text:span text:style-name="T218">"<text:s text:c="2"/></text:span><text:span text:style-name="T258"><text:s/></text:span><text:span text:style-name="T199">'</text:span><text:span text:style-name="T200">ª "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9">
            <text:p><text:span text:style-name="T208">Relacionad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194">Ação <text:s text:c="11"/>Atividades <text:s/>d</text:span><text:span text:style-name="T196">e<text:s/></text:span><text:span text:style-name="T194">Desenv</text:span><text:span text:style-name="T196">olv</text:span><text:span text:style-name="T194">imento Profissi</text:span><text:span text:style-name="T196">o</text:span><text:span text:style-name="T194">nal <text:s text:c="6"/>Resultados <text:s/>Espe 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9">Pr</text:span><text:span text:style-name="T208">of</text:span><text:span text:style-name="T259">l</text:span><text:span text:style-name="T260">-<text:s/></text:span><text:span text:style-name="T259">l</text:span><text:span text:style-name="T208">onal<text:s text:c="5"/></text:span><text:span text:style-name="T194">Coordena<text:s/></text:span><text:span text:style-name="T195">ç</text:span><text:span text:style-name="T194">ão e Equipe Técn<text:s/></text:span><text:span text:style-name="T195">i</text:span><text:span text:style-name="T194">ca <text:s text:c="31"/>"'qu<text:s/></text:span><text:span text:style-name="T195">i</text:span><text:span text:style-name="T194">sição<text:s/></text:span><text:span text:style-name="T195">de ferr</text:span><text:span text:style-name="T194">an<text:s/></text:span><text:span text:style-name="T195">1</text:span><text:span text:style-name="T194">e</text:span><text:span text:style-name="T195">n</text:span><text:span text:style-name="T194">tas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195">Res</text:span><text:span text:style-name="T194">ponsável <text:s text:c="84"/>po</text:span><text:span text:style-name="T195">r<text:s/></text:span><text:span text:style-name="T194">pa</text:span><text:span text:style-name="T195">rte do us</text:span><text:span text:style-name="T194">u</text:span><text:span text:style-name="T195">á</text:span><text:span text:style-name="T194">ri,</text:span><text:span text:style-name="T195">p p</text:span><text:span text:style-name="T194">a</text:span><text:span text:style-name="T195">ra</text:span>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<text:span text:style-name="T220">V ··"'""<text:s/></text:span><text:span text:style-name="T261">U<text:s/></text:span><text:span text:style-name="T220">V<text:s/></text:span><text:span text:style-name="T261">I 1 1 U\ PU</text:span><text:span text:style-name="T220">V<text:s/></text:span><text:span text:style-name="T261">I<text:s/></text:span><text:span text:style-name="T220">CU I •-</text:span><text:span text:style-name="T261">•<text:s/></text:span><text:span text:style-name="T262">L</text:span><text:span text:style-name="T244">V<text:s text:c="2"/></text:span><text:span text:style-name="T220">&lt;:;.</text:span>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span text:style-name="T250">E</text:span><text:span text:style-name="T259"><text:s/></text:span><text:span text:style-name="T195">t</text:span><text:span text:style-name="T194">ra</text:span><text:span text:style-name="T195">t</text:span><text:span text:style-name="T194">êgia <text:s text:c="7"/>Articu<text:s/></text:span><text:span text:style-name="T195">l</text:span><text:span text:style-name="T194">a</text:span><text:span text:style-name="T195">r j<text:s/></text:span><text:span text:style-name="T194">unto <text:s/>aos <text:s text:c="2"/>dema<text:s/></text:span><text:span text:style-name="T195">i</text:span><text:span text:style-name="T194">s <text:s/>a</text:span><text:span text:style-name="T195">t</text:span><text:span text:style-name="T194">ores <text:s/>da <text:s text:c="2"/>Rede <text:s text:c="2"/>capac</text:span><text:span text:style-name="T195">i</text:span><text:span text:style-name="T194">dade au</text:span><text:span text:style-name="T195">t</text:span><text:span text:style-name="T194">ôno<text:s/></text:span><text:span text:style-name="T195">1<text:s/></text:span><text:span text:style-name="T194">na de</text:span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<text:span text:style-name="T193">Nl.JC EO R ATtJIRA<text:s text:c="2"/></text:span><text:span text:style-name="T263">SE..RVI<text:s/></text:span><text:span text:style-name="T264">ç</text:span><text:span text:style-name="T263">O<text:s/></text:span><text:span text:style-name="T193">DE PROMOCÀO DA</text:span>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span text:style-name="T265">FAMILIA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266">el e?<text:s/></text:span><text:span text:style-name="T267">.</text:span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pan text:style-name="T268">!}</text:span><text:span text:style-name="T269">IH</text:span></text:p>
          </table:table-cell>
          <table:table-cell table:number-columns-repeated="16383"/>
        </table:table-row>
        <table:table-row table:style-name="ro14">
          <table:table-cell office:value-type="string" table:style-name="ce26">
            <text:p><text:span text:style-name="T270">nucleobatuira.org.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71">Socioassistenc<text:s/></text:span><text:span text:style-name="T272">ial<text:s text:c="5"/></text:span><text:span text:style-name="T273">atividades <text:s text:c="4"/>de <text:s text:c="3"/>formação, <text:s text:c="3"/>auto<text:s/></text:span><text:span text:style-name="T272">sustento<text:s/></text:span><text:span text:style-name="T271">orientadas a <text:s text:c="18"/>recolocação <text:s text:c="2"/>nc <text:s text:c="3"/>merc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73"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71">trabalho, bem como prover ferramentas para o desenvolvimento da capacidade laboral e auto sustento. Prevendo a possibilidade de desenvolvimento <text:s/>das ações de mane</text:span><text:span text:style-name="T272">i</text:span><text:span text:style-name="T271">ra<text:s/></text:span><text:span text:style-name="T272">i</text:span><text:span text:style-name="T271">nterna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274">-- .... <text:s text:c="2"/>......<text:s text:c="2"/></text:span><text:span text:style-name="T275">1<text:s/></text:span><text:span text:style-name="T274">·-·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276">       </text:span><text:span text:style-name="T277">,</text:span><text:span text:style-name="T278">,</text:span><text:span text:style-name="T279">Dias e<text:s text:c="12"/></text:span><text:span text:style-name="T271">De acordo com a<text:s/></text:span><text:span text:style-name="T273">demanda identificada.</text:span></text:p>
          </table:table-cell>
          <table:table-cell table:number-columns-repeated="16383"/>
        </table:table-row>
        <table:table-row table:style-name="ro23">
          <table:table-cell office:value-type="string" table:style-name="ce22">
            <text:p><text:span text:style-name="T280">-·'4.<text:s/></text:span><text:span text:style-name="T281">·--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279">O</text:span><text:span text:style-name="T282">..</text:span><text:span text:style-name="T283">.</text:span><text:span text:style-name="T279">bjetivo<text:s text:c="14"/></text:span><text:span text:style-name="T271">Estimular a participação em<text:s/></text:span><text:span text:style-name="T284">e</text:span><text:span text:style-name="T271">spaços<text:s/></text:span><text:span text:style-name="T284">de defesa </text:span><text:span text:style-name="T285">d</text:span><text:span text:style-name="T273">e direitos<text:s/></text:span><text:span text:style-name="T286">;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287">...viu" 1v ,</text:span><text:span text:style-name="T288">·--'"''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289">........<text:s/></text:span><text:span text:style-name="T290">_ .<text:s text:c="12"/></text:span><text:span text:style-name="T291">_<text:s text:c="8"/></text:span><text:span text:style-name="T292">....</text:span><text:span text:style-name="T293">_, _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294">·</text:span><text:span text:style-name="T277">·'.'&lt;--·<text:s text:c="17"/></text:span><text:span text:style-name="T295">1 <text:s/>-<text:s/></text:span><text:span text:style-name="T296">·</text:span><text:span text:style-name="T297">·-·.--3- -<text:s/></text:span><text:span text:style-name="T298">--</text:span><text:span text:style-name="T299"><text:s/>---- ·-<text:s text:c="27"/></text:span><text:span text:style-name="T300">nc;::i.u1Lauu;:, <text:s/>1</text:span><text:span text:style-name="T301">t"'t""'"aUU;:)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302">"</text:span><text:span text:style-name="T303">lt:<text:s text:c="2"/></text:span><text:span text:style-name="T304">fJUfl;:)Q<text:s/></text:span><text:span text:style-name="T305">VÇI</text:span><text:span text:style-name="T288"><text:s/>,<text:s text:c="120"/></text:span><text:span text:style-name="T271">empoderamen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306">P</text:span><text:span text:style-name="T307">-</text:span><text:span text:style-name="T306">rofissional<text:s/></text:span><text:span text:style-name="T308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<text:span text:style-name="T271">Coordenador</text:span><text:span text:style-name="T309"><text:s/></text:span><text:span text:style-name="T289">e<text:s/></text:span><text:span text:style-name="T309">Equipe<text:s/></text:span><text:span text:style-name="T289">Técnica <text:s text:c="32"/>Incentivar<text:s text:c="8"/></text:span><text:span text:style-name="T310">1<text:s text:c="23"/></text:span><text:span text:style-name="T311"><text:s/></text:span><text:span text:style-name="T290">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<text:span text:style-name="T273">do usuário <text:s text:c="6"/>e <text:s text:c="5"/>contribui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56">
            <text:p><text:span text:style-name="T279">Estratég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299">la:</text:span></text:p>
          </table:table-cell>
          <table:covered-table-cell/>
          <table:table-cell office:value-type="string" table:number-columns-spanned="3" table:number-rows-spanned="1" table:style-name="ce148">
            <text:p><text:span text:style-name="T271">Realização</text:span></text:p>
          </table:table-cell>
          <table:covered-table-cell table:number-columns-repeated="2"/>
          <table:table-cell office:value-type="string" table:number-columns-spanned="10" table:number-rows-spanned="1" table:style-name="ce148">
            <text:p><text:span text:style-name="T271">de <text:s text:c="3"/>Assembléias</text:span></text:p>
          </table:table-cell>
          <table:covered-table-cell table:number-columns-repeated="9"/>
          <table:table-cell office:value-type="string" table:number-columns-spanned="5" table:number-rows-spanned="1" table:style-name="ce159">
            <text:p><text:span text:style-name="T271">mensais</text:span></text:p>
          </table:table-cell>
          <table:covered-table-cell table:number-columns-repeated="4"/>
          <table:table-cell office:value-type="string" table:number-columns-spanned="9" table:number-rows-spanned="1" table:style-name="ce160">
            <text:p><text:span text:style-name="T271">para <text:s text:c="2"/>diretam <text:s/>nte</text:span></text:p>
          </table:table-cell>
          <table:covered-table-cell table:number-columns-repeated="8"/>
          <table:table-cell office:value-type="string" table:number-columns-spanned="4" table:number-rows-spanned="1" table:style-name="ce148">
            <text:p><text:span text:style-name="T273">na</text:span></text:p>
          </table:table-cell>
          <table:covered-table-cell table:number-columns-repeated="3"/>
          <table:table-cell table:number-columns-repeated="16349"/>
        </table:table-row>
        <table:table-row table:style-name="ro2">
          <table:table-cell table:number-columns-spanned="2" table:number-rows-spanned="1" table:style-name="ce161"/>
          <table:covered-table-cell/>
          <table:table-cell office:value-type="string" table:number-columns-spanned="15" table:number-rows-spanned="1" table:style-name="ce162">
            <text:p><text:span text:style-name="T271">definição <text:s/>e <text:s/>revisão de<text:s text:c="2"/></text:span><text:span text:style-name="T273">regras<text:s text:c="2"/></text:span><text:span text:style-name="T271">interna</text:span></text:p>
          </table:table-cell>
          <table:covered-table-cell table:number-columns-repeated="14"/>
          <table:table-cell office:value-type="string" table:number-columns-spanned="5" table:number-rows-spanned="1" table:style-name="ce159">
            <text:p><text:span text:style-name="T271">s <text:s/>para<text:s text:c="2"/></text:span><text:span text:style-name="T273">o</text:span></text:p>
          </table:table-cell>
          <table:covered-table-cell table:number-columns-repeated="4"/>
          <table:table-cell office:value-type="string" table:number-columns-spanned="9" table:number-rows-spanned="1" table:style-name="ce160">
            <text:p><text:span text:style-name="T271">construção<text:s text:c="10"/></text:span><text:span text:style-name="T273">e</text:span></text:p>
          </table:table-cell>
          <table:covered-table-cell table:number-columns-repeated="8"/>
          <table:table-cell office:value-type="string" table:number-columns-spanned="4" table:number-rows-spanned="1" table:style-name="ce148">
            <text:p><text:span text:style-name="T273">um</text:span></text:p>
          </table:table-cell>
          <table:covered-table-cell table:number-columns-repeated="3"/>
          <table:table-cell table:number-columns-repeated="16349"/>
        </table:table-row>
        <table:table-row table:style-name="ro15">
          <table:table-cell office:value-type="string" table:style-name="ce2">
            <text:p><text:span text:style-name="T271">conv fvio. <text:s/>Elaboração <text:s/>e <text:s/>revisão<text:s text:c="2"/></text:span><text:span text:style-name="T273">do <text:s/>regimen o <text:s/>indivíduo <text:s/>po <text:s/>itica<text:s text:c="3"/></text:span><text:span text:style-name="T271">e<text:s/></text:span><text:span text:style-name="T273">interno,<text:s/></text:span><text:span text:style-name="T271">avaliação contínua das atividades<text:s/></text:span><text:span text:style-name="T273">de<text:s/></text:span><text:span text:style-name="T271">socialmente<text:s/></text:span><text:span text:style-name="T273">responsável vivencia<text:s/></text:span><text:span text:style-name="T271">e grupos<text:s/></text:span><text:span text:style-name="T273">ue<text:s/></text:span><text:span text:style-name="T271">convivencia. <text:s text:c="27"/>e<text:s/></text:span><text:span text:style-name="T273">ciente <text:s/>de<text:s/></text:span><text:span text:style-name="T271">se <text:s/>15<text:s text:c="2"/></text:span><text:span text:style-name="T273">direito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">
            <text:p><text:span text:style-name="T273">e devere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12">Dias<text:s/></text:span><text:span text:style-name="T313">e<text:s text:c="15"/></text:span><text:span text:style-name="T271">Mens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<text:span text:style-name="T279">Horanos: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279">O</text:span><text:span text:style-name="T314">...</text:span><text:span text:style-name="T279">bjetivo<text:s text:c="14"/></text:span><text:span text:style-name="T271">Estimular a participação em espaços de garant</text:span><text:span text:style-name="T272">ia<text:s/></text:span><text:span text:style-name="T271">e<text:s/></text:span><text:span text:style-name="T273">defesa de direi· bs;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275">1<text:s text:c="4"/></text:span><text:span text:style-name="T274">'-'•--<text:s/></text:span><text:span text:style-name="T275">IVI<text:s text:c="3"/></text:span><text:span text:style-name="T274">_.,_,.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201">1<text:s text:c="12"/></text:span><text:span text:style-name="T315">A</text:span><text:span text:style-name="T316"><text:s/></text:span><text:span text:style-name="T293">.</text:span><text:span text:style-name="T315">-</text:span><text:span text:style-name="T293">,.-</text:span><text:span text:style-name="T315">.</text:span><text:span text:style-name="T316"><text:s/>-<text:s/></text:span><text:span text:style-name="T317">•<text:s text:c="26"/></text:span><text:span text:style-name="T318">\</text:span><text:span text:style-name="T319">.</text:span><text:span text:style-name="T318">1</text:span><text:span text:style-name="T320">·</text:span><text:span text:style-name="T318">:</text:span><text:span text:style-name="T320">-</text:span><text:span text:style-name="T318">-··<text:s text:c="6"/></text:span><text:span text:style-name="T271">.</text:span><text:span text:style-name="T321">-</text:span><text:span text:style-name="T271">..</text:span><text:span text:style-name="T309">.</text:span><text:span text:style-name="T321">-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292">.</text:span><text:span text:style-name="T293"><text:s/></text:span><text:span text:style-name="T322">,.</text:span><text:span text:style-name="T293">.<text:s text:c="70"/></text:span><text:span text:style-name="T323">_<text:s text:c="3"/></text:span><text:span text:style-name="T324">...</text:span><text:span text:style-name="T291"><text:s text:c="2"/></text:span><text:span text:style-name="T322">-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325">·</text:span><text:span text:style-name="T326">- - -<text:s text:c="2"/></text:span><text:span text:style-name="T327">--<text:s text:c="2"/></text:span><text:span text:style-name="T325">-<text:s text:c="37"/></text:span><text:span text:style-name="T326"><text:s/></text:span><text:span text:style-name="T293">.</text:span><text:span text:style-name="T328">- - - -- <text:s text:c="2"/>- <text:s/>-- -- - - <text:s text:c="2"/>- - <text:s text:c="3"/>- <text:s text:c="2"/>-- --</text:span>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<text:span text:style-name="T279">Profissional<text:s text:c="9"/></text:span><text:span text:style-name="T271">Assistente Social e Psicólogo <text:s text:c="34"/>Compreensão<text:s text:c="17"/></text:span><text:span text:style-name="T273">do</text:span>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<text:span text:style-name="T306">Responsável:<text:s text:c="91"/></text:span><text:span text:style-name="T329"><text:s/></text:span><text:span text:style-name="T273">contexto</text:span><text:span text:style-name="T289"><text:s/>sócio<text:s/></text:span><text:span text:style-name="T330">fl <text:s/>mili</text:span><text:span text:style-name="T309">ar<text:s/></text:span><text:span text:style-name="T331">e</text:span>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<text:span text:style-name="T271">socioeconômico<text:s text:c="2"/></text:span><text:span text:style-name="T272">,<text:s text:c="8"/></text:span><text:span text:style-name="T273">das<text:s/></text:span><text:span text:style-name="T306">Estratégia:<text:s text:c="9"/></text:span><text:span text:style-name="T271">Identificar</text:span><text:span text:style-name="T272">,<text:s/></text:span><text:span text:style-name="T273">localizar<text:s/></text:span><text:span text:style-name="T271">e acompanhar<text:s/></text:span><text:span text:style-name="T273">familiares ou <text:s text:c="5"/>relações <text:s text:c="3"/>interp<text:s text:c="3"/></text:span><text:span text:style-name="T271">ssoais,e<text:s/></text:span><text:span text:style-name="T273">pessoas<text:s text:c="5"/></text:span><text:span text:style-name="T332">de</text:span><text:span text:style-name="T333"><text:s/></text:span><text:span text:style-name="T273">referência <text:s text:c="4"/>com <text:s text:c="3"/>vistas, <text:s text:c="4"/>na <text:s text:c="3"/>usuários <text:s text:c="20"/>com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273">construção<text:s/></text:span><text:span text:style-name="T272">,<text:s text:c="2"/></text:span><text:span text:style-name="T273">reconstrução<text:s text:c="2"/></text:span><text:span text:style-name="T331">e</text:span><text:span text:style-name="T334"><text:s/></text:span><text:span text:style-name="T271">ou<text:s/></text:span><text:span text:style-name="T273">fortalecimento<text:s text:c="5"/></text:span><text:span text:style-name="T271">possibilidade_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273">_<text:s text:c="8"/></text:span><text:span text:style-name="T271">de</text:span></text:p>
          </table:table-cell>
          <table:table-cell table:number-columns-repeated="16383"/>
        </table:table-row>
        <table:table-row table:style-name="ro16">
          <table:table-cell office:value-type="string" table:style-name="ce18">
            <text:p><text:span text:style-name="T271">aos v1ncu1os.<text:s text:c="69"/></text:span><text:span text:style-name="T273">reinse<text:s/></text:span><text:span text:style-name="T335">:.-ªº<text:s text:c="3"/></text:span><text:span text:style-name="T273">no</text:span></text:p>
          </table:table-cell>
          <table:table-cell table:number-columns-repeated="16383"/>
        </table:table-row>
        <table:table-row table:style-name="ro16">
          <table:table-cell office:value-type="string" table:style-name="ce15">
            <text:p><text:span text:style-name="T273">convívio familiar com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82">-</text:span><text:span text:style-name="T336">...</text:span><text:span text:style-name="T283">-</text:span><text:span text:style-name="T336">.<text:s/></text:span><text:span text:style-name="T277">,</text:span><text:span text:style-name="T337">......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320">...<text:s text:c="36"/></text:span><text:span text:style-name="T338"><text:s/></text:span><text:span text:style-name="T281">....,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273">vista<text:s/></text:span><text:span text:style-name="T272">IS<text:s/></text:span><text:span text:style-name="T273">no<text:s/></text:span><text:span text:style-name="T271">seu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74">--<text:s/></text:span><text:span text:style-name="T275">--VI<text:s/></text:span><text:span text:style-name="T274">-- --<text:s/></text:span><text:span text:style-name="T275">1 1<text:s text:c="2"/></text:span><text:span text:style-name="T339">--11 ICll IYY<text:s/></text:span><text:span text:style-name="T275">V<text:s/></text:span><text:span text:style-name="T339">- VI IV <text:s/>I Y I l IY<text:s/></text:span><text:span text:style-name="T274">--<text:s text:c="6"/></text:span><text:span text:style-name="T340">1-'u;;,::.IVt:I <text:s/>,,...,,.....,<text:s text:c="2"/></text:span><text:span text:style-name="T341">_111<text:s/></text:span><text:span text:style-name="T342"><text:s/></text:span><text:span text:style-name="T340">li<text:s/></text:span><text:span text:style-name="T342">1 1clllU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79">Horários:<text:s text:c="14"/></text:span><text:span text:style-name="T271">equipe<text:s/></text:span><text:span text:style-name="T272">.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279">O</text:span><text:span text:style-name="T321">-</text:span><text:span text:style-name="T343">b</text:span><text:span text:style-name="T279">jetivo<text:s text:c="15"/></text:span><text:span text:style-name="T271">Resgatar</text:span><text:span text:style-name="T272">,<text:s text:c="2"/></text:span><text:span text:style-name="T271">construir <text:s/>e/ou<text:s text:c="2"/></text:span><text:span text:style-name="T273">reconstruir<text:s text:c="2"/></text:span><text:span text:style-name="T271">os<text:s text:c="2"/></text:span><text:span text:style-name="T273">vínculo</text:span><text:span text:style-name="T307">-</text:span><text:span text:style-name="T273">s</text:span><text:span text:style-name="T307">-</text:span><text:span text:style-name="T344">-</text:span><text:span text:style-name="T273">fa</text:span><text:span text:style-name="T323">_</text:span><text:span text:style-name="T273">m</text:span><text:span text:style-name="T323">_</text:span><text:span text:style-name="T273">iliares <text:s/>e <text:s text:c="3"/>ed</text:span><text:span text:style-name="T282">-</text:span><text:span text:style-name="T273">e</text:span><text:span text:style-name="T308">-<text:s/></text:span><text:span text:style-name="T271">de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09">,_<text:s/></text:span><text:span text:style-name="T271"><text:s/></text:span><text:span text:style-name="T292">.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298">_</text:span><text:span text:style-name="T299"><text:s/></text:span><text:span text:style-name="T345">...</text:span><text:span text:style-name="T322">_</text:span><text:span text:style-name="T345"><text:s text:c="14"/></text:span><text:span text:style-name="T346">- -= -- -<text:s text:c="9"/></text:span><text:span text:style-name="T294">-<text:s text:c="7"/></text:span><text:span text:style-name="T277"><text:s/></text:span><text:span text:style-name="T315">,_<text:s text:c="3"/></text:span><text:span text:style-name="T347">.t:-<text:s text:c="6"/></text:span><text:span text:style-name="T348"><text:s/></text:span><text:span text:style-name="T292">·'-<text:s text:c="6"/></text:span><text:span text:style-name="T349">-</text:span><text:span text:style-name="T350"><text:s/>-<text:s text:c="7"/></text:span><text:span text:style-name="T319">-<text:s text:c="6"/></text:span><text:span text:style-name="T315">,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51">li<text:s text:c="6"/></text:span><text:span text:style-name="T352"><text:s/></text:span><text:span text:style-name="T289">_, _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53">•11-uv.<text:s text:c="8"/></text:span><text:span text:style-name="T318"><text:s/></text:span><text:span text:style-name="T354">VIClVIV <text:s/>ICl<text:s text:c="37"/></text:span><text:span text:style-name="T274">I_,<text:s text:c="2"/></text:span><text:span text:style-name="T355"><text:s/>IV<text:s text:c="45"/></text:span><text:span text:style-name="T326">'<text:s/></text:span><text:span text:style-name="T271">....<text:s text:c="16"/></text:span><text:span text:style-name="T309"><text:s/></text:span><text:span text:style-name="T295">y</text:span><text:span text:style-name="T356"><text:s/></text:span><text:span text:style-name="T357">...,.,,,,</text:span><text:span text:style-name="T358"><text:s/>.. ....<text:s text:c="12"/></text:span><text:span text:style-name="T352">IV<text:s/></text:span><text:span text:style-name="T341">u v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273">episódios<text:s/></text:span><text:span text:style-name="T271">de<text:s/></text:span><text:span text:style-name="T273">reincidências.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5" table:number-rows-spanned="1" table:style-name="ce657">
            <text:p><text:span text:style-name="T359">Ação</text:span></text:p>
          </table:table-cell>
          <table:covered-table-cell table:number-columns-repeated="4"/>
          <table:table-cell office:value-type="string" table:number-columns-spanned="23" table:number-rows-spanned="1" table:style-name="ce658">
            <text:p><text:span text:style-name="T279">Reuniões de Rede Socioassistencial</text:span></text:p>
          </table:table-cell>
          <table:covered-table-cell table:number-columns-repeated="22"/>
          <table:table-cell office:value-type="string" table:number-columns-spanned="13" table:number-rows-spanned="1" table:style-name="ce169">
            <text:p><text:span text:style-name="T279">Resultados <text:s text:c="2"/>Esprados</text:span></text:p>
          </table:table-cell>
          <table:covered-table-cell table:number-columns-repeated="12"/>
          <table:table-cell table:number-columns-repeated="16343"/>
        </table:table-row>
        <table:table-row table:style-name="ro26">
          <table:table-cell office:value-type="string" table:number-columns-spanned="5" table:number-rows-spanned="1" table:style-name="ce170">
            <text:p><text:span text:style-name="T282">.</text:span><text:span text:style-name="T306">P</text:span><text:span text:style-name="T282">.</text:span><text:span text:style-name="T283">.</text:span><text:span text:style-name="T306">rofls lo</text:span><text:span text:style-name="T336">.</text:span><text:span text:style-name="T306">nal</text:span></text:p>
            <text:p><text:span text:style-name="T281">''</text:span><text:span text:style-name="T360"><text:s/></text:span><text:span text:style-name="T308">... <text:s text:c="7"/>·- .</text:span></text:p>
          </table:table-cell>
          <table:covered-table-cell table:number-columns-repeated="4"/>
          <table:table-cell office:value-type="string" table:number-columns-spanned="23" table:number-rows-spanned="1" table:style-name="ce171">
            <text:p><text:span text:style-name="T273">Coordenador<text:s/></text:span><text:span text:style-name="T286">,<text:s/></text:span><text:span text:style-name="T271">Psicólogo<text:s/></text:span><text:span text:style-name="T273">e<text:s/></text:span><text:span text:style-name="T271">Assistente Social</text:span></text:p>
          </table:table-cell>
          <table:covered-table-cell table:number-columns-repeated="22"/>
          <table:table-cell office:value-type="string" table:number-columns-spanned="13" table:number-rows-spanned="1" table:style-name="ce172">
            <text:p><text:span text:style-name="T273">Efetivação <text:s text:c="2"/>da <text:s text:c="2"/>rerência</text:span></text:p>
            <text:p><text:span text:style-name="T283">·</text:span><text:span text:style-name="T282">··- -·</text:span><text:span text:style-name="T361">.t:</text:span><text:span text:style-name="T283">-</text:span><text:span text:style-name="T282">·-</text:span><text:span text:style-name="T362">A<text:s text:c="4"/></text:span><text:span text:style-name="T283">·</text:span><text:span text:style-name="T282"><text:s/>·</text:span><text:span text:style-name="T341">;_<text:s/></text:span><text:span text:style-name="T283">.<text:s/></text:span><text:span text:style-name="T282"><text:s/></text:span><text:span text:style-name="T289">..,</text:span></text:p>
          </table:table-cell>
          <table:covered-table-cell table:number-columns-repeated="12"/>
          <table:table-cell table:number-columns-repeated="16343"/>
        </table:table-row>
        <table:table-row table:style-name="ro8">
          <table:table-cell office:value-type="string" table:style-name="ce2">
            <text:p><text:span text:style-name="T273">execução <text:s text:c="2"/>do<text:s text:c="3"/></text:span><text:span text:style-name="T271">PI <text:s/>no<text:s text:c="2"/></text:span><text:span text:style-name="T273">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63">NÚCi..t:O <text:s text:c="3"/>AT <text:s text:c="2"/>fr{A • SER <text:s text:c="2"/>IÇO DE PROMOÇÃO <text:s/>DA FAMILI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64">le</text:span><text:span text:style-name="T365">..</text:span><text:span text:style-name="T366">?<text:s/></text:span><text:span text:style-name="T367"><text:s/></text:span><text:span text:style-name="T364">B</text:span><text:span text:style-name="T365">.</text:span><text:span text:style-name="T364">a</text:span><text:span text:style-name="T365">.t<text:s/></text:span><text:span text:style-name="T364">ui</text:span><text:span text:style-name="T368">r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69">,J<text:s/></text:span><text:span text:style-name="T370">lt71J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371">nuclcobatuira<text:s text:c="3"/></text:span><text:span text:style-name="T372">. org</text:span><text:span text:style-name="T371">.b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73">E tratégia: <text:s text:c="9"/>Garantir<text:s/></text:span><text:span text:style-name="T374">a participação da equipe<text:s/></text:span><text:span text:style-name="T373">técnica<text:s/></text:span><text:span text:style-name="T374">de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8">
            <text:p><text:span text:style-name="T375">l</text:span><text:span text:style-name="T376">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74">Trabalho<text:s/></text:span><text:span text:style-name="T373">alin<text:s/></text:span><text:span text:style-name="T374">nado co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73">a execução<text:s/></text:span><text:span text:style-name="T374">em reuniões intersetoriais de política <text:s/>rede<text:s/></text:span><text:span text:style-name="T373">interseto<text:s/></text:span><text:span text:style-name="T377">"ial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74">públicas e sistema de garantia de direitos. Participação em fóruns, seminários, conferências e articulação para reuniões específicas de discussão de casos<text:s/></text:span><text:span text:style-name="T378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74">Dias e <text:s text:c="15"/>Conforme programação e quando necessário Horários: <text:s text:c="12"/>por articulação.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374">Objetivo <text:s text:c="15"/>Por:iover o acsso <text:s/>a rede de seriços socioassist <text:s text:c="2"/>ciais e demJis pl'.ticas Relacionado <text:s text:c="8"/>publicas com vistas ao desenvolvimento de cond1çoes para o xerc1c10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374">da sua cidadania de forma plena;</text:span>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<text:span text:style-name="T379">-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380">-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74">Ação <text:s text:c="20"/>Capacitação/ <text:s/>Formação <text:s/>Continuada <text:s text:c="18"/>Resultados E• ;perados</text:span></text:p>
          </table:table-cell>
          <table:table-cell table:number-columns-repeated="16383"/>
        </table:table-row>
        <table:table-row table:style-name="ro27">
          <table:table-cell office:value-type="string" table:style-name="ce5">
            <text:p><text:span text:style-name="T374">Profissional <text:s text:c="9"/>Coordenação e Equipe Técnica <text:s text:c="28"/>Equipe<text:s/></text:span><text:span text:style-name="T373">de trabt:ho</text:span></text:p>
          </table:table-cell>
          <table:table-cell table:number-columns-repeated="16383"/>
        </table:table-row>
        <table:table-row table:style-name="ro27">
          <table:table-cell office:value-type="string" table:style-name="ce5">
            <text:p><text:span text:style-name="T374">Responsável: <text:s text:c="86"/>engajada<text:s/></text:span><text:span text:style-name="T373">para<text:s text:c="4"/></text:span><text:span text:style-name="T374">elhor</text:span></text:p>
          </table:table-cell>
          <table:table-cell table:number-columns-repeated="16383"/>
        </table:table-row>
        <table:table-row table:style-name="ro27">
          <table:table-cell office:value-type="string" table:style-name="ce5">
            <text:p><text:span text:style-name="T374">execução do <text:s text:c="2"/>no de<text:s/></text:span><text:span text:style-name="T373">E<text:s/></text:span><text:span text:style-name="T374">tratégia: <text:s text:c="7"/>Realizar reuniões com oetivo de aprimorar o<text:s text:c="2"/></text:span><text:span text:style-name="T373">trabalho<text:s/></text:span><text:span text:style-name="T381">,<text:s/></text:span><text:span text:style-name="T373">e</text:span></text:p>
          </table:table-cell>
          <table:table-cell table:number-columns-repeated="16383"/>
        </table:table-row>
        <table:table-row table:style-name="ro27">
          <table:table-cell office:value-type="string" table:style-name="ce5">
            <text:p><text:span text:style-name="T374">conhecimento da equipe <text:s/>e trabalho acerca <text:s text:c="8"/>especificidade do</text:span></text:p>
          </table:table-cell>
          <table:table-cell table:number-columns-repeated="16383"/>
        </table:table-row>
        <table:table-row table:style-name="ro27">
          <table:table-cell office:value-type="string" table:style-name="ce5">
            <text:p><text:span text:style-name="T374">dos aspectos<text:s/></text:span><text:span text:style-name="T373">de<text:s/></text:span><text:span text:style-name="T374">execução do serviço<text:s/></text:span><text:span text:style-name="T373">,<text:s/></text:span><text:span text:style-name="T374">que <text:s text:c="7"/>público<text:s/></text:span><text:span text:style-name="T373">alvo.<text:s/></text:span><text:span text:style-name="T374">envolvem legislação<text:s/></text:span><text:span text:style-name="T373">,<text:s/></text:span><text:span text:style-name="T374">práticas profissionais<text:s/></text:span><text:span text:style-name="T373">,</text:span></text:p>
          </table:table-cell>
          <table:table-cell table:number-columns-repeated="16383"/>
        </table:table-row>
        <table:table-row table:style-name="ro27">
          <table:table-cell office:value-type="string" table:style-name="ce5">
            <text:p><text:span text:style-name="T374">qualidade em atendimento e discussão de temas específicos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374">Dias e <text:s text:c="18"/>Trimestral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374">Horário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4">Objetivo <text:s text:c="13"/>Acolher homens<text:s/></text:span><text:span text:style-name="T373">na<text:s/></text:span><text:span text:style-name="T374">faixa etária de<text:s/></text:span><text:span text:style-name="T382">18</text:span><text:span text:style-name="T373"><text:s/></text:span><text:span text:style-name="T374">a 59 anos<text:s/></text:span><text:span text:style-name="T383">11</text:span><text:span text:style-name="T374"><text:s/>meses e<text:s/></text:span><text:span text:style-name="T383">2</text:span><text:span text:style-name="T374"><text:s/>dias<text:s/></text:span><text:span text:style-name="T381">,<text:s/></text:span><text:span text:style-name="T374">em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374">Relacionado situação de rua e <text:s/>por abandono<text:s/></text:span><text:span text:style-name="T381">,<text:s/></text:span><text:span text:style-name="T374">em regime de proteção in egral em ambiente social adequado favorecendo autonomia<text:s/></text:span><text:span text:style-name="T381">,<text:s/></text:span><text:span text:style-name="T373">resgates<text:s/></text:span><text:span text:style-name="T374">dE vínculos familiares e comunitários.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74">Ação <text:s text:c="21"/>Reunião de Equipe <text:s text:c="47"/>Resultados <text:s/>Es • rados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74">Profissional <text:s text:c="9"/>Coordenação <text:s text:c="57"/>Equipe<text:s text:c="7"/></text:span><text:span text:style-name="T373">de <text:s text:c="5"/>trabalh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73">Re <text:s/>ponsável:<text:s text:c="85"/></text:span><text:span text:style-name="T374">apropriada <text:s text:c="17"/>para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74">execução<text:s text:c="5"/></text:span><text:span text:style-name="T373">do<text:s text:c="4"/></text:span><text:span text:style-name="T374">serv<text:s/></text:span><text:span text:style-name="T373">i</text:span><text:span text:style-name="T374">ço<text:s/></text:span><text:span text:style-name="T381">,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384">E</text:span><text:span text:style-name="T385"><text:s/></text:span><text:span text:style-name="T373">tratégia: <text:s text:c="11"/>Convocar <text:s/>reuniões com equipe de<text:s/></text:span><text:span text:style-name="T374">trabalho<text:s text:c="4"/></text:span><text:span text:style-name="T373">atribuições <text:s text:c="17"/>bem<text:s/></text:span><text:span text:style-name="T374">para<text:s/></text:span><text:span text:style-name="T373">avaliação e<text:s/></text:span><text:span text:style-name="T374">reavaliação de<text:s/></text:span><text:span text:style-name="T373">execução do<text:s text:c="3"/></text:span><text:span text:style-name="T374">definidas<text:s/></text:span><text:span text:style-name="T381">,<text:s text:c="11"/></text:span><text:span text:style-name="T386">1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373">plano<text:s/></text:span><text:span text:style-name="T374">de trabalho<text:s/></text:span><text:span text:style-name="T381">,<text:s/></text:span><text:span text:style-name="T374">podendo ser pautados em <text:s text:c="2"/>responsabilidade<text:s/></text:span><text:span text:style-name="T373">is<text:s text:c="10"/></text:span><text:span text:style-name="T374">e<text:s/></text:span><text:span text:style-name="T373">situações<text:s/></text:span><text:span text:style-name="T374">pontuais ou temas diversos. <text:s text:c="17"/>comprometimento com a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374">qualidade<text:s text:c="3"/></text:span><text:span text:style-name="T383"><text:s/></text:span><text:span text:style-name="T382">do<text:s/></text:span><text:span text:style-name="T387">\<text:s/></text:span><text:span text:style-name="T383">serviço</text:span><text:span text:style-name="T374"><text:s/></text:span><text:span text:style-name="T382">Dias<text:s/></text:span><text:span text:style-name="T388">e<text:s text:c="18"/></text:span><text:span text:style-name="T374">Mensal</text:span><text:span text:style-name="T383"><text:s/></text:span><text:span text:style-name="T389">e<text:s/></text:span><text:span text:style-name="T374">de</text:span><text:span text:style-name="T383"><text:s/>acordo com demanda <text:s text:c="18"/>ofertado<text:s/></text:span><text:span text:style-name="T382">ao usuáf<text:s/></text:span><text:span text:style-name="T390">0 ·</text:span></text:p>
          </table:table-cell>
          <table:table-cell table:number-columns-repeated="16383"/>
        </table:table-row>
        <table:table-row table:style-name="ro25">
          <table:table-cell office:value-type="string" table:style-name="ce5">
            <text:p><text:span text:style-name="T374">identificada</text:span></text:p>
          </table:table-cell>
          <table:table-cell table:number-columns-repeated="16383"/>
        </table:table-row>
        <table:table-row table:style-name="ro12">
          <table:table-cell office:value-type="string" table:style-name="ce31">
            <text:p><text:span text:style-name="T391">nUldllU:::t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92">1<text:s text:c="14"/></text:span><text:span text:style-name="T393"><text:s/></text:span><text:span text:style-name="T373">Objetivo<text:s text:c="18"/></text:span><text:span text:style-name="T374">Acolher <text:s/>homens<text:s/></text:span><text:span text:style-name="T373">na faixa<text:s/></text:span><text:span text:style-name="T374">etBria de<text:s/></text:span><text:span text:style-name="T373">18<text:s/></text:span><text:span text:style-name="T374">a 59 anos 11<text:s/></text:span><text:span text:style-name="T373">meses e 29tias,<text:s/></text:span><text:span text:style-name="T374">em <text:s/>Relacionad ) <text:s/>situação <text:s/>de <text:s/>rua e por abandono, <text:s/>em regime de<text:s/></text:span><text:span text:style-name="T373">proteção <text:s/>i</text:span><text:span text:style-name="T374">nt gral em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394">!:lrnnionto c"ri!:il !:!rlon11!:1rl"<text:s/></text:span><text:span text:style-name="T379">f!:I,,,-.,-· <text:s text:c="3"/>..·I"<text:s/></text:span><text:span text:style-name="T394">!:11 <text:s text:c="5"/>,;-.,-.. .</text:span><text:span text:style-name="T395">i!:I<text:s text:c="3"/></text:span><text:span text:style-name="T394">rocn</text:span><text:span text:style-name="T396">-</text:span><text:span text:style-name="T394">!:ltoc<text:s/></text:span><text:span text:style-name="T393">rio<text:s text:c="3"/></text:span><text:span text:style-name="T394">Ínl"'1 ilnc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97">NUCLEO BATU!RA - SERVIÇO De PROMOÇ ÃO DA FAMILIA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398">leo <text:s/>Batu í r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99">·•'!.Jl<text:s text:c="8"/></text:span><text:span text:style-name="T400">1<text:s text:c="2"/></text:span><text:span text:style-name="T401">J<text:s text:c="5"/></text:span><text:span text:style-name="T399">11<text:s text:c="7"/></text:span><text:span text:style-name="T402"><text:s/></text:span><text:span text:style-name="T403">rn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403">oJ9!:.(J</text:span><text:span text:style-name="T404">.. 1011<text:s text:c="3"/></text:span><text:span text:style-name="T405">-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<text:span text:style-name="T406">nucleobatuira.org.br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161">Ação <text:s text:c="19"/>Encaminhamento Comunidade Terapêutica <text:s text:c="8"/>Resultados Esperado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407">Profissional<text:s text:c="8"/></text:span><text:span text:style-name="T161">Coordenadores<text:s/></text:span><text:span text:style-name="T408">,<text:s/></text:span><text:span text:style-name="T161">técnicos do serviços e gestores <text:s/>Redução<text:s/></text:span><text:span text:style-name="T407">de<text:s/></text:span><text:span text:style-name="T409">responsável:       </text:span><text:span text:style-name="T161">da instituição. <text:s text:c="56"/>em<text:s text:c="17"/></text:span><text:span text:style-name="T407">indivíduos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61">situação<text:s/></text:span><text:span text:style-name="T406">1<text:s text:c="93"/></text:span><text:span text:style-name="T201">1<text:s text:c="4"/></text:span><text:span text:style-name="T410"><text:s/></text:span><text:span text:style-name="T161">de<text:s text:c="4"/></text:span><text:span text:style-name="T407">rua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411">e</text:span><text:span text:style-name="T412"><text:s/></text:span><text:span text:style-name="T413">.</text:span><text:span text:style-name="T161">tratégla<text:s/></text:span><text:span text:style-name="T407">:<text:s text:c="8"/></text:span><text:span text:style-name="T161">Através <text:s text:c="3"/>da <text:s text:c="2"/>escuta <text:s text:c="2"/>qualificada <text:s text:c="3"/>e <text:s/>avaliação <text:s text:c="2"/>dependentes<text:s text:c="4"/></text:span><text:span text:style-name="T406">I<text:s text:c="12"/></text:span><text:span text:style-name="T161">de</text:span></text:p>
          </table:table-cell>
          <table:table-cell table:number-columns-repeated="16383"/>
        </table:table-row>
        <table:table-row table:style-name="ro29">
          <table:table-cell office:value-type="string" table:style-name="ce2">
            <text:p><text:span text:style-name="T161">substâncias psicoativas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161">psicossocial<text:s text:c="3"/></text:span><text:span text:style-name="T407">Identificar<text:s text:c="3"/></text:span><text:span text:style-name="T161">atendidos<text:s text:c="3"/></text:span><text:span text:style-name="T160">e<text:s/></text:span><text:span text:style-name="T414"><text:s/></text:span><text:span text:style-name="T161">grau <text:s/>de <text:s text:c="3"/>e <text:s/>promover <text:s/>a<text:s/></text:span><text:span text:style-name="T415">1</text:span><text:span text:style-name="T416"><text:s/></text:span><text:span text:style-name="T161">melhora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161">dependência em substâncias psicoativas e em na qualidade de vida e conjunto c</text:span><text:span text:style-name="T417">o</text:span><text:span text:style-name="T161">m o<text:s/></text:span><text:span text:style-name="T408">,<text:s/></text:span><text:span text:style-name="T161">sen</text:span><text:span text:style-name="T417">s</text:span><text:span text:style-name="T161">ibilizar o<text:s/></text:span><text:span text:style-name="T407">indivíduo<text:s/></text:span><text:span text:style-name="T161">para a fortalecer o<text:s/></text:span><text:span text:style-name="T418">1</text:span><text:span text:style-name="T419"><text:s/></text:span><text:span text:style-name="T161">rocesso adesão <text:s text:c="4"/>ao <text:s text:c="4"/>tratame<text:s/></text:span><text:span text:style-name="T417">n</text:span><text:span text:style-name="T161">to <text:s text:c="4"/>em <text:s text:c="4"/>comunidade <text:s text:c="3"/>de saída das <text:s/>uas.</text:span></text:p>
          </table:table-cell>
          <table:table-cell table:number-columns-repeated="16383"/>
        </table:table-row>
        <table:table-row table:style-name="ro29">
          <table:table-cell office:value-type="string" table:style-name="ce2">
            <text:p><text:span text:style-name="T161">terapêutica<text:s text:c="2"/></text:span><text:span text:style-name="T408">,<text:s/></text:span><text:span text:style-name="T161">tendo em vista <text:s/>elaboração <text:s/>do <text:s/>PIA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420">e</text:span><text:span text:style-name="T421"><text:s/></text:span><text:span text:style-name="T161">de um novo projeto de vid</text:span><text:span text:style-name="T417">a<text:s/></text:span><text:span text:style-name="T161">.</text:span></text:p>
          </table:table-cell>
          <table:table-cell table:number-columns-repeated="16383"/>
        </table:table-row>
        <table:table-row table:style-name="ro29">
          <table:table-cell office:value-type="string" table:style-name="ce2">
            <text:p><text:span text:style-name="T161">Dias e <text:s text:c="16"/>De acordo com demanda<text:s/></text:span><text:span text:style-name="T408">;<text:s/></text:span><text:span text:style-name="T161">horá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61">Objetivo <text:s text:c="17"/>Desenvolver condições para a independência 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61">relac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61">o</text:span><text:span text:style-name="T422"><text:s/>autocu1dado<text:s/></text:span><text:span text:style-name="T423">;<text:s text:c="72"/></text:span><text:span text:style-name="T424">-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161">Ação <text:s text:c="16"/>Recambio <text:s text:c="54"/>Resultados<text:s/></text:span><text:span text:style-name="T157">Ei</text:span><text:span text:style-name="T153"><text:s/></text:span><text:span text:style-name="T161">perados<text:s/></text:span><text:span text:style-name="T407">'"'--.r-- ----.1<text:s text:c="6"/></text:span><text:span text:style-name="T425">r</text:span><text:span text:style-name="T426">-</text:span><text:span text:style-name="T425">'</text:span><text:span text:style-name="T426">-</text:span><text:span text:style-name="T425">-</text:span><text:span text:style-name="T426">-</text:span><text:span text:style-name="T425">-</text:span><text:span text:style-name="T427"><text:s/>- -· - -</text:span><text:span text:style-name="T428">,<text:s/></text:span><text:span text:style-name="T429">_</text:span><text:span text:style-name="T425">-</text:span><text:span text:style-name="T427"><text:s/></text:span><text:span text:style-name="T429">_</text:span><text:span text:style-name="T430">-·</text:span><text:span text:style-name="T431">_</text:span><text:span text:style-name="T430">----<text:s text:c="3"/></text:span><text:span text:style-name="T432">_t_ <text:s text:c="2"/>.!._ --- · -. <text:s/>.... <text:s text:c="2"/>-• - ----<text:s/></text:span><text:span text:style-name="T407">-= --.,...<text:s text:c="16"/></text:span><text:span text:style-name="T161">Redução<text:s/></text:span><text:span text:style-name="T407">de i1<text:s/></text:span><text:span text:style-name="T161">div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407">íduos responsáve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61">em <text:s text:c="3"/>situação<text:s text:c="3"/></text:span><text:span text:style-name="T433">I<text:s/></text:span><text:span text:style-name="T161">de <text:s text:c="3"/>ru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01">1<text:s text:c="11"/></text:span><text:span text:style-name="T410"><text:s/></text:span><text:span text:style-name="T161">or</text:span><text:span text:style-name="T417">i</text:span><text:span text:style-name="T161">undos <text:s text:c="5"/>de <text:s text:c="5"/>outr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<text:span text:style-name="T161">Estratégia: <text:s text:c="11"/>Através <text:s text:c="2"/>da <text:s/>avaliação <text:s/>psicossocial<text:s text:c="2"/></text:span><text:span text:style-name="T406">,<text:s text:c="2"/></text:span><text:span text:style-name="T161">identific<text:s/></text:span><text:span text:style-name="T407">ar<text:s text:c="5"/></text:span><text:span text:style-name="T161">localidades<text:s/></text:span><text:span text:style-name="T406">,<text:s/></text:span><text:span text:style-name="T161">supera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<text:span text:style-name="T161">as<text:s/></text:span><text:span text:style-name="T407">indivíduos<text:s text:c="8"/></text:span><text:span text:style-name="T161">oriundos <text:s text:c="3"/>de <text:s text:c="9"/>outros <text:s text:c="11"/>municípios, <text:s text:c="10"/>situações <text:s/>de mi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61">e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161">estados e ou países<text:s/></text:span><text:span text:style-name="T406">,<text:s/></text:span><text:span text:style-name="T161">com referências familiares <text:s text:c="2"/>permanência <text:s text:c="15"/>de ou afetivas<text:s text:c="2"/></text:span><text:span text:style-name="T420">e<text:s/></text:span><text:span text:style-name="T421"><text:s/></text:span><text:span text:style-name="T161">que <text:s/>desejam retornar ao local de <text:s text:c="2"/>pessoas<text:s text:c="12"/></text:span><text:span text:style-name="T407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07">ritUaÇâO</text:span><text:span text:style-name="T423"><text:s/></text:span><text:span text:style-name="T434">Oílyt:l 11<text:s/></text:span><text:span text:style-name="T161">e</text:span><text:span text:style-name="T422"><text:s/></text:span><text:span text:style-name="T435">vUflVI VIU<text:s/></text:span><text:span text:style-name="T434">Taf Tllllé:ll 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14">Dias e<text:s text:c="16"/></text:span><text:span text:style-name="T161">De acordo com demanda<text:s/></text:span><text:span text:style-name="T407">;<text:s/></text:span><text:span text:style-name="T161">hor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161">UDJellVO <text:s text:c="15"/>Kesga1ar, construir e/</text:span><text:span text:style-name="T417">o</text:span><text:span text:style-name="T161">u reco</text:span><text:span text:style-name="T417">n</text:span><text:span text:style-name="T161">struir os v<text:s/></text:span><text:span text:style-name="T407">1ncu1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61">relacionado <text:s text:c="10"/>familiares <text:s/>e rede de relacionament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61">sociais<text:s/></text:span><text:span text:style-name="T406">,<text:s/></text:span><text:span text:style-name="T161">tortalecendo suportes e apoios para prevença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61">de episódio</text:span><text:span text:style-name="T417">s<text:s/></text:span><text:span text:style-name="T161">de reincidênci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07">rua</text:span><text:span text:style-name="T423"><text:s/></text:span><text:span text:style-name="T422">no<text:s/></text:span><text:span text:style-name="T423">munic1</text:span><text:span text:style-name="T422">p1</text:span><text:span text:style-name="T157">O<text:s/></text:span><text:span text:style-name="T436">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8" table:number-rows-spanned="1" table:style-name="ce641">
            <text:p><text:span text:style-name="T407">5.2<text:s/></text:span><text:span text:style-name="T161">Cronograma de atividades</text:span></text:p>
          </table:table-cell>
          <table:covered-table-cell table:number-columns-repeated="7"/>
          <table:table-cell office:value-type="string" table:number-columns-spanned="4" table:number-rows-spanned="1" table:style-name="ce642">
            <text:p><text:span text:style-name="T419">Jan</text:span></text:p>
          </table:table-cell>
          <table:covered-table-cell table:number-columns-repeated="3"/>
          <table:table-cell office:value-type="string" table:style-name="ce32">
            <text:p><text:span text:style-name="T419">Fev</text:span></text:p>
          </table:table-cell>
          <table:table-cell office:value-type="string" table:number-columns-spanned="3" table:number-rows-spanned="1" table:style-name="ce643">
            <text:p><text:span text:style-name="T161">Mar</text:span></text:p>
          </table:table-cell>
          <table:covered-table-cell table:number-columns-repeated="2"/>
          <table:table-cell office:value-type="string" table:number-columns-spanned="3" table:number-rows-spanned="1" table:style-name="ce644">
            <text:p><text:span text:style-name="T419">Abr</text:span></text:p>
          </table:table-cell>
          <table:covered-table-cell table:number-columns-repeated="2"/>
          <table:table-cell office:value-type="string" table:number-columns-spanned="4" table:number-rows-spanned="1" table:style-name="ce645">
            <text:p><text:span text:style-name="T419">Mai</text:span></text:p>
          </table:table-cell>
          <table:covered-table-cell table:number-columns-repeated="3"/>
          <table:table-cell office:value-type="string" table:number-columns-spanned="2" table:number-rows-spanned="1" table:style-name="ce646">
            <text:p><text:span text:style-name="T419">Jun</text:span></text:p>
          </table:table-cell>
          <table:covered-table-cell/>
          <table:table-cell office:value-type="string" table:number-columns-spanned="3" table:number-rows-spanned="1" table:style-name="ce647">
            <text:p><text:span text:style-name="T437">Jul</text:span></text:p>
          </table:table-cell>
          <table:covered-table-cell table:number-columns-repeated="2"/>
          <table:table-cell office:value-type="string" table:style-name="ce33">
            <text:p><text:span text:style-name="T161">Ago</text:span></text:p>
          </table:table-cell>
          <table:table-cell office:value-type="string" table:style-name="ce34">
            <text:p><text:span text:style-name="T437">Set</text:span></text:p>
          </table:table-cell>
          <table:table-cell office:value-type="string" table:number-columns-spanned="4" table:number-rows-spanned="1" table:style-name="ce648">
            <text:p><text:span text:style-name="T437">Out</text:span></text:p>
          </table:table-cell>
          <table:covered-table-cell table:number-columns-repeated="3"/>
          <table:table-cell table:number-columns-repeated="16350"/>
        </table:table-row>
        <table:table-row table:style-name="ro16">
          <table:table-cell office:value-type="string" table:number-columns-spanned="8" table:number-rows-spanned="1" table:style-name="ce649">
            <text:p><text:span text:style-name="T407">Acolh</text:span><text:span text:style-name="T406">i</text:span><text:span text:style-name="T407">da</text:span></text:p>
          </table:table-cell>
          <table:covered-table-cell table:number-columns-repeated="7"/>
          <table:table-cell table:number-columns-spanned="4" table:number-rows-spanned="1" table:style-name="ce650"/>
          <table:covered-table-cell table:number-columns-repeated="3"/>
          <table:table-cell table:style-name="ce35"/>
          <table:table-cell table:number-columns-spanned="3" table:number-rows-spanned="1" table:style-name="ce651"/>
          <table:covered-table-cell table:number-columns-repeated="2"/>
          <table:table-cell table:number-columns-spanned="3" table:number-rows-spanned="1" table:style-name="ce652"/>
          <table:covered-table-cell table:number-columns-repeated="2"/>
          <table:table-cell table:number-columns-spanned="4" table:number-rows-spanned="1" table:style-name="ce653"/>
          <table:covered-table-cell table:number-columns-repeated="3"/>
          <table:table-cell table:number-columns-spanned="2" table:number-rows-spanned="1" table:style-name="ce654"/>
          <table:covered-table-cell/>
          <table:table-cell table:number-columns-spanned="3" table:number-rows-spanned="1" table:style-name="ce655"/>
          <table:covered-table-cell table:number-columns-repeated="2"/>
          <table:table-cell table:style-name="ce36"/>
          <table:table-cell table:style-name="ce37"/>
          <table:table-cell table:number-columns-spanned="4" table:number-rows-spanned="1" table:style-name="ce656"/>
          <table:covered-table-cell table:number-columns-repeated="3"/>
          <table:table-cell table:number-columns-repeated="16350"/>
        </table:table-row>
        <table:table-row table:style-name="ro16">
          <table:table-cell office:value-type="string" table:number-columns-spanned="8" table:number-rows-spanned="1" table:style-name="ce625">
            <text:p><text:span text:style-name="T407">Atendimento<text:s/></text:span><text:span text:style-name="T161">Técnico</text:span></text:p>
          </table:table-cell>
          <table:covered-table-cell table:number-columns-repeated="7"/>
          <table:table-cell table:number-columns-spanned="4" table:number-rows-spanned="1" table:style-name="ce626"/>
          <table:covered-table-cell table:number-columns-repeated="3"/>
          <table:table-cell table:style-name="ce38"/>
          <table:table-cell table:number-columns-spanned="3" table:number-rows-spanned="1" table:style-name="ce627"/>
          <table:covered-table-cell table:number-columns-repeated="2"/>
          <table:table-cell table:number-columns-spanned="3" table:number-rows-spanned="1" table:style-name="ce628"/>
          <table:covered-table-cell table:number-columns-repeated="2"/>
          <table:table-cell table:number-columns-spanned="4" table:number-rows-spanned="1" table:style-name="ce629"/>
          <table:covered-table-cell table:number-columns-repeated="3"/>
          <table:table-cell table:number-columns-spanned="2" table:number-rows-spanned="1" table:style-name="ce630"/>
          <table:covered-table-cell/>
          <table:table-cell table:number-columns-spanned="3" table:number-rows-spanned="1" table:style-name="ce631"/>
          <table:covered-table-cell table:number-columns-repeated="2"/>
          <table:table-cell table:style-name="ce39"/>
          <table:table-cell table:style-name="ce40"/>
          <table:table-cell table:number-columns-spanned="4" table:number-rows-spanned="1" table:style-name="ce632"/>
          <table:covered-table-cell table:number-columns-repeated="3"/>
          <table:table-cell table:number-columns-repeated="16350"/>
        </table:table-row>
        <table:table-row table:style-name="ro33">
          <table:table-cell office:value-type="string" table:number-columns-spanned="8" table:number-rows-spanned="1" table:style-name="ce633">
            <text:p><text:span text:style-name="T407">AUvldadeé<text:s/></text:span><text:span text:style-name="T161">de<text:s/></text:span><text:span text:style-name="T407">Vivência<text:s/></text:span><text:span text:style-name="T161">Diária</text:span></text:p>
          </table:table-cell>
          <table:covered-table-cell table:number-columns-repeated="7"/>
          <table:table-cell table:number-columns-spanned="4" table:number-rows-spanned="1" table:style-name="ce634"/>
          <table:covered-table-cell table:number-columns-repeated="3"/>
          <table:table-cell table:style-name="ce41"/>
          <table:table-cell table:number-columns-spanned="3" table:number-rows-spanned="1" table:style-name="ce635"/>
          <table:covered-table-cell table:number-columns-repeated="2"/>
          <table:table-cell table:number-columns-spanned="3" table:number-rows-spanned="1" table:style-name="ce636"/>
          <table:covered-table-cell table:number-columns-repeated="2"/>
          <table:table-cell table:number-columns-spanned="4" table:number-rows-spanned="1" table:style-name="ce637"/>
          <table:covered-table-cell table:number-columns-repeated="3"/>
          <table:table-cell table:number-columns-spanned="2" table:number-rows-spanned="1" table:style-name="ce638"/>
          <table:covered-table-cell/>
          <table:table-cell table:number-columns-spanned="3" table:number-rows-spanned="1" table:style-name="ce639"/>
          <table:covered-table-cell table:number-columns-repeated="2"/>
          <table:table-cell table:style-name="ce42"/>
          <table:table-cell table:style-name="ce43"/>
          <table:table-cell table:number-columns-spanned="4" table:number-rows-spanned="1" table:style-name="ce640"/>
          <table:covered-table-cell table:number-columns-repeated="3"/>
          <table:table-cell table:number-columns-repeated="16350"/>
        </table:table-row>
        <table:table-row table:style-name="ro16">
          <table:table-cell office:value-type="string" table:number-columns-spanned="8" table:number-rows-spanned="1" table:style-name="ce615">
            <text:p><text:span text:style-name="T407">Grupos de<text:s/></text:span><text:span text:style-name="T161">Convivência</text:span></text:p>
          </table:table-cell>
          <table:covered-table-cell table:number-columns-repeated="7"/>
          <table:table-cell table:number-columns-spanned="4" table:number-rows-spanned="1" table:style-name="ce616"/>
          <table:covered-table-cell table:number-columns-repeated="3"/>
          <table:table-cell table:style-name="ce44"/>
          <table:table-cell table:number-columns-spanned="3" table:number-rows-spanned="1" table:style-name="ce617"/>
          <table:covered-table-cell table:number-columns-repeated="2"/>
          <table:table-cell table:number-columns-spanned="3" table:number-rows-spanned="1" table:style-name="ce618"/>
          <table:covered-table-cell table:number-columns-repeated="2"/>
          <table:table-cell table:number-columns-spanned="4" table:number-rows-spanned="1" table:style-name="ce619"/>
          <table:covered-table-cell table:number-columns-repeated="3"/>
          <table:table-cell table:number-columns-spanned="2" table:number-rows-spanned="1" table:style-name="ce620"/>
          <table:covered-table-cell/>
          <table:table-cell table:number-columns-spanned="3" table:number-rows-spanned="1" table:style-name="ce621"/>
          <table:covered-table-cell table:number-columns-repeated="2"/>
          <table:table-cell table:style-name="ce45"/>
          <table:table-cell table:style-name="ce46"/>
          <table:table-cell table:number-columns-spanned="4" table:number-rows-spanned="1" table:style-name="ce622"/>
          <table:covered-table-cell table:number-columns-repeated="3"/>
          <table:table-cell table:number-columns-repeated="16350" table:style-name="ce1"/>
        </table:table-row>
        <table:table-row table:style-name="ro17">
          <table:table-cell office:value-type="string" table:number-columns-spanned="8" table:number-rows-spanned="1" table:style-name="ce264">
            <text:p><text:span text:style-name="T161">Atividades<text:s/></text:span><text:span text:style-name="T419">de<text:s/></text:span><text:span text:style-name="T161">Desenvolvimento Profissional</text:span></text:p>
          </table:table-cell>
          <table:covered-table-cell table:number-columns-repeated="7"/>
          <table:table-cell table:number-columns-spanned="4" table:number-rows-spanned="1" table:style-name="ce623"/>
          <table:covered-table-cell table:number-columns-repeated="3"/>
          <table:table-cell table:style-name="ce47"/>
          <table:table-cell table:number-columns-spanned="3" table:number-rows-spanned="1" table:style-name="ce268"/>
          <table:covered-table-cell table:number-columns-repeated="2"/>
          <table:table-cell table:number-columns-spanned="3" table:number-rows-spanned="1" table:style-name="ce269"/>
          <table:covered-table-cell table:number-columns-repeated="2"/>
          <table:table-cell table:number-columns-spanned="4" table:number-rows-spanned="1" table:style-name="ce624"/>
          <table:covered-table-cell table:number-columns-repeated="3"/>
          <table:table-cell table:number-columns-spanned="2" table:number-rows-spanned="1" table:style-name="ce272"/>
          <table:covered-table-cell/>
          <table:table-cell table:number-columns-spanned="3" table:number-rows-spanned="1" table:style-name="ce273"/>
          <table:covered-table-cell table:number-columns-repeated="2"/>
          <table:table-cell table:style-name="ce49"/>
          <table:table-cell table:style-name="ce48"/>
          <table:table-cell table:number-columns-spanned="4" table:number-rows-spanned="1" table:style-name="ce266"/>
          <table:covered-table-cell table:number-columns-repeated="3"/>
          <table:table-cell table:number-columns-repeated="16350" table:style-name="ce1"/>
        </table:table-row>
        <table:table-row table:style-name="ro33">
          <table:table-cell office:value-type="string" table:style-name="ce1">
            <text:p><text:span text:style-name="T438">usuârro<text:s text:c="7"/></text:span><text:span text:style-name="T439">de<text:s text:c="3"/></text:span><text:span text:style-name="T440"><text:s/></text:span><text:span text:style-name="T441">participação<text:s text:c="4"/></text:span><text:span text:style-name="T442">do<text:s/></text:span><text:span text:style-name="T443">l...<text:s text:c="7"/></text:span><text:span text:style-name="T444">I .             </text:span><text:span text:style-name="T445">.I_ <text:s text:c="6"/>I._ _ _. <text:s text:c="6"/>_ 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46">N</text:span><text:span text:style-name="T447">LCLEO<text:s/></text:span><text:span text:style-name="T448">BATU RA<text:s text:c="2"/></text:span><text:span text:style-name="T447">·SERVIÇO DE PROMOÇÃO <text:s/>DA. FAMILIA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number-columns-spanned="31" table:number-rows-spanned="1" table:style-name="ce275">
            <text:p><text:span text:style-name="T449">Núcleo Bo</text:span><text:span text:style-name="T450">-</text:span><text:span text:style-name="T449">t</text:span><text:span text:style-name="T450">-</text:span><text:span text:style-name="T449">u</text:span><text:span text:style-name="T450">-</text:span><text:span text:style-name="T449">í r</text:span><text:span text:style-name="T450">­</text:span><text:span text:style-name="T449">a</text:span></text:p>
            <text:p><text:span text:style-name="T451">•"IJ)<text:s text:c="6"/></text:span><text:span text:style-name="T452"><text:s/></text:span><text:span text:style-name="T453">f.,<text:s/></text:span><text:span text:style-name="T454"><text:s/></text:span><text:span text:style-name="T455">f<text:s text:c="2"/></text:span><text:span text:style-name="T456"><text:s/></text:span><text:span text:style-name="T451">Uo·</text:span><text:span text:style-name="T452"><text:s/></text:span><text:span text:style-name="T457">O/(,i"'<text:s text:c="20"/></text:span><text:span text:style-name="T456">lf</text:span></text:p>
            <text:p><text:span text:style-name="T458">nuclcobatuira.</text:span><text:span text:style-name="T459">o</text:span><text:span text:style-name="T458">rg</text:span><text:span text:style-name="T459">.</text:span><text:span text:style-name="T458">br</text:span></text:p>
          </table:table-cell>
          <table:covered-table-cell table:number-columns-repeated="30"/>
          <table:table-cell table:number-columns-spanned="9" table:number-rows-spanned="1" table:style-name="ce276"/>
          <table:covered-table-cell table:number-columns-repeated="8"/>
          <table:table-cell table:number-columns-repeated="16344"/>
        </table:table-row>
        <table:table-row table:style-name="ro22">
          <table:table-cell table:number-columns-spanned="8" table:number-rows-spanned="1" table:style-name="ce277"/>
          <table:covered-table-cell table:number-columns-repeated="7"/>
          <table:table-cell table:number-columns-spanned="3" table:number-rows-spanned="1" table:style-name="ce278"/>
          <table:covered-table-cell table:number-columns-repeated="2"/>
          <table:table-cell table:number-columns-spanned="2" table:number-rows-spanned="1" table:style-name="ce278"/>
          <table:covered-table-cell/>
          <table:table-cell table:number-columns-spanned="3" table:number-rows-spanned="1" table:style-name="ce278"/>
          <table:covered-table-cell table:number-columns-repeated="2"/>
          <table:table-cell table:number-columns-spanned="3" table:number-rows-spanned="1" table:style-name="ce278"/>
          <table:covered-table-cell table:number-columns-repeated="2"/>
          <table:table-cell table:number-columns-spanned="3" table:number-rows-spanned="1" table:style-name="ce278"/>
          <table:covered-table-cell table:number-columns-repeated="2"/>
          <table:table-cell table:number-columns-spanned="3" table:number-rows-spanned="1" table:style-name="ce278"/>
          <table:covered-table-cell table:number-columns-repeated="2"/>
          <table:table-cell table:number-columns-spanned="3" table:number-rows-spanned="1" table:style-name="ce278"/>
          <table:covered-table-cell table:number-columns-repeated="2"/>
          <table:table-cell table:number-columns-repeated="2" table:style-name="ce50"/>
          <table:table-cell table:style-name="ce51"/>
          <table:table-cell table:number-columns-spanned="2" table:number-rows-spanned="1" table:style-name="ce279"/>
          <table:covered-table-cell/>
          <table:table-cell table:number-columns-spanned="3" table:number-rows-spanned="1" table:style-name="ce278"/>
          <table:covered-table-cell table:number-columns-repeated="2"/>
          <table:table-cell table:number-columns-spanned="4" table:number-rows-spanned="1" table:style-name="ce280"/>
          <table:covered-table-cell table:number-columns-repeated="3"/>
          <table:table-cell table:number-columns-repeated="16344"/>
        </table:table-row>
        <table:table-row table:style-name="ro23">
          <table:table-cell office:value-type="string" table:number-columns-spanned="8" table:number-rows-spanned="1" table:style-name="ce606">
            <text:p><text:span text:style-name="T460">Visitas Domiciliares</text:span></text:p>
          </table:table-cell>
          <table:covered-table-cell table:number-columns-repeated="7"/>
          <table:table-cell table:number-columns-spanned="3" table:number-rows-spanned="1" table:style-name="ce607"/>
          <table:covered-table-cell table:number-columns-repeated="2"/>
          <table:table-cell table:number-columns-spanned="2" table:number-rows-spanned="1" table:style-name="ce608"/>
          <table:covered-table-cell/>
          <table:table-cell table:number-columns-spanned="3" table:number-rows-spanned="1" table:style-name="ce609"/>
          <table:covered-table-cell table:number-columns-repeated="2"/>
          <table:table-cell table:number-columns-spanned="3" table:number-rows-spanned="1" table:style-name="ce610"/>
          <table:covered-table-cell table:number-columns-repeated="2"/>
          <table:table-cell table:number-columns-spanned="3" table:number-rows-spanned="1" table:style-name="ce611"/>
          <table:covered-table-cell table:number-columns-repeated="2"/>
          <table:table-cell table:number-columns-spanned="3" table:number-rows-spanned="1" table:style-name="ce612"/>
          <table:covered-table-cell table:number-columns-repeated="2"/>
          <table:table-cell table:number-columns-spanned="3" table:number-rows-spanned="1" table:style-name="ce613"/>
          <table:covered-table-cell table:number-columns-repeated="2"/>
          <table:table-cell table:style-name="ce52"/>
          <table:table-cell table:style-name="ce53"/>
          <table:table-cell table:number-columns-spanned="3" table:number-rows-spanned="1" table:style-name="ce614"/>
          <table:covered-table-cell table:number-columns-repeated="2"/>
          <table:table-cell table:number-columns-spanned="3" table:number-rows-spanned="1" table:style-name="ce593"/>
          <table:covered-table-cell table:number-columns-repeated="2"/>
          <table:table-cell table:number-columns-spanned="4" table:number-rows-spanned="1" table:style-name="ce594"/>
          <table:covered-table-cell table:number-columns-repeated="3"/>
          <table:table-cell table:number-columns-repeated="16344"/>
        </table:table-row>
        <table:table-row table:style-name="ro23">
          <table:table-cell office:value-type="string" table:number-columns-spanned="8" table:number-rows-spanned="1" table:style-name="ce595">
            <text:p><text:span text:style-name="T460">Reunião de rede socioassistencia<text:s text:c="2"/></text:span><text:span text:style-name="T461">1</text:span></text:p>
          </table:table-cell>
          <table:covered-table-cell table:number-columns-repeated="7"/>
          <table:table-cell table:number-columns-spanned="3" table:number-rows-spanned="1" table:style-name="ce596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3" table:number-rows-spanned="1" table:style-name="ce598"/>
          <table:covered-table-cell table:number-columns-repeated="2"/>
          <table:table-cell table:number-columns-spanned="3" table:number-rows-spanned="1" table:style-name="ce599"/>
          <table:covered-table-cell table:number-columns-repeated="2"/>
          <table:table-cell table:number-columns-spanned="3" table:number-rows-spanned="1" table:style-name="ce600"/>
          <table:covered-table-cell table:number-columns-repeated="2"/>
          <table:table-cell table:number-columns-spanned="3" table:number-rows-spanned="1" table:style-name="ce601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style-name="ce54"/>
          <table:table-cell table:style-name="ce55"/>
          <table:table-cell table:number-columns-spanned="2" table:number-rows-spanned="1" table:style-name="ce603"/>
          <table:covered-table-cell/>
          <table:table-cell table:style-name="ce56"/>
          <table:table-cell table:number-columns-spanned="3" table:number-rows-spanned="1" table:style-name="ce604"/>
          <table:covered-table-cell table:number-columns-repeated="2"/>
          <table:table-cell table:number-columns-spanned="4" table:number-rows-spanned="1" table:style-name="ce605"/>
          <table:covered-table-cell table:number-columns-repeated="3"/>
          <table:table-cell table:number-columns-repeated="16344"/>
        </table:table-row>
        <table:table-row table:style-name="ro35">
          <table:table-cell office:value-type="string" table:number-columns-spanned="8" table:number-rows-spanned="1" table:style-name="ce584">
            <text:p><text:span text:style-name="T462">Capacitaçã</text:span><text:span text:style-name="T463">oi</text:span><text:span text:style-name="T464"><text:s text:c="9"/></text:span><text:span text:style-name="T465">Formação<text:s/></text:span><text:span text:style-name="T462">Continuada</text:span></text:p>
          </table:table-cell>
          <table:covered-table-cell table:number-columns-repeated="7"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3" table:number-rows-spanned="1" table:style-name="ce587"/>
          <table:covered-table-cell table:number-columns-repeated="2"/>
          <table:table-cell table:number-columns-spanned="3" table:number-rows-spanned="1" table:style-name="ce588"/>
          <table:covered-table-cell table:number-columns-repeated="2"/>
          <table:table-cell table:number-columns-spanned="3" table:number-rows-spanned="1" table:style-name="ce589"/>
          <table:covered-table-cell table:number-columns-repeated="2"/>
          <table:table-cell table:number-columns-spanned="3" table:number-rows-spanned="1" table:style-name="ce590"/>
          <table:covered-table-cell table:number-columns-repeated="2"/>
          <table:table-cell table:number-columns-spanned="3" table:number-rows-spanned="1" table:style-name="ce591"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592"/>
          <table:covered-table-cell/>
          <table:table-cell table:style-name="ce59"/>
          <table:table-cell table:number-columns-spanned="3" table:number-rows-spanned="1" table:style-name="ce571"/>
          <table:covered-table-cell table:number-columns-repeated="2"/>
          <table:table-cell table:number-columns-spanned="3" table:number-rows-spanned="1" table:style-name="ce572"/>
          <table:covered-table-cell table:number-columns-repeated="2"/>
          <table:table-cell table:style-name="ce60"/>
          <table:table-cell table:number-columns-repeated="16344"/>
        </table:table-row>
        <table:table-row table:style-name="ro23">
          <table:table-cell office:value-type="string" table:number-columns-spanned="8" table:number-rows-spanned="1" table:style-name="ce573">
            <text:p><text:span text:style-name="T466">Reunião<text:s/></text:span><text:span text:style-name="T465">de Equipe</text:span></text:p>
          </table:table-cell>
          <table:covered-table-cell table:number-columns-repeated="7"/>
          <table:table-cell table:number-columns-spanned="3" table:number-rows-spanned="1" table:style-name="ce574"/>
          <table:covered-table-cell table:number-columns-repeated="2"/>
          <table:table-cell table:number-columns-spanned="2" table:number-rows-spanned="1" table:style-name="ce575"/>
          <table:covered-table-cell/>
          <table:table-cell table:number-columns-spanned="3" table:number-rows-spanned="1" table:style-name="ce576"/>
          <table:covered-table-cell table:number-columns-repeated="2"/>
          <table:table-cell table:number-columns-spanned="3" table:number-rows-spanned="1" table:style-name="ce577"/>
          <table:covered-table-cell table:number-columns-repeated="2"/>
          <table:table-cell table:number-columns-spanned="3" table:number-rows-spanned="1" table:style-name="ce578"/>
          <table:covered-table-cell table:number-columns-repeated="2"/>
          <table:table-cell table:number-columns-spanned="3" table:number-rows-spanned="1" table:style-name="ce579"/>
          <table:covered-table-cell table:number-columns-repeated="2"/>
          <table:table-cell table:number-columns-spanned="3" table:number-rows-spanned="1" table:style-name="ce580"/>
          <table:covered-table-cell table:number-columns-repeated="2"/>
          <table:table-cell table:style-name="ce61"/>
          <table:table-cell table:style-name="ce62"/>
          <table:table-cell table:number-columns-spanned="2" table:number-rows-spanned="1" table:style-name="ce581"/>
          <table:covered-table-cell/>
          <table:table-cell table:style-name="ce63"/>
          <table:table-cell table:number-columns-spanned="3" table:number-rows-spanned="1" table:style-name="ce582"/>
          <table:covered-table-cell table:number-columns-repeated="2"/>
          <table:table-cell table:number-columns-spanned="3" table:number-rows-spanned="1" table:style-name="ce583"/>
          <table:covered-table-cell table:number-columns-repeated="2"/>
          <table:table-cell table:style-name="ce64"/>
          <table:table-cell table:number-columns-repeated="16344"/>
        </table:table-row>
        <table:table-row table:style-name="ro5">
          <table:table-cell office:value-type="string" table:number-columns-spanned="8" table:number-rows-spanned="1" table:style-name="ce562">
            <text:p><text:span text:style-name="T467">Encaminharriento<text:s text:c="7"/></text:span><text:span text:style-name="T460">Comunidade</text:span></text:p>
            <text:p><text:span text:style-name="T468">iêrepêutica</text:span></text:p>
          </table:table-cell>
          <table:covered-table-cell table:number-columns-repeated="7"/>
          <table:table-cell table:number-columns-spanned="3" table:number-rows-spanned="1" table:style-name="ce563"/>
          <table:covered-table-cell table:number-columns-repeated="2"/>
          <table:table-cell table:number-columns-spanned="2" table:number-rows-spanned="1" table:style-name="ce564"/>
          <table:covered-table-cell/>
          <table:table-cell table:number-columns-spanned="3" table:number-rows-spanned="1" table:style-name="ce565"/>
          <table:covered-table-cell table:number-columns-repeated="2"/>
          <table:table-cell table:number-columns-spanned="3" table:number-rows-spanned="1" table:style-name="ce566"/>
          <table:covered-table-cell table:number-columns-repeated="2"/>
          <table:table-cell table:number-columns-spanned="3" table:number-rows-spanned="1" table:style-name="ce567"/>
          <table:covered-table-cell table:number-columns-repeated="2"/>
          <table:table-cell table:number-columns-spanned="3" table:number-rows-spanned="1" table:style-name="ce568"/>
          <table:covered-table-cell table:number-columns-repeated="2"/>
          <table:table-cell table:number-columns-spanned="3" table:number-rows-spanned="1" table:style-name="ce569"/>
          <table:covered-table-cell table:number-columns-repeated="2"/>
          <table:table-cell table:style-name="ce65"/>
          <table:table-cell table:style-name="ce66"/>
          <table:table-cell table:number-columns-spanned="2" table:number-rows-spanned="1" table:style-name="ce570"/>
          <table:covered-table-cell/>
          <table:table-cell table:style-name="ce67"/>
          <table:table-cell table:number-columns-spanned="3" table:number-rows-spanned="1" table:style-name="ce549"/>
          <table:covered-table-cell table:number-columns-repeated="2"/>
          <table:table-cell table:number-columns-spanned="3" table:number-rows-spanned="1" table:style-name="ce550"/>
          <table:covered-table-cell table:number-columns-repeated="2"/>
          <table:table-cell table:style-name="ce64"/>
          <table:table-cell table:number-columns-repeated="16344"/>
        </table:table-row>
        <table:table-row table:style-name="ro23">
          <table:table-cell office:value-type="string" table:number-columns-spanned="8" table:number-rows-spanned="1" table:style-name="ce551">
            <text:p><text:span text:style-name="T467">Recambio</text:span></text:p>
          </table:table-cell>
          <table:covered-table-cell table:number-columns-repeated="7"/>
          <table:table-cell table:number-columns-spanned="3" table:number-rows-spanned="1" table:style-name="ce552"/>
          <table:covered-table-cell table:number-columns-repeated="2"/>
          <table:table-cell table:number-columns-spanned="2" table:number-rows-spanned="1" table:style-name="ce553"/>
          <table:covered-table-cell/>
          <table:table-cell table:number-columns-spanned="3" table:number-rows-spanned="1" table:style-name="ce554"/>
          <table:covered-table-cell table:number-columns-repeated="2"/>
          <table:table-cell table:number-columns-spanned="3" table:number-rows-spanned="1" table:style-name="ce555"/>
          <table:covered-table-cell table:number-columns-repeated="2"/>
          <table:table-cell table:number-columns-spanned="3" table:number-rows-spanned="1" table:style-name="ce556"/>
          <table:covered-table-cell table:number-columns-repeated="2"/>
          <table:table-cell table:number-columns-spanned="3" table:number-rows-spanned="1" table:style-name="ce557"/>
          <table:covered-table-cell table:number-columns-repeated="2"/>
          <table:table-cell table:number-columns-spanned="3" table:number-rows-spanned="1" table:style-name="ce558"/>
          <table:covered-table-cell table:number-columns-repeated="2"/>
          <table:table-cell table:style-name="ce68"/>
          <table:table-cell table:style-name="ce69"/>
          <table:table-cell table:number-columns-spanned="2" table:number-rows-spanned="1" table:style-name="ce559"/>
          <table:covered-table-cell/>
          <table:table-cell table:style-name="ce70"/>
          <table:table-cell table:number-columns-spanned="3" table:number-rows-spanned="1" table:style-name="ce560"/>
          <table:covered-table-cell table:number-columns-repeated="2"/>
          <table:table-cell table:number-columns-spanned="3" table:number-rows-spanned="1" table:style-name="ce561"/>
          <table:covered-table-cell table:number-columns-repeated="2"/>
          <table:table-cell table:style-name="ce71"/>
          <table:table-cell table:number-columns-repeated="16344"/>
        </table:table-row>
        <table:table-row table:style-name="ro36">
          <table:table-cell office:value-type="string" table:number-columns-spanned="40" table:number-rows-spanned="1" table:style-name="ce539">
            <text:p><text:span text:style-name="T1">- Resultados Esperados:<text:s/></text:span><text:span text:style-name="T465">Redução das violações dos direitos socioassiste ciais<text:s/></text:span><text:span text:style-name="T469">,<text:s/></text:span><text:span text:style-name="T465">seus<text:s/></text:span><text:span text:style-name="T462">agravamentos<text:s/></text:span><text:span text:style-name="T465">e/ ou reincidência<text:s/></text:span><text:span text:style-name="T469">;<text:s/></text:span><text:span text:style-name="T465">redução de individues em situação de a bandono e protegidos e a construção da autonomia.</text:span></text:p>
            <text:p><text:span text:style-name="T1">4. <text:s/>Monitoramento e Avaliação</text:span></text:p>
            <text:p><text:span text:style-name="T462">Entendemos<text:s/></text:span><text:span text:style-name="T465">a avaliação como um processo continuo e cumulativo,<text:s/></text:span><text:span text:style-name="T462">con<text:s/></text:span><text:span text:style-name="T465">extualizado<text:s/></text:span><text:span text:style-name="T462">durante<text:s/></text:span><text:span text:style-name="T465">todo o processo de atendimento, realizando práticas avaliativas d agnósticas<text:s/></text:span><text:span text:style-name="T469">,<text:s/></text:span><text:span text:style-name="T462">lnvestlgativas,<text:s/></text:span><text:span text:style-name="T465">participativas, levando em consideração o usuário como<text:s/></text:span><text:span text:style-name="T462">um todo<text:s/></text:span><text:span text:style-name="T469">,<text:s/></text:span><text:span text:style-name="T460">SL<text:s/></text:span><text:span text:style-name="T465">a bagagem<text:s/></text:span><text:span text:style-name="T462">cultural<text:s/></text:span><text:span text:style-name="T465">e as diferenças individuais. Para garant<text:s/></text:span><text:span text:style-name="T470">i</text:span><text:span text:style-name="T465">r um bom desempenho e avaliação<text:s/></text:span><text:span text:style-name="T462">o<text:s/></text:span><text:span text:style-name="T465">plano<text:s/></text:span><text:span text:style-name="T462">de trabalho<text:s/></text:span><text:span text:style-name="T465">xecutado seguindo os impactos sociais previstos<text:s/></text:span><text:span text:style-name="T462">na<text:s/></text:span><text:span text:style-name="T465">Norma de Tipificação<text:s/></text:span><text:span text:style-name="T462">acional de Serviços<text:s/></text:span><text:span text:style-name="T465">Socioassistenclais, agentes sociais e técnicos deverão desenvolver su s<text:s/></text:span><text:span text:style-name="T462">funções<text:s/></text:span><text:span text:style-name="T469">,<text:s/></text:span><text:span text:style-name="T462">orientando e<text:s/></text:span><text:span text:style-name="T465">criando novas ações priorizando os objetivos propostos pelo plano<text:s/></text:span><text:span text:style-name="T462">de tr<text:s/></text:span><text:span text:style-name="T465">balho</text:span><text:span text:style-name="T469">.</text:span></text:p>
            <text:p><text:span text:style-name="T462">O<text:s/></text:span><text:span text:style-name="T465">processo de avaliação dar-se-á com<text:s/></text:span><text:span text:style-name="T462">a<text:s/></text:span><text:span text:style-name="T465">Divisão Técnica de Acompanh mente<text:s/></text:span><text:span text:style-name="T462">da<text:s/></text:span><text:span text:style-name="T471">Gestão<text:s/></text:span><text:span text:style-name="T462">da Execução<text:s/></text:span><text:span text:style-name="T465">Indireta- DTAGEI<text:s/></text:span><text:span text:style-name="T472">I<text:s/></text:span><text:span text:style-name="T465">Seção Técnica de Supervisão<text:s/></text:span><text:span text:style-name="T462">de<text:s/></text:span><text:span text:style-name="T465">Prot ção Social<text:s/></text:span><text:span text:style-name="T462">Especial<text:s/></text:span><text:span text:style-name="T473">de<text:s/></text:span><text:span text:style-name="T465">Execução Indireta da SOAS. Terá como objetivo medir a eficiência <text:s/>e<text:s text:c="2"/></text:span><text:span text:style-name="T462">icácia<text:s/></text:span><text:span text:style-name="T465">das<text:s/></text:span><text:span text:style-name="T462">ações realizadas no<text:s/></text:span><text:span text:style-name="T465">serviço e articulação com os demais serviços socioassistenciais e serviços<text:s/></text:span><text:span text:style-name="T462">de políticas<text:s/></text:span><text:span text:style-name="T465">públicas setoriais<text:s/></text:span><text:span text:style-name="T469">,<text:s/></text:span><text:span text:style-name="T465">com vistas nos impactos esperados de acordo<text:s/></text:span><text:span text:style-name="T462">com<text:s/></text:span><text:span text:style-name="T465">a mpificação Nacional dos Serviços Socioassistenciais de redução das violações do ; direitos<text:s/></text:span><text:span text:style-name="T462">socioassistenciais<text:s/></text:span><text:span text:style-name="T469">,<text:s/></text:span><text:span text:style-name="T465">seus agravamentos ou reincidência.</text:span></text:p>
            <text:p><text:span text:style-name="T465">Compreendemos que a Assistência Social se caracteriza como um<text:s/></text:span><text:span text:style-name="T462">campo<text:s/></text:span><text:span text:style-name="T465">de efetivação<text:s/></text:span><text:span text:style-name="T462">de<text:s/></text:span><text:span text:style-name="T465">dire<text:s/></text:span><text:span text:style-name="T469">i</text:span><text:span text:style-name="T465">tos<text:s/></text:span><text:span text:style-name="T469">,<text:s/></text:span><text:span text:style-name="T465">voltada para o enfrentamento da pobreza e para a construção e o<text:s/></text:span><text:span text:style-name="T462">pro"<text:s/></text:span><text:span text:style-name="T465">imento de <text:s/>mfnimos <text:s/>sociais <text:s/>de<text:s text:c="2"/></text:span><text:span text:style-name="T462">inclusão<text:s text:c="2"/></text:span><text:span text:style-name="T465">e <text:s/>para <text:s/>a <text:s/>universalização <text:s/>de <text:s/>direitos,<text:s text:c="2"/></text:span><text:span text:style-name="T462">buscando<text:s text:c="2"/></text:span><text:span text:style-name="T465">rorper com<text:s/></text:span><text:span text:style-name="T462">tradições<text:s/></text:span><text:span text:style-name="T465">clientelistas que historicamente permeiam áreas que sempre foram<text:s/></text:span><text:span text:style-name="T462">vistas<text:s/></text:span><text:span text:style-name="T465">coro prática<text:s/></text:span><text:span text:style-name="T462">secundérla<text:s text:c="2"/></text:span><text:span text:style-name="T469">,<text:s text:c="2"/></text:span><text:span text:style-name="T465">em <text:s/>geral <text:s/>adstrita<text:s text:c="2"/></text:span><text:span text:style-name="T470">.<text:s text:c="2"/></text:span><text:span text:style-name="T465">Os <text:s/>indicadores <text:s/>previamente <text:s/>estabelecidos <text:s text:c="2"/>bus</text:span></text:p>
            <text:p><text:span text:style-name="T465">...am criar<text:s/></text:span><text:span text:style-name="T462">condições<text:s text:c="2"/></text:span><text:span text:style-name="T465">para um processo contínuo e permanente de desenvolvimento <text:s/>aliado<text:s/></text:span><text:span text:style-name="T474">é</text:span><text:span text:style-name="T475"><text:s/></text:span><text:span text:style-name="T465">avanços<text:s/></text:span><text:span text:style-name="T462">sociais consistentes.<text:s/></text:span><text:span text:style-name="T465">Em busca resultados efetivos o Plano <text:s/>de <text:s/>Trabalho organizou e plano de<text:s/></text:span><text:span text:style-name="T462">avaliação<text:s/></text:span><text:span text:style-name="T465">a partir de três (03) eixos de verificação, sendo eles</text:span><text:span text:style-name="T469">:</text:span></text:p>
            <text:p><text:span text:style-name="T465">• <text:s text:c="2"/>EIXO DE QUALIDADE DE VIDA: Melhoria das<text:s/></text:span><text:span text:style-name="T462">relações<text:s/></text:span><text:span text:style-name="T465">familiares e sociais<text:s/></text:span><text:span text:style-name="T476">;</text:span></text:p>
            <text:p><text:span text:style-name="T465">•<text:s/></text:span><text:span text:style-name="T462">EIXO<text:s/></text:span><text:span text:style-name="T465">CENSITÁRIO<text:s/></text:span><text:span text:style-name="T469">:<text:s/></text:span><text:span text:style-name="T465">A sistematização de um conjunto de variáveis<text:s/></text:span><text:span text:style-name="T462">com f/istas ao monitoramento<text:s/></text:span><text:span text:style-name="T465">da situação do espaço atendido pelo Plano de Trabalho<text:s/></text:span><text:span text:style-name="T462">con<text:s/></text:span><text:span text:style-name="T465">vistas<text:s/></text:span><text:span text:style-name="T462">a ruptura<text:s/></text:span><text:span text:style-name="T465">do nivelamento social pré existente.</text:span></text:p>
            <text:p><text:span text:style-name="T465">•<text:s/></text:span><text:span text:style-name="T462">EIXO DE<text:s/></text:span><text:span text:style-name="T465">ACESSO A SERVIÇOS: Reúne o<text:s/></text:span><text:span text:style-name="T462">índice<text:s/></text:span><text:span text:style-name="T465">de encaminhamentos<text:s/></text:span><text:span text:style-name="T462">a prog<text:s/></text:span><text:span text:style-name="T465">amas de<text:s/></text:span><text:span text:style-name="T462">promoção<text:s/></text:span><text:span text:style-name="T465">do acesso a serviços públicos<text:s/></text:span><text:span text:style-name="T462">de<text:s/></text:span><text:span text:style-name="T465">bem</text:span><text:span text:style-name="T470">-<text:s/></text:span><text:span text:style-name="T465">estar social<text:s/></text:span><text:span text:style-name="T462">e fortalecirh</text:span><text:span text:style-name="T476">\<text:s/></text:span><text:span text:style-name="T465">ento <text:s/>da<text:s/></text:span><text:span text:style-name="T462">cidadania.</text:span>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float" office:value="5" table:style-name="ce72">
            <text:p>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477">NUC ..EO <text:s text:c="5"/>TUI - <text:s text:c="2"/>·SERVIÇO DE PROMOCÃO DA FAMIL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78">nucleobatuira. org. b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479">EIXO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480">INSTRUENTL <text:s/>DE</text:span></text:p>
          </table:table-cell>
          <table:table-cell table:number-columns-repeated="16383"/>
        </table:table-row>
        <table:table-row table:style-name="ro1">
          <table:table-cell office:value-type="string" table:style-name="ce73">
            <text:p><text:span text:style-name="T481">Qualidade<text:s/></text:span><text:span text:style-name="T482">de</text:span></text:p>
          </table:table-cell>
          <table:table-cell table:number-columns-repeated="16383"/>
        </table:table-row>
        <table:table-row table:style-name="ro3">
          <table:table-cell office:value-type="string" table:style-name="ce74">
            <text:p><text:span text:style-name="T483">Vid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número de usuários com capacidade de execuçã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autônoma <text:s/>do autocuidado, das <text:s/>atividades diária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número <text:s/>de <text:s/>usuários<text:s text:c="2"/></text:span><text:span text:style-name="T481">inseridos<text:s text:c="2"/></text:span><text:span text:style-name="T482">em <text:s/>processo <text:s/>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busca <text:s text:c="2"/>ativa <text:s text:c="2"/>pela<text:s text:c="4"/></text:span><text:span text:style-name="T481">inserção<text:s text:c="4"/></text:span><text:span text:style-name="T482">ou <text:s text:c="2"/>reinserção <text:s text:c="2"/>a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mercado <text:s/>de<text:s/></text:span><text:span text:style-name="T481">trabalho <text:s text:c="52"/>Prontuárioj<text:s/></text:span><text:span text:style-name="T484">,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81">relatórios de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85">i--- <text:s text:c="20"/>1<text:s/></text:span><text:span text:style-name="T482">evolução,<text:s text:c="2"/></text:span><text:span text:style-name="T481">rgistros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481">número<text:s text:c="2"/></text:span><text:span text:style-name="T482">de <text:s/>usuários <text:s/>participantes <text:s/>de <text:s/>atividades <text:s text:c="3"/>de atividad s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481">-</text:span><text:span text:style-name="T486">-</text:span><text:span text:style-name="T481">v</text:span><text:span text:style-name="T487">o</text:span><text:span text:style-name="T486">-</text:span><text:span text:style-name="T488">1</text:span><text:span text:style-name="T486">-</text:span><text:span text:style-name="T481">ta</text:span><text:span text:style-name="T486">-</text:span><text:span text:style-name="T481">d</text:span><text:span text:style-name="T486">-</text:span><text:span text:style-name="T481">a</text:span><text:span text:style-name="T486">-</text:span><text:span text:style-name="T481">s</text:span><text:span text:style-name="T486">-</text:span><text:span text:style-name="T481">à</text:span><text:span text:style-name="T486">-</text:span><text:span text:style-name="T481">e</text:span><text:span text:style-name="T486">-</text:span><text:span text:style-name="T481">o</text:span><text:span text:style-name="T486">-</text:span><text:span text:style-name="T481">n</text:span><text:span text:style-name="T486">-</text:span><text:span text:style-name="T481">v</text:span><text:span text:style-name="T486">-</text:span><text:span text:style-name="T481">i</text:span><text:span text:style-name="T487">v</text:span><text:span text:style-name="T486">-</text:span><text:span text:style-name="T487">ê</text:span><text:span text:style-name="T486">-</text:span><text:span text:style-name="T481">n</text:span><text:span text:style-name="T486">-</text:span><text:span text:style-name="T481">e</text:span><text:span text:style-name="T486">-</text:span><text:span text:style-name="T481">i</text:span><text:span text:style-name="T487">a</text:span><text:span text:style-name="T486">-</text:span><text:span text:style-name="T481">s<text:s/></text:span><text:span text:style-name="T487"><text:s/>oc</text:span><text:span text:style-name="T486">-</text:span><text:span text:style-name="T481">i</text:span><text:span text:style-name="T486">-</text:span><text:span text:style-name="T481">a</text:span><text:span text:style-name="T486">-</text:span><text:span text:style-name="T488">1</text:span></text:p>
          </table:table-cell>
          <table:table-cell table:number-columns-repeated="16383"/>
        </table:table-row>
        <table:table-row table:style-name="ro16">
          <table:table-cell office:value-type="string" table:style-name="ce5">
            <text:p><text:span text:style-name="T482">e_c_o_m_un_i_ta_·r_iª---1<text:s text:c="2"/></text:span><text:span text:style-name="T481">realizadas<text:s/></text:span><text:span text:style-name="T484">,<text:s/></text:span><text:span text:style-name="T481">folhas <text:s/>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familiares<text:s/></text:span><text:span text:style-name="T481">retomados;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Percentual <text:s/>de <text:s/>adesão <text:s/>dos<text:s text:c="2"/></text:span><text:span text:style-name="T481">usuários<text:s text:c="2"/></text:span><text:span text:style-name="T482">nas<text:s text:c="2"/></text:span><text:span text:style-name="T481">meta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1">frequênci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1">iem<text:s/></text:span><text:span text:style-name="T482">atividad 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de vid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489">EIX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Censitári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479">INDICADORE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e/ou psicológica;</text:span></text:p>
          </table:table-cell>
          <table:table-cell table:number-columns-repeated="16383"/>
        </table:table-row>
        <table:table-row table:style-name="ro27">
          <table:table-cell office:value-type="string" table:style-name="ce2">
            <text:p><text:span text:style-name="T480">INS</text:span><text:span text:style-name="T490">V</text:span><text:span text:style-name="T480">T</text:span><text:span text:style-name="T490">ER</text:span><text:span text:style-name="T480">R</text:span><text:span text:style-name="T490">I</text:span><text:span text:style-name="T480">U</text:span><text:span text:style-name="T490">FI</text:span><text:span text:style-name="T480">M</text:span><text:span text:style-name="T490">C<text:s/></text:span><text:span text:style-name="T480">E</text:span><text:span text:style-name="T490">Ç</text:span><text:span text:style-name="T480">rL</text:span><text:span text:style-name="T490">AO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número de usuários<text:s/></text:span><text:span text:style-name="T481">imigrantes,<text:s/></text:span><text:span text:style-name="T482">principalmente do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países do continente Africano e da América<text:s/></text:span><text:span text:style-name="T481">Latina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1">Instrumentais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491">1</text:span><text:span text:style-name="T481">n</text:span><text:span text:style-name="T491">-</text:span><text:span text:style-name="T481">ú</text:span><text:span text:style-name="T491">-</text:span><text:span text:style-name="T481">m</text:span><text:span text:style-name="T491">-</text:span><text:span text:style-name="T481">er</text:span><text:span text:style-name="T487">o</text:span><text:span text:style-name="T491">-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81">de usuários<text:s/></text:span><text:span text:style-name="T482">por escolaridade<text:s text:c="27"/></text:span><text:span text:style-name="T481">de<text:s/></text:span><text:span text:style-name="T482">acolhida<text:s/></text:span><text:span text:style-name="T481">in ci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492">;ti</text:span><text:span text:style-name="T493"><text:s/>,<text:s/></text:span><text:span text:style-name="T481">prontuário 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número<text:s/></text:span><text:span text:style-name="T481">de usuários por<text:s/></text:span><text:span text:style-name="T482">faixa etária;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1">número de usuários<text:s/></text:span><text:span text:style-name="T482">por etnia ou cor</text:span><text:span text:style-name="T484">;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1">número<text:s/></text:span><text:span text:style-name="T482">de<text:s/></text:span><text:span text:style-name="T481">usuários mi rantes·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número de usuários<text:s/></text:span><text:span text:style-name="T481">relacionados<text:s/></text:span><text:span text:style-name="T482">pelo<text:s/></text:span><text:span text:style-name="T481">tipo<text:s/></text:span><text:span text:style-name="T482">e grau 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1">deficiência·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número <text:s/>de <text:s/>usuáríos <text:s/>relacionados <text:s/>por<text:s/></text:span><text:span text:style-name="T481">tempo<text:s text:c="2"/></text:span><text:span text:style-name="T482">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número<text:s text:c="2"/></text:span><text:span text:style-name="T481">de<text:s text:c="2"/></text:span><text:span text:style-name="T482">usuários<text:s text:c="2"/></text:span><text:span text:style-name="T481">relacionado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1">motivo de<text:s/></text:span><text:span text:style-name="T482">situação<text:s/></text:span><text:span text:style-name="T481">de rua</text:span><text:span text:style-name="T484">;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494">narner o de usuár ios por estado Civil,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82">sexual</text:span><text:span text:style-name="T484">;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95">1<text:s/></text:span><text:span text:style-name="T496"><text:s/></text:span><text:span text:style-name="T479">INOICAOORE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497">1 <text:s/>INSTRUMENT4L<text:s/></text:span><text:span text:style-name="T479">DE<text:s text:c="3"/></text:span><text:span text:style-name="T498">1</text:span></text:p>
          </table:table-cell>
          <table:table-cell table:number-columns-repeated="16383"/>
        </table:table-row>
        <table:table-row table:style-name="ro37">
          <table:table-cell office:value-type="string" table:style-name="ce22">
            <text:p><text:span text:style-name="T499">"</text:span><text:span text:style-name="T500">·,</text:span><text:span text:style-name="T499">·?</text:span><text:span text:style-name="T500">,<text:s/></text:span><text:span text:style-name="T501">,,<text:s/></text:span><text:span text:style-name="T500">Ba</text:span></text:p>
          </table:table-cell>
          <table:table-cell table:number-columns-repeated="16383"/>
        </table:table-row>
        <table:table-row table:style-name="ro38">
          <table:table-cell office:value-type="string" table:style-name="ce1">
            <text:p><text:span text:style-name="T502">-<text:s text:c="3"/></text:span><text:span text:style-name="T503"><text:s/></text:span><text:span text:style-name="T504">"</text:span><text:span text:style-name="T505">""</text:span><text:span text:style-name="T506">•.J•<text:s/></text:span><text:span text:style-name="T507">1'11</text:span></text:p>
          </table:table-cell>
          <table:table-cell table:number-columns-repeated="16383"/>
        </table:table-row>
        <table:table-row table:style-name="ro38">
          <table:table-cell office:value-type="string" table:style-name="ce75">
            <text:p><text:span text:style-name="T508">nuctcobatuir<text:s text:c="2"/></text:span><text:span text:style-name="T509">.o</text:span><text:span text:style-name="T508">rg.br</text:span></text:p>
          </table:table-cell>
          <table:table-cell table:number-columns-repeated="16383"/>
        </table:table-row>
        <table:table-row table:style-name="ro6">
          <table:table-cell office:value-type="string" table:style-name="ce18">
            <text:p><text:span text:style-name="T510">VER1 i'=1CAÇÃO<text:s text:c="13"/></text:span><text:span text:style-name="T511">1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12">Acesso a <text:s text:c="8"/>número de usuários<text:s/></text:span><text:span text:style-name="T513">com<text:s/></text:span><text:span text:style-name="T512">o<text:s/></text:span><text:span text:style-name="T513">CADÚNICO<text:s/></text:span><text:span text:style-name="T512">atualizado <text:s text:c="9"/>Prontuár<text:s/></text:span><text:span text:style-name="T508">i</text:span><text:span text:style-name="T512">os Serviços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14">in</text:span><text:span text:style-name="T512">d</text:span><text:span text:style-name="T514">ividu<text:s text:c="8"/></text:span><text:span text:style-name="T515">1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512">número de usuár</text:span><text:span text:style-name="T514">i</text:span><text:span text:style-name="T512">os inseridos no bolsa família<text:s text:c="15"/></text:span><text:span text:style-name="T510">protocol<text:s/></text:span><text:span text:style-name="T512">s de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512">referênci <text:s text:c="3"/>e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12">número<text:s/></text:span><text:span text:style-name="T513">de<text:s/></text:span><text:span text:style-name="T512">usuár</text:span><text:span text:style-name="T514">i</text:span><text:span text:style-name="T512">os<text:s/></text:span><text:span text:style-name="T510">i</text:span><text:span text:style-name="T513">nseridos em<text:s/></text:span><text:span text:style-name="T512">outros benefícios·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16">1<text:s text:c="13"/></text:span><text:span text:style-name="T517"><text:s/></text:span><text:span text:style-name="T512">contrarreWerência,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512">número de<text:s/></text:span><text:span text:style-name="T513">usuár</text:span><text:span text:style-name="T514">i</text:span><text:span text:style-name="T512">os com atendimentos <text:s/>efetivados<text:s/></text:span><text:span text:style-name="T513">e<text:s text:c="6"/></text:span><text:span text:style-name="T510">relatórim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510">circunsta<text:s/></text:span><text:span text:style-name="T512">nciados<text:s/></text:span><text:span text:style-name="T514">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12">ativos (CAPs</text:span><text:span text:style-name="T508">,<text:s/></text:span><text:span text:style-name="T512">CRAS<text:s/></text:span><text:span text:style-name="T513">Secretaria<text:s/></text:span><text:span text:style-name="T512">do Trabalho<text:s/></text:span><text:span text:style-name="T514">,<text:s/></text:span><text:span text:style-name="T512">entre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12">outros)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10">número<text:s/></text:span><text:span text:style-name="T518">de</text:span><text:span text:style-name="T519"><text:s/></text:span><text:span text:style-name="T512">usuár</text:span><text:span text:style-name="T514">i</text:span><text:span text:style-name="T512">os com atendimentos efet</text:span><text:span text:style-name="T514">i</text:span><text:span text:style-name="T512">vados e ativos no espectro de Saúde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20">5</text:span><text:span text:style-name="T521"><text:s/></text:span><text:span text:style-name="T522">.<text:s/></text:span><text:span text:style-name="T512">Comoosicão e Capacitacão da<text:s/></text:span><text:span text:style-name="T513">eQuioe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510">Retomando<text:s/></text:span><text:span text:style-name="T512">1<text:s/></text:span><text:span text:style-name="T510">-<text:s/></text:span><text:span text:style-name="T512">Bambi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512">Nome <text:s text:c="18"/>Nfvel <text:s text:c="2"/>Escolar <text:s text:c="20"/>Cargo<text:s text:c="17"/></text:span><text:span text:style-name="T523">Carga<text:s text:c="10"/></text:span><text:span text:style-name="T524"><text:s/></text:span><text:span text:style-name="T512">Forma<text:s text:c="2"/></text:span><text:span text:style-name="T510">de<text:s text:c="11"/></text:span><text:span text:style-name="T509">\<text:s/></text:span><text:span text:style-name="T512">Fonte de</text:span>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512">Horária <text:s text:c="5"/>Contratação <text:s text:c="4"/>Fir<text:s/></text:span><text:span text:style-name="T513">andament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08">Andressa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508">Rodrigues<text:s text:c="13"/></text:span><text:span text:style-name="T512">Superior<text:s/></text:span><text:span text:style-name="T510">compl</text:span><text:span text:style-name="T513">eto<text:s text:c="8"/></text:span><text:span text:style-name="T512">Coordenador <text:s text:c="10"/>44 horas<text:s text:c="12"/></text:span><text:span text:style-name="T510">CLT <text:s text:c="18"/>FMAS<text:s/></text:span><text:span text:style-name="T514">Macie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08">Thadeu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pan text:style-name="T514">Fanas dos<text:s text:c="13"/></text:span><text:span text:style-name="T512">Superior <text:s/>completo <text:s text:c="8"/>Psicólogo<text:s text:c="18"/></text:span><text:span text:style-name="T510">30 horas <text:s text:c="13"/>CLT<text:s text:c="21"/></text:span><text:span text:style-name="T512">FMAS<text:s/></text:span><text:span text:style-name="T508">Sant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08">Denis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12">Assisten</text:span><text:span text:style-name="T514">t</text:span><text:span text:style-name="T512">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508">Crlsplm<text:s text:c="19"/></text:span><text:span text:style-name="T512">Super</text:span><text:span text:style-name="T514">ior<text:s/></text:span><text:span text:style-name="T510">completo<text:s text:c="9"/></text:span><text:span text:style-name="T512">Soc</text:span><text:span text:style-name="T514">i</text:span><text:span text:style-name="T512">al<text:s text:c="25"/></text:span><text:span text:style-name="T510">30 horas<text:s text:c="13"/></text:span><text:span text:style-name="T512">C</text:span><text:span text:style-name="T514">LT<text:s text:c="21"/></text:span><text:span text:style-name="T510">FMAS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4" table:number-rows-spanned="1" table:style-name="ce540">
            <text:p><text:span text:style-name="T514">Bruna Angelo <text:s/>dos</text:span></text:p>
          </table:table-cell>
          <table:covered-table-cell table:number-columns-repeated="3"/>
          <table:table-cell office:value-type="string" table:number-columns-spanned="8" table:number-rows-spanned="1" table:style-name="ce541">
            <text:p><text:span text:style-name="T512">Ensino<text:s text:c="2"/></text:span><text:span text:style-name="T510">Médio<text:s/></text:span><text:span text:style-name="T512">Completo</text:span></text:p>
          </table:table-cell>
          <table:covered-table-cell table:number-columns-repeated="7"/>
          <table:table-cell office:value-type="string" table:number-columns-spanned="3" table:number-rows-spanned="1" table:style-name="ce421">
            <text:p><text:span text:style-name="T512">Agente</text:span></text:p>
          </table:table-cell>
          <table:covered-table-cell table:number-columns-repeated="2"/>
          <table:table-cell office:value-type="string" table:number-columns-spanned="5" table:number-rows-spanned="1" table:style-name="ce422">
            <text:p><text:span text:style-name="T512">Social</text:span></text:p>
          </table:table-cell>
          <table:covered-table-cell table:number-columns-repeated="4"/>
          <table:table-cell office:value-type="string" table:number-columns-spanned="7" table:number-rows-spanned="1" table:style-name="ce542">
            <text:p><text:span text:style-name="T512">44 ho</text:span><text:span text:style-name="T514">ras</text:span></text:p>
          </table:table-cell>
          <table:covered-table-cell table:number-columns-repeated="6"/>
          <table:table-cell office:value-type="string" table:number-columns-spanned="4" table:number-rows-spanned="1" table:style-name="ce425">
            <text:p><text:span text:style-name="T510">CLT</text:span></text:p>
          </table:table-cell>
          <table:covered-table-cell table:number-columns-repeated="3"/>
          <table:table-cell office:value-type="string" table:number-columns-spanned="11" table:number-rows-spanned="1" table:style-name="ce417">
            <text:p><text:span text:style-name="T510">FMAS</text:span></text:p>
          </table:table-cell>
          <table:covered-table-cell table:number-columns-repeated="10"/>
          <table:table-cell table:number-columns-spanned="2" table:number-rows-spanned="3" table:style-name="ce136"/>
          <table:covered-table-cell/>
          <table:table-cell table:number-columns-repeated="16340"/>
        </table:table-row>
        <table:table-row table:style-name="ro9">
          <table:table-cell office:value-type="string" table:number-columns-spanned="4" table:number-rows-spanned="1" table:style-name="ce543">
            <text:p><text:span text:style-name="T508">Santos</text:span></text:p>
          </table:table-cell>
          <table:covered-table-cell table:number-columns-repeated="3"/>
          <table:table-cell table:number-columns-spanned="8" table:number-rows-spanned="1" table:style-name="ce544"/>
          <table:covered-table-cell table:number-columns-repeated="7"/>
          <table:table-cell table:number-columns-spanned="3" table:number-rows-spanned="1" table:style-name="ce433"/>
          <table:covered-table-cell table:number-columns-repeated="2"/>
          <table:table-cell table:number-columns-spanned="5" table:number-rows-spanned="1" table:style-name="ce434"/>
          <table:covered-table-cell table:number-columns-repeated="4"/>
          <table:table-cell table:number-columns-spanned="7" table:number-rows-spanned="1" table:style-name="ce545"/>
          <table:covered-table-cell table:number-columns-repeated="6"/>
          <table:table-cell table:number-columns-spanned="4" table:number-rows-spanned="1" table:style-name="ce437"/>
          <table:covered-table-cell table:number-columns-repeated="3"/>
          <table:table-cell table:number-columns-spanned="11" table:number-rows-spanned="1" table:style-name="ce438"/>
          <table:covered-table-cell table:number-columns-repeated="10"/>
          <table:covered-table-cell/>
          <table:covered-table-cell/>
          <table:table-cell table:number-columns-repeated="16340"/>
        </table:table-row>
        <table:table-row table:style-name="ro26">
          <table:table-cell office:value-type="string" table:number-columns-spanned="4" table:number-rows-spanned="1" table:style-name="ce546">
            <text:p><text:span text:style-name="T508">Claudla Moreira</text:span></text:p>
          </table:table-cell>
          <table:covered-table-cell table:number-columns-repeated="3"/>
          <table:table-cell office:value-type="string" table:number-columns-spanned="8" table:number-rows-spanned="1" table:style-name="ce547">
            <text:p><text:span text:style-name="T514">Ensin</text:span><text:span text:style-name="T512">o<text:s text:c="2"/></text:span><text:span text:style-name="T510">Médio <text:s/>Completo</text:span></text:p>
          </table:table-cell>
          <table:covered-table-cell table:number-columns-repeated="7"/>
          <table:table-cell office:value-type="string" table:number-columns-spanned="3" table:number-rows-spanned="1" table:style-name="ce445">
            <text:p><text:span text:style-name="T510">Agente</text:span></text:p>
          </table:table-cell>
          <table:covered-table-cell table:number-columns-repeated="2"/>
          <table:table-cell office:value-type="string" table:number-columns-spanned="5" table:number-rows-spanned="1" table:style-name="ce447">
            <text:p><text:span text:style-name="T512">Socia</text:span><text:span text:style-name="T514">l</text:span></text:p>
          </table:table-cell>
          <table:covered-table-cell table:number-columns-repeated="4"/>
          <table:table-cell office:value-type="string" table:number-columns-spanned="7" table:number-rows-spanned="1" table:style-name="ce548">
            <text:p><text:span text:style-name="T510">44 horas</text:span></text:p>
          </table:table-cell>
          <table:covered-table-cell table:number-columns-repeated="6"/>
          <table:table-cell office:value-type="string" table:number-columns-spanned="4" table:number-rows-spanned="1" table:style-name="ce450">
            <text:p><text:span text:style-name="T510">CLT</text:span></text:p>
          </table:table-cell>
          <table:covered-table-cell table:number-columns-repeated="3"/>
          <table:table-cell office:value-type="string" table:number-columns-spanned="11" table:number-rows-spanned="1" table:style-name="ce452">
            <text:p><text:span text:style-name="T510">FMAS</text:span></text:p>
          </table:table-cell>
          <table:covered-table-cell table:number-columns-repeated="10"/>
          <table:covered-table-cell/>
          <table:covered-table-cell/>
          <table:table-cell table:number-columns-repeated="16340"/>
        </table:table-row>
        <table:table-row table:style-name="ro1">
          <table:table-cell office:value-type="string" table:number-columns-spanned="4" table:number-rows-spanned="1" table:style-name="ce533">
            <text:p><text:span text:style-name="T508">Jaeke</text:span></text:p>
          </table:table-cell>
          <table:covered-table-cell table:number-columns-repeated="3"/>
          <table:table-cell table:number-columns-spanned="8" table:number-rows-spanned="1" table:style-name="ce534"/>
          <table:covered-table-cell table:number-columns-repeated="7"/>
          <table:table-cell table:number-columns-spanned="3" table:number-rows-spanned="1" table:style-name="ce459"/>
          <table:covered-table-cell table:number-columns-repeated="2"/>
          <table:table-cell table:number-columns-spanned="5" table:number-rows-spanned="1" table:style-name="ce460"/>
          <table:covered-table-cell table:number-columns-repeated="4"/>
          <table:table-cell table:number-columns-spanned="7" table:number-rows-spanned="1" table:style-name="ce535"/>
          <table:covered-table-cell table:number-columns-repeated="6"/>
          <table:table-cell table:number-columns-spanned="4" table:number-rows-spanned="1" table:style-name="ce463"/>
          <table:covered-table-cell table:number-columns-repeated="3"/>
          <table:table-cell table:number-columns-spanned="11" table:number-rows-spanned="1" table:style-name="ce457"/>
          <table:covered-table-cell table:number-columns-repeated="10"/>
          <table:table-cell office:value-type="float" office:value="1" table:number-columns-spanned="2" table:number-rows-spanned="1" table:style-name="ce464">
            <text:p>1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number-columns-spanned="4" table:number-rows-spanned="1" table:style-name="ce536">
            <text:p><text:span text:style-name="T508">Dai <text:s/>n</text:span></text:p>
          </table:table-cell>
          <table:covered-table-cell table:number-columns-repeated="3"/>
          <table:table-cell table:number-columns-spanned="8" table:number-rows-spanned="1" table:style-name="ce537"/>
          <table:covered-table-cell table:number-columns-repeated="7"/>
          <table:table-cell table:number-columns-spanned="3" table:number-rows-spanned="1" table:style-name="ce471"/>
          <table:covered-table-cell table:number-columns-repeated="2"/>
          <table:table-cell table:number-columns-spanned="5" table:number-rows-spanned="1" table:style-name="ce472"/>
          <table:covered-table-cell table:number-columns-repeated="4"/>
          <table:table-cell table:number-columns-spanned="7" table:number-rows-spanned="1" table:style-name="ce538"/>
          <table:covered-table-cell table:number-columns-repeated="6"/>
          <table:table-cell table:number-columns-spanned="4" table:number-rows-spanned="1" table:style-name="ce475"/>
          <table:covered-table-cell table:number-columns-repeated="3"/>
          <table:table-cell table:number-columns-spanned="11" table:number-rows-spanned="1" table:style-name="ce469"/>
          <table:covered-table-cell table:number-columns-repeated="10"/>
          <table:table-cell table:number-columns-spanned="2" table:number-rows-spanned="1" table:style-name="ce136"/>
          <table:covered-table-cell/>
          <table:table-cell table:number-columns-repeated="16340"/>
        </table:table-row>
        <table:table-row table:style-name="ro13">
          <table:table-cell office:value-type="string" table:number-columns-spanned="12" table:number-rows-spanned="1" table:style-name="ce476">
            <text:p><text:span text:style-name="T508">Mortios d<text:s text:c="9"/></text:span><text:span text:style-name="T510">Ensino Médio<text:s/></text:span><text:span text:style-name="T514">C</text:span><text:span text:style-name="T512">ompleto<text:s/></text:span><text:span text:style-name="T508">Mt'ltos</text:span></text:p>
          </table:table-cell>
          <table:covered-table-cell table:number-columns-repeated="11"/>
          <table:table-cell office:value-type="string" table:number-columns-spanned="8" table:number-rows-spanned="1" table:style-name="ce477">
            <text:p><text:span text:style-name="T512">Agente Socia</text:span><text:span text:style-name="T514">l</text:span></text:p>
          </table:table-cell>
          <table:covered-table-cell table:number-columns-repeated="7"/>
          <table:table-cell office:value-type="string" table:number-columns-spanned="7" table:number-rows-spanned="1" table:style-name="ce477">
            <text:p><text:span text:style-name="T510">44 horas</text:span></text:p>
          </table:table-cell>
          <table:covered-table-cell table:number-columns-repeated="6"/>
          <table:table-cell office:value-type="string" table:number-columns-spanned="4" table:number-rows-spanned="1" table:style-name="ce478">
            <text:p><text:span text:style-name="T510">CLT</text:span></text:p>
          </table:table-cell>
          <table:covered-table-cell table:number-columns-repeated="3"/>
          <table:table-cell office:value-type="string" table:number-columns-spanned="11" table:number-rows-spanned="1" table:style-name="ce478">
            <text:p><text:span text:style-name="T514">FMAS</text:span></text:p>
          </table:table-cell>
          <table:covered-table-cell table:number-columns-repeated="10"/>
          <table:table-cell table:number-columns-spanned="2" table:number-rows-spanned="1" table:style-name="ce121"/>
          <table:covered-table-cell/>
          <table:table-cell table:number-columns-repeated="16340"/>
        </table:table-row>
        <table:table-row table:style-name="ro31">
          <table:table-cell office:value-type="string" table:number-columns-spanned="12" table:number-rows-spanned="1" table:style-name="ce121">
            <text:p><text:span text:style-name="T514">D<text:s text:c="2"/></text:span><text:span text:style-name="T508">rio</text:span></text:p>
            <text:p><text:span text:style-name="T508">Crlsplm<text:s text:c="12"/></text:span><text:span text:style-name="T510">Ensino<text:s/></text:span><text:span text:style-name="T512">Méd</text:span><text:span text:style-name="T514">io<text:s/></text:span><text:span text:style-name="T510">Completo</text:span></text:p>
          </table:table-cell>
          <table:covered-table-cell table:number-columns-repeated="11"/>
          <table:table-cell office:value-type="string" table:number-columns-spanned="8" table:number-rows-spanned="1" table:style-name="ce446">
            <text:p><text:span text:style-name="T510">Agente <text:s/>Social</text:span></text:p>
          </table:table-cell>
          <table:covered-table-cell table:number-columns-repeated="7"/>
          <table:table-cell office:value-type="string" table:number-columns-spanned="7" table:number-rows-spanned="1" table:style-name="ce446">
            <text:p><text:span text:style-name="T510">44 horas</text:span></text:p>
          </table:table-cell>
          <table:covered-table-cell table:number-columns-repeated="6"/>
          <table:table-cell office:value-type="string" table:number-columns-spanned="4" table:number-rows-spanned="1" table:style-name="ce451">
            <text:p><text:span text:style-name="T510">CLT</text:span></text:p>
          </table:table-cell>
          <table:covered-table-cell table:number-columns-repeated="3"/>
          <table:table-cell office:value-type="string" table:number-columns-spanned="11" table:number-rows-spanned="1" table:style-name="ce451">
            <text:p><text:span text:style-name="T512">F</text:span><text:span text:style-name="T514">MA</text:span><text:span text:style-name="T512">S</text:span></text:p>
          </table:table-cell>
          <table:covered-table-cell table:number-columns-repeated="10"/>
          <table:table-cell table:number-columns-spanned="2" table:number-rows-spanned="1" table:style-name="ce121"/>
          <table:covered-table-cell/>
          <table:table-cell table:number-columns-repeated="16340"/>
        </table:table-row>
        <table:table-row table:style-name="ro39">
          <table:table-cell table:number-columns-spanned="12" table:number-rows-spanned="1" table:style-name="ce121"/>
          <table:covered-table-cell table:number-columns-repeated="11"/>
          <table:table-cell table:number-columns-spanned="8" table:number-rows-spanned="1" table:style-name="ce121"/>
          <table:covered-table-cell table:number-columns-repeated="7"/>
          <table:table-cell table:number-columns-spanned="7" table:number-rows-spanned="1" table:style-name="ce121"/>
          <table:covered-table-cell table:number-columns-repeated="6"/>
          <table:table-cell table:number-columns-spanned="4" table:number-rows-spanned="1" table:style-name="ce121"/>
          <table:covered-table-cell table:number-columns-repeated="3"/>
          <table:table-cell table:number-columns-spanned="11" table:number-rows-spanned="1" table:style-name="ce121"/>
          <table:covered-table-cell table:number-columns-repeated="10"/>
          <table:table-cell table:number-columns-spanned="2" table:number-rows-spanned="1" table:style-name="ce121"/>
          <table:covered-table-cell/>
          <table:table-cell table:number-columns-repeated="16340"/>
        </table:table-row>
        <table:table-row table:style-name="ro2">
          <table:table-cell office:value-type="string" table:number-columns-spanned="4" table:number-rows-spanned="1" table:style-name="ce476">
            <text:p><text:span text:style-name="T508">Lopes</text:span></text:p>
          </table:table-cell>
          <table:covered-table-cell table:number-columns-repeated="3"/>
          <table:table-cell table:number-columns-spanned="8" table:number-rows-spanned="1" table:style-name="ce121"/>
          <table:covered-table-cell table:number-columns-repeated="7"/>
          <table:table-cell table:number-columns-spanned="3" table:number-rows-spanned="1" table:style-name="ce121"/>
          <table:covered-table-cell table:number-columns-repeated="2"/>
          <table:table-cell table:number-columns-spanned="5" table:number-rows-spanned="1" table:style-name="ce121"/>
          <table:covered-table-cell table:number-columns-repeated="4"/>
          <table:table-cell table:number-columns-spanned="7" table:number-rows-spanned="1" table:style-name="ce121"/>
          <table:covered-table-cell table:number-columns-repeated="6"/>
          <table:table-cell table:number-columns-spanned="4" table:number-rows-spanned="1" table:style-name="ce121"/>
          <table:covered-table-cell table:number-columns-repeated="3"/>
          <table:table-cell table:number-columns-spanned="11" table:number-rows-spanned="1" table:style-name="ce121"/>
          <table:covered-table-cell table:number-columns-repeated="10"/>
          <table:table-cell table:number-columns-spanned="2" table:number-rows-spanned="1" table:style-name="ce121"/>
          <table:covered-table-cell/>
          <table:table-cell table:number-columns-repeated="16340"/>
        </table:table-row>
        <table:table-row table:style-name="ro40">
          <table:table-cell office:value-type="float" office:value="1" table:style-name="ce76">
            <text:p>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14">Denils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">
            <text:p><text:span text:style-name="T514">Souza dos<text:s text:c="8"/></text:span><text:span text:style-name="T510">Ensino<text:s/></text:span><text:span text:style-name="T512">Médio Completo <text:s text:c="3"/>Agente <text:s/>Social<text:s text:c="11"/></text:span><text:span text:style-name="T510">44 horas <text:s text:c="13"/>CLT<text:s text:c="21"/></text:span><text:span text:style-name="T512">FMA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">
            <text:p><text:span text:style-name="T508">Santos</text:span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pan text:style-name="T525">Olrcu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pan text:style-name="T508">Aparecida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pan text:style-name="T508">Ce11111o da</text:span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pan text:style-name="T525">Sllvl.1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14">Ensi</text:span><text:span text:style-name="T512">no Méd</text:span><text:span text:style-name="T514">io<text:s/></text:span><text:span text:style-name="T512">Completo<text:s text:c="4"/></text:span><text:span text:style-name="T510">Agente<text:s text:c="2"/></text:span><text:span text:style-name="T512">Soc</text:span><text:span text:style-name="T514">i</text:span><text:span text:style-name="T512">a</text:span><text:span text:style-name="T514">l<text:s text:c="9"/></text:span><text:span text:style-name="T510">44<text:s text:c="2"/></text:span><text:span text:style-name="T512">ho</text:span><text:span text:style-name="T514">r</text:span><text:span text:style-name="T512">as<text:s text:c="14"/></text:span><text:span text:style-name="T510">CLT<text:s text:c="21"/></text:span><text:span text:style-name="T514">FMA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09">NuCLEO BATú!RA ·SERVIÇO DE PROMOÇAO D <text:s/>FAMILIA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526">Núcle o Batu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27">....</text:span><text:span text:style-name="T528">,<text:s text:c="6"/></text:span><text:span text:style-name="T526">íra</text:span></text:p>
          </table:table-cell>
          <table:table-cell table:number-columns-repeated="16383"/>
        </table:table-row>
        <table:table-row table:style-name="ro22">
          <table:table-cell office:value-type="string" table:style-name="ce77">
            <text:p><text:span text:style-name="T529">'ll)ll</text:span></text:p>
          </table:table-cell>
          <table:table-cell table:number-columns-repeated="16383"/>
        </table:table-row>
        <table:table-row table:style-name="ro22">
          <table:table-cell office:value-type="string" table:style-name="ce77">
            <text:p><text:span text:style-name="T530">&lt;:11t111.l<text:s/></text:span><text:span text:style-name="T531">"'<text:s/></text:span><text:span text:style-name="T530">I</text:span><text:span text:style-name="T531">V l.i</text:span></text:p>
          </table:table-cell>
          <table:table-cell table:number-columns-repeated="16383"/>
        </table:table-row>
        <table:table-row table:style-name="ro22">
          <table:table-cell office:value-type="float" office:value="1111" table:style-name="ce78">
            <text:p>1111</text:p>
          </table:table-cell>
          <table:table-cell table:number-columns-repeated="16383"/>
        </table:table-row>
        <table:table-row table:style-name="ro22">
          <table:table-cell office:value-type="string" table:style-name="ce79">
            <text:p><text:span text:style-name="T532">l•I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33">n11cleobat11tra org br</text:span></text:p>
          </table:table-cell>
          <table:table-cell table:number-columns-repeated="16383"/>
        </table:table-row>
        <table:table-row table:style-name="ro4">
          <table:table-cell office:value-type="float" office:value="1" table:style-name="ce80">
            <text:p>1</text:p>
          </table:table-cell>
          <table:table-cell table:number-columns-repeated="16383"/>
        </table:table-row>
        <table:table-row table:style-name="ro27">
          <table:table-cell office:value-type="string" table:style-name="ce6">
            <text:p><text:span text:style-name="T2">Ensino Méd</text:span><text:span text:style-name="T533">i</text:span><text:span text:style-name="T2">o Completo <text:s text:c="5"/>Aaente Social <text:s text:c="32"/>CLT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534">iv,, '<text:s/></text:span><text:span text:style-name="T2">44 h bra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35">-</text:span><text:span text:style-name="T433">--<text:s text:c="3"/></text:span><text:span text:style-name="T536">Ensino Médio </text:span><text:span text:style-name="T537">Completo  </text:span><text:span text:style-name="T2">Aaente Social <text:s text:c="7"/>44 horas <text:s text:c="10"/>CLT <text:s text:c="16"/>FMA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38">Ensino<text:s/></text:span><text:span text:style-name="T2">Médio<text:s/></text:span><text:span text:style-name="T538">Completo <text:s text:c="2"/>Agente Social<text:s text:c="9"/></text:span><text:span text:style-name="T2">44<text:s/></text:span><text:span text:style-name="T538">horas<text:s text:c="12"/></text:span><text:span text:style-name="T2">CLT <text:s text:c="18"/>FMAS</text:span></text:p>
          </table:table-cell>
          <table:table-cell table:number-columns-repeated="16383"/>
        </table:table-row>
        <table:table-row table:style-name="ro6">
          <table:table-cell office:value-type="string" table:style-name="ce81">
            <text:p><text:span text:style-name="T539">--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40">R<text:s/></text:span><text:span text:style-name="T541">nat</text:span><text:span text:style-name="T542"><text:s/></text:span><text:span text:style-name="T543">.J<text:s/></text:span><text:span text:style-name="T540">d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38">Ensino<text:s/></text:span><text:span text:style-name="T2">M<text:s/></text:span><text:span text:style-name="T544">·</text:span><text:span text:style-name="T2">_: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545">-</text:span><text:span text:style-name="T546">-</text:span><text:span text:style-name="T547">.-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548">"</text:span><text:span text:style-name="T549">.</text:span><text:span text:style-name="T550">.,,,</text:span><text:span text:style-name="T548"><text:s text:c="4"/></text:span><text:span text:style-name="T551">-<text:s/></text:span><text:span text:style-name="T2">'"'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552">A</text:span><text:span text:style-name="T553"><text:s/>A<text:s text:c="6"/></text:span><text:span text:style-name="T554">·-<text:s/></text:span><text:span text:style-name="T555">--<text:s text:c="4"/></text:span><text:span text:style-name="T556"><text:s/></text:span><text:span text:style-name="T2">--Gt-T<text:s text:c="9"/></text:span><text:span text:style-name="T539">-</text:span><text:span text:style-name="T557"><text:s/></text:span><text:span text:style-name="T2">FMA&amp;-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40">Stlva Di'Intas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40">R</text:span><text:span text:style-name="T558">..</text:span><text:span text:style-name="T540">obson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44">::::<text:s/></text:span><text:span text:style-name="T2">_: - • •.'..dio Completo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559">....<text:s text:c="10"/></text:span><text:span text:style-name="T560"><text:s/></text:span><text:span text:style-name="T561">.<text:s text:c="5"/></text:span><text:span text:style-name="T562">-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38">Agente <text:s/>Social</text:span></text:p>
          </table:table-cell>
          <table:table-cell table:number-columns-repeated="16383"/>
        </table:table-row>
        <table:table-row table:style-name="ro31">
          <table:table-cell office:value-type="string" table:style-name="ce82">
            <text:p><text:span text:style-name="T563">-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">44 horas <text:s text:c="12"/>CLT <text:s text:c="19"/>FMAS</text:span></text:p>
          </table:table-cell>
          <table:table-cell table:number-columns-repeated="16383"/>
        </table:table-row>
        <table:table-row table:style-name="ro6">
          <table:table-cell office:value-type="float" office:value="1" table:style-name="ce83">
            <text:p>1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564">.._ <text:s text:c="2"/>'"""' <text:s text:c="3"/>,....,<text:s text:c="3"/></text:span><text:span text:style-name="T565">I <text:s/>Y<text:s text:c="16"/></text:span><text:span text:style-name="T566">·-<text:s/></text:span><text:span text:style-name="T562"><text:s/></text:span><text:span text:style-name="T561">-<text:s/></text:span><text:span text:style-name="T567">.,...,-.-<text:s text:c="4"/></text:span><text:span text:style-name="T547">.</text:span><text:span text:style-name="T550">.,,,<text:s text:c="6"/></text:span><text:span text:style-name="T554">·-<text:s text:c="26"/></text:span><text:span text:style-name="T568"><text:s/></text:span><text:span text:style-name="T569">-<text:s text:c="18"/></text:span><text:span text:style-name="T570">"'<text:s/></text:span><text:span text:style-name="T562">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40">Gorn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40">Ndlalia</text:span></text:p>
          </table:table-cell>
          <table:table-cell table:number-columns-repeated="16383" table:style-name="ce1"/>
        </table:table-row>
        <table:table-row table:style-name="ro40">
          <table:table-cell office:value-type="string" table:style-name="ce84">
            <text:p><text:span text:style-name="T571">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">Auxilia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52">A <text:s/>A<text:s text:c="5"/></text:span><text:span text:style-name="T572">L..<text:s text:c="10"/></text:span><text:span text:style-name="T573"><text:s/></text:span><text:span text:style-name="T574">-<text:s text:c="9"/></text:span><text:span text:style-name="T572">-1</text:span><text:span text:style-name="T573"><text:s/>T<text:s text:c="25"/></text:span><text:span text:style-name="T575">I</text:span><text:span text:style-name="T576">r-• .</text:span><text:span text:style-name="T564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577">}jj<text:s text:c="2"/></text:span><text:span text:style-name="T578">f::1</text:span><text:span text:style-name="T577"><text:s/>om;<text:s text:c="6"/></text:span><text:span text:style-name="T579">e ........ <text:s/>-- <text:s/>-<text:s text:c="5"/></text:span><text:span text:style-name="T580">l\</text:span><text:span text:style-name="T581"><text:s/>JI <text:s/>,<text:s text:c="2"/></text:span><text:span text:style-name="T572">,.<text:s text:c="4"/></text:span><text:span text:style-name="T573"><text:s/>,.... _ _</text:span><text:span text:style-name="T582">.<text:s/></text:span><text:span text:style-name="T573">-<text:s/></text:span><text:span text:style-name="T583">_</text:span><text:span text:style-name="T565"><text:s/>.1. _<text:s text:c="88"/></text:span><text:span text:style-name="T552">A <text:s/>A<text:s text:c="4"/></text:span><text:span text:style-name="T572">L..</text:span><text:span text:style-name="T573"><text:s/>- <text:s text:c="12"/>-• T<text:s text:c="24"/></text:span><text:span text:style-name="T576">C•A<text:s/></text:span><text:span text:style-name="T564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5">
            <text:p><text:span text:style-name="T2">Adm1nistrat1v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40">S&lt;111!u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">
            <text:p><text:span text:style-name="T540">Ro or ' 11v<text:s text:c="53"/></text:span><text:span text:style-name="T533">1<text:s/></text:span><text:span text:style-name="T2">Aux111a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544">Ensino<text:s text:c="2"/></text:span><text:span text:style-name="T2">Médio Completo <text:s text:c="40"/>44 <text:s/>horas <text:s text:c="13"/>CLT<text:s text:c="22"/></text:span><text:span text:style-name="T538">FM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476">
            <text:p><text:span text:style-name="T540">P111to</text:span></text:p>
          </table:table-cell>
          <table:covered-table-cell table:number-columns-repeated="3"/>
          <table:table-cell table:number-columns-spanned="6" table:number-rows-spanned="1" table:style-name="ce479"/>
          <table:covered-table-cell table:number-columns-repeated="5"/>
          <table:table-cell office:value-type="string" table:number-columns-spanned="9" table:number-rows-spanned="1" table:style-name="ce531">
            <text:p><text:span text:style-name="T2">Administrativo</text:span></text:p>
          </table:table-cell>
          <table:covered-table-cell table:number-columns-repeated="8"/>
          <table:table-cell table:number-columns-spanned="10" table:number-rows-spanned="1" table:style-name="ce482"/>
          <table:covered-table-cell table:number-columns-repeated="9"/>
          <table:table-cell table:number-columns-repeated="16355"/>
        </table:table-row>
        <table:table-row table:style-name="ro29">
          <table:table-cell office:value-type="string" table:number-columns-spanned="4" table:number-rows-spanned="1" table:style-name="ce121">
            <text:p><text:span text:style-name="T584">F</text:span><text:span text:style-name="T540">ilomt M</text:span></text:p>
            <text:p><text:span text:style-name="T540">Tirrti t'.(1r ;</text:span></text:p>
          </table:table-cell>
          <table:covered-table-cell table:number-columns-repeated="3"/>
          <table:table-cell office:value-type="string" table:number-columns-spanned="6" table:number-rows-spanned="1" table:style-name="ce484">
            <text:p><text:span text:style-name="T2">Ensino <text:s/>Fundamental</text:span></text:p>
          </table:table-cell>
          <table:covered-table-cell table:number-columns-repeated="5"/>
          <table:table-cell office:value-type="string" table:number-columns-spanned="9" table:number-rows-spanned="1" table:style-name="ce532">
            <text:p><text:span text:style-name="T2">Cozinheira</text:span></text:p>
          </table:table-cell>
          <table:covered-table-cell table:number-columns-repeated="8"/>
          <table:table-cell office:value-type="float" office:value="44" table:number-columns-spanned="2" table:number-rows-spanned="1" table:style-name="ce486">
            <text:p>44</text:p>
          </table:table-cell>
          <table:covered-table-cell/>
          <table:table-cell office:value-type="string" table:number-columns-spanned="5" table:number-rows-spanned="1" table:style-name="ce488">
            <text:p><text:span text:style-name="T2">horas</text:span></text:p>
          </table:table-cell>
          <table:covered-table-cell table:number-columns-repeated="4"/>
          <table:table-cell office:value-type="string" table:number-columns-spanned="3" table:number-rows-spanned="1" table:style-name="ce489">
            <text:p><text:span text:style-name="T2">CLT</text:span></text:p>
          </table:table-cell>
          <table:covered-table-cell table:number-columns-repeated="2"/>
          <table:table-cell table:number-columns-repeated="16355"/>
        </table:table-row>
        <table:table-row table:style-name="ro9">
          <table:table-cell office:value-type="string" table:number-columns-spanned="4" table:number-rows-spanned="1" table:style-name="ce121">
            <text:p><text:span text:style-name="T585">8</text:span><text:span text:style-name="T586"><text:s/></text:span><text:span text:style-name="T587">li<text:s/></text:span><text:span text:style-name="T588">Ili!</text:span></text:p>
          </table:table-cell>
          <table:covered-table-cell table:number-columns-repeated="3"/>
          <table:table-cell table:number-columns-spanned="6" table:number-rows-spanned="1" table:style-name="ce490"/>
          <table:covered-table-cell table:number-columns-repeated="5"/>
          <table:table-cell table:number-columns-spanned="9" table:number-rows-spanned="1" table:style-name="ce529"/>
          <table:covered-table-cell table:number-columns-repeated="8"/>
          <table:table-cell table:number-columns-spanned="2" table:number-rows-spanned="1" table:style-name="ce482"/>
          <table:covered-table-cell/>
          <table:table-cell table:number-columns-spanned="5" table:number-rows-spanned="1" table:style-name="ce137"/>
          <table:covered-table-cell table:number-columns-repeated="4"/>
          <table:table-cell table:number-columns-spanned="3" table:number-rows-spanned="1" table:style-name="ce135"/>
          <table:covered-table-cell table:number-columns-repeated="2"/>
          <table:table-cell table:number-columns-repeated="16355"/>
        </table:table-row>
        <table:table-row table:style-name="ro6">
          <table:table-cell office:value-type="string" table:number-columns-spanned="4" table:number-rows-spanned="1" table:style-name="ce476">
            <text:p><text:span text:style-name="T2">Maria Zulene</text:span></text:p>
          </table:table-cell>
          <table:covered-table-cell table:number-columns-repeated="3"/>
          <table:table-cell table:number-columns-spanned="6" table:number-rows-spanned="1" table:style-name="ce136"/>
          <table:covered-table-cell table:number-columns-repeated="5"/>
          <table:table-cell table:number-columns-spanned="9" table:number-rows-spanned="1" table:style-name="ce530"/>
          <table:covered-table-cell table:number-columns-repeated="8"/>
          <table:table-cell table:number-columns-spanned="2" table:number-rows-spanned="1" table:style-name="ce170"/>
          <table:covered-table-cell/>
          <table:table-cell table:number-columns-spanned="5" table:number-rows-spanned="1" table:style-name="ce494"/>
          <table:covered-table-cell table:number-columns-repeated="4"/>
          <table:table-cell table:number-columns-spanned="3" table:number-rows-spanned="1" table:style-name="ce495"/>
          <table:covered-table-cell table:number-columns-repeated="2"/>
          <table:table-cell table:number-columns-repeated="16355"/>
        </table:table-row>
        <table:table-row table:style-name="ro6">
          <table:table-cell office:value-type="string" table:style-name="ce6">
            <text:p><text:span text:style-name="T2">FMAS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2">Oliveira <text:s text:c="16"/>Ensino Fundamental <text:s text:c="5"/>Cozinheira <text:s text:c="14"/>44 horas <text:s text:c="12"/>CLT<text:s text:c="21"/></text:span><text:span text:style-name="T544">FMA</text:span><text:span text:style-name="T538">S<text:s/></text:span><text:span text:style-name="T544">Danta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589">Andreia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69">A o ;""<text:s text:c="16"/></text:span><text:span text:style-name="T590">....<text:s text:c="13"/></text:span><text:span text:style-name="T561">-<text:s text:c="14"/></text:span><text:span text:style-name="T2">Auxiliar<text:s text:c="10"/></text:span><text:span text:style-name="T574"><text:s/>de<text:s text:c="5"/></text:span><text:span text:style-name="T552">A <text:s/>A</text:span></text:p>
          </table:table-cell>
          <table:table-cell table:number-columns-repeated="16383"/>
        </table:table-row>
        <table:table-row table:style-name="ro6">
          <table:table-cell office:value-type="string" table:style-name="ce85">
            <text:p><text:span text:style-name="T574">---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72">-1 .,.<text:s text:c="29"/></text:span><text:span text:style-name="T591">·A J\ Q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92">L...ll;:)lllU<text:s text:c="2"/></text:span><text:span text:style-name="T582"><text:s/></text:span><text:span text:style-name="T576">í<text:s/></text:span><text:span text:style-name="T573">Uloua11 1&lt;:;;1 1LC1l<text:s text:c="110"/></text:span><text:span text:style-name="T567">-<text:s text:c="10"/></text:span><text:span text:style-name="T561">--</text:span></text:p>
          </table:table-cell>
          <table:table-cell table:number-columns-repeated="16383"/>
        </table:table-row>
        <table:table-row table:style-name="ro23">
          <table:table-cell office:value-type="string" table:style-name="ce6">
            <text:p><text:span text:style-name="T544">Alves<text:s text:c="65"/></text:span><text:span text:style-name="T2">Cozinha</text:span></text:p>
          </table:table-cell>
          <table:table-cell table:number-columns-repeated="16383"/>
        </table:table-row>
        <table:table-row table:style-name="ro23">
          <table:table-cell office:value-type="string" table:style-name="ce6">
            <text:p><text:span text:style-name="T544">Tavares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93">Jhoissv<text:s text:c="53"/></text:span><text:span text:style-name="T594">. .</text:span></text:p>
          </table:table-cell>
          <table:table-cell table:number-columns-repeated="16383"/>
        </table:table-row>
        <table:table-row table:style-name="ro23">
          <table:table-cell office:value-type="string" table:style-name="ce86">
            <text:p><text:span text:style-name="T595">•<text:s text:c="6"/></text:span><text:span text:style-name="T596">A <text:s text:c="2"/>lUl</text:span></text:p>
          </table:table-cell>
          <table:table-cell table:number-columns-repeated="16383"/>
        </table:table-row>
        <table:table-row table:style-name="ro23">
          <table:table-cell office:value-type="string" table:style-name="ce6">
            <text:p><text:span text:style-name="T2">Mendes <text:s text:c="13"/>Ensino Fundamental <text:s text:c="36"/>44 horas <text:s text:c="11"/>CLT<text:s text:c="21"/></text:span><text:span text:style-name="T544">MAS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597">Camargo<text:s text:c="42"/></text:span><text:span text:style-name="T598"><text:s/></text:span><text:span text:style-name="T2">Cozinha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33">C lstlr:i<text:s text:c="155"/></text:span><text:span text:style-name="T599">1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533">Gom1;1s dos<text:s text:c="10"/></text:span><text:span text:style-name="T544">Ensino<text:s text:c="2"/></text:span><text:span text:style-name="T2">Fundamental <text:s text:c="6"/>Aux. <text:s/>de limpeza <text:s text:c="5"/>44 <text:s/>horas <text:s text:c="13"/>CLT <text:s text:c="20"/>FMAS</text:span>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span text:style-name="T600">S· ntos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533">Andre <text:s/>Luis<text:s text:c="11"/></text:span><text:span text:style-name="T544">Ensino<text:s text:c="2"/></text:span><text:span text:style-name="T2">Fundamental<text:s text:c="7"/></text:span><text:span text:style-name="T544">Faxineiro<text:s text:c="20"/></text:span><text:span text:style-name="T2">44 <text:s/>horas <text:s text:c="13"/>CLT <text:s text:c="21"/>1 MAS<text:s/></text:span><text:span text:style-name="T533">Ror'lqu <text:s/>si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3" table:number-rows-spanned="1" table:style-name="ce497">
            <text:p><text:span text:style-name="T592">1:1</text:span></text:p>
          </table:table-cell>
          <table:covered-table-cell table:number-columns-repeated="2"/>
          <table:table-cell table:number-columns-spanned="11" table:number-rows-spanned="1" table:style-name="ce498"/>
          <table:covered-table-cell table:number-columns-repeated="10"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499">
            <text:p><text:span text:style-name="T601">"</text:span></text:p>
            <text:p><text:span text:style-name="T533">Berto <text:s/>da</text:span></text:p>
          </table:table-cell>
          <table:covered-table-cell table:number-columns-repeated="2"/>
          <table:table-cell office:value-type="string" table:number-columns-spanned="3" table:number-rows-spanned="1" table:style-name="ce500">
            <text:p><text:span text:style-name="T2">Ensino</text:span></text:p>
          </table:table-cell>
          <table:covered-table-cell table:number-columns-repeated="2"/>
          <table:table-cell office:value-type="string" table:number-columns-spanned="3" table:number-rows-spanned="1" table:style-name="ce501">
            <text:p><text:span text:style-name="T2">Fundamental</text:span></text:p>
          </table:table-cell>
          <table:covered-table-cell table:number-columns-repeated="2"/>
          <table:table-cell office:value-type="string" table:number-columns-spanned="5" table:number-rows-spanned="1" table:style-name="ce502">
            <text:p><text:span text:style-name="T2">Faxineira</text:span></text:p>
          </table:table-cell>
          <table:covered-table-cell table:number-columns-repeated="4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503">
            <text:p><text:span text:style-name="T533">Silve</text:span></text:p>
          </table:table-cell>
          <table:covered-table-cell table:number-columns-repeated="2"/>
          <table:table-cell table:number-columns-spanned="3" table:number-rows-spanned="1" table:style-name="ce504"/>
          <table:covered-table-cell table:number-columns-repeated="2"/>
          <table:table-cell table:number-columns-spanned="3" table:number-rows-spanned="1" table:style-name="ce505"/>
          <table:covered-table-cell table:number-columns-repeated="2"/>
          <table:table-cell table:number-columns-spanned="5" table:number-rows-spanned="1" table:style-name="ce505"/>
          <table:covered-table-cell table:number-columns-repeated="4"/>
          <table:table-cell table:number-columns-repeated="16370"/>
        </table:table-row>
        <table:table-row table:style-name="ro8">
          <table:table-cell office:value-type="string" table:style-name="ce6">
            <text:p><text:span text:style-name="T2">44 <text:s/>horas <text:s text:c="12"/>CLT <text:s text:c="20"/>1 <text:s text:c="3"/>M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602">NUCLEO <text:s/>ATUIRA - SERVIÇO DE PRüMOCÂO DA FAMÍLIA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603">a<text:s/></text:span><text:span text:style-name="T604">t:Í<text:s/></text:span><text:span text:style-name="T603">ra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605">.,,_.,,<text:s/></text:span><text:span text:style-name="T606"><text:s/>nd <text:s text:c="2"/>·r. <text:s text:c="2"/>e-:""<text:s text:c="12"/></text:span><text:span text:style-name="T607">11111,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87">
            <text:p><text:span text:style-name="T608">-<text:s/></text:span><text:span text:style-name="T609">1</text:span><text:span text:style-name="T610">1"4 1 97_1,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611">nucleobatu Ira<text:s/></text:span><text:span text:style-name="T612">. or</text:span><text:span text:style-name="T611">g</text:span><text:span text:style-name="T613">.</text:span><text:span text:style-name="T611">b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24">1<text:s text:c="2"/></text:span><text:span text:style-name="T614">Retomando li Centro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615">Nome<text:s text:c="4"/></text:span><text:span text:style-name="T445"><text:s/></text:span><text:span text:style-name="T614">Nlvel Escolar <text:s text:c="15"/>Cargo <text:s text:c="13"/>Carga <text:s text:c="10"/>Forma de <text:s text:c="9"/>Fonte de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6">
            <text:p><text:span text:style-name="T614">Horária <text:s text:c="8"/>Contratação <text:s text:c="4"/>Fi1 anciamento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616">6</text:span><text:span text:style-name="T617">i</text:span><text:span text:style-name="T618">0</text:span><text:span text:style-name="T619">1</text:span><text:span text:style-name="T620">de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618">Superior Comple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442">Coordenador <text:s text:c="8"/>44 hora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442">CLT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21">"-</text:span><text:span text:style-name="T622">..</text:span><text:span text:style-name="T623">:</text:span><text:span text:style-name="T622">_<text:s text:c="17"/></text:span><text:span text:style-name="T618">{Assistente<text:s/></text:span><text:span text:style-name="T442">Social) <text:s text:c="90"/>FMA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18">Patríci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20">Fabiana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18">Melo<text:s/></text:span><text:span text:style-name="T620">da<text:s text:c="10"/></text:span><text:span text:style-name="T442">Superior completo <text:s text:c="12"/>Psicóloga<text:s text:c="13"/></text:span><text:span text:style-name="T618">30<text:s/></text:span><text:span text:style-name="T442">horas<text:s text:c="13"/></text:span><text:span text:style-name="T624">CLT<text:s text:c="5"/></text:span><text:span text:style-name="T625"><text:s/></text:span><text:span text:style-name="T442">FMAS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618">ilva<text:s text:c="147"/></text:span><text:span text:style-name="T626">1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18">Guilherm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620">Em</text:span><text:span text:style-name="T627">l</text:span><text:span text:style-name="T620">d</text:span><text:span text:style-name="T627">f<text:s/></text:span><text:span text:style-name="T620">o<text:s text:c="12"/></text:span><text:span text:style-name="T442">Superior Completo <text:s text:c="10"/>Assistente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18">R!!lfael<text:s text:c="47"/></text:span><text:span text:style-name="T628">-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span text:style-name="T625">·-·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442">30</text:span><text:span text:style-name="T629"><text:s/>horas<text:s text:c="11"/></text:span><text:span text:style-name="T630">r.I T <text:s text:c="21"/>i=l\Jl.11. C:::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618">Andre <text:s text:c="85"/>44<text:s/></text:span><text:span text:style-name="T442">horas<text:s text:c="13"/></text:span><text:span text:style-name="T624">CLT<text:s text:c="6"/></text:span><text:span text:style-name="T625"><text:s/></text:span><text:span text:style-name="T442">FMAS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621">ra</text:span><text:span text:style-name="T631"><text:s/>ka ra da<text:s text:c="4"/></text:span><text:span text:style-name="T442">Ensino Médio Completo <text:s text:c="2"/>Agente Social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18">Conceição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618">Ana Rosa<text:s text:c="8"/></text:span><text:span text:style-name="T632">-<text:s text:c="5"/></text:span><text:span text:style-name="T445"><text:s/></text:span><text:span text:style-name="T633">.<text:s/></text:span><text:span text:style-name="T634">.<text:s text:c="2"/></text:span><text:span text:style-name="T635">-<text:s text:c="7"/></text:span><text:span text:style-name="T636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637">,...,</text:span></text:p>
          </table:table-cell>
          <table:table-cell table:number-columns-repeated="16383"/>
        </table:table-row>
        <table:table-row table:style-name="ro24">
          <table:table-cell office:value-type="string" table:style-name="ce30">
            <text:p><text:span text:style-name="T638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42">44</text:span><text:span text:style-name="T629"><text:s/>horas<text:s text:c="13"/></text:span><text:span text:style-name="T624">CLT<text:s text:c="5"/></text:span><text:span text:style-name="T639"><text:s/></text:span><text:span text:style-name="T640">i=M.11. C:::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620">Celestino<text:s text:c="7"/></text:span><text:span text:style-name="T641"><text:s/></text:span><text:span text:style-name="T642">'--' ·-<text:s/></text:span><text:span text:style-name="T630">,_<text:s text:c="9"/></text:span><text:span text:style-name="T643">-<text:s text:c="4"/></text:span><text:span text:style-name="T644">.</text:span><text:span text:style-name="T642">,...<text:s text:c="16"/></text:span><text:span text:style-name="T645">'\:;} -<text:s/></text:span><text:span text:style-name="T646">""""' <text:s/>_ _,....,1 <text:s text:c="3"/>1</text:span></text:p>
          </table:table-cell>
          <table:table-cell table:number-columns-repeated="16383"/>
        </table:table-row>
        <table:table-row table:style-name="ro25">
          <table:table-cell office:value-type="string" table:style-name="ce26">
            <text:p><text:span text:style-name="T641">Ad rlaM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620">Trlnd de<text:s/></text:span><text:span text:style-name="T618">dos<text:s text:c="2"/></text:span><text:span text:style-name="T442">Ensino Médio Completo <text:s text:c="2"/>Agente Social</text:span></text:p>
          </table:table-cell>
          <table:table-cell table:number-columns-repeated="16383"/>
        </table:table-row>
        <table:table-row table:style-name="ro25">
          <table:table-cell office:value-type="string" table:style-name="ce31">
            <text:p><text:span text:style-name="T647">vdlllU;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18">44</text:span><text:span text:style-name="T648"><text:s/></text:span><text:span text:style-name="T649">horas<text:s text:c="12"/></text:span><text:span text:style-name="T624">CLT</text:span></text:p>
          </table:table-cell>
          <table:table-cell table:number-columns-repeated="16383"/>
        </table:table-row>
        <table:table-row table:style-name="ro12">
          <table:table-cell office:value-type="float" office:value="1" table:style-name="ce88">
            <text:p>1</text:p>
          </table:table-cell>
          <table:table-cell table:number-columns-repeated="16383"/>
        </table:table-row>
        <table:table-row table:style-name="ro29">
          <table:table-cell office:value-type="string" table:style-name="ce82">
            <text:p><text:span text:style-name="T650">rMA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20">Bruno<text:s text:c="13"/></text:span><text:span text:style-name="T651">-<text:s text:c="11"/></text:span><text:span text:style-name="T652"><text:s/></text:span><text:span text:style-name="T628">- <text:s text:c="19"/>-<text:s text:c="10"/></text:span><text:span text:style-name="T618">44 horas<text:s text:c="12"/></text:span><text:span text:style-name="T624">CLT<text:s text:c="7"/></text:span><text:span text:style-name="T625"><text:s/></text:span><text:span text:style-name="T442">::MAS<text:s/></text:span><text:span text:style-name="T620">8erkeras<text:s text:c="9"/></text:span><text:span text:style-name="T653">LI '''"' IU<text:s/></text:span><text:span text:style-name="T654">IVICUIU \JUI 1 1!-'ICLU <text:s text:c="6"/>/"'\l::jCI ILC uUv</text:span><text:span text:style-name="T653">l</text:span><text:span text:style-name="T654">OI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620">EI Ide<text:s text:c="54"/></text:span><text:span text:style-name="T442">Agente Social<text:s text:c="7"/></text:span><text:span text:style-name="T618">44<text:s/></text:span><text:span text:style-name="T442">horas<text:s text:c="13"/></text:span><text:span text:style-name="T624">CLT<text:s text:c="5"/></text:span><text:span text:style-name="T625"><text:s/></text:span><text:span text:style-name="T655">l</text:span><text:span text:style-name="T656">i<text:s/></text:span><text:span text:style-name="T618">MAS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657">1u....</text:span><text:span text:style-name="T611">....i""" ......... ...,<text:s text:c="7"/></text:span><text:span text:style-name="T658">L....<text:s text:c="4"/></text:span><text:span text:style-name="T659">111 1v<text:s/></text:span><text:span text:style-name="T660">1v , .........<text:s/></text:span><text:span text:style-name="T661">1<text:s/></text:span><text:span text:style-name="T659">v --<text:s/></text:span><text:span text:style-name="T636">,,....-<text:s/></text:span><text:span text:style-name="T662">·-<text:s text:c="61"/></text:span><text:span text:style-name="T618">1</text:span></text:p>
          </table:table-cell>
          <table:table-cell table:number-columns-repeated="16383"/>
        </table:table-row>
        <table:table-row table:style-name="ro30">
          <table:table-cell office:value-type="string" table:style-name="ce2">
            <text:p><text:span text:style-name="T620">San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47">r:I</text:span><text:span text:style-name="T663">'<text:s/></text:span><text:span text:style-name="T647">-<text:s text:c="2"/></text:span><text:span text:style-name="T664">D.</text:span><text:span text:style-name="T653">, --<text:s text:c="35"/></text:span><text:span text:style-name="T660">A _<text:s/></text:span><text:span text:style-name="T665">_<text:s/></text:span><text:span text:style-name="T660">..,,..._ <text:s text:c="2"/>,...., _ _ ,..1<text:s text:c="8"/></text:span><text:span text:style-name="T666">A A<text:s text:c="3"/></text:span><text:span text:style-name="T628">L. -</text:span><text:span text:style-name="T667">-</text:span><text:span text:style-name="T628">--<text:s text:c="10"/></text:span><text:span text:style-name="T654">l"I T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442">MA</text:span><text:span text:style-name="T618">S<text:s/></text:span><text:span text:style-name="T620">·aos-San<text:s text:c="4"/></text:span><text:span text:style-name="T442">nsino Med10 completo<text:s text:c="3"/></text:span><text:span text:style-name="T668">.<text:s text:c="15"/></text:span><text:span text:style-name="T669">·-<text:s text:c="33"/></text:span><text:span text:style-name="T642">-</text:span><text:span text:style-name="T614"><text:s/>-<text:s text:c="17"/></text:span><text:span text:style-name="T670">\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64">J<text:s/></text:span><text:span text:style-name="T653"><text:s/></text:span><text:span text:style-name="T647">llU<text:s/></text:span><text:span text:style-name="T653">vdlllU;)<text:s text:c="4"/></text:span><text:span text:style-name="T442">Ensino Médio Completo<text:s/></text:span><text:span text:style-name="T654">MY <text:s/>lll .:&gt;Uvldl<text:s text:c="6"/></text:span><text:span text:style-name="T653">-.-.<text:s/></text:span><text:span text:style-name="T654">llUla <text:s text:c="9"/>vL I <text:s text:c="24"/>IVl/-\v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18">Kallany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632">..</text:span><text:span text:style-name="T625">,</text:span><text:span text:style-name="T639">.</text:span><text:span text:style-name="T671">·</text:span><text:span text:style-name="T672">"</text:span><text:span text:style-name="T671">-</text:span><text:span text:style-name="T672">'<text:s/></text:span><text:span text:style-name="T651">-</text:span><text:span text:style-name="T673">.</text:span><text:span text:style-name="T674">.</text:span><text:span text:style-name="T675">-,...</text:span></text:p>
          </table:table-cell>
          <table:table-cell table:number-columns-repeated="16383"/>
        </table:table-row>
        <table:table-row table:style-name="ro38">
          <table:table-cell office:value-type="string" table:style-name="ce1">
            <text:p><text:span text:style-name="T676">.</text:span><text:span text:style-name="T677"><text:s/></text:span><text:span text:style-name="T678">.<text:s text:c="2"/></text:span><text:span text:style-name="T679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42">Agente Social <text:s text:c="5"/>44 horas<text:s text:c="13"/></text:span><text:span text:style-name="T624">CLT<text:s text:c="5"/></text:span><text:span text:style-name="T625"><text:s/></text:span><text:span text:style-name="T442">F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20">011ve1ra</text:span>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<text:span text:style-name="T680">"'--1 1.... <text:s text:c="4"/>1....,<text:s text:c="4"/></text:span><text:span text:style-name="T681">I Y <text:s text:c="3"/>-- 1...., <text:s text:c="4"/>- -<text:s text:c="2"/></text:span><text:span text:style-name="T661">,,... <text:s text:c="2"/>-w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18">Marc</text:span><text:span text:style-name="T627">l</text:span><text:span text:style-name="T620">u<text:s text:c="54"/></text:span><text:span text:style-name="T442">Agente Social<text:s text:c="7"/></text:span><text:span text:style-name="T618">44 horas<text:s text:c="13"/></text:span><text:span text:style-name="T624">CLT<text:s text:c="5"/></text:span><text:span text:style-name="T625"><text:s/></text:span><text:span text:style-name="T442">FMA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82">Koe</text:span><text:span text:style-name="T652"><text:s/></text:span><text:span text:style-name="T620">no aa<text:s text:c="5"/></text:span><text:span text:style-name="T618">Ensino<text:s/></text:span><text:span text:style-name="T442">Médio Completo<text:s/></text:span><text:span text:style-name="T620">Silv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18">Rafae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61">1\</text:span><text:span text:style-name="T683">·</text:span><text:span text:style-name="T661">"</text:span><text:span text:style-name="T683">-</text:span><text:span text:style-name="T661">'<text:s/></text:span><text:span text:style-name="T684">• •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685">,_<text:s text:c="11"/></text:span><text:span text:style-name="T686">-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633">.<text:s/></text:span><text:span text:style-name="T634">.<text:s text:c="2"/></text:span><text:span text:style-name="T617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42">Agente Social <text:s text:c="5"/>44 horas<text:s text:c="13"/></text:span><text:span text:style-name="T624">CLT<text:s text:c="5"/></text:span><text:span text:style-name="T625"><text:s/></text:span><text:span text:style-name="T442">F</text:span><text:span text:style-name="T687">I<text:s/></text:span><text:span text:style-name="T442">V!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684">,<text:s/></text:span><text:span text:style-name="T688"><text:s/>_ <text:s/>V<text:s text:c="22"/></text:span><text:span text:style-name="T689">L..... <text:s text:c="4"/>'"""" 1 v<text:s/></text:span><text:span text:style-name="T659">1v .......... 1 v<text:s/></text:span><text:span text:style-name="T689">._..,<text:s text:c="3"/></text:span><text:span text:style-name="T653">• r-• -&lt;V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620">Gonçnlv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628">""-·<text:s text:c="20"/></text:span><text:span text:style-name="T659">•.-J""'I <text:s text:c="2"/>...... <text:s text:c="2"/>-- -1.....<text:s text:c="25"/></text:span><text:span text:style-name="T690">·-<text:s text:c="11"/></text:span><text:span text:style-name="T691">-<text:s text:c="9"/></text:span><text:span text:style-name="T442">·-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641">'</text:span><text:span text:style-name="T620">"</text:span><text:span text:style-name="T692">·</text:span><text:span text:style-name="T620">'-</text:span><text:span text:style-name="T692">-</text:span><text:span text:style-name="T620">1...-<text:s text:c="19"/></text:span><text:span text:style-name="T618">,_</text:span></text:p>
          </table:table-cell>
          <table:table-cell table:number-columns-repeated="16383"/>
        </table:table-row>
        <table:table-row table:style-name="ro23">
          <table:table-cell office:value-type="string" table:style-name="ce31">
            <text:p><text:span text:style-name="T647">Vl1vclld vl1v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661">1\<text:s text:c="23"/></text:span><text:span text:style-name="T659"><text:s/></text:span><text:span text:style-name="T637">,...,<text:s text:c="23"/></text:span><text:span text:style-name="T658">Jll <text:s/>Jll<text:s text:c="4"/></text:span><text:span text:style-name="T661">L</text:span><text:span text:style-name="T659"><text:s/>-<text:s text:c="3"/></text:span><text:span text:style-name="T614">-<text:s text:c="10"/></text:span><text:span text:style-name="T654">l"I T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659">[". 1-t f\ C'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93">NUCLFO<text:s text:c="2"/></text:span><text:span text:style-name="T193">BATUIRA <text:s/>·SERVIÇO<text:s/></text:span><text:span text:style-name="T694">D</text:span><text:span text:style-name="T695"><text:s/>E<text:s text:c="2"/></text:span><text:span text:style-name="T193">PROMOCAO <text:s/>DA FAMIL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96">a tu í<text:s/></text:span><text:span text:style-name="T697">r</text:span><text:span text:style-name="T696">a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98">Ol'f ./•<text:s text:c="11"/></text:span><text:span text:style-name="T699">,•rt:,.<text:s text:c="19"/></text:span><text:span text:style-name="T700"><text:s/></text:span><text:span text:style-name="T698">o<text:s text:c="4"/></text:span><text:span text:style-name="T701">1<text:s text:c="4"/></text:span><text:span text:style-name="T698"><text:s/>I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02">ISIN04<text:s text:c="2"/></text:span><text:span text:style-name="T703">I<text:s/></text:span><text:span text:style-name="T704">O"} J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89">
            <text:p>1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5">nucleobatuira.org. br</text:span></text:p>
          </table:table-cell>
          <table:table-cell table:number-columns-repeated="16383"/>
        </table:table-row>
        <table:table-row table:style-name="ro27">
          <table:table-cell office:value-type="string" table:style-name="ce6">
            <text:p><text:span text:style-name="T706">Sandro<text:s/></text:span><text:span text:style-name="T705">Luiz<text:s text:c="49"/></text:span><text:span text:style-name="T707">Agente Soc</text:span><text:span text:style-name="T708">i</text:span><text:span text:style-name="T707">al<text:s text:c="7"/></text:span><text:span text:style-name="T708">4</text:span><text:span text:style-name="T707">4<text:s/></text:span><text:span text:style-name="T708">h</text:span><text:span text:style-name="T707">o</text:span><text:span text:style-name="T708">r</text:span><text:span text:style-name="T707">as <text:s text:c="14"/>C</text:span><text:span text:style-name="T708">LT <text:s text:c="19"/>FM</text:span><text:span text:style-name="T707">AS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705">Mucuge<text:s text:c="12"/></text:span><text:span text:style-name="T709"><text:s/></text:span><text:span text:style-name="T710">Ens</text:span><text:span text:style-name="T711">i</text:span><text:span text:style-name="T710">no Méd</text:span><text:span text:style-name="T711">i</text:span><text:span text:style-name="T710">o Comple</text:span><text:span text:style-name="T711">t</text:span><text:span text:style-name="T710">o<text:s text:c="115"/></text:span><text:span text:style-name="T712">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05">Antunes<text:s text:c="177"/></text:span><text:span text:style-name="T713">1</text:span></text:p>
          </table:table-cell>
          <table:table-cell table:number-columns-repeated="16383"/>
        </table:table-row>
        <table:table-row table:style-name="ro27">
          <table:table-cell office:value-type="string" table:style-name="ce6">
            <text:p><text:span text:style-name="T706">a<text:s/></text:span><text:span text:style-name="T705">contratar<text:s text:c="8"/></text:span><text:span text:style-name="T707">Ensino Médio Completo <text:s text:c="3"/>Auxiliar</text:span></text:p>
          </table:table-cell>
          <table:table-cell table:number-columns-repeated="16383"/>
        </table:table-row>
        <table:table-row table:style-name="ro27">
          <table:table-cell office:value-type="string" table:style-name="ce8">
            <text:p><text:span text:style-name="T707">administrativo</text:span></text:p>
          </table:table-cell>
          <table:table-cell table:number-columns-repeated="16383"/>
        </table:table-row>
        <table:table-row table:style-name="ro27">
          <table:table-cell office:value-type="float" office:value="1" table:style-name="ce90">
            <text:p>1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707">44 horas <text:s text:c="13"/>C</text:span><text:span text:style-name="T708">L</text:span><text:span text:style-name="T707">T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7">F</text:span><text:span text:style-name="T708">M</text:span><text:span text:style-name="T707">A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6">G11dasio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pan text:style-name="T706">Jose<text:s/></text:span><text:span text:style-name="T705">de<text:s text:c="13"/></text:span><text:span text:style-name="T707">Ensino Méd</text:span><text:span text:style-name="T708">i</text:span><text:span text:style-name="T707">o Completo <text:s text:c="3"/>Auxiliar</text:span></text:p>
          </table:table-cell>
          <table:table-cell table:number-columns-repeated="16383"/>
        </table:table-row>
        <table:table-row table:style-name="ro27">
          <table:table-cell office:value-type="string" table:style-name="ce6">
            <text:p><text:span text:style-name="T705">Abreu Junior<text:s text:c="49"/></text:span><text:span text:style-name="T707">admin</text:span><text:span text:style-name="T708">i</text:span><text:span text:style-name="T707">strativo <text:s text:c="7"/>44 horas <text:s text:c="14"/>CLT <text:s text:c="19"/>FMA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6">Jurema</text:span></text:p>
          </table:table-cell>
          <table:table-cell table:number-columns-repeated="16383"/>
        </table:table-row>
        <table:table-row table:style-name="ro27">
          <table:table-cell office:value-type="string" table:style-name="ce6">
            <text:p><text:span text:style-name="T706">Glgllo<text:s/></text:span><text:span text:style-name="T705">Motté1<text:s text:c="12"/></text:span><text:span text:style-name="T708">E</text:span><text:span text:style-name="T707">nsin</text:span><text:span text:style-name="T708">o<text:s/></text:span><text:span text:style-name="T707">S</text:span><text:span text:style-name="T708">u</text:span><text:span text:style-name="T707">pe</text:span><text:span text:style-name="T708">ri</text:span><text:span text:style-name="T707">or <text:s text:c="9"/>Aux. Serv<text:s/></text:span><text:span text:style-name="T708">i</text:span><text:span text:style-name="T707">ços <text:s text:c="6"/>20 horas <text:s text:c="14"/>CL</text:span><text:span text:style-name="T708">T<text:s text:c="20"/></text:span><text:span text:style-name="T707">F</text:span><text:span text:style-name="T708">M</text:span><text:span text:style-name="T707">AS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714">'"</text:span><text:span text:style-name="T715">,</text:span><text:span text:style-name="T714">'</text:span><text:span text:style-name="T715">_</text:span><text:span text:style-name="T714">-'</text:span><text:span text:style-name="T715">,</text:span><text:span text:style-name="T716"><text:s/>_</text:span><text:span text:style-name="T714">-<text:s text:c="41"/></text:span><text:span text:style-name="T707">Jur</text:span><text:span text:style-name="T708">í</text:span><text:span text:style-name="T707">dico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6">f=ablane</text:span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span text:style-name="T708">Mor</text:span><text:span text:style-name="T706">aes<text:s text:c="17"/></text:span><text:span text:style-name="T707">Ensino Fundamental <text:s text:c="5"/>Cozinheira <text:s text:c="12"/>44 horas <text:s text:c="14"/>CLT<text:s text:c="20"/></text:span><text:span text:style-name="T708">F</text:span><text:span text:style-name="T707">MAS<text:s/></text:span><text:span text:style-name="T705">Carvalh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5">Lulza Mari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05">Rodrigues<text:s text:c="12"/></text:span><text:span text:style-name="T707">Ensino Fundamental <text:s text:c="5"/>Cozinheira <text:s text:c="13"/>44 horas <text:s text:c="14"/>C</text:span><text:span text:style-name="T708">LT<text:s text:c="20"/></text:span><text:span text:style-name="T707">::</text:span><text:span text:style-name="T708">M</text:span><text:span text:style-name="T707">AS<text:s/></text:span><text:span text:style-name="T705">de Almeid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5">Andressa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707">Aux<text:s/></text:span><text:span text:style-name="T708">i</text:span><text:span text:style-name="T707">lia</text:span><text:span text:style-name="T708">r<text:s text:c="7"/></text:span><text:span text:style-name="T707">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05">ariana<text:s text:c="11"/></text:span><text:span text:style-name="T707">Ensino Fundamental <text:s text:c="5"/>coz</text:span><text:span text:style-name="T708">i</text:span><text:span text:style-name="T707">nha <text:s text:c="16"/>44 ho</text:span><text:span text:style-name="T708">r</text:span><text:span text:style-name="T707">as <text:s text:c="14"/>C</text:span><text:span text:style-name="T708">LT<text:s text:c="20"/></text:span><text:span text:style-name="T717">11\A<text:s/></text:span><text:span text:style-name="T718">.õ.C:::</text:span></text:p>
          </table:table-cell>
          <table:table-cell table:number-columns-repeated="16383"/>
        </table:table-row>
        <table:table-row table:style-name="ro4">
          <table:table-cell office:value-type="float" office:value="1" table:style-name="ce91">
            <text:p>1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8">l</text:span><text:span text:style-name="T706">za</text:span><text:span text:style-name="T708">be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05">Pereira de<text:s text:c="11"/></text:span><text:span text:style-name="T707">Ens</text:span><text:span text:style-name="T708">i</text:span><text:span text:style-name="T707">no <text:s text:c="59"/>44 horas <text:s text:c="14"/>C</text:span><text:span text:style-name="T708">LT<text:s text:c="20"/></text:span><text:span text:style-name="T719">1<text:s/></text:span><text:span text:style-name="T708">M</text:span><text:span text:style-name="T707">A</text:span><text:span text:style-name="T708">S</text:span></text:p>
          </table:table-cell>
          <table:table-cell table:number-columns-repeated="16383"/>
        </table:table-row>
        <table:table-row table:style-name="ro3">
          <table:table-cell office:value-type="string" table:style-name="ce92">
            <text:p><text:span text:style-name="T718">l=11nrl mPnt I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20">Souza<text:s text:c="50"/></text:span><text:span text:style-name="T707">Cozinha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705">Ana Luc.l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16">1-=</text:span><text:span text:style-name="T715">.</text:span><text:span text:style-name="T716">_-</text:span><text:span text:style-name="T715">,</text:span><text:span text:style-name="T716">· · --<text:s text:c="7"/></text:span><text:span text:style-name="T721">-<text:s/></text:span><text:span text:style-name="T722">.<text:s/></text:span><text:span text:style-name="T723"><text:s/>- r-. ·-<text:s text:c="3"/></text:span><text:span text:style-name="T724">·-<text:s text:c="3"/></text:span><text:span text:style-name="T725">·'<text:s text:c="8"/></text:span><text:span text:style-name="T726"><text:s/></text:span><text:span text:style-name="T707">....</text:span></text:p>
          </table:table-cell>
          <table:table-cell table:number-columns-repeated="16383"/>
        </table:table-row>
        <table:table-row table:style-name="ro13">
          <table:table-cell office:value-type="string" table:style-name="ce6">
            <text:p><text:span text:style-name="T705">dos<text:s/></text:span><text:span text:style-name="T706">Santo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05">M</text:span><text:span text:style-name="T727">-</text:span><text:span text:style-name="T728"><text:s/></text:span><text:span text:style-name="T705">rJrlno<text:s/></text:span><text:span text:style-name="T706">·</text:span></text:p>
          </table:table-cell>
          <table:table-cell table:number-columns-repeated="16383"/>
        </table:table-row>
        <table:table-row table:style-name="ro7">
          <table:table-cell office:value-type="string" table:style-name="ce93">
            <text:p><text:span text:style-name="T729">·- -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30">A<text:s/></text:span><text:span text:style-name="T731"><text:s/></text:span><text:span text:style-name="T732">A<text:s text:c="7"/></text:span><text:span text:style-name="T733">,<text:s/></text:span><text:span text:style-name="T719">_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734">,</text:span><text:span text:style-name="T735">-</text:span><text:span text:style-name="T734">..</text:span><text:span text:style-name="T735">-</text:span><text:span text:style-name="T734">"T"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36">vé:l[ILU::&gt;<text:s text:c="24"/></text:span><text:span text:style-name="T707">t:.nsrno r-unaamemar <text:s text:c="8"/>r-axrne</text:span><text:span text:style-name="T708">r</text:span><text:span text:style-name="T707">ra<text:s text:c="13"/></text:span><text:span text:style-name="T737">4</text:span><text:span text:style-name="T719">4<text:s/></text:span><text:span text:style-name="T707">noras<text:s text:c="14"/></text:span><text:span text:style-name="T718">GL<text:s/></text:span><text:span text:style-name="T738">I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705">Ferrei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39">-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17">.<text:s text:c="14"/></text:span><text:span text:style-name="T740"><text:s/></text:span><text:span text:style-name="T741">..<text:s text:c="6"/></text:span><text:span text:style-name="T742">,<text:s text:c="12"/></text:span><text:span text:style-name="T722">r-. ·-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43">Ili</text:span><text:span text:style-name="T744"><text:s/></text:span><text:span text:style-name="T745">"""' l li<text:s/></text:span><text:span text:style-name="T742">a ..</text:span><text:span text:style-name="T722">..,.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18">.1<text:s text:c="11"/></text:span><text:span text:style-name="T746"><text:s/></text:span><text:span text:style-name="T747">[""<text:s text:c="6"/></text:span><text:span text:style-name="T748">'. --=<text:s/></text:span><text:span text:style-name="T737">-</text:span><text:span text:style-name="T748">-<text:s text:c="15"/></text:span><text:span text:style-name="T730">A<text:s text:c="2"/></text:span><text:span text:style-name="T749">A<text:s text:c="4"/></text:span><text:span text:style-name="T734">L-</text:span><text:span text:style-name="T747"><text:s/>-<text:s text:c="16"/></text:span><text:span text:style-name="T745">,.. <text:s/>"T"<text:s text:c="52"/></text:span><text:span text:style-name="T741">r<text:s/></text:span><text:span text:style-name="T750">i<text:s text:c="2"/></text:span><text:span text:style-name="T741">A<text:s/></text:span><text:span text:style-name="T751">C-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19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52">1.<text:s/></text:span><text:span text:style-name="T753">Pla</text:span><text:span text:style-name="T754"><text:s/>no<text:s text:c="3"/></text:span><text:span text:style-name="T707">de aplicação de recurso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7">Quantidade de Vagas pleiteadas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755">-<text:s text:c="7"/></text:span><text:span text:style-name="T738">,<text:s/></text:span><text:span text:style-name="T708">.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751">LVV<text:s text:c="2"/></text:span><text:span text:style-name="T756">uJUQI</text:span><text:span text:style-name="T751"><text:s/>I</text:span><text:span text:style-name="T741">U::&gt;<text:s text:c="83"/></text:span><text:span text:style-name="T737">1<text:s text:c="2"/></text:span><text:span text:style-name="T757">va1u1</text:span><text:span text:style-name="T758"><text:s/></text:span><text:span text:style-name="T748">1ura1</text:span><text:span text:style-name="T737">.<text:s/></text:span><text:span text:style-name="T748">K:il <text:s/>L..o</text:span><text:span text:style-name="T737">o</text:span><text:span text:style-name="T748">v.vvv<text:s/></text:span><text:span text:style-name="T715">,</text:span><text:span text:style-name="T748">vv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7">Cronograma de desembolso RH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8">02 coorden</text:span><text:span text:style-name="T707">adore</text:span><text:span text:style-name="T708">s <text:s text:c="122"/>R$ S .</text:span><text:span text:style-name="T707">6</text:span><text:span text:style-name="T708">00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59">02</text:span><text:span text:style-name="T760"><text:s/></text:span><text:span text:style-name="T708">ps</text:span><text:span text:style-name="T707">l</text:span><text:span text:style-name="T705">oÇ)<text:s/></text:span><text:span text:style-name="T707">lo</text:span><text:span text:style-name="T708">g</text:span><text:span text:style-name="T707">o</text:span><text:span text:style-name="T708">s <text:s text:c="127"/>R$ 6 6</text:span><text:span text:style-name="T707">60<text:s/></text:span><text:span text:style-name="T706">,</text:span><text:span text:style-name="T708">00</text:span></text:p>
          </table:table-cell>
          <table:table-cell table:number-columns-repeated="16383"/>
        </table:table-row>
        <table:table-row table:style-name="ro14">
          <table:table-cell office:value-type="string" table:style-name="ce6">
            <text:p><text:span text:style-name="T708">02 A<text:s text:c="3"/></text:span><text:span text:style-name="T705">lsten</text:span><text:span text:style-name="T707">t</text:span><text:span text:style-name="T708">as Sc:icla<text:s/></text:span><text:span text:style-name="T707">I</text:span><text:span text:style-name="T708">s <text:s text:c="113"/>R$ 5 62</text:span><text:span text:style-name="T707">2<text:s/></text:span><text:span text:style-name="T706">,</text:span><text:span text:style-name="T707">0</text:span><text:span text:style-name="T708">0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708">04 Auxiliar<text:s/></text:span><text:span text:style-name="T707">A</text:span><text:span text:style-name="T708">d</text:span><text:span text:style-name="T707">m</text:span><text:span text:style-name="T708">lnlst</text:span><text:span text:style-name="T707">ra</text:span><text:span text:style-name="T708">t<text:s/></text:span><text:span text:style-name="T707">vo<text:s text:c="104"/></text:span><text:span text:style-name="T708">R$<text:s/></text:span><text:span text:style-name="T707">7 00</text:span><text:span text:style-name="T708">0,0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761">NUCLEO BA<text:s text:c="2"/></text:span><text:span text:style-name="T762">ui<text:s/></text:span><text:span text:style-name="T761">A<text:s/></text:span><text:span text:style-name="T763">-<text:s/></text:span><text:span text:style-name="T761">SERVIÇO OE PROMO<text:s text:c="2"/></text:span><text:span text:style-name="T762">Ão<text:s/></text:span><text:span text:style-name="T761">DA FAMILIA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764">S•H&lt;.11<text:s text:c="2"/></text:span><text:span text:style-name="T765">:</text:span><text:span text:style-name="T766">a<text:s/></text:span><text:span text:style-name="T767">d<text:s/></text:span><text:span text:style-name="T768">o<text:s text:c="3"/></text:span><text:span text:style-name="T765">&gt;</text:span><text:span text:style-name="T766">'rutno t.<text:s text:c="3"/></text:span><text:span text:style-name="T764">d<text:s text:c="4"/></text:span><text:span text:style-name="T769">t-<text:s text:c="2"/></text:span><text:span text:style-name="T764">n<text:s text:c="2"/></text:span><text:span text:style-name="T767">1 11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770">d</text:span><text:span text:style-name="T771"><text:s/>OO&lt;f<text:s text:c="3"/></text:span><text:span text:style-name="T772">l f)7 ,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3">nucleobatui ra.org. br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4">24 agentes sociais <text:s text:c="117"/>R$ 43<text:s/></text:span><text:span text:style-name="T773">.</text:span><text:span text:style-name="T3">200<text:s/></text:span><text:span text:style-name="T773">,</text:span><text:span text:style-name="T774">0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774">01 Aux. serviços<text:s/></text:span><text:span text:style-name="T3">jurídicos<text:s text:c="102"/></text:span><text:span text:style-name="T774">R' 1</text:span><text:span text:style-name="T773">.</text:span><text:span text:style-name="T774">500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774">04 cozinheiras <text:s text:c="113"/>R 7.536,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774">06 Aux. limpeza/faxineiros <text:s text:c="105"/>R$</text:span><text:span text:style-name="T775">'<text:s/></text:span><text:span text:style-name="T774">10.500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774">04 auxiliares de cozinha <text:s text:c="97"/>R 7.536,00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24" table:number-rows-spanned="1" table:style-name="ce523">
            <text:p><text:span text:style-name="T774">Vale transporte e Cesta básica</text:span></text:p>
          </table:table-cell>
          <table:covered-table-cell table:number-columns-repeated="23"/>
          <table:table-cell office:value-type="string" table:number-columns-spanned="11" table:number-rows-spanned="1" table:style-name="ce524">
            <text:p><text:span text:style-name="T774">R$</text:span></text:p>
          </table:table-cell>
          <table:covered-table-cell table:number-columns-repeated="10"/>
          <table:table-cell office:value-type="string" table:number-columns-spanned="8" table:number-rows-spanned="1" table:style-name="ce525">
            <text:p><text:span text:style-name="T774">7<text:s/></text:span><text:span text:style-name="T773">.</text:span><text:span text:style-name="T774">150,00</text:span></text:p>
          </table:table-cell>
          <table:covered-table-cell table:number-columns-repeated="7"/>
          <table:table-cell table:number-columns-repeated="16341"/>
        </table:table-row>
        <table:table-row table:style-name="ro16">
          <table:table-cell office:value-type="string" table:number-columns-spanned="24" table:number-rows-spanned="1" table:style-name="ce526">
            <text:p><text:span text:style-name="T774">Encargos Sociais</text:span></text:p>
          </table:table-cell>
          <table:covered-table-cell table:number-columns-repeated="23"/>
          <table:table-cell office:value-type="string" table:number-columns-spanned="11" table:number-rows-spanned="1" table:style-name="ce527">
            <text:p><text:span text:style-name="T774">R$</text:span></text:p>
          </table:table-cell>
          <table:covered-table-cell table:number-columns-repeated="10"/>
          <table:table-cell office:value-type="float" office:value="1400" table:number-columns-spanned="8" table:number-rows-spanned="1" table:style-name="ce528">
            <text:p>1,400.00</text:p>
          </table:table-cell>
          <table:covered-table-cell table:number-columns-repeated="7"/>
          <table:table-cell table:number-columns-repeated="16341"/>
        </table:table-row>
        <table:table-row table:style-name="ro8">
          <table:table-cell office:value-type="string" table:style-name="ce1">
            <text:p><text:span text:style-name="T774">Total</text:span><text:span text:style-name="T776"><text:s/>Recursos Humanos (mês) <text:s text:c="83"/>R$1 7.704,00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774">Demai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774">Despes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3">Alimentos<text:s text:c="130"/></text:span><text:span text:style-name="T774">R20.796,00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774">Agua, <text:s/>energia elétrica, gás<text:s text:c="2"/></text:span><text:span text:style-name="T3">,<text:s/></text:span><text:span text:style-name="T774">telefone,<text:s/></text:span><text:span text:style-name="T3">internet,<text:s/></text:span><text:span text:style-name="T774">TV, raçã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774">para animais,<text:s/></text:span><text:span text:style-name="T3">IPTU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774">R$ 42.000<text:s/></text:span><text:span text:style-name="T773">,</text:span><text:span text:style-name="T774">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774">Contabilidade <text:s/>e <text:s/>auditoria, <text:s/>assistênc<text:s/></text:span><text:span text:style-name="T3">ia <text:s/>jurídica<text:s text:c="2"/></text:span><text:span text:style-name="T774">e serviço <text:s/>de<text:s text:c="48"/></text:span><text:span text:style-name="T3">1$<text:s/></text:span><text:span text:style-name="T774">6.000 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77">...<text:s/></text:span><text:span text:style-name="T778">,..<text:s/></text:span><text:span text:style-name="T779">...</text:span><text:span text:style-name="T778">,..,..<text:s/></text:span><text:span text:style-name="T780">...</text:span><text:span text:style-name="T778">,..,...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774">AVCB , ANVISA, LTA , manutenção de equipamentos cont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<text:span text:style-name="T781">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1</text:span><text:span text:style-name="T774">$5.900<text:s/></text:span><text:span text:style-name="T773">,</text:span><text:span text:style-name="T774">0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2">:</text:span><text:span text:style-name="T779">.</text:span><text:span text:style-name="T782">.</text:span><text:span text:style-name="T779">.</text:span><text:span text:style-name="T782">... - A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83">, _</text:span><text:span text:style-name="T782">-</text:span><text:span text:style-name="T784"><text:s/>,</text:span><text:span text:style-name="T3">-</text:span><text:span text:style-name="T782">.</text:span><text:span text:style-name="T784">.</text:span><text:span text:style-name="T3">·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785">n</text:span><text:span text:style-name="T778">_ _ _ <text:s text:c="2"/>------ --•--<text:s text:c="101"/></text:span><text:span text:style-name="T786">d'<text:s text:c="2"/></text:span><text:span text:style-name="T787">A<text:s text:c="4"/></text:span><text:span text:style-name="T788">.,.,..,.. <text:s/>,..,.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9">r<text:s text:c="239"/></text:span><text:span text:style-name="T786"><text:s/></text:span><text:span text:style-name="T790">.....<text:s text:c="6"/></text:span><text:span text:style-name="T791">·</text:span><text:span text:style-name="T792">- <text:s/>-<text:s/></text:span><text:span text:style-name="T793">'<text:s text:c="2"/></text:span><text:span text:style-name="T792">-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774">Dedetização<text:s/></text:span><text:span text:style-name="T773">,<text:s/></text:span><text:span text:style-name="T774">desentupimento<text:s/></text:span><text:span text:style-name="T3">.<text:s/></text:span><text:span text:style-name="T774">limpeza e<text:s/></text:span><text:span text:style-name="T3">impermeabilização<text:s text:c="46"/></text:span><text:span text:style-name="T773">t</text:span><text:span text:style-name="T774">$6.000<text:s/></text:span><text:span text:style-name="T773">,</text:span><text:span text:style-name="T774">00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92">--</text:span><text:span text:style-name="T780"><text:s/></text:span><text:span text:style-name="T794">- -··</text:span></text:p>
          </table:table-cell>
          <table:table-cell table:number-columns-repeated="16383"/>
        </table:table-row>
        <table:table-row table:style-name="ro22">
          <table:table-cell office:value-type="string" table:style-name="ce3">
            <text:p><text:span text:style-name="T788">...li '</text:span></text:p>
          </table:table-cell>
          <table:table-cell table:number-columns-repeated="16383"/>
        </table:table-row>
        <table:table-row table:style-name="ro19">
          <table:table-cell office:value-type="string" table:style-name="ce92">
            <text:p><text:span text:style-name="T794">.....<text:s/></text:span><text:span text:style-name="T795">-d""'-·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774">Material</text:span><text:span text:style-name="T796"><text:s/>de higiene, material de limpeza, materiais<text:s text:c="70"/></text:span><text:span text:style-name="T797">f<text:s/></text:span><text:span text:style-name="T798">$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785">n</text:span><text:span text:style-name="T778"><text:s/>,..,...,... ,...,...<text:s/></text:span><text:span text:style-name="T788">..J ..... -.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799">' ...,<text:s/></text:span><text:span text:style-name="T785">· u""' -<text:s/></text:span><text:span text:style-name="T786">::s-<text:s text:c="9"/></text:span><text:span text:style-name="T789"><text:s/></text:span><text:span text:style-name="T800">'<text:s/></text:span><text:span text:style-name="T799">..,t"' '""'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4">Manutenção predial, de<text:s/></text:span><text:span text:style-name="T3">instalações<text:s/></text:span><text:span text:style-name="T774">e equipamentos, <text:s/>materiais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4">$3.800,00 para manutenção predial, equipamentos e instalaçõe 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801">.</text:span><text:span text:style-name="T802">.<text:s text:c="15"/></text:span><text:span text:style-name="T792">.<text:s/></text:span><text:span text:style-name="T803">'<text:s/></text:span><text:span text:style-name="T792">.<text:s text:c="4"/></text:span><text:span text:style-name="T804">.<text:s/></text:span><text:span text:style-name="T805">-<text:s text:c="5"/></text:span><text:span text:style-name="T799">'</text:span><text:span text:style-name="T803"><text:s/></text:span><text:span text:style-name="T804">.<text:s text:c="69"/></text:span><text:span text:style-name="T806">-</text:span></text:p>
          </table:table-cell>
          <table:table-cell table:number-columns-repeated="16383"/>
        </table:table-row>
        <table:table-row table:style-name="ro13">
          <table:table-cell office:value-type="string" table:style-name="ce84">
            <text:p><text:span text:style-name="T807">I <text:s/>V l'-..4.<text:s text:c="2"/></text:span><text:span text:style-name="T808">.</text:span><text:span text:style-name="T807">.., <text:s/>l'-..4. <text:s text:c="5"/>""''-' <text:s/>.., .,.... ..,._ <text:s/>.., 1 <text:s/>1.'-'l <text:s/>..,..., ...... <text:s text:c="3"/>......... <text:s text:c="3"/>l\J<text:s text:c="2"/></text:span><text:span text:style-name="T808">l <text:s text:c="12"/>...... <text:s text:c="10"/>.................... ,<text:s text:c="2"/></text:span><text:span text:style-name="T807">.... .., .......... <text:s text:c="4"/>...... <text:s text:c="8"/>............<text:s/></text:span><text:span text:style-name="T808">,<text:s text:c="99"/></text:span><text:span text:style-name="T807">T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774">300,00 consumo, fotocópia, serviços gráficos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809">•</text:span><text:span text:style-name="T789">,</text:span><text:span text:style-name="T786">.</text:span><text:span text:style-name="T809">•</text:span><text:span text:style-name="T789">,</text:span><text:span text:style-name="T806">_ _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10">,</text:span><text:span text:style-name="T788"><text:s/></text:span><text:span text:style-name="T811">__<text:s text:c="9"/></text:span><text:span text:style-name="T812">,</text:span><text:span text:style-name="T813">_<text:s/></text:span><text:span text:style-name="T792">.<text:s/></text:span><text:span text:style-name="T778">.:-..<text:s text:c="2"/></text:span><text:span text:style-name="T803">,.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14">,_<text:s text:c="9"/></text:span><text:span text:style-name="T773">,<text:s text:c="3"/></text:span><text:span text:style-name="T815">·-·-<text:s text:c="5"/></text:span><text:span text:style-name="T816">- <text:s/>·--·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817">-</text:span><text:span text:style-name="T818"><text:s/></text:span><text:span text:style-name="T819">ç</text:span><text:span text:style-name="T814">, _</text:span><text:span text:style-name="T819">_<text:s text:c="13"/></text:span><text:span text:style-name="T820"><text:s/></text:span><text:span text:style-name="T810">I'<text:s text:c="4"/></text:span><text:span text:style-name="T821">-</text:span><text:span text:style-name="T3">,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822">1<text:s/></text:span><text:span text:style-name="T814">_ <text:s text:c="3"/>"</text:span><text:span text:style-name="T807">T</text:span><text:span text:style-name="T814">''"'</text:span><text:span text:style-name="T807">·</text:span><text:span text:style-name="T814">""</text:span><text:span text:style-name="T823">-</text:span><text:span text:style-name="T814">"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773">,</text:span><text:span text:style-name="T774">00<text:s text:c="2"/></text:span><text:span text:style-name="T3">consultas,exames,<text:s text:c="2"/></text:span><text:span text:style-name="T774">internações <text:s/>emergenciai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804">-<text:s text:c="98"/></text:span><text:span text:style-name="T779"><text:s/></text:span><text:span text:style-name="T824">1<text:s/></text:span><text:span text:style-name="T812">&lt;ti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89">1</text:span><text:span text:style-name="T786"><text:s/>dJl.I, dJ-lllvdllVU;:) \::lv/UUt;I <text:s/>,<text:s/></text:span><text:span text:style-name="T817">11 ldl IUlvl lydU<text:s/></text:span><text:span text:style-name="T786">Ut; v \JlvUIU;:) ,<text:s text:c="72"/></text:span><text:span text:style-name="T825">J_<text:s text:c="2"/></text:span><text:span text:style-name="T826">41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774">2.000<text:s/></text:span><text:span text:style-name="T773">,</text:span><text:span text:style-name="T774">00<text:s/></text:span><text:span text:style-name="T3">combustíveis,<text:s/></text:span><text:span text:style-name="T774">IPVA<text:s/></text:span><text:span text:style-name="T773">,<text:s/></text:span><text:span text:style-name="T3">licenciamento,<text:s/></text:span><text:span text:style-name="T774">segur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774">Vestuário,<text:s/></text:span><text:span text:style-name="T3">calcados,<text:s text:c="2"/></text:span><text:span text:style-name="T774">cama, mesa e banho, colchões <text:s text:c="68"/>$ 1.800 00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774">Utensílios de cozinha, utensilios para horta <text:s text:c="85"/>R$ 300 00</text:span></text:p>
          </table:table-cell>
          <table:table-cell table:number-columns-repeated="16383"/>
        </table:table-row>
        <table:table-row table:style-name="ro8">
          <table:table-cell office:value-type="float" office:value="1" table:style-name="ce95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774">Recambio<text:s text:c="136"/></text:span><text:span text:style-name="T827">R<text:s/></text:span><text:span text:style-name="T828"><text:s/></text:span><text:span text:style-name="T774">$ 3.000<text:s/></text:span><text:span text:style-name="T3">,00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29">NUCLEO</text:span><text:span text:style-name="T830"><text:s/></text:span><text:span text:style-name="T831">BATUIRA - SERVIÇO DE PROMOÇAO DA FAMILIA<text:s text:c="68"/></text:span><text:span text:style-name="T830">18</text:span></text:p>
          </table:table-cell>
          <table:table-cell table:number-columns-repeated="16383"/>
        </table:table-row>
        <table:table-row table:style-name="ro41">
          <table:table-cell office:value-type="string" table:style-name="ce22">
            <text:p><text:span text:style-name="T832">..:</text:span><text:span text:style-name="T833">r<text:s/></text:span><text:span text:style-name="T834">J<text:s/></text:span><text:span text:style-name="T835">l<text:s text:c="7"/></text:span><text:span text:style-name="T836">dç<text:s text:c="2"/></text:span><text:span text:style-name="T837">Ft<text:s text:c="3"/></text:span><text:span text:style-name="T835"><text:s/></text:span><text:span text:style-name="T838">,<text:s/></text:span><text:span text:style-name="T839"><text:s/></text:span><text:span text:style-name="T832">o(.oo<text:s/></text:span><text:span text:style-name="T835">d<text:s text:c="5"/></text:span><text:span text:style-name="T832">fumd</text:span>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<text:span text:style-name="T840">ª""ª"'</text:span><text:span text:style-name="T841"><text:s/></text:span><text:span text:style-name="T842">197</text:span><text:span text:style-name="T843">$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44">nucleobatui ra.org. br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845">Total</text:span><text:span text:style-name="T846"><text:s/>demais despesas (mês)<text:s text:c="2"/></text:span><text:span text:style-name="T847">1<text:s text:c="66"/></text:span><text:span text:style-name="T848">R</text:span><text:span text:style-name="T849">IS<text:s/></text:span><text:span text:style-name="T846">io2.296.oo<text:s/></text:span><text:span text:style-name="T850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45">Total</text:span><text:span text:style-name="T846"><text:s/>Geral (mês)<text:s/></text:span><text:span text:style-name="T851">,<text:s text:c="29"/></text:span><text:span text:style-name="T852">R 240.000.00<text:s text:c="2"/></text:span><text:span text:style-name="T847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45">Guarulhos,<text:s text:c="10"/></text:span><text:span text:style-name="T852">2</text:span><text:span text:style-name="T853"><text:s/></text:span><text:span text:style-name="T854">8<text:s text:c="3"/></text:span><text:span text:style-name="T845">de <text:s text:c="6"/>Dezembro <text:s text:c="4"/>de <text:s/>2022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53">ANA <text:s/>LUCIA SILV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53">ANDRESSA <text:s/>R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53">S MACIEL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45">Presidente: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45">Responsável pela Coordenação técnica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845">KLEBER SOBRAL DE SOUZ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55">Responsável pela Coordenaçã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55">técnic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856">NUCLEO <text:s/>BATUIRA <text:s/>·SERVIÇO DE PROMOÇÃO <text:s/>DA FAMÍLIA</text:span></text:p>
          </table:table-cell>
          <table:table-cell table:number-columns-repeated="16383"/>
        </table:table-row>
        <table:table-row table:style-name="ro14">
          <table:table-cell office:value-type="string" table:style-name="ce96">
            <text:p><text:span text:style-name="T857">!</text:span></text:p>
          </table:table-cell>
          <table:table-cell table:number-columns-repeated="16383"/>
        </table:table-row>
        <table:table-row table:number-rows-repeated="1047792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3:59:10Z</meta:creation-date>
    <dc:date>2024-06-06T11:59:12Z</dc:date>
    <meta:editing-duration>PT0S</meta:editing-duration>
  </office:meta>
</office:document-meta>
</file>