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0pt" style:font-size-asian="30pt" style:font-size-complex="30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676767" fo:border-bottom="thin solid #545454" fo:border-left="thin solid #6B6B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545454" fo:border-bottom="thin solid #606060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606060" fo:border-bottom="thin solid #545454" fo:border-left="thin solid #C3C3BF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545454" fo:border-bottom="thin solid #575757" fo:border-left="thin solid #00000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575757" fo:border-bottom="thin solid #544F4F" fo:border-left="thin solid #444844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646467" fo:border-bottom="thin solid #67646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676464" fo:border-bottom="thin solid #484448" fo:border-left="thin solid #4F4F4F" fo:border-right="thin solid #575757" style:vertical-align="top" fo:wrap-option="wrap" fo:background-color="transparent" style:repeat-content="false"/>
      <style:paragraph-properties fo:text-align="start" fo:margin-left="0cm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484448" fo:border-bottom="thin solid #545457" fo:border-left="thin solid #4F4F4F" fo:border-right="thin solid #34342F" style:vertical-align="top" fo:wrap-option="wrap" fo:background-color="transparent" style:repeat-content="false"/>
      <style:paragraph-properties fo:text-align="start" fo:margin-left="0cm"/>
      <style:text-properties fo:color="#524F4F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545457" fo:border-bottom="thin solid #3F3F3F" fo:border-left="thin solid #4F4F4F" fo:border-right="thin solid #484848" style:vertical-align="top" fo:wrap-option="wrap" fo:background-color="transparent" style:repeat-content="false"/>
      <style:paragraph-properties fo:text-align="start" fo:margin-left="0cm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3F3F3F" fo:border-bottom="none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262321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444448" fo:border-bottom="thin solid #67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444448" fo:border-bottom="thin solid #67676B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676767" fo:border-bottom="thin solid #5B5B5B" fo:border-left="thin solid #3F3F3F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676767" fo:border-bottom="thin solid #5B5B5B" fo:border-left="none" fo:border-right="thin solid #6B6B7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67676B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383838" fo:border-left="none" fo:border-right="none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5B5B5B" fo:border-bottom="thin solid #4B4B4B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5B5B5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4B4B4B" fo:border-bottom="thin solid #4F4F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4B4B4B" fo:border-bottom="thin solid #4F4F4B" fo:border-left="none" fo:border-right="thin solid #C3C3B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38383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4F4F4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544F4F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544F4F" fo:border-bottom="none" fo:border-left="none" fo:border-right="thin solid #444444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6B706B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646467" fo:border-bottom="thin solid #4F4F54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646467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646467" fo:border-bottom="thin solid #4F4F5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thin solid #4F4F54" fo:border-bottom="thin solid #484448" fo:border-left="thin solid #575757" fo:border-right="none" style:vertical-align="top" fo:wrap-option="wrap" fo:background-color="transparent" style:repeat-content="false"/>
      <style:paragraph-properties fo:text-align="center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4F4F54" fo:border-bottom="thin solid #484448" fo:border-left="none" fo:border-right="none" style:vertical-align="top" fo:wrap-option="wrap" fo:background-color="transparent" style:repeat-content="false"/>
      <style:paragraph-properties fo:text-align="center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4F4F54" fo:border-bottom="thin solid #484448" fo:border-left="none" fo:border-right="thin solid #000000" style:vertical-align="top" fo:wrap-option="wrap" fo:background-color="transparent" style:repeat-content="false"/>
      <style:paragraph-properties fo:text-align="center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thin solid #484448" fo:border-bottom="thin solid #545457" fo:border-left="thin solid #34342F" fo:border-right="none" style:vertical-align="top" fo:wrap-option="wrap" fo:background-color="transparent" style:repeat-content="false"/>
      <style:paragraph-properties fo:text-align="start" fo:margin-left="0cm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thin solid #484448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thin solid #484448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545457" fo:border-bottom="thin solid #4B4B4F" fo:border-left="thin solid #484848" fo:border-right="none" style:vertical-align="top" fo:wrap-option="wrap" fo:background-color="transparent" style:repeat-content="false"/>
      <style:paragraph-properties fo:text-align="center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545457" fo:border-bottom="thin solid #4B4B4F" fo:border-left="none" fo:border-right="none" style:vertical-align="top" fo:wrap-option="wrap" fo:background-color="transparent" style:repeat-content="false"/>
      <style:paragraph-properties fo:text-align="center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545457" fo:border-bottom="thin solid #4B4B4F" fo:border-left="none" fo:border-right="thin solid #000000" style:vertical-align="top" fo:wrap-option="wrap" fo:background-color="transparent" style:repeat-content="false"/>
      <style:paragraph-properties fo:text-align="center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4B4B4F" fo:border-bottom="none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4B4B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4B4B4F" fo:border-bottom="none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444444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4F4B4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4F4B4B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4F4B4B" fo:border-bottom="thin solid #4B4B48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4F4B4B" fo:border-bottom="thin solid #4B4B48" fo:border-left="none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4B4B48" fo:border-bottom="thin solid #6B676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4B4B48" fo:border-bottom="thin solid #6B676B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444444" fo:border-bottom="thin solid #4F4B4B" fo:border-left="thin solid #5B5757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4F4B4B" fo:border-bottom="thin solid #4B4B48" fo:border-left="thin solid #5B5757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4B4B48" fo:border-bottom="thin solid #6B676B" fo:border-left="thin solid #5B5757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6">
      <style:table-cell-properties fo:border-top="thin solid #4F4F54" fo:border-bottom="thin solid #484448" fo:border-left="thin solid #575757" fo:border-right="thin solid #000000" style:vertical-align="top" fo:wrap-option="wrap" fo:background-color="transparent" style:repeat-content="false"/>
      <style:paragraph-properties fo:text-align="center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thin solid #484448" fo:border-bottom="thin solid #545457" fo:border-left="thin solid #34342F" fo:border-right="thin solid #000000" style:vertical-align="top" fo:wrap-option="wrap" fo:background-color="transparent" style:repeat-content="false"/>
      <style:paragraph-properties fo:text-align="start" fo:margin-left="0cm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thin solid #545457" fo:border-bottom="thin solid #4B4B4F" fo:border-left="thin solid #484848" fo:border-right="thin solid #000000" style:vertical-align="top" fo:wrap-option="wrap" fo:background-color="transparent" style:repeat-content="false"/>
      <style:paragraph-properties fo:text-align="center"/>
      <style:text-properties fo:color="#3A3838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4B4B4F" fo:border-bottom="none" fo:border-left="thin solid #484848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383838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4F4F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646467" fo:border-left="none" fo:border-right="thin solid #6B706B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646467" fo:border-bottom="thin solid #4F4F54" fo:border-left="thin solid #57575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676767" fo:border-bottom="thin solid #5B5B5B" fo:border-left="thin solid #3F3F3F" fo:border-right="thin solid #6B6B7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67676B" fo:border-bottom="thin solid #383838" fo:border-left="none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5B5B5B" fo:border-bottom="thin solid #4B4B4B" fo:border-left="thin solid #3F3F3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4B4B4B" fo:border-bottom="thin solid #4F4F4B" fo:border-left="thin solid #000000" fo:border-right="thin solid #C3C3B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2623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52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B69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B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2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B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2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2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7E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9593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2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2623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3A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A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3A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3A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2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3A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524F4F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24F4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A3838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A383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A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623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2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6B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B69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2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623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2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24F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62321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3" style:family="text" style:parent-style-name="Default">
      <style:text-properties fo:color="#26232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B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24F4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62321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A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6B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52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3A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52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B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52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7E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2623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52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6B696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E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B6969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24F4F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24F4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A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A38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A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24F4F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7E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24F4F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9" style:family="text" style:parent-style-name="Default">
      <style:text-properties fo:color="#524F4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62321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A3838" style:text-line-through-style="none" style:font-name="Courier New" style:font-name-asian="Courier New" style:font-name-complex="Courier New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2" style:family="text" style:parent-style-name="Default">
      <style:text-properties fo:color="#262321" style:text-line-through-style="none" style:font-name="Courier New" style:font-name-asian="Courier New" style:font-name-complex="Courier New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3" style:family="text" style:parent-style-name="Default">
      <style:text-properties fo:color="#26232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4" style:family="text" style:parent-style-name="Default">
      <style:text-properties fo:color="#6B6969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5" style:family="text" style:parent-style-name="Default">
      <style:text-properties fo:color="#6B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7E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E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52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52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524F4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52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3A3838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9593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6B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B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24F4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24F4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26232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80" style:family="text" style:parent-style-name="Default">
      <style:text-properties fo:color="#3A383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3A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3A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A383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3A38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B696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6232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63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.95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71.1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<text:span text:style-name="T1">ANEXOIII-EDUCAÇAÔINF <text:s text:c="2"/>ANTIL-CRECH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Quadro de Classes e Docentes - 202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Un</text:span><text:span text:style-name="T4"><text:s/></text:span><text:span text:style-name="T5">i</text:span><text:span text:style-name="T4">dade<text:s/></text:span><text:span text:style-name="T6">II</text:span><text:span text:style-name="T7">: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Ende</text:span><text:span text:style-name="T8">r</text:span><text:span text:style-name="T3">eço</text:span><text:span text:style-name="T8">: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8">Nú<text:s/></text:span><text:span text:style-name="T3">cle</text:span><text:span text:style-name="T8">o B</text:span><text:span text:style-name="T3">at</text:span><text:span text:style-name="T8">uíra S</text:span><text:span text:style-name="T3">e</text:span><text:span text:style-name="T8">rv</text:span><text:span text:style-name="T3">iç</text:span><text:span text:style-name="T8">o d</text:span><text:span text:style-name="T3">e<text:s/></text:span><text:span text:style-name="T8">Pro</text:span><text:span text:style-name="T3">m</text:span><text:span text:style-name="T8">o</text:span><text:span text:style-name="T3">çã</text:span><text:span text:style-name="T8">o d</text:span><text:span text:style-name="T3">a Fam</text:span><text:span text:style-name="T8">íli</text:span><text:span text:style-name="T3">a - U</text:span><text:span text:style-name="T8">n</text:span><text:span text:style-name="T9">i</text:span><text:span text:style-name="T8">d</text:span><text:span text:style-name="T3">a</text:span><text:span text:style-name="T8">de<text:s/></text:span><text:span text:style-name="T3">1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</text:span><text:span text:style-name="T8">u</text:span><text:span text:style-name="T3">a Car</text:span><text:span text:style-name="T8">l</text:span><text:span text:style-name="T3">os<text:s/></text:span><text:span text:style-name="T5">M</text:span><text:span text:style-name="T3">ari</text:span><text:span text:style-name="T8">gu</text:span><text:span text:style-name="T3">e</text:span><text:span text:style-name="T8">l</text:span><text:span text:style-name="T3">a<text:s/></text:span><text:span text:style-name="T8">n<text:s/></text:span><text:span text:style-name="T3">º<text:s/></text:span><text:span text:style-name="T4">4</text:span><text:span text:style-name="T8">0</text:span><text:span text:style-name="T3">4<text:s/></text:span><text:span text:style-name="T10">-<text:s text:c="2"/></text:span><text:span text:style-name="T3">Ja</text:span><text:span text:style-name="T8">rdi</text:span><text:span text:style-name="T3">m An<text:s/></text:span><text:span text:style-name="T8">it</text:span><text:span text:style-name="T3">a<text:s/></text:span><text:span text:style-name="T8">G</text:span><text:span text:style-name="T3">ar</text:span><text:span text:style-name="T8">ibald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l sa l l H</text:span><text:span text:style-name="T12">orãrlol GIPeriodo<text:s/></text:span><text:span text:style-name="T13">1<text:s text:c="2"/></text:span><text:span text:style-name="T14"><text:s/></text:span><text:span text:style-name="T15">Modalidade'<text:s/></text:span><text:span text:style-name="T16">1 Vagas 1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7">2° Responsáve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7">Responsáve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8">Responsáve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">0</text:span><text:span text:style-name="T20">8081<text:s text:c="2"/></text:span><text:span text:style-name="T3">MS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">IG</text:span><text:span text:style-name="T22"><text:s/></text:span><text:span text:style-name="T23">Gee<text:s text:c="2"/></text:span><text:span text:style-name="T24">1<text:s text:c="2"/></text:span><text:span text:style-name="T23">e<text:s text:c="2"/></text:span><text:span text:style-name="T24">n <text:s text:c="2"/>d<text:s text:c="4"/></text:span><text:span text:style-name="T25">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6">          Débora </text:span><text:span text:style-name="T27">C</text:span><text:span text:style-name="T28">ri </text:span><text:span text:style-name="T27">s</text:span><text:span text:style-name="T28">t </text:span><text:span text:style-name="T27">ina         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24">HetieniBarret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9">GEJD8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:</text:span><text:span text:style-name="T19">1</text:span><text:span text:style-name="T20"><text:s/></text:span><text:span text:style-name="T28">=::========</text:span><text:span text:style-name="T29">1</text:span><text:span text:style-name="T30">.</text:span><text:span text:style-name="T31">L:_j</text:span><text:span text:style-name="T8">;d.i=a=A ====N=o</text:span><text:span text:style-name="T29">b==</text:span><text:span text:style-name="T8">::::;-===</text:span><text:span text:style-name="T23">R</text:span><text:span text:style-name="T8">====</text:span><text:span text:style-name="T32">e</text:span><text:span text:style-name="T33">i</text:span><text:span text:style-name="T8">=</text:span><text:span text:style-name="T32">e</text:span><text:span text:style-name="T33">l</text:span><text:span text:style-name="T8">=</text:span><text:span text:style-name="T32">l</text:span><text:span text:style-name="T33">a</text:span><text:span text:style-name="T8">====== ====</text:span><text:span text:style-name="T9">ª<text:s/></text:span><text:span text:style-name="T8">t=</text:span><text:span text:style-name="T3">á</text:span><text:span text:style-name="T8">=l<text:s/></text:span><text:span text:style-name="T3">ia</text:span><text:span text:style-name="T8">=</text:span><text:span text:style-name="T9">C</text:span><text:span text:style-name="T8">=</text:span><text:span text:style-name="T3">a=v</text:span><text:span text:style-name="T8">=</text:span><text:span text:style-name="T3">a=lc</text:span><text:span text:style-name="T8">a</text:span><text:span text:style-name="T3">=</text:span><text:span text:style-name="T8">n=1</text:span><text:span text:style-name="T9">i</text:span><text:span text:style-name="T8">=</text:span><text:span text:style-name="T9">===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25">B</text:span><text:span text:style-name="T34">e</text:span><text:span text:style-name="T25">r</text:span><text:span text:style-name="T34">çá</text:span><text:span text:style-name="T25">ri</text:span><text:span text:style-name="T34">o 11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8">!;:::::::::::::::::::::::::1 0</text:span><text:span text:style-name="T16">\:====</text:span><text:span text:style-name="T3">H</text:span><text:span text:style-name="T16">=</text:span><text:span text:style-name="T3">e</text:span><text:span text:style-name="T8">=</text:span><text:span text:style-name="T3">li</text:span><text:span text:style-name="T8">=</text:span><text:span text:style-name="T9">a<text:s/></text:span><text:span text:style-name="T8">=B=</text:span><text:span text:style-name="T3">is</text:span><text:span text:style-name="T8">=p</text:span><text:span text:style-name="T3">o</text:span><text:span text:style-name="T8">===: :===Jh=</text:span><text:span text:style-name="T3">e</text:span><text:span text:style-name="T8">=n</text:span><text:span text:style-name="T3">e</text:span><text:span text:style-name="T8">=</text:span><text:span text:style-name="T3">P</text:span><text:span text:style-name="T8">=n=</text:span><text:span text:style-name="T9">·</text:span><text:span text:style-name="T8">=</text:span><text:span text:style-name="T9">,c</text:span><text:span text:style-name="T8">=</text:span><text:span text:style-name="T3">i</text:span><text:span text:style-name="T8">l</text:span><text:span text:style-name="T3">a</text:span><text:span text:style-name="T8">= ::=::::</text:span><text:span text:style-name="T9">E</text:span><text:span text:style-name="T8">::</text:span><text:span text:style-name="T3">l</text:span><text:span text:style-name="T8">:</text:span><text:span text:style-name="T9">ia</text:span><text:span text:style-name="T8">:</text:span><text:span text:style-name="T9">n e<text:s/></text:span><text:span text:style-name="T8">=</text:span><text:span text:style-name="T3">Je</text:span><text:span text:style-name="T8">:r:</text:span><text:span text:style-name="T9">ô</text:span><text:span text:style-name="T8">::</text:span><text:span text:style-name="T9">n</text:span><text:span text:style-name="T8">=ir=</text:span><text:span text:style-name="T3">n=o</text:span><text:span text:style-name="T8">=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5">G<text:s text:c="4"/></text:span><text:span text:style-name="T19">DB</text:span><text:span text:style-name="T36">I<text:s/></text:span><text:span text:style-name="T25">B</text:span><text:span text:style-name="T6">e</text:span><text:span text:style-name="T7">r</text:span><text:span text:style-name="T6">çá</text:span><text:span text:style-name="T7">ri</text:span><text:span text:style-name="T6">o<text:s/></text:span><text:span text:style-name="T7">l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1<text:s/></text:span><text:span text:style-name="T28">0 </text:span><text:span text:style-name="T27">Caro</text:span><text:span text:style-name="T28">l </text:span><text:span text:style-name="T27">i</text:span><text:span text:style-name="T28">n </text:span><text:span text:style-name="T27">e </text:span><text:span text:style-name="T28">Ri </text:span><text:span text:style-name="T27">be </text:span><text:span text:style-name="T37">ir</text:span><text:span text:style-name="T27">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8">        Pa</text:span><text:span text:style-name="T39">tri </text:span><text:span text:style-name="T38">c</text:span><text:span text:style-name="T40">i </text:span><text:span text:style-name="T38">a Cristi </text:span><text:span text:style-name="T39">n </text:span><text:span text:style-name="T38">a              </text:span><text:span text:style-name="T27">Janal </text:span><text:span text:style-name="T28">na </text:span><text:span text:style-name="T26">Aparec </text:span><text:span text:style-name="T41">i </text:span><text:span text:style-name="T26">da       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9">GEJDB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4">Be</text:span><text:span text:style-name="T7">r</text:span><text:span text:style-name="T6">çár</text:span><text:span text:style-name="T7">i</text:span><text:span text:style-name="T6">o<text:s/></text:span><text:span text:style-name="T42">li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8">::======0:1 0</text:span><text:span text:style-name="T16">:==n=·=e=l=M=e=a=:::::;- -</text:span><text:span text:style-name="T3">A</text:span><text:span text:style-name="T16">-n_</text:span><text:span text:style-name="T3">d</text:span><text:span text:style-name="T8">_</text:span><text:span text:style-name="T3">re</text:span><text:span text:style-name="T8">_</text:span><text:span text:style-name="T9">•</text:span><text:span text:style-name="T8">_</text:span><text:span text:style-name="T3">sa</text:span><text:span text:style-name="T8">_</text:span><text:span text:style-name="T3">S</text:span><text:span text:style-name="T8">_</text:span><text:span text:style-name="T3">i</text:span><text:span text:style-name="T8">_</text:span><text:span text:style-name="T3">tv</text:span><text:span text:style-name="T8">_</text:span><text:span text:style-name="T9">•</text:span><text:span text:style-name="T8">_<text:s/></text:span><text:span text:style-name="T16">:=====</text:span><text:span text:style-name="T3">M</text:span><text:span text:style-name="T16">=</text:span><text:span text:style-name="T9">a</text:span><text:span text:style-name="T8">=n=·</text:span><text:span text:style-name="T3">a</text:span><text:span text:style-name="T29">=</text:span><text:span text:style-name="T3">J</text:span><text:span text:style-name="T16">=</text:span><text:span text:style-name="T3">o</text:span><text:span text:style-name="T8">=</text:span><text:span text:style-name="T9">sé</text:span><text:span text:style-name="T8">===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">GEJDB!<text:s/></text:span><text:span text:style-name="T25">Ber</text:span><text:span text:style-name="T7">ç</text:span><text:span text:style-name="T6">á</text:span><text:span text:style-name="T7">ri<text:s/></text:span><text:span text:style-name="T6">o<text:s/></text:span><text:span text:style-name="T42">li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6">1 01<text:s/></text:span><text:span text:style-name="T3">Ma</text:span><text:span text:style-name="T8">ri</text:span><text:span text:style-name="T3">a<text:s/></text:span><text:span text:style-name="T8">d</text:span><text:span text:style-name="T3">e<text:s/></text:span><text:span text:style-name="T8">Pinh</text:span><text:span text:style-name="T3">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3">Ed</text:span><text:span text:style-name="T44">i</text:span><text:span text:style-name="T45">v</text:span><text:span text:style-name="T44">an</text:span><text:span text:style-name="T43">ice Pe1</text:span><text:span text:style-name="T44">1</text:span><text:span text:style-name="T43">e</text:span><text:span text:style-name="T44">d</text:span><text:span text:style-name="T43">o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46">oia <text:s text:c="7"/>b</text:span><text:span text:style-name="T47">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9">[</text:span><text:span text:style-name="T20">]</text:span><text:span text:style-name="T48">EJ</text:span><text:span text:style-name="T20">DBI</text:span><text:span text:style-name="T8">::=:::B:</text:span><text:span text:style-name="T29">:</text:span><text:span text:style-name="T3">e</text:span><text:span text:style-name="T29">:</text:span><text:span text:style-name="T8">r</text:span><text:span text:style-name="T29">:</text:span><text:span text:style-name="T3">ç</text:span><text:span text:style-name="T29">:</text:span><text:span text:style-name="T8">:</text:span><text:span text:style-name="T3">á</text:span><text:span text:style-name="T8">:</text:span><text:span text:style-name="T3">r</text:span><text:span text:style-name="T8">:</text:span><text:span text:style-name="T3">i</text:span><text:span text:style-name="T8">:</text:span><text:span text:style-name="T3">o</text:span><text:span text:style-name="T8">::</text:span><text:span text:style-name="T7">l</text:span><text:span text:style-name="T8">:</text:span><text:span text:style-name="T7">i</text:span><text:span text:style-name="T8">:</text:span><text:span text:style-name="T29">::::0</text:span><text:span text:style-name="T8">1</text:span><text:span text:style-name="T29">:<text:s/></text:span><text:span text:style-name="T19">G</text:span><text:span text:style-name="T20"><text:s/></text:span><text:span text:style-name="T8">-</text:span><text:span text:style-name="T3">Ma</text:span><text:span text:style-name="T8">n_</text:span><text:span text:style-name="T3">·· A<text:s/></text:span><text:span text:style-name="T8">l</text:span><text:span text:style-name="T3">z.</text:span><text:span text:style-name="T29">_</text:span><text:span text:style-name="T3">e</text:span><text:span text:style-name="T8">•</text:span><text:span text:style-name="T29">_</text:span><text:span text:style-name="T8">•</text:span><text:span text:style-name="T3">i</text:span><text:span text:style-name="T8">r-<text:s text:c="2"/></text:span><text:span text:style-name="T16">. <text:s text:c="4"/>M_</text:span><text:span text:style-name="T3">•</text:span><text:span text:style-name="T8">&gt;_</text:span><text:span text:style-name="T9">'"</text:span><text:span text:style-name="T29">_</text:span><text:span text:style-name="T3">"</text:span><text:span text:style-name="T29">_</text:span><text:span text:style-name="T3">'</text:span><text:span text:style-name="T8">_</text:span><text:span text:style-name="T3">Lo</text:span><text:span text:style-name="T8">11r_</text:span><text:span text:style-name="T3">•</text:span><text:span text:style-name="T29">_</text:span><text:span text:style-name="T8">n</text:span><text:span text:style-name="T29">_</text:span><text:span text:style-name="T3">ç</text:span><text:span text:style-name="T8">_</text:span><text:span text:style-name="T3">º<text:s text:c="6"/></text:span><text:span text:style-name="T8">. ::==</text:span><text:span text:style-name="T3">C</text:span><text:span text:style-name="T8">=</text:span><text:span text:style-name="T3">a</text:span><text:span text:style-name="T8">r</text:span><text:span text:style-name="T3">=</text:span><text:span text:style-name="T8">l</text:span><text:span text:style-name="T3">a</text:span><text:span text:style-name="T8">=</text:span><text:span text:style-name="T3">n</text:span><text:span text:style-name="T8">=</text:span><text:span text:style-name="T9">e=G</text:span><text:span text:style-name="T8">=</text:span><text:span text:style-name="T3">o=</text:span><text:span text:style-name="T8">l</text:span><text:span text:style-name="T3">ç=a</text:span><text:span text:style-name="T8">=l</text:span><text:span text:style-name="T9">v</text:span><text:span text:style-name="T8">=</text:span><text:span text:style-name="T3">es=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">8</text:span><text:span text:style-name="T20">1<text:s/></text:span><text:span text:style-name="T34">Berçário<text:s/></text:span><text:span text:style-name="T25">1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37">                 ª_e_ª                  </text:span><text:span text:style-name="T40">eô i B a  ba          </text:span><text:span text:style-name="T28">,      </text:span><text:span text:style-name="T49">A_,</text:span><text:span text:style-name="T28">_,</text:span><text:span text:style-name="T27">; </text:span><text:span text:style-name="T37">_</text:span><text:span text:style-name="T27">.1</text:span><text:span text:style-name="T37">_</text:span><text:span text:style-name="T27">e </text:span><text:span text:style-name="T37">_</text:span><text:span text:style-name="T27">A</text:span><text:span text:style-name="T28">_</text:span><text:span text:style-name="T27">11d_r_•</text:span><text:span text:style-name="T28">_d</text:span><text:span text:style-name="T27">e</text:span><text:span text:style-name="T37">_ </text:span><text:span text:style-name="T28">     </text:span><text:span text:style-name="T8">,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9">G</text:span><text:span text:style-name="T50">B</text:span><text:span text:style-name="T19">D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1">,..-------.</text:span><text:span text:style-name="T25">1</text:span><text:span text:style-name="T21">,</text:span><text:span text:style-name="T19">G<text:s/></text:span><text:span text:style-name="T51">      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5">G<text:s text:c="3"/></text:span><text:span text:style-name="T52"><text:s/></text:span><text:span text:style-name="T20">DBI<text:s/></text:span><text:span text:style-name="T34">Mare</text:span><text:span text:style-name="T25">m</text:span><text:span text:style-name="T34">o</text:span><text:span text:style-name="T24">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">G</text:span><text:span text:style-name="T20">EJD81<text:s text:c="3"/></text:span><text:span text:style-name="T34">M</text:span><text:span text:style-name="T25">a</text:span><text:span text:style-name="T34">tem</text:span><text:span text:style-name="T3">a</text:span><text:span text:style-name="T8">i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53">j<text:s/></text:span><text:span text:style-name="T54"><text:s/></text:span><text:span text:style-name="T25">l</text:span><text:span text:style-name="T34">ngri</text:span><text:span text:style-name="T25">d<text:s/></text:span><text:span text:style-name="T34">Azeve</text:span><text:span text:style-name="T25">d</text:span><text:span text:style-name="T34">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5">1<text:s/></text:span><text:span text:style-name="T56">G<text:s/></text:span><text:span text:style-name="T25">T</text:span><text:span text:style-name="T34">ais<text:s/></text:span><text:span text:style-name="T3">Ro</text:span><text:span text:style-name="T8">dri</text:span><text:span text:style-name="T3">gue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6">       Mare</text:span><text:span text:style-name="T41">i </text:span><text:span text:style-name="T26">za </text:span><text:span text:style-name="T41">d</text:span><text:span text:style-name="T26">a </text:span><text:span text:style-name="T27">S</text:span><text:span text:style-name="T28">i </text:span><text:span text:style-name="T27">lva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6">           Pa </text:span><text:span text:style-name="T41">tri </text:span><text:span text:style-name="T26">c </text:span><text:span text:style-name="T41">i </text:span><text:span text:style-name="T57">a </text:span><text:span text:style-name="T27">S</text:span><text:span text:style-name="T28">il </text:span><text:span text:style-name="T27">va          </text:span><text:span text:style-name="T3"><text:s/></text:span><text:span text:style-name="T27">                                          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9">GEJDB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8">:</text:span><text:span text:style-name="T19">I</text:span><text:span text:style-name="T58">=:::</text:span><text:span text:style-name="T59">===<text:s/></text:span><text:span text:style-name="T60">I</text:span><text:span text:style-name="T35">G_</text:span><text:span text:style-name="T60">Di ez_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9">Aei<text:s text:c="12"/></text:span><text:span text:style-name="T24">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">G</text:span><text:span text:style-name="T20">BD81<text:s text:c="2"/></text:span><text:span text:style-name="T34">Mate</text:span><text:span text:style-name="T25">rn</text:span><text:span text:style-name="T34">a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3">-<text:s text:c="63"/></text:span><text:span text:style-name="T25">C</text:span><text:span text:style-name="T24">heT <text:s/>h i<text:s text:c="29"/></text:span><text:span text:style-name="T25">.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9">GEJDB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2">:</text:span><text:span text:style-name="T19">I</text:span><text:span text:style-name="T22">=:::==</text:span><text:span text:style-name="T61">='</text:span><text:span text:style-name="T19">G</text:span><text:span text:style-name="T62">:-<text:s/></text:span><text:span text:style-name="T29">Se<text:s text:c="7"/></text:span><text:span text:style-name="T63"><text:s/></text:span><text:span text:style-name="T58">;::=.=</text:span><text:span text:style-name="T32">º=e=e=W</text:span><text:span text:style-name="T58">=</text:span><text:span text:style-name="T32">e=ª==</text:span><text:span text:style-name="T58">== :I==</text:span><text:span text:style-name="T64">=</text:span><text:span text:style-name="T58">==</text:span><text:span text:style-name="T64">=</text:span><text:span text:style-name="T58">=!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9">GEJDBI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34">Ma</text:span><text:span text:style-name="T25">i</text:span><text:span text:style-name="T34">e</text:span><text:span text:style-name="T25">m</text:span><text:span text:style-name="T34">a</text:span><text:span text:style-name="T25">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">GEJDBI<text:s/></text:span><text:span text:style-name="T65">M</text:span><text:span text:style-name="T43">a</text:span><text:span text:style-name="T44">t</text:span><text:span text:style-name="T43">e</text:span><text:span text:style-name="T44">rn</text:span><text:span text:style-name="T43">a</text:span><text:span text:style-name="T44">l</text:span><text:span text:style-name="T47"><text:s/></text:span><text:span text:style-name="T19">GEJDBI<text:s/></text:span><text:span text:style-name="T66">Está</text:span><text:span text:style-name="T67">g</text:span><text:span text:style-name="T7">i</text:span><text:span text:style-name="T6">o<text:s/></text:span><text:span text:style-name="T43">1<text:s/></text:span><text:span text:style-name="T35">G<text:s text:c="4"/></text:span><text:span text:style-name="T21">DBI<text:s/></text:span><text:span text:style-name="T34">Est</text:span><text:span text:style-name="T6">a</text:span><text:span text:style-name="T7">gi</text:span><text:span text:style-name="T6">o<text:s/></text:span><text:span text:style-name="T68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9">1</text:span><text:span text:style-name="T70"><text:s/></text:span><text:span text:style-name="T71">G</text:span><text:span text:style-name="T70">1<text:s text:c="6"/></text:span><text:span text:style-name="T27">K</text:span><text:span text:style-name="T3">arine<text:s/></text:span><text:span text:style-name="T25">Bi<text:s/></text:span><text:span text:style-name="T34">a</text:span><text:span text:style-name="T25">n</text:span><text:span text:style-name="T34">ch</text:span><text:span text:style-name="T8"><text:s text:c="44"/>1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9">1<text:s/></text:span><text:span text:style-name="T35">G<text:s/></text:span><text:span text:style-name="T8">Sil</text:span><text:span text:style-name="T4">v</text:span><text:span text:style-name="T5">an</text:span><text:span text:style-name="T4">a<text:s/></text:span><text:span text:style-name="T6">Car</text:span><text:span text:style-name="T7">d</text:span><text:span text:style-name="T6">oso<text:s text:c="46"/></text:span><text:span text:style-name="T72">1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9">G</text:span><text:span text:style-name="T50">EJ</text:span><text:span text:style-name="T19">DB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6">=========:::,<text:s text:c="19"/></text:span><text:span text:style-name="T8">P</text:span><text:span text:style-name="T3">risc</text:span><text:span text:style-name="T8">i</text:span><text:span text:style-name="T3">l</text:span><text:span text:style-name="T8">a P</text:span><text:span text:style-name="T3">e</text:span><text:span text:style-name="T8">re</text:span><text:span text:style-name="T3">ira<text:s text:c="35"/></text:span><text:span text:style-name="T28">::=::::::::::::::::::::::::::::::::</text:span><text:span text:style-name="T8">=::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34">Es</text:span><text:span text:style-name="T25">i</text:span><text:span text:style-name="T34">ágio<text:s/></text:span><text:span text:style-name="T25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">G</text:span><text:span text:style-name="T20">EJDBI<text:s text:c="2"/></text:span><text:span text:style-name="T34">Es</text:span><text:span text:style-name="T23">t</text:span><text:span text:style-name="T34">agio<text:s text:c="2"/></text:span><text:span text:style-name="T23">1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9">GBD81</text:span><text:span text:style-name="T73">:=::</text:span><text:span text:style-name="T34">E</text:span><text:span text:style-name="T73">=</text:span><text:span text:style-name="T34">st</text:span><text:span text:style-name="T6">a</text:span><text:span text:style-name="T73">=</text:span><text:span text:style-name="T34">gi</text:span><text:span text:style-name="T6">o</text:span><text:span text:style-name="T73">=</text:span><text:span text:style-name="T25">II</text:span><text:span text:style-name="T73">=::IG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2">Modalidade<text:s/></text:span><text:span text:style-name="T74">[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29">hi 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3" table:number-rows-spanned="1" table:style-name="ce21">
            <text:p><text:span text:style-name="T3">Prof" Vola</text:span><text:span text:style-name="T8">n</text:span><text:span text:style-name="T3">te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8">Vi</text:span><text:span text:style-name="T4">v<text:s/></text:span><text:span text:style-name="T5">i</text:span><text:span text:style-name="T4">a</text:span><text:span text:style-name="T5">n<text:s/></text:span><text:span text:style-name="T4">e<text:s/></text:span><text:span text:style-name="T6">Andra<text:s/></text:span><text:span text:style-name="T7">d</text:span><text:span text:style-name="T6">e</text:span></text:p>
          </table:table-cell>
          <table:covered-table-cell/>
          <table:table-cell office:value-type="string" table:style-name="ce9">
            <text:p><text:span text:style-name="T8">R</text:span><text:span text:style-name="T3">ayana<text:s/></text:span><text:span text:style-name="T8">F</text:span><text:span text:style-name="T3">erreira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2" table:style-name="ce72">
            <text:p><text:span text:style-name="T27">       P</text:span><text:span text:style-name="T28">ro </text:span><text:span text:style-name="T27">f" </text:span><text:span text:style-name="T28">Vol </text:span><text:span text:style-name="T27">a</text:span><text:span text:style-name="T28">nt</text:span><text:span text:style-name="T27">e      </text:span></text:p>
            <text:p><text:span text:style-name="T3">P</text:span><text:span text:style-name="T8">ro</text:span><text:span text:style-name="T3">f<text:s/></text:span><text:span text:style-name="T8">V</text:span><text:span text:style-name="T3">o</text:span><text:span text:style-name="T8">lant</text:span><text:span text:style-name="T3">e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3">G</text:span><text:span text:style-name="T8">i</text:span><text:span text:style-name="T3">l</text:span><text:span text:style-name="T8">mara<text:s/></text:span><text:span text:style-name="T3">C</text:span><text:span text:style-name="T8">o</text:span><text:span text:style-name="T3">rreia</text:span></text:p>
          </table:table-cell>
          <table:covered-table-cell/>
          <table:table-cell office:value-type="string" table:style-name="ce10">
            <text:p><text:span text:style-name="T8">H</text:span><text:span text:style-name="T3">e</text:span><text:span text:style-name="T16">ll</text:span><text:span text:style-name="T3">e</text:span><text:span text:style-name="T8">n<text:s/></text:span><text:span text:style-name="T3">Cristina</text:span></text:p>
          </table:table-cell>
          <table:table-cell table:number-columns-repeated="16378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74">
            <text:p><text:span text:style-name="T3">Al<text:s/></text:span><text:span text:style-name="T8">in</text:span><text:span text:style-name="T3">e Regi</text:span><text:span text:style-name="T8">na</text:span></text:p>
          </table:table-cell>
          <table:covered-table-cell/>
          <table:table-cell office:value-type="string" table:style-name="ce11">
            <text:p><text:span text:style-name="T75">A</text:span><text:span text:style-name="T76"><text:s/></text:span><text:span text:style-name="T3">C</text:span><text:span text:style-name="T8">o</text:span><text:span text:style-name="T3">ntra</text:span><text:span text:style-name="T8">t</text:span><text:span text:style-name="T3">ar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2" table:style-name="ce67">
            <text:p><text:span text:style-name="T27">       P</text:span><text:span text:style-name="T28">ro</text:span><text:span text:style-name="T27">f </text:span><text:span text:style-name="T28">Vo</text:span><text:span text:style-name="T27">la</text:span><text:span text:style-name="T28">n </text:span><text:span text:style-name="T27">te      </text:span><text:span text:style-name="T3"><text:s/>P</text:span><text:span text:style-name="T8">ro</text:span><text:span text:style-name="T3">f<text:s/></text:span><text:span text:style-name="T8">Volant</text:span><text:span text:style-name="T3">e</text:span></text:p>
          </table:table-cell>
          <table:covered-table-cell table:number-columns-repeated="2"/>
          <table:table-cell office:value-type="string" table:number-columns-spanned="2" table:number-rows-spanned="2" table:style-name="ce68">
            <text:p><text:span text:style-name="T28">     Ant </text:span><text:span text:style-name="T27">ô</text:span><text:span text:style-name="T28">n </text:span><text:span text:style-name="T27">ia </text:span><text:span text:style-name="T49">E</text:span><text:span text:style-name="T28">ri </text:span><text:span text:style-name="T27">va </text:span><text:span text:style-name="T28">nda     </text:span><text:span text:style-name="T8"><text:s/>P</text:span><text:span text:style-name="T3">risci<text:s/></text:span><text:span text:style-name="T8">l<text:s/></text:span><text:span text:style-name="T3">a<text:s/></text:span><text:span text:style-name="T8">B</text:span><text:span text:style-name="T3">arbosa</text:span></text:p>
          </table:table-cell>
          <table:covered-table-cell/>
          <table:table-cell table:style-name="ce12"/>
          <table:table-cell table:number-columns-repeated="16378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table:style-name="ce13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4">
            <text:p><text:span text:style-name="T8">Gu</text:span><text:span text:style-name="T3">ar</text:span><text:span text:style-name="T8">uLhos</text:span><text:span text:style-name="T3">,<text:s/></text:span><text:span text:style-name="T8">06 d</text:span><text:span text:style-name="T3">e<text:s/></text:span><text:span text:style-name="T8">jan<text:s/></text:span><text:span text:style-name="T3">e</text:span><text:span text:style-name="T8">iro d</text:span><text:span text:style-name="T3">e 2</text:span><text:span text:style-name="T8">0</text:span><text:span text:style-name="T3">25.</text:span></text:p>
            <text:p><text:span text:style-name="T3">Pre</text:span><text:span text:style-name="T8">sident</text:span><text:span text:style-name="T3">e<text:s/></text:span><text:span text:style-name="T8">da Inst</text:span><text:span text:style-name="T3">ituiçã</text:span><text:span text:style-name="T8">o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4" table:number-rows-spanned="1" table:style-name="ce69"/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14">
            <text:p><text:span text:style-name="T17">lOh</text:span></text:p>
          </table:table-cell>
          <table:table-cell office:value-type="string" table:number-columns-spanned="3" table:number-rows-spanned="1" table:style-name="ce70">
            <text:p><text:span text:style-name="T77">li<text:s text:c="2"/></text:span><text:span text:style-name="T78"><text:s/></text:span><text:span text:style-name="T17">Total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float" office:value="24" table:number-columns-spanned="3" table:number-rows-spanned="1" table:style-name="ce63">
            <text:p>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float" office:value="167" table:number-columns-spanned="3" table:number-rows-spanned="1" table:style-name="ce64">
            <text:p>167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10" table:style-name="ce17">
            <text:p>210</text:p>
          </table:table-cell>
          <table:table-cell office:value-type="float" office:value="210" table:number-columns-spanned="3" table:number-rows-spanned="1" table:style-name="ce65">
            <text:p>210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8">
            <text:p><text:span text:style-name="T79">1= 1= 04===:</text:span></text:p>
          </table:table-cell>
          <table:table-cell office:value-type="string" table:number-columns-spanned="3" table:number-rows-spanned="1" table:style-name="ce66">
            <text:p><text:span text:style-name="T79"> 1 =  10 4==</text:span>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53">
            <text:p><text:span text:style-name="T80">1&gt;---:-1<text:s/></text:span><text:span text:style-name="T81">1</text:span><text:span text:style-name="T15">-j..--5-6-1---1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60">
            <text:p><text:span text:style-name="T3">Berçãr</text:span><text:span text:style-name="T8">io <text:s/>1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61">
            <text:p><text:span text:style-name="T8">B</text:span><text:span text:style-name="T4">e</text:span><text:span text:style-name="T5">r</text:span><text:span text:style-name="T4">çári</text:span><text:span text:style-name="T5">o<text:s/></text:span><text:span text:style-name="T7">II</text:span>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62">
            <text:p><text:span text:style-name="T4">Ma</text:span><text:span text:style-name="T5">t</text:span><text:span text:style-name="T4">ernal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16">J</text:span><text:span text:style-name="T82"><text:s/></text:span><text:span text:style-name="T4">E</text:span><text:span text:style-name="T5">st</text:span><text:span text:style-name="T4">ág</text:span><text:span text:style-name="T5">io I<text:s text:c="15"/></text:span><text:span text:style-name="T7">1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83">-</text:span><text:span text:style-name="T84">-</text:span><text:span text:style-name="T85">a</text:span><text:span text:style-name="T86">__·</text:span><text:span text:style-name="T7">o II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9">Dir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9">É&amp;agõgico</text:span></text:p>
          </table:table-cell>
          <table:table-cell table:number-columns-repeated="16383" table:style-name="ce1"/>
        </table:table-row>
        <table:table-row table:number-rows-repeated="104849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15T14:35:51Z</meta:creation-date>
    <dc:date>2025-01-15T13:35:55Z</dc:date>
    <meta:editing-duration>PT0S</meta:editing-duration>
  </office:meta>
</office:document-meta>
</file>