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thin solid #1F181C" fo:border-bottom="none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1F181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1F181C" fo:border-bottom="none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style:font-family-generic="swiss"/>
    </style:style>
    <style:style style:name="ce33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62F2F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C1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T1" style:family="text" style:parent-style-name="Default">
      <style:text-properties fo:color="#23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6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31D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31C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5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0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31C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62F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62F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62F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6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31C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31C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6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6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6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6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6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D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3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ANEXO <text:s/>RP 1O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PÚBLICO PARCEIRO: 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RGANIZAÇÃO <text:s/>DA SOCIEDADE CIVIL: Nucleo Batuira - Servico de Promocao da Familia (Vida Plena) Filial CNPJ: 43.844.273 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DEREÇO E CEP: Rua Nova Guataporanga, 385, Jardim Cumbica, Guarulhos/SP - CEP 07181-050 RESPONSÁVEL(IS) <text:s/>PELA OSC: Ana Lucia 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PF: 095.197.33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 DA PARCERIA: Vida Plena - (Estabelecer espaço de acolhida, proteção e convivência que busquem a melhoria gradual da qualidade <text:s/>de vida do idoso, em seus aspectos <text:s/>biológico, psicológico e social, garantindo e colaborando <text:s/>de forma <text:s/>pontual no cumprimento do Estatuto do Idoso, proporcionando <text:s/>a sua valorização <text:s/>enquanto <text:s/>indivíduo de direitos e evitando <text:s/>de tal forma o isolamento <text:s/>institucionalização <text:s/>da pessoa idosa.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XERCÍCIO: 2023 - 1° Quadrimestre ORIGEM DOS RECURSOS: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61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1">VIGÊNCIA</text:span></text:p>
          </table:table-cell>
          <table:covered-table-cell table:number-columns-repeated="2"/>
          <table:table-cell office:value-type="string" table:number-columns-spanned="4" table:number-rows-spanned="1" table:style-name="ce61">
            <text:p><text:span text:style-name="T1">VALOR <text:s/>R$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61">
            <text:p><text:span text:style-name="T1">TERMO DE COLABORAÇÃO nº 127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1">03 /02/2020</text:span>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61">
            <text:p><text:span text:style-name="T1">ADITAMENTO nº 3°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1">30/121202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1">01 /0112023 a 31 /0312023</text:span></text:p>
          </table:table-cell>
          <table:covered-table-cell table:number-columns-repeated="2"/>
          <table:table-cell office:value-type="float" office:value="92400" table:number-columns-spanned="4" table:number-rows-spanned="1" table:style-name="ce64">
            <text:p>92,400.00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14" table:number-rows-spanned="1" table:style-name="ce17">
            <text:p><text:span text:style-name="T1">DEMONSTRATIVO DOS RECURSOS DISPONÍVEIS NO EXERCÍCIO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">
            <text:p><text:span text:style-name="T1">DATA PREVISTA PARA O REPASSE</text:span></text:p>
          </table:table-cell>
          <table:table-cell office:value-type="string" table:number-columns-spanned="3" table:number-rows-spanned="1" table:style-name="ce61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">Nº DOC. CRÉDITO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1">VALORES REPASSADOS R$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4">
            <text:p><text:span text:style-name="T1">31 /01 /2023</text:span></text:p>
          </table:table-cell>
          <table:table-cell office:value-type="float" office:value="30800" table:number-columns-spanned="3" table:number-rows-spanned="1" table:style-name="ce64">
            <text:p>30,800.00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1">03 /02/2023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">Janeiro 2023</text:span></text:p>
          </table:table-cell>
          <table:covered-table-cell/>
          <table:table-cell office:value-type="float" office:value="30800" table:number-columns-spanned="5" table:number-rows-spanned="1" table:style-name="ce29">
            <text:p>30,80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4">
            <text:p><text:span text:style-name="T1">02/0312023</text:span></text:p>
          </table:table-cell>
          <table:table-cell office:value-type="float" office:value="30800" table:number-columns-spanned="3" table:number-rows-spanned="1" table:style-name="ce64">
            <text:p>30,800.00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1">07/0312023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">Fevereiro 2023</text:span></text:p>
          </table:table-cell>
          <table:covered-table-cell/>
          <table:table-cell office:value-type="float" office:value="30800" table:number-columns-spanned="5" table:number-rows-spanned="1" table:style-name="ce29">
            <text:p>30,80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4">
            <text:p><text:span text:style-name="T1">01 /04/2023</text:span></text:p>
          </table:table-cell>
          <table:table-cell office:value-type="float" office:value="30800" table:number-columns-spanned="3" table:number-rows-spanned="1" table:style-name="ce64">
            <text:p>30,800.00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1">22/03 /2023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1">Março 2023</text:span></text:p>
          </table:table-cell>
          <table:covered-table-cell/>
          <table:table-cell office:value-type="float" office:value="30800" table:number-columns-spanned="5" table:number-rows-spanned="1" table:style-name="ce29">
            <text:p>30,80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5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5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table:style-name="ce5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<text:span text:style-name="T1">(A) Saldo do Exercício Anterior</text:span></text:p>
          </table:table-cell>
          <table:covered-table-cell table:number-columns-repeated="8"/>
          <table:table-cell office:value-type="float" office:value="0" table:number-columns-spanned="5" table:number-rows-spanned="1" table:style-name="ce32">
            <text:p>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92400" table:number-columns-spanned="5" table:number-rows-spanned="1" table:style-name="ce29">
            <text:p>92,400.00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61">
            <text:p><text:span text:style-name="T1">(C) RECEITAS COM APLICAÇÕES <text:s/>FINANCEIRAS DOS REPASSES PÚBLICOS</text:span></text:p>
          </table:table-cell>
          <table:covered-table-cell table:number-columns-repeated="8"/>
          <table:table-cell office:value-type="float" office:value="2.5099999999999998" table:number-columns-spanned="5" table:number-rows-spanned="1" table:style-name="ce32">
            <text:p>2.51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5" table:number-rows-spanned="1" table:style-name="ce32">
            <text:p>0.00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9" table:number-rows-spanned="1" table:style-name="ce61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92402.51" table:number-columns-spanned="5" table:number-rows-spanned="1" table:style-name="ce29">
            <text:p>92,402.51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0" table:number-columns-spanned="5" table:number-rows-spanned="1" table:style-name="ce32">
            <text:p>0.00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61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92402.51" table:number-columns-spanned="5" table:number-rows-spanned="1" table:style-name="ce29">
            <text:p>92,402.51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style-name="ce2">
            <text:p><text:span text:style-name="T1">O(s) signatário(s), <text:s/>na qualidade <text:s/>de <text:s/>representante(s) <text:s/>da(o) <text:s/>Nucleo <text:s/>Batuira <text:s text:c="2"/>- Service <text:s/>de <text:s/>Promocao da <text:s/>Familia <text:s/>(Vi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lena) <text:s/>Filial, vem <text:s/>indicar, <text:s/>na forma <text:s/>abaixo <text:s/>detalhada, <text:s/>as <text:s/>despesas <text:s/>incorridas <text:s/>e pagas <text:s/>no exercício/2023 <text:s/>bem como as despesas a pagar no exercício seguint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4">Pág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TERMO DE COLABOR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">DEMONSTRATIVO <text:s/>DAS DESPESAS <text:s/>INCORRIDAS <text:s/>NO EXERCÍCI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35">
            <text:p><text:span text:style-name="T3">CATEGORIA <text:s/>OU FINALIDADE DA DESPESA</text:span></text:p>
          </table:table-cell>
          <table:covered-table-cell/>
          <table:table-cell office:value-type="string" table:style-name="ce8">
            <text:p><text:span text:style-name="T3">DESPESAS CONTABILIZADAS NESTE EXERCÍCIO<text:s/></text:span><text:span text:style-name="T2">(R$)</text:span></text:p>
          </table:table-cell>
          <table:table-cell office:value-type="string" table:number-columns-spanned="2" table:number-rows-spanned="1" table:style-name="ce62">
            <text:p><text:span text:style-name="T3">DESPESAS CONTABILIZADAS EM EXERCÍCIOS ANTERIORES <text:s/>E PAGAS NESTE EXERCÍCIO<text:s text:c="2"/></text:span><text:span text:style-name="T2">(R$) (H)</text:span></text:p>
          </table:table-cell>
          <table:covered-table-cell/>
          <table:table-cell office:value-type="string" table:number-columns-spanned="3" table:number-rows-spanned="1" table:style-name="ce62">
            <text:p><text:span text:style-name="T3">DESPESAS CONTABILIZADAS NESTE EXERCÍCIO <text:s/>E PAGAS <text:s/>NESTE EXERCÍCIO<text:s text:c="3"/></text:span><text:span text:style-name="T2">(R$) (1)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3">TOTAL <text:s/>DE DESPESAS PAGAS NESTE EXERCÍCIO<text:s/></text:span><text:span text:style-name="T2">(R$)</text:span></text:p>
            <text:p><text:span text:style-name="T3">(J=H+I)</text:span></text:p>
          </table:table-cell>
          <table:covered-table-cell/>
          <table:table-cell office:value-type="string" table:number-columns-spanned="4" table:number-rows-spanned="1" table:style-name="ce36">
            <text:p><text:span text:style-name="T3">DESPESAS CONTABILIZADAS NESTE EXERCÍCIO A <text:s/>PAGAR EM EXERCÍCIOS SEGUINTES<text:s text:c="2"/></text:span><text:span text:style-name="T2">(R$)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Agente Social<text:s/></text:span><text:span text:style-name="T2">(folha)</text:span></text:p>
          </table:table-cell>
          <table:covered-table-cell/>
          <table:table-cell office:value-type="string" table:style-name="ce9">
            <text:p><text:span text:style-name="T2">27.685<text:s/></text:span><text:span text:style-name="T6">,</text:span><text:span text:style-name="T2">57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string" table:number-columns-spanned="3" table:number-rows-spanned="1" table:style-name="ce56">
            <text:p><text:span text:style-name="T2">27.685<text:s/></text:span><text:span text:style-name="T6">,</text:span><text:span text:style-name="T2">57</text:span>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27.685<text:s/></text:span><text:span text:style-name="T6">,</text:span><text:span text:style-name="T2">57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5">
            <text:p><text:span text:style-name="T3">Alimentos</text:span></text:p>
          </table:table-cell>
          <table:covered-table-cell/>
          <table:table-cell office:value-type="float" office:value="533.29999999999995" table:style-name="ce11">
            <text:p>533.30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string" table:number-columns-spanned="3" table:number-rows-spanned="1" table:style-name="ce56">
            <text:p><text:span text:style-name="T2">533</text:span><text:span text:style-name="T7">,<text:s/></text:span><text:span text:style-name="T2">30</text:span></text:p>
          </table:table-cell>
          <table:covered-table-cell table:number-columns-repeated="2"/>
          <table:table-cell office:value-type="float" office:value="533.29999999999995" table:number-columns-spanned="2" table:number-rows-spanned="1" table:style-name="ce58">
            <text:p>533.30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Assistente <text:s/>Social<text:s/></text:span><text:span text:style-name="T2">(folha)</text:span></text:p>
          </table:table-cell>
          <table:covered-table-cell/>
          <table:table-cell office:value-type="float" office:value="11520.83" table:style-name="ce12">
            <text:p>11,520.83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1520.83" table:number-columns-spanned="3" table:number-rows-spanned="1" table:style-name="ce55">
            <text:p>11,520.83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11.520<text:s/></text:span><text:span text:style-name="T6">,</text:span><text:span text:style-name="T2">83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Coordenador<text:s/></text:span><text:span text:style-name="T2">(folha)</text:span></text:p>
          </table:table-cell>
          <table:covered-table-cell/>
          <table:table-cell office:value-type="float" office:value="10659.68" table:style-name="ce13">
            <text:p>10,659.68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0659.68" table:number-columns-spanned="3" table:number-rows-spanned="1" table:style-name="ce55">
            <text:p>10,659.68</text:p>
          </table:table-cell>
          <table:covered-table-cell table:number-columns-repeated="2"/>
          <table:table-cell office:value-type="float" office:value="10659.68" table:number-columns-spanned="2" table:number-rows-spanned="1" table:style-name="ce55">
            <text:p>10,659.68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7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Cozinheiro(a)<text:s text:c="2"/></text:span><text:span text:style-name="T2">(folha)</text:span></text:p>
          </table:table-cell>
          <table:covered-table-cell/>
          <table:table-cell office:value-type="string" table:style-name="ce9">
            <text:p><text:span text:style-name="T2">5. 735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735.67" table:number-columns-spanned="3" table:number-rows-spanned="1" table:style-name="ce55">
            <text:p>5,735.67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5. 735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7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5">
            <text:p><text:span text:style-name="T3">Dedetização e Controle de Pragas</text:span></text:p>
          </table:table-cell>
          <table:covered-table-cell/>
          <table:table-cell office:value-type="float" office:value="3200" table:style-name="ce13">
            <text:p>3,200.00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3200" table:number-columns-spanned="3" table:number-rows-spanned="1" table:style-name="ce55">
            <text:p>3,200.00</text:p>
          </table:table-cell>
          <table:covered-table-cell table:number-columns-repeated="2"/>
          <table:table-cell office:value-type="float" office:value="3200" table:number-columns-spanned="2" table:number-rows-spanned="1" table:style-name="ce55">
            <text:p>3,200.00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Energia Elétrica</text:span></text:p>
          </table:table-cell>
          <table:covered-table-cell/>
          <table:table-cell office:value-type="string" table:style-name="ce9">
            <text:p><text:span text:style-name="T2">5.370<text:s/></text:span><text:span text:style-name="T6">,</text:span><text:span text:style-name="T2">54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370.54" table:number-columns-spanned="3" table:number-rows-spanned="1" table:style-name="ce55">
            <text:p>5,370.54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5.370<text:s/></text:span><text:span text:style-name="T6">,</text:span><text:span text:style-name="T2">54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5">
            <text:p><text:span text:style-name="T3">Férias <text:s/>Pecúnia e<text:s text:c="2"/></text:span><text:span text:style-name="T2">1<text:s/></text:span><text:span text:style-name="T6">/<text:s/></text:span><text:span text:style-name="T2">3<text:s text:c="2"/></text:span><text:span text:style-name="T3">Férias<text:s/></text:span><text:span text:style-name="T2">(folha)</text:span></text:p>
          </table:table-cell>
          <table:covered-table-cell/>
          <table:table-cell office:value-type="string" table:style-name="ce9">
            <text:p><text:span text:style-name="T2">2.326<text:s/></text:span><text:span text:style-name="T6">,</text:span><text:span text:style-name="T2">08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326.08" table:number-columns-spanned="3" table:number-rows-spanned="1" table:style-name="ce55">
            <text:p>2,326.08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2.326<text:s/></text:span><text:span text:style-name="T6">,</text:span><text:span text:style-name="T2">08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7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FGTS - Fundo de Garantia</text:span></text:p>
          </table:table-cell>
          <table:covered-table-cell/>
          <table:table-cell office:value-type="string" table:style-name="ce9">
            <text:p><text:span text:style-name="T2">5. 103</text:span><text:span text:style-name="T6">,</text:span><text:span text:style-name="T2">06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5103.0600000000004" table:number-columns-spanned="3" table:number-rows-spanned="1" table:style-name="ce55">
            <text:p>5,103.06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5. 103</text:span><text:span text:style-name="T6">,</text:span><text:span text:style-name="T2">06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Financeira</text:span></text:p>
          </table:table-cell>
          <table:covered-table-cell/>
          <table:table-cell office:value-type="float" office:value="8.9499999999999993" table:style-name="ce10">
            <text:p>8.95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8.9499999999999993" table:number-columns-spanned="3" table:number-rows-spanned="1" table:style-name="ce57">
            <text:p>8.95</text:p>
          </table:table-cell>
          <table:covered-table-cell table:number-columns-repeated="2"/>
          <table:table-cell office:value-type="float" office:value="8.9499999999999993" table:number-columns-spanned="2" table:number-rows-spanned="1" table:style-name="ce57">
            <text:p>8.95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5">
            <text:p><text:span text:style-name="T3">Gás<text:s/></text:span><text:span text:style-name="T2">(GLP)</text:span></text:p>
          </table:table-cell>
          <table:covered-table-cell/>
          <table:table-cell office:value-type="float" office:value="1209" table:style-name="ce13">
            <text:p>1,209.00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1209" table:number-columns-spanned="3" table:number-rows-spanned="1" table:style-name="ce55">
            <text:p>1,209.00</text:p>
          </table:table-cell>
          <table:covered-table-cell table:number-columns-repeated="2"/>
          <table:table-cell office:value-type="float" office:value="1209" table:number-columns-spanned="2" table:number-rows-spanned="1" table:style-name="ce60">
            <text:p>1,209.00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Higiene <text:s/>e <text:s/>Limpeza</text:span></text:p>
          </table:table-cell>
          <table:covered-table-cell/>
          <table:table-cell office:value-type="string" table:style-name="ce9">
            <text:p><text:span text:style-name="T2">2.476<text:s/></text:span><text:span text:style-name="T6">,</text:span><text:span text:style-name="T2">91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float" office:value="2476.91" table:number-columns-spanned="3" table:number-rows-spanned="1" table:style-name="ce55">
            <text:p>2,476.91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2.476<text:s/></text:span><text:span text:style-name="T6">,</text:span><text:span text:style-name="T2">91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5">
            <text:p><text:span text:style-name="T3">INSS Empregados<text:s text:c="2"/></text:span><text:span text:style-name="T2">(Isenção<text:s/></text:span><text:span text:style-name="T3">CEBAS)</text:span></text:p>
          </table:table-cell>
          <table:covered-table-cell/>
          <table:table-cell office:value-type="string" table:style-name="ce9">
            <text:p><text:span text:style-name="T2">5.040<text:s/></text:span><text:span text:style-name="T6">,</text:span><text:span text:style-name="T2">87</text:span></text:p>
          </table:table-cell>
          <table:table-cell office:value-type="float" office:value="1979.29" table:number-columns-spanned="2" table:number-rows-spanned="1" table:style-name="ce55">
            <text:p>1,979.29</text:p>
          </table:table-cell>
          <table:covered-table-cell/>
          <table:table-cell office:value-type="float" office:value="5040.87" table:number-columns-spanned="3" table:number-rows-spanned="1" table:style-name="ce55">
            <text:p>5,040.87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2">7.020<text:s/></text:span><text:span text:style-name="T6">,</text:span></text:p>
            <text:p><text:span text:style-name="T8">16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2">
            <text:p><text:span text:style-name="T3">IRRF<text:s/></text:span><text:span text:style-name="T2">s<text:s/></text:span><text:span text:style-name="T9">I<text:s/></text:span><text:span text:style-name="T3">Proventos</text:span></text:p>
          </table:table-cell>
          <table:covered-table-cell/>
          <table:table-cell office:value-type="string" table:style-name="ce9">
            <text:p><text:span text:style-name="T2">481<text:s/></text:span><text:span text:style-name="T6">,</text:span><text:span text:style-name="T2">82</text:span></text:p>
          </table:table-cell>
          <table:table-cell office:value-type="string" table:number-columns-spanned="2" table:number-rows-spanned="1" table:style-name="ce56">
            <text:p><text:span text:style-name="T2">765 ,49</text:span></text:p>
          </table:table-cell>
          <table:covered-table-cell/>
          <table:table-cell office:value-type="float" office:value="481.82" table:number-columns-spanned="3" table:number-rows-spanned="1" table:style-name="ce58">
            <text:p>481.82</text:p>
          </table:table-cell>
          <table:covered-table-cell table:number-columns-repeated="2"/>
          <table:table-cell office:value-type="float" office:value="1247.31" table:number-columns-spanned="2" table:number-rows-spanned="1" table:style-name="ce55">
            <text:p>1,247.31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Materiais de Escritório</text:span></text:p>
          </table:table-cell>
          <table:covered-table-cell/>
          <table:table-cell office:value-type="float" office:value="349.13" table:style-name="ce11">
            <text:p>349.13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string" table:number-columns-spanned="3" table:number-rows-spanned="1" table:style-name="ce56">
            <text:p><text:span text:style-name="T2">349,<text:s/></text:span><text:span text:style-name="T3">13</text:span></text:p>
          </table:table-cell>
          <table:covered-table-cell table:number-columns-repeated="2"/>
          <table:table-cell office:value-type="float" office:value="349.13" table:number-columns-spanned="2" table:number-rows-spanned="1" table:style-name="ce58">
            <text:p>349.13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Psicólogo<text:s text:c="2"/></text:span><text:span text:style-name="T2">(folha)</text:span></text:p>
          </table:table-cell>
          <table:covered-table-cell/>
          <table:table-cell office:value-type="string" table:style-name="ce9">
            <text:p><text:span text:style-name="T2">5.991<text:s/></text:span><text:span text:style-name="T6">,</text:span><text:span text:style-name="T2">59</text:span></text:p>
          </table:table-cell>
          <table:table-cell office:value-type="float" office:value="0" table:number-columns-spanned="2" table:number-rows-spanned="1" table:style-name="ce57">
            <text:p>0.00</text:p>
          </table:table-cell>
          <table:covered-table-cell/>
          <table:table-cell office:value-type="string" table:number-columns-spanned="3" table:number-rows-spanned="1" table:style-name="ce56">
            <text:p><text:span text:style-name="T2">5.991<text:s/></text:span><text:span text:style-name="T7">,</text:span><text:span text:style-name="T2">59</text:span>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5.991<text:s/></text:span><text:span text:style-name="T6">,</text:span><text:span text:style-name="T2">59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<text:span text:style-name="T3">Telefone <text:s/>e <text:s/>Internet</text:span></text:p>
          </table:table-cell>
          <table:covered-table-cell/>
          <table:table-cell office:value-type="float" office:value="395.85" table:style-name="ce11">
            <text:p>395.85</text:p>
          </table:table-cell>
          <table:table-cell office:value-type="string" table:number-columns-spanned="2" table:number-rows-spanned="1" table:style-name="ce56">
            <text:p><text:span text:style-name="T3">115</text:span><text:span text:style-name="T6">,<text:s/></text:span><text:span text:style-name="T2">12</text:span></text:p>
          </table:table-cell>
          <table:covered-table-cell/>
          <table:table-cell office:value-type="float" office:value="395.85" table:number-columns-spanned="3" table:number-rows-spanned="1" table:style-name="ce58">
            <text:p>395.85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510<text:s/></text:span><text:span text:style-name="T6">,</text:span><text:span text:style-name="T2">97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2">0<text:s/></text:span><text:span text:style-name="T6">,</text:span><text:span text:style-name="T2">00</text:span>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5">
            <text:p><text:span text:style-name="T3">TOTAL</text:span></text:p>
          </table:table-cell>
          <table:covered-table-cell/>
          <table:table-cell office:value-type="float" office:value="88088.85" table:style-name="ce13">
            <text:p>88,088.85</text:p>
          </table:table-cell>
          <table:table-cell office:value-type="float" office:value="2859.9" table:number-columns-spanned="2" table:number-rows-spanned="1" table:style-name="ce55">
            <text:p>2,859.90</text:p>
          </table:table-cell>
          <table:covered-table-cell/>
          <table:table-cell office:value-type="float" office:value="88088.85" table:number-columns-spanned="3" table:number-rows-spanned="1" table:style-name="ce55">
            <text:p>88,088.85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2">90. 948,</text:span></text:p>
          </table:table-cell>
          <table:covered-table-cell/>
          <table:table-cell office:value-type="float" office:value="0" table:number-columns-spanned="4" table:number-rows-spanned="1" table:style-name="ce41">
            <text:p>0.0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7">
            <text:p><text:span text:style-name="T3">DEMONSTRATIVO <text:s text:c="2"/>DO <text:s/>SALDO <text:s text:c="2"/>FINANCEIRO <text:s text:c="2"/>NO <text:s/>EXERCÍCI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">(G)<text:s/></text:span><text:span text:style-name="T3">TOTAL <text:s/>DE RECURSOS <text:s/>DISPONÍVEIS <text:s/>NO <text:s/>EXERCÍCIO<text:s text:c="120"/></text:span><text:span text:style-name="T2">92.402<text:s/></text:span><text:span text:style-name="T6">,</text:span><text:span text:style-name="T2">5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">(K)<text:s/></text:span><text:span text:style-name="T3">DESPESAS PAGAS NO EXERCÍCIO<text:s/></text:span><text:span text:style-name="T2">(H<text:s/></text:span><text:span text:style-name="T3">+ 1 + Juros e Multa<text:s/></text:span><text:span text:style-name="T2">*) <text:s text:c="90"/>90.948<text:s/></text:span><text:span text:style-name="T6">,</text:span><text:span text:style-name="T2">7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">(L)<text:s/></text:span><text:span text:style-name="T3">RECURSO PÚBLICOS NÃO APLICADO<text:s/></text:span><text:span text:style-name="T2">(G<text:s/></text:span><text:span text:style-name="T3">- K)<text:s text:c="121"/></text:span><text:span text:style-name="T2">1.453</text:span><text:span text:style-name="T6">,</text:span><text:span text:style-name="T2">76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">(M)<text:s/></text:span><text:span text:style-name="T3">VALOR <text:s/>DEVOLVIDO <text:s/>AO <text:s/>ÓRGÃO <text:s/>PÚBLICO<text:s text:c="139"/></text:span><text:span text:style-name="T2">0<text:s/></text:span><text:span text:style-name="T6">,</text:span><text:span text:style-name="T2">0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">VALOR AUTORIZADO <text:s/>PARA APLICAÇÃO <text:s/>NO EXERCÍCIO SEGUINTE<text:s/></text:span><text:span text:style-name="T2">(L<text:s/></text:span><text:span text:style-name="T3">- M)<text:s text:c="74"/></text:span><text:span text:style-name="T2">1.453</text:span><text:span text:style-name="T6">,</text:span><text:span text:style-name="T2">7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*</text:span><text:span text:style-name="T11"><text:s/></text:span><text:span text:style-name="T12">Total<text:s/></text:span><text:span text:style-name="T13">Juros e Multa R$<text:s/></text:span><text:span text:style-name="T12">0,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<text:span text:style-name="T13">Declaro(amos), <text:s/>na qualidade de<text:s/></text:span><text:span text:style-name="T12">responsável(is)<text:s/></text:span><text:span text:style-name="T13">pela entidade<text:s/></text:span><text:span text:style-name="T12">supra<text:s/></text:span><text:span text:style-name="T13">epigrafada,<text:s/></text:span><text:span text:style-name="T12">sob as<text:s/></text:span><text:span text:style-name="T13">penas da Lei, que<text:s/></text:span><text:span text:style-name="T12">a<text:s/></text:span><text:span text:style-name="T13">despes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2">relacionada, <text:s/>comprova a<text:s text:c="2"/></text:span><text:span text:style-name="T13">exata<text:s text:c="2"/></text:span><text:span text:style-name="T12">aplicação<text:s text:c="3"/></text:span><text:span text:style-name="T13">dos<text:s text:c="2"/></text:span><text:span text:style-name="T12">recu rsos <text:s/>recebidos<text:s text:c="3"/></text:span><text:span text:style-name="T13">para <text:s/>os<text:s text:c="2"/></text:span><text:span text:style-name="T5">fi</text:span><text:span text:style-name="T14"><text:s/></text:span><text:span text:style-name="T13">ns <text:s/>indicados,<text:s text:c="3"/></text:span><text:span text:style-name="T12">conforme<text:s text:c="3"/></text:span><text:span text:style-name="T13">programa<text:s text:c="3"/></text:span><text:span text:style-name="T12">de tra balho <text:s/>aprovado,<text:s text:c="2"/></text:span><text:span text:style-name="T13">pro posto<text:s text:c="2"/></text:span><text:span text:style-name="T12">ao<text:s text:c="2"/></text:span><text:span text:style-name="T13">Orgão <text:s/>P<text:s/></text:span><text:span text:style-name="T15">ú</text:span><text:span text:style-name="T16"><text:s/></text:span><text:span text:style-name="T13">blico <text:s/>Pareei ro.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13">Guarulhos,<text:s/></text:span><text:span text:style-name="T12">07<text:s/></text:span><text:span text:style-name="T13">de J unho de<text:s/></text:span><text:span text:style-name="T12">2023.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12">Ana<text:s/></text:span><text:span text:style-name="T13">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13">P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17">Ana 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18">P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<text:span text:style-name="T17">Ana Lucia Silva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18">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19">Proposta: 0154</text:span><text:span text:style-name="T20">/</text:span><text:span text:style-name="T21">2023<text:s/></text:span><text:span text:style-name="T19">- 01/01/2023<text:s/></text:span><text:span text:style-name="T21">a 30</text:span><text:span text:style-name="T20">/</text:span><text:span text:style-name="T19">04</text:span><text:span text:style-name="T20">/</text:span><text:span text:style-name="T21">2023</text:span></text:p>
          </table:table-cell>
          <table:table-cell table:number-columns-repeated="16383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20:35Z</meta:creation-date>
    <dc:date>2024-06-06T11:20:36Z</dc:date>
    <meta:editing-duration>PT0S</meta:editing-duration>
  </office:meta>
</office:document-meta>
</file>