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</style:style>
    <style:style style:name="ce2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fo:color="#000000"/>
    </style:style>
    <style:style style:name="ce3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fo:color="#000000" fo:font-size="8pt" style:font-size-asian="8pt" style:font-size-complex="8pt"/>
    </style:style>
    <style:style style:name="ce4" style:family="table-cell" style:parent-style-name="Default" style:data-style-name="N0">
      <style:table-cell-properties style:vertical-align="top" fo:background-color="transparent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5" style:family="table-cell" style:parent-style-name="Default" style:data-style-name="N0">
      <style:table-cell-properties style:vertical-align="top" fo:background-color="transparent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13pt" style:font-size-asian="13pt" style:font-size-complex="13pt"/>
    </style:style>
    <style:style style:name="ce7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8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none" fo:border-bottom="thin solid #5B5B5B" fo:border-left="thin solid #605B5B" fo:border-right="thin solid #605B5B" style:vertical-align="top" fo:wrap-option="wrap" fo:background-color="transparent" style:repeat-content="false"/>
      <style:paragraph-properties fo:text-align="center"/>
      <style:text-properties fo:color="#000000" fo:font-size="7pt" style:font-size-asian="7pt" style:font-size-complex="7pt"/>
    </style:style>
    <style:style style:name="ce10" style:family="table-cell" style:parent-style-name="Default" style:data-style-name="N0">
      <style:table-cell-properties fo:border-top="thin solid #5B5B5B" fo:border-bottom="thin solid #646464" fo:border-left="thin solid #545454" fo:border-right="thin solid #605B5B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1" style:family="table-cell" style:parent-style-name="Default" style:data-style-name="N0">
      <style:table-cell-properties fo:border-top="thin solid #646464" fo:border-bottom="thin solid #676764" fo:border-left="thin solid #44443F" fo:border-right="thin solid #605B5B" style:vertical-align="top" fo:wrap-option="wrap" fo:background-color="transparent" style:repeat-content="false"/>
      <style:paragraph-properties fo:text-align="start" fo:margin-left="0cm"/>
      <style:text-properties fo:color="#000000" fo:font-size="8pt" style:font-size-asian="8pt" style:font-size-complex="8pt"/>
    </style:style>
    <style:style style:name="ce12" style:family="table-cell" style:parent-style-name="Default" style:data-style-name="N0">
      <style:table-cell-properties fo:border-top="thin solid #676764" fo:border-bottom="thin solid #605B5B" fo:border-left="thin solid #44443F" fo:border-right="thin solid #605B5B" style:vertical-align="top" fo:wrap-option="wrap" fo:background-color="transparent" style:repeat-content="false"/>
      <style:paragraph-properties fo:text-align="start" fo:margin-left="0cm"/>
      <style:text-properties fo:color="#000000" fo:font-size="8pt" style:font-size-asian="8pt" style:font-size-complex="8pt"/>
    </style:style>
    <style:style style:name="ce13" style:family="table-cell" style:parent-style-name="Default" style:data-style-name="N0">
      <style:table-cell-properties fo:border-top="thin solid #646060" fo:border-bottom="thin solid #646060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fo:font-size="8pt" style:font-size-asian="8pt" style:font-size-complex="8pt"/>
    </style:style>
    <style:style style:name="ce14" style:family="table-cell" style:parent-style-name="Default" style:data-style-name="N0">
      <style:table-cell-properties fo:border-top="thin solid #605B5B" fo:border-bottom="thin solid #646060" fo:border-left="none" fo:border-right="thin solid #605B5B" style:vertical-align="top" fo:wrap-option="wrap" fo:background-color="transparent" style:repeat-content="false"/>
      <style:paragraph-properties fo:text-align="start" fo:margin-left="0cm"/>
      <style:text-properties fo:color="#000000" fo:font-size="8pt" style:font-size-asian="8pt" style:font-size-complex="8pt"/>
    </style:style>
    <style:style style:name="ce15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</style:style>
    <style:style style:name="ce16" style:family="table-cell" style:parent-style-name="Default" style:data-style-name="N0">
      <style:table-cell-properties fo:border-top="none" fo:border-bottom="thin solid #646060" fo:border-left="none" fo:border-right="none" style:vertical-align="top" fo:wrap-option="wrap" fo:background-color="transparent" style:repeat-content="false"/>
      <style:paragraph-properties fo:text-align="start" fo:margin-left="0cm"/>
    </style:style>
    <style:style style:name="ce17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fo:color="#000000" fo:font-size="8pt" style:font-size-asian="8pt" style:font-size-complex="8pt"/>
    </style:style>
    <style:style style:name="ce18" style:family="table-cell" style:parent-style-name="Default" style:data-style-name="N0">
      <style:table-cell-properties fo:border-top="none" fo:border-bottom="thin solid #646060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fo:font-size="8pt" style:font-size-asian="8pt" style:font-size-complex="8pt"/>
    </style:style>
    <style:style style:name="ce19" style:family="table-cell" style:parent-style-name="Default" style:data-style-name="N0">
      <style:table-cell-properties fo:border-top="none" fo:border-bottom="none" fo:border-left="thin solid #605B5B" fo:border-right="none" style:vertical-align="top" fo:wrap-option="wrap" fo:background-color="transparent" style:repeat-content="false"/>
      <style:paragraph-properties fo:text-align="start" fo:margin-left="0cm"/>
    </style:style>
    <style:style style:name="ce20" style:family="table-cell" style:parent-style-name="Default" style:data-style-name="N0">
      <style:table-cell-properties fo:border-top="none" fo:border-bottom="thin solid #646464" fo:border-left="thin solid #605B5B" fo:border-right="none" style:vertical-align="top" fo:wrap-option="wrap" fo:background-color="transparent" style:repeat-content="false"/>
      <style:paragraph-properties fo:text-align="start" fo:margin-left="0cm"/>
    </style:style>
    <style:style style:name="ce21" style:family="table-cell" style:parent-style-name="Default" style:data-style-name="N0">
      <style:table-cell-properties fo:border-top="thin solid #646464" fo:border-bottom="none" fo:border-left="thin solid #605B5B" fo:border-right="none" style:vertical-align="top" fo:wrap-option="wrap" fo:background-color="transparent" style:repeat-content="false"/>
      <style:paragraph-properties fo:text-align="start" fo:margin-left="0cm"/>
    </style:style>
    <style:style style:name="T1" style:family="text" style:parent-style-name="Default">
      <style:text-properties fo:color="#565454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" style:family="text" style:parent-style-name="Default">
      <style:text-properties fo:color="#666464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" style:family="text" style:parent-style-name="Default">
      <style:text-properties fo:color="#8A8987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4" style:family="text" style:parent-style-name="Default">
      <style:text-properties fo:color="#666464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5" style:family="text" style:parent-style-name="Default">
      <style:text-properties fo:color="#565454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6" style:family="text" style:parent-style-name="Default">
      <style:text-properties fo:color="#565454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7" style:family="text" style:parent-style-name="Default">
      <style:text-properties fo:color="#565454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8" style:family="text" style:parent-style-name="Default">
      <style:text-properties fo:color="#565454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9" style:family="text" style:parent-style-name="Default">
      <style:text-properties fo:color="#565454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0" style:family="text" style:parent-style-name="Default">
      <style:text-properties fo:color="#565454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1" style:family="text" style:parent-style-name="Default">
      <style:text-properties fo:color="#565454" style:text-line-through-style="none" style:font-name="Arial" style:font-name-asian="Arial" style:font-name-complex="Arial" fo:font-size="25pt" style:font-size-asian="25pt" style:font-size-complex="2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2" style:family="text" style:parent-style-name="Default">
      <style:text-properties fo:color="#666464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roman"/>
    </style:style>
    <style:style style:name="T13" style:family="text" style:parent-style-name="Default">
      <style:text-properties fo:color="#565454" style:text-line-through-style="none" style:font-name="Times New Roman" style:font-name-asian="Times New Roman" style:font-name-complex="Times New Roman" fo:font-size="25pt" style:font-size-asian="25pt" style:font-size-complex="2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4" style:family="text" style:parent-style-name="Default">
      <style:text-properties fo:color="#565454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roman"/>
    </style:style>
    <style:style style:name="T15" style:family="text" style:parent-style-name="Default">
      <style:text-properties fo:color="#3D3B3A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roman"/>
    </style:style>
    <style:style style:name="T16" style:family="text" style:parent-style-name="Default">
      <style:text-properties fo:color="#565454" style:text-line-through-style="none" style:font-name="Arial" style:font-name-asian="Arial" style:font-name-complex="Arial" fo:font-size="22pt" style:font-size-asian="22pt" style:font-size-complex="2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7" style:family="text" style:parent-style-name="Default">
      <style:text-properties fo:color="#565454" style:text-line-through-style="none" style:font-name="Times New Roman" style:font-name-asian="Times New Roman" style:font-name-complex="Times New Roman" fo:font-size="22pt" style:font-size-asian="22pt" style:font-size-complex="2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8" style:family="text" style:parent-style-name="Default">
      <style:text-properties fo:color="#565454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roman"/>
    </style:style>
    <style:style style:name="T19" style:family="text" style:parent-style-name="Default">
      <style:text-properties fo:color="#3D3B3A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roman"/>
    </style:style>
    <style:style style:name="T20" style:family="text" style:parent-style-name="Default">
      <style:text-properties fo:color="#565454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roman"/>
    </style:style>
    <style:style style:name="T21" style:family="text" style:parent-style-name="Default">
      <style:text-properties fo:color="#3D3B3A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roman"/>
    </style:style>
    <style:style style:name="T22" style:family="text" style:parent-style-name="Default">
      <style:text-properties fo:color="#565454" style:text-line-through-style="none" style:font-name="Times New Roman" style:font-name-asian="Times New Roman" style:font-name-complex="Times New Roman" fo:font-size="27pt" style:font-size-asian="27pt" style:font-size-complex="2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3" style:family="text" style:parent-style-name="Default">
      <style:text-properties fo:color="#565454" style:text-line-through-style="none" style:font-name="Arial" style:font-name-asian="Arial" style:font-name-complex="Arial" fo:font-size="28pt" style:font-size-asian="28pt" style:font-size-complex="28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wiss"/>
    </style:style>
    <style:style style:name="T24" style:family="text" style:parent-style-name="Default">
      <style:text-properties fo:color="#565454" style:text-line-through-style="none" style:font-name="Arial" style:font-name-asian="Arial" style:font-name-complex="Arial" fo:font-size="28pt" style:font-size-asian="28pt" style:font-size-complex="2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5" style:family="text" style:parent-style-name="Default">
      <style:text-properties fo:color="#666464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6" style:family="text" style:parent-style-name="Default">
      <style:text-properties fo:color="#565454" style:text-line-through-style="none" style:font-name="Arial" style:font-name-asian="Arial" style:font-name-complex="Arial" fo:font-size="13pt" style:font-size-asian="13pt" style:font-size-complex="1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7" style:family="text" style:parent-style-name="Default">
      <style:text-properties fo:color="#3D3B3A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8" style:family="text" style:parent-style-name="Default">
      <style:text-properties fo:color="#666464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9" style:family="text" style:parent-style-name="Default">
      <style:text-properties fo:color="#97999C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0" style:family="text" style:parent-style-name="Default">
      <style:text-properties fo:color="#565454" style:text-line-through-style="none" style:font-name="Arial" style:font-name-asian="Arial" style:font-name-complex="Arial" fo:font-size="5pt" style:font-size-asian="5pt" style:font-size-complex="5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31" style:family="text" style:parent-style-name="Default">
      <style:text-properties fo:color="#565454" style:text-line-through-style="none" style:font-name="Times New Roman" style:font-name-asian="Times New Roman" style:font-name-complex="Times New Roman" fo:font-size="5pt" style:font-size-asian="5pt" style:font-size-complex="5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32" style:family="text" style:parent-style-name="Default">
      <style:text-properties fo:color="#666464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3" style:family="text" style:parent-style-name="Default">
      <style:text-properties fo:color="#565454" style:text-line-through-style="none" style:font-name="Times New Roman" style:font-name-asian="Times New Roman" style:font-name-complex="Times New Roman" fo:font-size="13pt" style:font-size-asian="13pt" style:font-size-complex="1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4" style:family="text" style:parent-style-name="Default">
      <style:text-properties fo:color="#666464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co1" style:family="table-column">
      <style:table-column-properties fo:break-before="auto" style:column-width="0.343958333333333cm"/>
    </style:style>
    <style:style style:name="co2" style:family="table-column">
      <style:table-column-properties fo:break-before="auto" style:column-width="1.825625cm"/>
    </style:style>
    <style:style style:name="co3" style:family="table-column">
      <style:table-column-properties fo:break-before="auto" style:column-width="2.56645833333333cm"/>
    </style:style>
    <style:style style:name="co4" style:family="table-column">
      <style:table-column-properties fo:break-before="auto" style:column-width="2.2225cm"/>
    </style:style>
    <style:style style:name="co5" style:family="table-column">
      <style:table-column-properties fo:break-before="auto" style:column-width="10.9008333333333cm"/>
    </style:style>
    <style:style style:name="co6" style:family="table-column">
      <style:table-column-properties fo:break-before="auto" style:column-width="1.48166666666667cm"/>
    </style:style>
    <style:style style:name="ro1" style:family="table-row">
      <style:table-row-properties style:row-height="12.95pt" style:use-optimal-row-height="false" fo:break-before="auto"/>
    </style:style>
    <style:style style:name="ro2" style:family="table-row">
      <style:table-row-properties style:row-height="11.1pt" style:use-optimal-row-height="false" fo:break-before="auto"/>
    </style:style>
    <style:style style:name="ro3" style:family="table-row">
      <style:table-row-properties style:row-height="35.1pt" style:use-optimal-row-height="false" fo:break-before="auto"/>
    </style:style>
    <style:style style:name="ro4" style:family="table-row">
      <style:table-row-properties style:row-height="9.95pt" style:use-optimal-row-height="false" fo:break-before="auto"/>
    </style:style>
    <style:style style:name="ro5" style:family="table-row">
      <style:table-row-properties style:row-height="38.1pt" style:use-optimal-row-height="false" fo:break-before="auto"/>
    </style:style>
    <style:style style:name="ro6" style:family="table-row">
      <style:table-row-properties style:row-height="39.95pt" style:use-optimal-row-height="false" fo:break-before="auto"/>
    </style:style>
    <style:style style:name="ro7" style:family="table-row">
      <style:table-row-properties style:row-height="12pt" style:use-optimal-row-height="false" fo:break-before="auto"/>
    </style:style>
    <style:style style:name="ro8" style:family="table-row">
      <style:table-row-properties style:row-height="18pt" style:use-optimal-row-height="false" fo:break-before="auto"/>
    </style:style>
    <style:style style:name="ro9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le_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1" table:default-cell-style-name="ce1"/>
        <table:table-column table:style-name="co6" table:number-columns-repeated="16378" table:default-cell-style-name="ce1"/>
        <table:table-row table:style-name="ro1">
          <table:table-cell office:value-type="string" table:style-name="ce2">
            <text:p><text:span text:style-name="T1">Quadro de<text:s/></text:span><text:span text:style-name="T2">Classes e<text:s/></text:span><text:span text:style-name="T1">Docentes<text:s/></text:span><text:span text:style-name="T3">-<text:s/></text:span><text:span text:style-name="T1">2024</text:span>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<text:span text:style-name="T4">Unidade 1:</text:span>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<text:span text:style-name="T4">Endereço:</text:span>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<text:span text:style-name="T4">Núcleo<text:s/></text:span><text:span text:style-name="T5">Batuira Serviço de<text:s/></text:span><text:span text:style-name="T4">Promoção<text:s/></text:span><text:span text:style-name="T5">da<text:s/></text:span><text:span text:style-name="T4">Familia - Unidade<text:s/></text:span><text:span text:style-name="T5">1</text:span>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<text:span text:style-name="T5">Rua Segundo Tenente<text:s/></text:span><text:span text:style-name="T4">Renato<text:s/></text:span><text:span text:style-name="T5">Ometi nº 65 - Jardim Cumbica</text:span></text:p>
          </table:table-cell>
          <table:table-cell table:number-columns-repeated="16383"/>
        </table:table-row>
        <table:table-row table:style-name="ro3">
          <table:table-cell office:value-type="string" table:style-name="ce1">
            <text:p><text:span text:style-name="T6">2"<text:s/></text:span><text:span text:style-name="T7">Respon.ãvel<text:s/></text:span><text:span text:style-name="T8"><text:s/></text:span><text:span text:style-name="T9">1</text:span><text:span text:style-name="T10"><text:s/></text:span><text:span text:style-name="T11">!</text:span></text:p>
          </table:table-cell>
          <table:table-cell table:number-columns-repeated="16383"/>
        </table:table-row>
        <table:table-row table:style-name="ro4">
          <table:table-cell office:value-type="string" table:style-name="ce4">
            <text:p><text:span text:style-name="T10">3º</text:span></text:p>
          </table:table-cell>
          <table:table-cell table:number-columns-repeated="16383"/>
        </table:table-row>
        <table:table-row table:style-name="ro4">
          <table:table-cell office:value-type="string" table:style-name="ce5">
            <text:p><text:span text:style-name="T7">Responsável</text:span></text:p>
          </table:table-cell>
          <table:table-cell table:number-columns-repeated="16383"/>
        </table:table-row>
        <table:table-row table:style-name="ro4">
          <table:table-cell office:value-type="string" table:style-name="ce5">
            <text:p><text:span text:style-name="T7">4º</text:span></text:p>
          </table:table-cell>
          <table:table-cell table:number-columns-repeated="16383"/>
        </table:table-row>
        <table:table-row table:style-name="ro4">
          <table:table-cell office:value-type="string" table:style-name="ce5">
            <text:p><text:span text:style-name="T7">Responsável</text:span></text:p>
          </table:table-cell>
          <table:table-cell table:number-columns-repeated="16383"/>
        </table:table-row>
        <table:table-row table:style-name="ro3">
          <table:table-cell office:value-type="string" table:style-name="ce1">
            <text:p><text:span text:style-name="T12">            Kátia            </text:span><text:span text:style-name="T11">l</text:span><text:span text:style-name="T13">i<text:s text:c="3"/></text:span><text:span text:style-name="T12">Claudia               </text:span></text:p>
          </table:table-cell>
          <table:table-cell table:number-columns-repeated="16383"/>
        </table:table-row>
        <table:table-row table:style-name="ro3">
          <table:table-cell office:value-type="string" table:style-name="ce1">
            <text:p><text:span text:style-name="T14">         A</text:span><text:span text:style-name="T15">m </text:span><text:span text:style-name="T14">anc!ª M.     </text:span><text:span text:style-name="T16">I!</text:span><text:span text:style-name="T17"><text:s/></text:span><text:span text:style-name="T4">Elisabete Castelo</text:span></text:p>
          </table:table-cell>
          <table:table-cell table:number-columns-repeated="16383"/>
        </table:table-row>
        <table:table-row table:style-name="ro3">
          <table:table-cell office:value-type="string" table:style-name="ce1">
            <text:p><text:span text:style-name="T18">             Mã </text:span><text:span text:style-name="T19">l</text:span><text:span text:style-name="T18">ili            </text:span><text:span text:style-name="T11">li</text:span><text:span text:style-name="T13"><text:s text:c="4"/></text:span><text:span text:style-name="T14">Joyce                 </text:span></text:p>
          </table:table-cell>
          <table:table-cell table:number-columns-repeated="16383"/>
        </table:table-row>
        <table:table-row table:style-name="ro5">
          <table:table-cell office:value-type="string" table:style-name="ce1">
            <text:p><text:span text:style-name="T20">       ffi </text:span><text:span text:style-name="T21">n</text:span><text:span text:style-name="T20">e</text:span><text:span text:style-name="T21">i </text:span><text:span text:style-name="T20">!!</text:span><text:span text:style-name="T21">ll</text:span><text:span text:style-name="T20">f      </text:span><text:span text:style-name="T22">li<text:s text:c="2"/></text:span><text:span text:style-name="T4">Juliana Gomes</text:span></text:p>
          </table:table-cell>
          <table:table-cell table:number-columns-repeated="16383"/>
        </table:table-row>
        <table:table-row table:style-name="ro5">
          <table:table-cell office:value-type="string" table:style-name="ce1">
            <text:p><text:span text:style-name="T12">            Lisia            </text:span><text:span text:style-name="T11">l</text:span><text:span text:style-name="T13">i<text:s text:c="3"/></text:span><text:span text:style-name="T12">Herlange              </text:span></text:p>
          </table:table-cell>
          <table:table-cell table:number-columns-repeated="16383"/>
        </table:table-row>
        <table:table-row table:style-name="ro6">
          <table:table-cell office:value-type="string" table:style-name="ce1">
            <text:p><text:span text:style-name="T23">        </text:span><text:span text:style-name="T24">li<text:s text:c="2"/></text:span><text:span text:style-name="T25">Tatiana</text:span></text:p>
          </table:table-cell>
          <table:table-cell table:number-columns-repeated="16383"/>
        </table:table-row>
        <table:table-row table:style-name="ro6">
          <table:table-cell office:value-type="string" table:style-name="ce6">
            <text:p><text:span text:style-name="T26">Bmila Ma</text:span>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3">
            <text:p><text:span text:style-name="T4">Silmar</text:span>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3">
            <text:p><text:span text:style-name="T5">Luza</text:span><text:span text:style-name="T27">m</text:span><text:span text:style-name="T5">ra<text:s/></text:span><text:span text:style-name="T4">Luzanira</text:span>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3">
            <text:p><text:span text:style-name="T27">Sabúna<text:s/></text:span><text:span text:style-name="T4">abrina</text:span>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3">
            <text:p><text:span text:style-name="T4">Karina</text:span>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7">
            <text:p><text:span text:style-name="T10">AJana</text:span>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8">
            <text:p><text:span text:style-name="T28">âlaDa</text:span>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3">
            <text:p><text:span text:style-name="T5">t</text:span><text:span text:style-name="T27">1</text:span><text:span text:style-name="T29">-<text:s/></text:span><text:span text:style-name="T27">1a</text:span>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<text:span text:style-name="T30">1<text:s/></text:span><text:span text:style-name="T31"><text:s/></text:span><text:span text:style-name="T7">·a</text:span></text:p>
          </table:table-cell>
          <table:table-cell table:number-columns-repeated="16383" table:style-name="ce1"/>
        </table:table-row>
        <table:table-row table:style-name="ro4">
          <table:table-cell table:number-columns-spanned="1" table:number-rows-spanned="5" table:style-name="ce16"/>
          <table:table-cell office:value-type="string" table:number-columns-spanned="1" table:number-rows-spanned="4" table:style-name="ce18">
            <text:p><text:span text:style-name="T4">Prof" Volante Prof' Vo</text:span><text:span text:style-name="T27">l</text:span><text:span text:style-name="T4">ante Prof" Volante Prof" Volante</text:span></text:p>
          </table:table-cell>
          <table:table-cell office:value-type="string" table:style-name="ce9">
            <text:p><text:span text:style-name="T32">Iara</text:span></text:p>
          </table:table-cell>
          <table:table-cell office:value-type="string" table:number-columns-spanned="1" table:number-rows-spanned="2" table:style-name="ce20">
            <text:p><text:span text:style-name="T4">À contratar</text:span></text:p>
            <text:p><text:span text:style-name="T25">À</text:span><text:span text:style-name="T32"><text:s/></text:span><text:span text:style-name="T4">contratar</text:span></text:p>
          </table:table-cell>
          <table:table-cell table:number-columns-repeated="16380"/>
        </table:table-row>
        <table:table-row table:style-name="ro1">
          <table:covered-table-cell/>
          <table:covered-table-cell/>
          <table:table-cell office:value-type="string" table:style-name="ce10">
            <text:p><text:span text:style-name="T25">JU55W11</text:span></text:p>
          </table:table-cell>
          <table:covered-table-cell/>
          <table:table-cell table:number-columns-repeated="16380"/>
        </table:table-row>
        <table:table-row table:style-name="ro7">
          <table:covered-table-cell/>
          <table:covered-table-cell/>
          <table:table-cell office:value-type="string" table:style-name="ce11">
            <text:p><text:span text:style-name="T4">Roseane Stephanie</text:span></text:p>
          </table:table-cell>
          <table:table-cell table:number-columns-spanned="1" table:number-rows-spanned="3" table:style-name="ce21"/>
          <table:table-cell table:number-columns-repeated="16380"/>
        </table:table-row>
        <table:table-row table:style-name="ro2">
          <table:covered-table-cell/>
          <table:covered-table-cell/>
          <table:table-cell office:value-type="string" table:style-name="ce12">
            <text:p><text:span text:style-name="T4">Suellen</text:span></text:p>
          </table:table-cell>
          <table:covered-table-cell/>
          <table:table-cell table:number-columns-repeated="16380"/>
        </table:table-row>
        <table:table-row table:style-name="ro7">
          <table:covered-table-cell/>
          <table:table-cell office:value-type="string" table:style-name="ce13">
            <text:p><text:span text:style-name="T4">Prof"<text:s/></text:span><text:span text:style-name="T5">Volante</text:span></text:p>
          </table:table-cell>
          <table:table-cell office:value-type="string" table:style-name="ce14">
            <text:p><text:span text:style-name="T4">À contratar</text:span></text:p>
          </table:table-cell>
          <table:covered-table-cell/>
          <table:table-cell table:number-columns-repeated="16380"/>
        </table:table-row>
        <table:table-row table:style-name="ro8">
          <table:table-cell office:value-type="string" table:style-name="ce1">
            <text:p><text:span text:style-name="T4">146<text:s text:c="3"/></text:span><text:span text:style-name="T26">li<text:s text:c="3"/></text:span><text:span text:style-name="T33"><text:s/></text:span><text:span text:style-name="T34">146</text:span></text:p>
          </table:table-cell>
          <table:table-cell table:number-columns-repeated="16383" table:style-name="ce1"/>
        </table:table-row>
        <table:table-row table:style-name="ro7">
          <table:table-cell office:value-type="string" table:style-name="ce3">
            <text:p><text:span text:style-name="T4">Diretor /Coordenador<text:s/></text:span><text:span text:style-name="T5">Pedagógico <text:s text:c="56"/>Presidente<text:s/></text:span><text:span text:style-name="T4">da<text:s/></text:span><text:span text:style-name="T5">Instituição</text:span>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1">
            <text:p><text:span text:style-name="T32">À<text:s/></text:span><text:span text:style-name="T4">contratar</text:span></text:p>
          </table:table-cell>
          <table:table-cell table:number-columns-repeated="16383"/>
        </table:table-row>
        <table:table-row table:number-rows-repeated="1048543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8129</meta:generator>
    <meta:initial-creator>Online2PDF.com</meta:initial-creator>
    <dc:creator>Online2PDF.com</dc:creator>
    <meta:creation-date>2025-01-15T14:18:12Z</meta:creation-date>
    <dc:date>2025-01-15T13:18:14Z</dc:date>
    <meta:editing-duration>PT0S</meta:editing-duration>
  </office:meta>
</office:document-meta>
</file>