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7">
      <style:table-cell-properties fo:border="thin solid #0C0808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-top="thin solid #000000" fo:border-bottom="thin solid #0C0808" fo:border-left="thin solid #0C0808" fo:border-right="thin solid #0C0808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37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241F1D"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D" style:font-name="Arial" style:font-name-asian="Arial" style:font-name-complex="Arial" style:font-family-generic="swiss"/>
    </style:style>
    <style:style style:name="ce22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3" style:family="table-cell" style:parent-style-name="Default" style:data-style-name="N38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4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8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9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30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31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8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C0808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C0808" fo:border-bottom="thin solid #0C0808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C0808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8">
      <style:table-cell-properties fo:border-top="thin solid #000000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C0808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3" style:family="table-cell" style:parent-style-name="Default" style:data-style-name="N38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5" style:family="table-cell" style:parent-style-name="Default" style:data-style-name="N36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C0808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C0808" fo:border-bottom="thin solid #000000" fo:border-left="none" fo:border-right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61F1F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C0808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61F1F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36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C0808" fo:border-bottom="thin solid #000000" fo:border-left="thin solid #0C0808" fo:border-right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C0808" fo:border-bottom="thin solid #000000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261F1F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8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C0808" fo:border-left="thin solid #0C0808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C0808" fo:border-left="thin solid #0C0808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8">
      <style:table-cell-properties fo:border-top="thin solid #000000" fo:border-bottom="thin solid #0C0808" fo:border-left="thin solid #0C0808" fo:border-right="thin solid #000000" style:vertical-align="middle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C0808" fo:border-bottom="thin solid #000000" fo:border-left="thin solid #0C0808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36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37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T1" style:family="text" style:parent-style-name="Default">
      <style:text-properties fo:color="#24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41F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6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1F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4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F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6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26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8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9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61F1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8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7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6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<text:span text:style-name="T1">REPASSES AO TERCEIRO SE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MONSTRATIVO <text:s/>INTEGRAL DAS RECEITAS E DESPESAS ANEXO <text:s/>RP 14 - AUXÍLIOS/SUBVENÇÕES/CONTRI BUI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ÓRGÃO CONCESSOR: Prefeitura de Guarulhos TIPO DE CONCESSÃO: TERMO DE COLABORAÇÃO LEI AUTORIZADO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: Projeto República Jovem Masculina - (Apoio e moradia subsidiada a grupo de jovens entre 18 e 21 anos, em situação de vulnerabilidade em risco pessoal e social; com vínculos familiares rompidos ou extrema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ragilizados <text:s/>e que não possuam meios para aut EXERCÍCIO: 2023 - 5° B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IDADE BENEFICIÁRIA: Núcleo Batuíra - Serviço de Promoção da Família - Matriz CNPJ: <text:s/>43.844.273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DEREÇO E CEP: Rua Segundo Tenente Renato Ometi, 65 - Jardim Cumbica - Guarulhos/SP - CEP 07181-01 O RESPONSÁVEL(IS) <text:s/>PELA ENTIDADE: Ana <text:s/>Lucia Sil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PF: 095.197 .33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ALOR TOTAL RECEBIDO: R$ 24.000,00 ORIGEM DOS RECURSOS: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0">
            <text:p><text:span text:style-name="T1">DEMONSTRATIVO DOS REPASSES PÚBLICOS RECEBIDOS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71">
            <text:p><text:span text:style-name="T1">VALORES <text:s/>PREVISTOS R$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">DOC. CRÉDITO Nº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10">
            <text:p><text:span text:style-name="T1">VALORES <text:s/>REPASSADOS R$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float" office:value="12000" table:number-columns-spanned="2" table:number-rows-spanned="1" table:style-name="ce89">
            <text:p>12,000.00</text:p>
          </table:table-cell>
          <table:covered-table-cell/>
          <table:table-cell office:value-type="string" table:number-columns-spanned="3" table:number-rows-spanned="1" table:style-name="ce90">
            <text:p><text:span text:style-name="T1">Setembro</text:span></text:p>
          </table:table-cell>
          <table:covered-table-cell table:number-columns-repeated="2"/>
          <table:table-cell office:value-type="date" office:date-value="2023-09-13T00:00:00" table:number-columns-spanned="2" table:number-rows-spanned="1" table:style-name="ce91">
            <text:p>13/09/2023</text:p>
          </table:table-cell>
          <table:covered-table-cell/>
          <table:table-cell office:value-type="float" office:value="12000" table:number-columns-spanned="4" table:number-rows-spanned="1" table:style-name="ce20">
            <text:p>12,000.00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float" office:value="12000" table:number-columns-spanned="2" table:number-rows-spanned="1" table:style-name="ce89">
            <text:p>12,000.00</text:p>
          </table:table-cell>
          <table:covered-table-cell/>
          <table:table-cell office:value-type="string" table:number-columns-spanned="3" table:number-rows-spanned="1" table:style-name="ce90">
            <text:p><text:span text:style-name="T1">Outubro</text:span></text:p>
          </table:table-cell>
          <table:covered-table-cell table:number-columns-repeated="2"/>
          <table:table-cell office:value-type="date" office:date-value="2023-10-18T00:00:00" table:number-columns-spanned="2" table:number-rows-spanned="1" table:style-name="ce91">
            <text:p>18/10/2023</text:p>
          </table:table-cell>
          <table:covered-table-cell/>
          <table:table-cell office:value-type="float" office:value="12000" table:number-columns-spanned="4" table:number-rows-spanned="1" table:style-name="ce20">
            <text:p>12,000.00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71">
            <text:p><text:span text:style-name="T1">RECEITAS COM APLICAÇÕES <text:s/>FINANCEIRAS DOS REPASSES PÚBLICOS</text:span></text:p>
          </table:table-cell>
          <table:covered-table-cell table:number-columns-repeated="6"/>
          <table:table-cell office:value-type="float" office:value="12.52" table:number-columns-spanned="4" table:number-rows-spanned="1" table:style-name="ce22">
            <text:p>12.52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88">
            <text:p><text:span text:style-name="T1">SALDO ANTERI OR</text:span></text:p>
          </table:table-cell>
          <table:covered-table-cell table:number-columns-repeated="6"/>
          <table:table-cell office:value-type="float" office:value="90887.18" table:number-columns-spanned="4" table:number-rows-spanned="1" table:style-name="ce27">
            <text:p>90,887.18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88">
            <text:p><text:span text:style-name="T1">TOTAL</text:span></text:p>
          </table:table-cell>
          <table:covered-table-cell table:number-columns-repeated="6"/>
          <table:table-cell office:value-type="float" office:value="114899.7" table:number-columns-spanned="4" table:number-rows-spanned="1" table:style-name="ce29">
            <text:p>114,899.70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71">
            <text:p><text:span text:style-name="T1">RECURSOS PRÓPRIOS APLICADOS <text:s/>PELA ENTIDADE</text:span></text:p>
          </table:table-cell>
          <table:covered-table-cell table:number-columns-repeated="6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1">
            <text:p><text:span text:style-name="T1">O(s) signatário( s}, na qualidade <text:s/>de representante da(o)<text:s text:c="2"/></text:span><text:span text:style-name="T4">Núcleo Batuíra - Serviço de Promoção da Família 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Matriz,<text:s/></text:span><text:span text:style-name="T1">vem <text:s/>indicar, na forma <text:s/>abaixo <text:s/>detalhada, <text:s/>a aplicação <text:s/>dos recursos <text:s/>recebidos <text:s/>no exercício <text:s/>supra <text:s/>mencionado, na importância <text:s/>de R$ 21.481,84 (vinte e um mil, quatrocentos <text:s/>e oitenta <text:s/>e um reais e oitenta <text:s/>e quatro <text:s/>centavos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0">
            <text:p><text:span text:style-name="T1">DEMONSTRATIVO <text:s/>DAS DESPESAS <text:s/>REALIZADAS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1">
            <text:p><text:span text:style-name="T1">CATEGORIA OU FINALIDADE DA DESPESA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1">PERÍODO DE REALIZAÇÃO</text:span>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pan text:style-name="T1">VALOR APLICADO <text:s/>R$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1">
            <text:p><text:span text:style-name="T1">Despesas com Pessoal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1">01/09/2023 <text:s text:c="2"/>a <text:s/>31/10/2023</text:span></text:p>
          </table:table-cell>
          <table:covered-table-cell table:number-columns-repeated="3"/>
          <table:table-cell office:value-type="float" office:value="15954.75" table:number-columns-spanned="3" table:number-rows-spanned="1" table:style-name="ce15">
            <text:p>15,954.75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1">
            <text:p><text:span text:style-name="T1">Material de Consumo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1">01/09/2023 <text:s text:c="2"/>a <text:s/>31/10/2023</text:span></text:p>
          </table:table-cell>
          <table:covered-table-cell table:number-columns-repeated="3"/>
          <table:table-cell office:value-type="float" office:value="3712.31" table:number-columns-spanned="3" table:number-rows-spanned="1" table:style-name="ce20">
            <text:p>3,712.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1">
            <text:p><text:span text:style-name="T1">Serviços de Terceiros Pessoa Jurídica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1">01/09/2023 <text:s text:c="2"/>a <text:s/>31/10/2023</text:span></text:p>
          </table:table-cell>
          <table:covered-table-cell table:number-columns-repeated="3"/>
          <table:table-cell office:value-type="float" office:value="1814.78" table:number-columns-spanned="3" table:number-rows-spanned="1" table:style-name="ce20">
            <text:p>1,814.78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88">
            <text:p><text:span text:style-name="T1">TOTAL DAS DESPESAS</text:span></text:p>
          </table:table-cell>
          <table:covered-table-cell table:number-columns-repeated="7"/>
          <table:table-cell office:value-type="float" office:value="21481.84" table:number-columns-spanned="3" table:number-rows-spanned="1" table:style-name="ce29">
            <text:p>21,481.84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71">
            <text:p><text:span text:style-name="T1">RECURSO PÚBLICO NÃO APLICADO</text:span></text:p>
          </table:table-cell>
          <table:covered-table-cell table:number-columns-repeated="7"/>
          <table:table-cell office:value-type="float" office:value="93417.86" table:number-columns-spanned="3" table:number-rows-spanned="1" table:style-name="ce29">
            <text:p>93,417.86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71">
            <text:p><text:span text:style-name="T1">VALOR DEVOLVIDO AO ÓRGÃO CONCESSOR</text:span></text:p>
          </table:table-cell>
          <table:covered-table-cell table:number-columns-repeated="7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71">
            <text:p><text:span text:style-name="T1">VALOR AUTORIZADO <text:s/>PARA APLICAÇÃO <text:s/>NO EXERCÍCIO SEGUINTE</text:span></text:p>
          </table:table-cell>
          <table:covered-table-cell table:number-columns-repeated="7"/>
          <table:table-cell office:value-type="float" office:value="93417.86" table:number-columns-spanned="3" table:number-rows-spanned="1" table:style-name="ce29">
            <text:p>93,417.86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<text:span text:style-name="T5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">
            <text:p><text:span text:style-name="T5">DATA DO DOCUMENTO</text:span></text:p>
          </table:table-cell>
          <table:table-cell office:value-type="string" table:number-columns-spanned="2" table:number-rows-spanned="1" table:style-name="ce80">
            <text:p><text:span text:style-name="T2">ESPECIFICAÇÃO</text:span></text:p>
            <text:p><text:span text:style-name="T5">DOC. FISCAL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5">CREDOR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5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5">VALOR R$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8-19T00:00:00" table:style-name="ce4">
            <text:p>19/08/2023</text:p>
          </table:table-cell>
          <table:table-cell office:value-type="string" table:number-columns-spanned="2" table:number-rows-spanned="1" table:style-name="ce84">
            <text:p><text:span text:style-name="T2">Fatura Agosto 2023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TELEFONICA BRASIL S.A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Telefone <text:s/>e Internet</text:span></text:p>
          </table:table-cell>
          <table:covered-table-cell table:number-columns-repeated="2"/>
          <table:table-cell office:value-type="float" office:value="55" table:number-columns-spanned="2" table:number-rows-spanned="1" table:style-name="ce43">
            <text:p>55.0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8-22T00:00:00" table:style-name="ce4">
            <text:p>22/08/2023</text:p>
          </table:table-cell>
          <table:table-cell office:value-type="string" table:number-columns-spanned="2" table:number-rows-spanned="1" table:style-name="ce84">
            <text:p><text:span text:style-name="T2">Fatura 202378266311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Água e Esgoto</text:span></text:p>
          </table:table-cell>
          <table:covered-table-cell table:number-columns-repeated="2"/>
          <table:table-cell office:value-type="float" office:value="188.07" table:number-columns-spanned="2" table:number-rows-spanned="1" table:style-name="ce43">
            <text:p>188.07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8-22T00:00:00" table:style-name="ce4">
            <text:p>22/08/2023</text:p>
          </table:table-cell>
          <table:table-cell office:value-type="string" table:number-columns-spanned="2" table:number-rows-spanned="1" table:style-name="ce84">
            <text:p><text:span text:style-name="T2">Fatura 202378379601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Água e Esgoto</text:span></text:p>
          </table:table-cell>
          <table:covered-table-cell table:number-columns-repeated="2"/>
          <table:table-cell office:value-type="float" office:value="272.49" table:number-columns-spanned="2" table:number-rows-spanned="1" table:style-name="ce43">
            <text:p>272.49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8-22T00:00:00" table:style-name="ce4">
            <text:p>22/08/2023</text:p>
          </table:table-cell>
          <table:table-cell office:value-type="string" table:number-columns-spanned="2" table:number-rows-spanned="1" table:style-name="ce84">
            <text:p><text:span text:style-name="T2">Fatura 202378232152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Água e Esgoto</text:span></text:p>
          </table:table-cell>
          <table:covered-table-cell table:number-columns-repeated="2"/>
          <table:table-cell office:value-type="float" office:value="188.07" table:number-columns-spanned="2" table:number-rows-spanned="1" table:style-name="ce43">
            <text:p>188.07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8-29T00:00:00" table:style-name="ce4">
            <text:p>29/08/2023</text:p>
          </table:table-cell>
          <table:table-cell office:value-type="string" table:number-columns-spanned="2" table:number-rows-spanned="1" table:style-name="ce84">
            <text:p><text:span text:style-name="T2">Fatura Agosto 2023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EDP SAO PAULO DISTRIBUICAO DE ENERGIA S.A.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Energia <text:s/>Elétrica</text:span></text:p>
          </table:table-cell>
          <table:covered-table-cell table:number-columns-repeated="2"/>
          <table:table-cell office:value-type="float" office:value="38.83" table:number-columns-spanned="2" table:number-rows-spanned="1" table:style-name="ce43">
            <text:p>38.83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9-01T00:00:00" table:style-name="ce4">
            <text:p>01/09/2023</text:p>
          </table:table-cell>
          <table:table-cell office:value-type="string" table:number-columns-spanned="2" table:number-rows-spanned="1" table:style-name="ce84">
            <text:p><text:span text:style-name="T2">Recibo Férias 90101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Férias Pecúnia e 1/3 Férias (folha)</text:span></text:p>
          </table:table-cell>
          <table:covered-table-cell table:number-columns-repeated="2"/>
          <table:table-cell office:value-type="float" office:value="2697.13" table:number-columns-spanned="2" table:number-rows-spanned="1" table:style-name="ce45">
            <text:p>2,697.13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9-04T00:00:00" table:style-name="ce5">
            <text:p>04/09/2023</text:p>
          </table:table-cell>
          <table:table-cell office:value-type="string" table:number-columns-spanned="2" table:number-rows-spanned="1" table:style-name="ce84">
            <text:p><text:span text:style-name="T2">Nota Fiscal/DANFE 2227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OURO DISTRIBUICAO DE PRODUTOS DE LIMPEZA</text:span><text:span text:style-name="T6">,<text:s/></text:span><text:span text:style-name="T2">EMBALAGENS <text:s/>E DESCARTAVEIS EIRELI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2">Higiene e Limpeza</text:span></text:p>
          </table:table-cell>
          <table:covered-table-cell table:number-columns-repeated="2"/>
          <table:table-cell office:value-type="float" office:value="101.72" table:number-columns-spanned="2" table:number-rows-spanned="1" table:style-name="ce50">
            <text:p>101.72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9-04T00:00:00" table:style-name="ce5">
            <text:p>04/09/2023</text:p>
          </table:table-cell>
          <table:table-cell office:value-type="string" table:number-columns-spanned="2" table:number-rows-spanned="1" table:style-name="ce84">
            <text:p><text:span text:style-name="T2">Nota Fiscal/DANFE 2226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OURO DISTRIBUICAO DE PRODUTOS DE LIMPEZA</text:span><text:span text:style-name="T6">,<text:s/></text:span><text:span text:style-name="T2">EMBALAGENS <text:s/>E DESCARTAVEIS EIRELI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2">Higiene e Limpeza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2">350, 11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9-19T00:00:00" table:style-name="ce4">
            <text:p>19/09/2023</text:p>
          </table:table-cell>
          <table:table-cell office:value-type="string" table:number-columns-spanned="2" table:number-rows-spanned="1" table:style-name="ce84">
            <text:p><text:span text:style-name="T2">Guia lnss INSS Agosto <text:s/>2023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INSS Empregados <text:s/>(Isenção CEBAS)</text:span></text:p>
          </table:table-cell>
          <table:covered-table-cell table:number-columns-repeated="2"/>
          <table:table-cell office:value-type="float" office:value="889.45" table:number-columns-spanned="2" table:number-rows-spanned="1" table:style-name="ce43">
            <text:p>889.45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9-19T00:00:00" table:style-name="ce4">
            <text:p>19/09/2023</text:p>
          </table:table-cell>
          <table:table-cell office:value-type="string" table:number-columns-spanned="2" table:number-rows-spanned="1" table:style-name="ce84">
            <text:p><text:span text:style-name="T2">Guia outras IRRF Agosto <text:s text:c="2"/>2023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IRRF s/ Proventos</text:span></text:p>
          </table:table-cell>
          <table:covered-table-cell table:number-columns-repeated="2"/>
          <table:table-cell office:value-type="float" office:value="62.47" table:number-columns-spanned="2" table:number-rows-spanned="1" table:style-name="ce43">
            <text:p>62.47</text:p>
          </table:table-cell>
          <table:covered-table-cell/>
          <table:table-cell table:number-columns-repeated="16373"/>
        </table:table-row>
        <table:table-row table:style-name="ro9">
          <table:table-cell office:value-type="date" office:date-value="2023-09-19T00:00:00" table:style-name="ce4">
            <text:p>19/09/2023</text:p>
          </table:table-cell>
          <table:table-cell office:value-type="string" table:number-columns-spanned="2" table:number-rows-spanned="1" table:style-name="ce84">
            <text:p><text:span text:style-name="T2">Nota Fiscal/DANFE 72627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AGRO COMERCIAL IMPACTO LTDA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Alimentos</text:span></text:p>
          </table:table-cell>
          <table:covered-table-cell table:number-columns-repeated="2"/>
          <table:table-cell office:value-type="float" office:value="143" table:number-columns-spanned="2" table:number-rows-spanned="1" table:style-name="ce43">
            <text:p>143.00</text:p>
          </table:table-cell>
          <table:covered-table-cell/>
          <table:table-cell table:number-columns-repeated="16373"/>
        </table:table-row>
        <table:table-row table:style-name="ro10">
          <table:table-cell office:value-type="date" office:date-value="2023-09-19T00:00:00" table:style-name="ce4">
            <text:p>19/09/2023</text:p>
          </table:table-cell>
          <table:table-cell office:value-type="string" table:number-columns-spanned="2" table:number-rows-spanned="1" table:style-name="ce84">
            <text:p><text:span text:style-name="T2">Nota Fiscal/DANFE 96401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GRAN REAL ALIMENTOS LTOA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Alimentos</text:span></text:p>
          </table:table-cell>
          <table:covered-table-cell table:number-columns-repeated="2"/>
          <table:table-cell office:value-type="float" office:value="1104" table:number-columns-spanned="2" table:number-rows-spanned="1" table:style-name="ce45">
            <text:p>1,104.0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9-22T00:00:00" table:style-name="ce4">
            <text:p>22/09/2023</text:p>
          </table:table-cell>
          <table:table-cell office:value-type="string" table:number-columns-spanned="2" table:number-rows-spanned="1" table:style-name="ce84">
            <text:p><text:span text:style-name="T2">Fatura 202389989919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Água e Esgoto</text:span></text:p>
          </table:table-cell>
          <table:covered-table-cell table:number-columns-repeated="2"/>
          <table:table-cell office:value-type="float" office:value="229.1" table:number-columns-spanned="2" table:number-rows-spanned="1" table:style-name="ce43">
            <text:p>229.1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9-22T00:00:00" table:style-name="ce4">
            <text:p>22/09/2023</text:p>
          </table:table-cell>
          <table:table-cell office:value-type="string" table:number-columns-spanned="2" table:number-rows-spanned="1" table:style-name="ce84">
            <text:p><text:span text:style-name="T2">Fatura 202389989920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Água e Esgoto</text:span></text:p>
          </table:table-cell>
          <table:covered-table-cell table:number-columns-repeated="2"/>
          <table:table-cell office:value-type="float" office:value="144.68" table:number-columns-spanned="2" table:number-rows-spanned="1" table:style-name="ce43">
            <text:p>144.68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9-22T00:00:00" table:style-name="ce4">
            <text:p>22/09/2023</text:p>
          </table:table-cell>
          <table:table-cell office:value-type="string" table:number-columns-spanned="2" table:number-rows-spanned="1" table:style-name="ce84">
            <text:p><text:span text:style-name="T2">Fatura 202389989929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Água e Esgoto</text:span></text:p>
          </table:table-cell>
          <table:covered-table-cell table:number-columns-repeated="2"/>
          <table:table-cell office:value-type="float" office:value="144.68" table:number-columns-spanned="2" table:number-rows-spanned="1" table:style-name="ce43">
            <text:p>144.68</text:p>
          </table:table-cell>
          <table:covered-table-cell/>
          <table:table-cell table:number-columns-repeated="16373"/>
        </table:table-row>
        <table:table-row table:style-name="ro10">
          <table:table-cell office:value-type="date" office:date-value="2023-09-25T00:00:00" table:style-name="ce4">
            <text:p>25/09/2023</text:p>
          </table:table-cell>
          <table:table-cell office:value-type="string" table:number-columns-spanned="2" table:number-rows-spanned="1" table:style-name="ce84">
            <text:p><text:span text:style-name="T2">Nota Fiscal/DANFE 741863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FENIX FOODS ALIMENTOS EIRELI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Alimentos</text:span></text:p>
          </table:table-cell>
          <table:covered-table-cell table:number-columns-repeated="2"/>
          <table:table-cell office:value-type="float" office:value="2013.48" table:number-columns-spanned="2" table:number-rows-spanned="1" table:style-name="ce45">
            <text:p>2,013.48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09-27T00:00:00" table:style-name="ce4">
            <text:p>27/09/2023</text:p>
          </table:table-cell>
          <table:table-cell office:value-type="string" table:number-columns-spanned="2" table:number-rows-spanned="1" table:style-name="ce84">
            <text:p><text:span text:style-name="T2">Fatura Setembro</text:span></text:p>
          </table:table-cell>
          <table:covered-table-cell/>
          <table:table-cell office:value-type="string" table:number-columns-spanned="3" table:number-rows-spanned="1" table:style-name="ce84">
            <text:p><text:span text:style-name="T2">EDP SAO PAULO DISTRIBUICAO DE ENERGIA S.A.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Energia <text:s/>Elétrica</text:span></text:p>
          </table:table-cell>
          <table:covered-table-cell table:number-columns-repeated="2"/>
          <table:table-cell office:value-type="float" office:value="52.78" table:number-columns-spanned="2" table:number-rows-spanned="1" table:style-name="ce43">
            <text:p>52.78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09-27T00:00:00" table:style-name="ce4">
            <text:p>27/09/2023</text:p>
          </table:table-cell>
          <table:table-cell office:value-type="string" table:number-columns-spanned="2" table:number-rows-spanned="1" table:style-name="ce85">
            <text:p><text:span text:style-name="T2">Fatura Setembr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EDP SAO PAULO DISTRIBUICAO DE ENERGIA S.A.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2">Energia <text:s/>Elétrica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2">41, 18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date" office:date-value="2023-10-03T00:00:00" table:style-name="ce6">
            <text:p>03/10/2023</text:p>
          </table:table-cell>
          <table:table-cell office:value-type="string" table:number-columns-spanned="2" table:number-rows-spanned="1" table:style-name="ce76">
            <text:p><text:span text:style-name="T1">Holerite <text:s/>Holerite Setembr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Orientador Social (folha)</text:span></text:p>
          </table:table-cell>
          <table:covered-table-cell table:number-columns-repeated="2"/>
          <table:table-cell office:value-type="float" office:value="75.239999999999995" table:number-columns-spanned="2" table:number-rows-spanned="1" table:style-name="ce78">
            <text:p>75.24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9">
            <text:p><text:span text:style-name="T7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">
            <text:p><text:span text:style-name="T7">DATA DO DOCUMENTO</text:span></text:p>
          </table:table-cell>
          <table:table-cell office:value-type="string" table:number-columns-spanned="2" table:number-rows-spanned="1" table:style-name="ce80">
            <text:p><text:span text:style-name="T8">ESPECIFICAÇÃO</text:span></text:p>
            <text:p><text:span text:style-name="T7">DOC. FISCAL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7">CREDOR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7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7">VALOR R$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03T00:00:00" table:style-name="ce7">
            <text:p>03/10/2023</text:p>
          </table:table-cell>
          <table:table-cell office:value-type="string" table:number-columns-spanned="2" table:number-rows-spanned="1" table:style-name="ce71">
            <text:p><text:span text:style-name="T3">Guia Fgts FGTS Setem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FGTS - Fundo de Garantia</text:span></text:p>
          </table:table-cell>
          <table:covered-table-cell table:number-columns-repeated="2"/>
          <table:table-cell office:value-type="float" office:value="994.9" table:number-columns-spanned="2" table:number-rows-spanned="1" table:style-name="ce75">
            <text:p>994.90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03T00:00:00" table:style-name="ce7">
            <text:p>03/10/2023</text:p>
          </table:table-cell>
          <table:table-cell office:value-type="string" table:number-columns-spanned="2" table:number-rows-spanned="1" table:style-name="ce71">
            <text:p><text:span text:style-name="T3">Holerite Vale Setem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Adriana Neves dos Santos de Melo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Psicólogo<text:s/></text:span><text:span text:style-name="T9">(folha)</text:span></text:p>
          </table:table-cell>
          <table:covered-table-cell table:number-columns-repeated="2"/>
          <table:table-cell office:value-type="float" office:value="50.97" table:number-columns-spanned="2" table:number-rows-spanned="1" table:style-name="ce75">
            <text:p>50.97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03T00:00:00" table:style-name="ce7">
            <text:p>03/10/2023</text:p>
          </table:table-cell>
          <table:table-cell office:value-type="string" table:number-columns-spanned="2" table:number-rows-spanned="1" table:style-name="ce71">
            <text:p><text:span text:style-name="T3">Holerite Vale Setem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Orientador Social (folha)</text:span></text:p>
          </table:table-cell>
          <table:covered-table-cell table:number-columns-repeated="2"/>
          <table:table-cell office:value-type="float" office:value="673.61" table:number-columns-spanned="2" table:number-rows-spanned="1" table:style-name="ce75">
            <text:p>673.61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03T00:00:00" table:style-name="ce7">
            <text:p>03/10/2023</text:p>
          </table:table-cell>
          <table:table-cell office:value-type="string" table:number-columns-spanned="2" table:number-rows-spanned="1" table:style-name="ce71">
            <text:p><text:span text:style-name="T3">Holerite <text:s/>Holerite Setem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Adriana Neves dos Santos de Melo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Psicólogo<text:s/></text:span><text:span text:style-name="T9">(folha)</text:span></text:p>
          </table:table-cell>
          <table:covered-table-cell table:number-columns-repeated="2"/>
          <table:table-cell office:value-type="float" office:value="2816.19" table:number-columns-spanned="2" table:number-rows-spanned="1" table:style-name="ce72">
            <text:p>2,816.19</text:p>
          </table:table-cell>
          <table:covered-table-cell/>
          <table:table-cell table:number-columns-repeated="16373"/>
        </table:table-row>
        <table:table-row table:style-name="ro4">
          <table:table-cell office:value-type="date" office:date-value="2023-10-09T00:00:00" table:style-name="ce7">
            <text:p>09/10/2023</text:p>
          </table:table-cell>
          <table:table-cell office:value-type="string" table:number-columns-spanned="2" table:number-rows-spanned="1" table:style-name="ce71">
            <text:p><text:span text:style-name="T3">Boleto 236157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SILVA <text:s/>TELECON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Telefone e Internet</text:span></text:p>
          </table:table-cell>
          <table:covered-table-cell table:number-columns-repeated="2"/>
          <table:table-cell office:value-type="float" office:value="459.9" table:number-columns-spanned="2" table:number-rows-spanned="1" table:style-name="ce75">
            <text:p>459.90</text:p>
          </table:table-cell>
          <table:covered-table-cell/>
          <table:table-cell table:number-columns-repeated="16373"/>
        </table:table-row>
        <table:table-row table:style-name="ro7">
          <table:table-cell office:value-type="date" office:date-value="2023-10-19T00:00:00" table:style-name="ce7">
            <text:p>19/10/2023</text:p>
          </table:table-cell>
          <table:table-cell office:value-type="string" table:number-columns-spanned="2" table:number-rows-spanned="1" table:style-name="ce71">
            <text:p><text:span text:style-name="T3">Guia lnss INSS Setem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INSS Empregados<text:s/></text:span><text:span text:style-name="T9">(Isenção<text:s/></text:span><text:span text:style-name="T3">CEBAS)</text:span></text:p>
          </table:table-cell>
          <table:covered-table-cell table:number-columns-repeated="2"/>
          <table:table-cell office:value-type="float" office:value="1018.53" table:number-columns-spanned="2" table:number-rows-spanned="1" table:style-name="ce72">
            <text:p>1,018.53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19T00:00:00" table:style-name="ce7">
            <text:p>19/10/2023</text:p>
          </table:table-cell>
          <table:table-cell office:value-type="string" table:number-columns-spanned="2" table:number-rows-spanned="1" table:style-name="ce71">
            <text:p><text:span text:style-name="T3">Guia outras IRRF Setem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IRRF s/ Proventos</text:span></text:p>
          </table:table-cell>
          <table:covered-table-cell table:number-columns-repeated="2"/>
          <table:table-cell office:value-type="float" office:value="155.37" table:number-columns-spanned="2" table:number-rows-spanned="1" table:style-name="ce75">
            <text:p>155.37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30T00:00:00" table:style-name="ce7">
            <text:p>30/10/2023</text:p>
          </table:table-cell>
          <table:table-cell office:value-type="string" table:number-columns-spanned="2" table:number-rows-spanned="1" table:style-name="ce71">
            <text:p><text:span text:style-name="T3">Holerite <text:s/>Holerite Outu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Adriana Neves dos Santos de Melo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Psicólogo<text:s/></text:span><text:span text:style-name="T9">(folha)</text:span></text:p>
          </table:table-cell>
          <table:covered-table-cell table:number-columns-repeated="2"/>
          <table:table-cell office:value-type="float" office:value="2905.36" table:number-columns-spanned="2" table:number-rows-spanned="1" table:style-name="ce72">
            <text:p>2,905.36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30T00:00:00" table:style-name="ce7">
            <text:p>30/10/2023</text:p>
          </table:table-cell>
          <table:table-cell office:value-type="string" table:number-columns-spanned="2" table:number-rows-spanned="1" table:style-name="ce71">
            <text:p><text:span text:style-name="T3">Holerite Vale Outu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Orientador Social (folha)</text:span></text:p>
          </table:table-cell>
          <table:covered-table-cell table:number-columns-repeated="2"/>
          <table:table-cell office:value-type="float" office:value="560.65" table:number-columns-spanned="2" table:number-rows-spanned="1" table:style-name="ce75">
            <text:p>560.65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30T00:00:00" table:style-name="ce7">
            <text:p>30/10/2023</text:p>
          </table:table-cell>
          <table:table-cell office:value-type="string" table:number-columns-spanned="2" table:number-rows-spanned="1" table:style-name="ce71">
            <text:p><text:span text:style-name="T3">Holerite <text:s/>Holerite Outu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Orientador Social (folha)</text:span></text:p>
          </table:table-cell>
          <table:covered-table-cell table:number-columns-repeated="2"/>
          <table:table-cell office:value-type="float" office:value="2052.46" table:number-columns-spanned="2" table:number-rows-spanned="1" table:style-name="ce72">
            <text:p>2,052.46</text:p>
          </table:table-cell>
          <table:covered-table-cell/>
          <table:table-cell table:number-columns-repeated="16373"/>
        </table:table-row>
        <table:table-row table:style-name="ro6">
          <table:table-cell office:value-type="date" office:date-value="2023-10-30T00:00:00" table:style-name="ce7">
            <text:p>30/10/2023</text:p>
          </table:table-cell>
          <table:table-cell office:value-type="string" table:number-columns-spanned="2" table:number-rows-spanned="1" table:style-name="ce71">
            <text:p><text:span text:style-name="T3">Guia Fgts FGTS Outubro 2023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FGTS - Fundo de Garantia</text:span></text:p>
          </table:table-cell>
          <table:covered-table-cell table:number-columns-repeated="2"/>
          <table:table-cell office:value-type="float" office:value="1002.42" table:number-columns-spanned="2" table:number-rows-spanned="1" table:style-name="ce72">
            <text:p>1,002.42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9" table:number-rows-spanned="1" table:style-name="ce73">
            <text:p><text:span text:style-name="T7">TOTAL</text:span></text:p>
          </table:table-cell>
          <table:covered-table-cell table:number-columns-repeated="8"/>
          <table:table-cell office:value-type="float" office:value="21481.84" table:number-columns-spanned="2" table:number-rows-spanned="1" table:style-name="ce74">
            <text:p>21,481.8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<text:span text:style-name="T10">* Total<text:s/></text:span><text:span text:style-name="T3">de Juros, Multa e Correção R$ 0,00<text:s/></text:span><text:span text:style-name="T11">J<text:s/></text:span><text:span text:style-name="T10">* Total<text:s/></text:span><text:span text:style-name="T3">de Descontos R$ 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Declaramos, na qualidade de responsáveis <text:s/>pela entidade supra epigrafada, <text:s/>sob as penas da Lei, que a despe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relacionada, <text:s/>examinada <text:s/>pelo <text:s/>Conselho <text:s/>Fiscal, <text:s/>comprova <text:s/>a <text:s/>exata <text:s/>aplicação <text:s/>dos <text:s/>recursos <text:s/>recebidos <text:s/>para <text:s/>fins indicados, conforme programa de trabalho aprovado, proposto ao Orgão Concesso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Guarulhos, 23 de Jan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7">Ana Lucia Silva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12">Proposta: <text:s/>O 107</text:span><text:span text:style-name="T13">/</text:span><text:span text:style-name="T12">2023<text:s text:c="2"/></text:span><text:span text:style-name="T14">-<text:s/></text:span><text:span text:style-name="T12">O 1/09</text:span><text:span text:style-name="T13">/</text:span><text:span text:style-name="T12">2023 <text:s/>a <text:s/>31/<text:s/></text:span><text:span text:style-name="T14">10</text:span><text:span text:style-name="T13">/</text:span><text:span text:style-name="T12">2023</text:span></text:p>
          </table:table-cell>
          <table:table-cell table:number-columns-repeated="16383"/>
        </table:table-row>
        <table:table-row table:number-rows-repeated="10485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4:04:17Z</meta:creation-date>
    <dc:date>2024-06-06T12:04:19Z</dc:date>
    <meta:editing-duration>PT0S</meta:editing-duration>
  </office:meta>
</office:document-meta>
</file>