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640000008D5CB7047B9B9935A8E.jpg" manifest:media-type="image/jpeg"/>
  <manifest:file-entry manifest:full-path="Pictures/1000000000000640000008D287CD434902F95F0A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Converted1">
      <style:paragraph-properties fo:margin-top="0.0028in" fo:margin-bottom="0in" style:contextual-spacing="false" fo:line-height="100%" style:page-number="auto"/>
    </style:style>
    <style:style style:name="P2" style:family="paragraph" style:parent-style-name="Standard" style:master-page-name="Standard">
      <style:paragraph-properties fo:margin-top="0.0028in" fo:margin-bottom="0in" style:contextual-spacing="false" fo:line-height="100%" style:page-number="auto"/>
      <style:text-properties style:font-name="Times New Roman" fo:font-size="8.5pt" style:font-size-asian="8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frame draw:style-name="fr1" draw:name="Image 1" text:anchor-type="char" svg:x="0in" svg:y="0in" svg:width="8in" svg:height="11.2902in" draw:z-index="0"><draw:image xlink:href="Pictures/1000000000000640000008D287CD434902F95F0A.jpg" xlink:type="simple" xlink:show="embed" xlink:actuate="onLoad" draw:mime-type="image/jpeg"/></draw:frame></text:p>
      </text:section>
      <text:p text:style-name="P1"><draw:frame draw:style-name="fr1" draw:name="Image 2" text:anchor-type="char" svg:x="0in" svg:y="0in" svg:width="8in" svg:height="11.3in" draw:z-index="1"><draw:image xlink:href="Pictures/1000000000000640000008D5CB7047B9B9935A8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2917in" style:num-format="1" style:print-orientation="portrait" fo:margin-top="1.2917in" fo:margin-bottom="0.1945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055in" style:num-format="1" style:print-orientation="portrait" fo:margin-top="1.2917in" fo:margin-bottom="0.1945in" fo:margin-left="1in" fo:margin-right="1in" style:writing-mode="lr-tb" style:layout-grid-color="#c0c0c0" style:layout-grid-lines="249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3:32:35</meta:creation-date>
    <dc:date>2025-01-27T13:32:35</dc:date>
    <meta:editing-duration>P0D</meta:editing-duration>
    <meta:generator>LibreOffice/7.3.7.2$Linux_X86_64 LibreOffice_project/e114eadc50a9ff8d8c8a0567d6da8f454beeb84f</meta:generator>
    <meta:document-statistic meta:table-count="0" meta:image-count="2" meta:object-count="0" meta:page-count="2" meta:paragraph-count="0" meta:word-count="0" meta:character-count="0" meta:non-whitespace-character-count="0"/>
    <meta:user-defined meta:name="AppVersion">12.0000</meta:user-defined>
    <meta:user-defined meta:name="Created" meta:value-type="date">2025-01-24T00:00:00</meta:user-defined>
    <meta:user-defined meta:name="Creator">Brother Scanner System : DCP-L5502DN</meta:user-defined>
    <meta:user-defined meta:name="LastSaved" meta:value-type="date">2025-01-27T00:00:00</meta:user-defined>
    <meta:user-defined meta:name="Producer" meta:value-type="string">Brother Scanner System Image Conversion</meta:user-defined>
    <meta:template xlink:type="simple" xlink:actuate="onRequest" xlink:title="Normal" xlink:href=""/>
  </office:meta>
</office:document-meta>
</file>