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4B4848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250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75D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F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2504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250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A0808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4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4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DBC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A28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656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B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B383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6565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A080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B383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A28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060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B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060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789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A28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579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BDBC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EA1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579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A28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789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789A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579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A28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06E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<text:span text:style-name="T1">u<text:s text:c="4"/></text:span><text:span text:style-name="T2">U <text:s/>H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FUNDO MUNICIPAL DE ASSISTÊNCIA SOCIAL - FM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EDITAL DE CHAMAMENTO Nº 02/2fl23 - SO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RIMEIRO ADITAMENTO DO TERMO DE COLABORAÇÃO Nº 5127/2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rocesso Administrativo nº 4804/202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Interessado: NÚCLEO BATUíRA -SERVIÇO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ROMOÇÃO DA FAMÍLI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Serviço Especializado <text:s/>em Abordagem <text:s/>Social- SE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elo presente Termo de Colaboração, de um lado,<text:s/></text:span><text:span text:style-name="T3">o<text:s/></text:span><text:span text:style-name="T2">MUNICÍPIO DE GUARULHOS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essoa jurídica de direito público interno, inscrito no CNPJ sob<text:s/></text:span><text:span text:style-name="T3">o<text:s/></text:span><text:span text:style-name="T2">n.º 46.319.000/0001- 50, com sede na Avenida Bom Clima,<text:s/></text:span><text:span text:style-name="T3">nº<text:s/></text:span><text:span text:style-name="T2">49, CEP: 07196-220, doravante denominado ADMINISTRAÇÃO MUNICIPAL, representado pelo Secretário Municipal de Desenvolvimento e Assistência Social - SOAS, FÂBIO CAVALGANTE, em razão da competência de delegação atribuída pelo Decreto Municipal n.º 21.172/2001 e de outro a(o) <text:s/>NÚCLEO <text:s/>BATUÍRA - SERVIÇO <text:s/>DE PROMOÇÃO <text:s/>DA <text:s/>FAMILIA <text:s/>dorav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denominada simplesmente ORGANIZAÇÃO DA SOCIEDADE CIVIL, inscrita no Cadastro Nacional de Pessoas Jurídicas CNPJ sob n.º 43.844.273/0001-25 com sede na Rua Segundo Tenente Renato Ometti, nº 65 - Cumbica - 07181- 11</text:span><text:span text:style-name="T4">O,<text:s/></text:span><text:span text:style-name="T2">na cidade de Guarulhos, representada por seu dirigente ANA LÚCIA SILVA, R.G 15.680.579, C.P.F 095.197.338-09 residente e domiciliado na Rua Abaiara, nº 483, bairro Cumbica, CEP 07180-21<text:s/></text:span><text:span text:style-name="T5">O</text:span><text:span text:style-name="T2"><text:s/>- Município de Guarulhos, celebrada com fundamento na Lei Federal n.º 13.019/14, alterada pela Lei Federal nº 13.204/15 e da Lei Orgânica da Assistência Social n.º 8.742/93 alterada pela Lei<text:s/></text:span><text:span text:style-name="T3">n.º<text:s/></text:span><text:span text:style-name="T2">12.435/2011, da Lei de Diretrizes Orçamentárias nº 8227/2023 de 26 de dezembro de 2023, do Decreto Municipal n.º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">28.722 de 07 de abril de 2011 e, do Edital de Chamamento n.º 02/2023, devendo<text:s/></text:span><text:span text:style-name="T3">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">serviços serem executados em consonância com a Tipificação Nacional dos Serviços Socioassistenciais (Resolução CNAS 109/09)<text:s/></text:span><text:span text:style-name="T3">e<text:s/></text:span><text:span text:style-name="T2">demais normas jurídicas pertinente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DO OBJE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CLAUSULA PRIMEIRA<text:s/></text:span><text:span text:style-name="T3">-<text:s/></text:span><text:span text:style-name="T2">Constitui objeto do presente Termo Aditivo a alteração 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fonte do recurso de pagamento do Termo de Colaboração original, nos termos previstos na Cláusula Terceira do mesmo, bem como do Plano de Trabalho que<text:s/></text:span><text:span text:style-name="T5">é</text:span><text:span text:style-name="T2"><text:s/>parte integrante do present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DAS ALTERAÇÕ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CLÁUSULA<text:s/></text:span><text:span text:style-name="T2">SEGUNDA -A CLÁUSULA PRIMEIRA<text:s/></text:span><text:span text:style-name="T7">-<text:s/></text:span><text:span text:style-name="T2">DO OBJETO E DAS METAS 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Termo de Colaboração inicial,<text:s/></text:span><text:span text:style-name="T4">§<text:s/></text:span><text:span text:style-name="T2">2", passa a vigorar com a seguinte reda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§<text:s/></text:span><text:span text:style-name="T2">2° Para<text:s/></text:span><text:span text:style-name="T3">a<text:s/></text:span><text:span text:style-name="T2">execução das ações, deverão ser obrigatoriamente observadas a descriç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'<text:s/></text:span><text:span text:style-name="T2">dos serviços, coristantes do Anexo<text:s/></text:span><text:span text:style-name="T9">1<text:s text:c="2"/></text:span><text:span text:style-name="T2">do Edital de Credenciamento nº 002/2023 -<text:s/></text:span><text:span text:style-name="T10">\ /<text:s/></text:span><text:span text:style-name="T2">SOAS, devendo o(s) Plano(s) de Trabalho aludidos no<text:s/></text:span><text:span text:style-name="T4">§<text:s/></text:span><text:span text:style-name="T2">1°, apresentados pela<text:s text:c="4"/></text:span><text:span text:style-name="T11">f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1°<text:s/></text:span><text:span text:style-name="T12">Aditamento -<text:s/></text:span><text:span text:style-name="T13">TC<text:s/></text:span><text:span text:style-name="T12">s127/2024<text:s/></text:span><text:span text:style-name="T14">-<text:s/></text:span><text:span text:style-name="T12">SEAS<text:s text:c="23"/></text:span><text:span text:style-name="T15">PA</text:span><text:span text:style-name="T13">&lt;<text:s/></text:span><text:span text:style-name="T9">80Á20?4<text:s text:c="21"/></text:span><text:span text:style-name="T14">Fls.1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16">UARULH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">FUNDO<text:s/></text:span><text:span text:style-name="T16">MUNICIPAL<text:s/></text:span><text:span text:style-name="T4">DE ASSISTÊNCIA SOCIAL - FM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ORGANIZAÇÃO <text:s text:c="3"/>DA <text:s text:c="2"/>SOCIEDADE <text:s text:c="3"/>CIVIL <text:s text:c="3"/>e <text:s text:c="2"/>aprovados <text:s text:c="3"/>pelo <text:s text:c="3"/>MUNICÍPIO <text:s text:c="3"/>D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GUARULHOS <text:s/>antes <text:s/>da <text:s/>assinatura <text:s/>do <text:s/>Termo <text:s/>Aditivo <text:s/>de <text:s/>Prorrogação <text:s/>de <text:s/>Vigência, estar(em) de acordo com as disposições ali previstas.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CLÁUSULA TERCEIRA - A CLÁUSULA SEGUNDA - DOS REPASSES do Termo d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Colaboração <text:s/>inicial passa a vigorar com a seguinte redação: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3.1. Para a execução <text:s/>das ações previstas na cláusula primeira, o município repassará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à</text:span><text:span text:style-name="T2"><text:s/></text:span><text:span text:style-name="T4">organização da sociedade <text:s/>civil <text:s/>o montante <text:s/>de <text:s/>540.000,00 <text:s/>(quinhentos <text:s/>e quarenta mil reais), sendo 07 (sete) parcelas pagas até a presente data e 02 (duas) parcela no mesmo valor a serem pagas no decorrer dos meses subsequentes.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3.1.1. Recurso <text:s/>Fonte <text:s/>Municipal: <text:s/>R$ 203.676,62 <text:s/>(duzentos <text:s/>e três<text:s text:c="2"/></text:span><text:span text:style-name="T17">mil<text:s text:c="2"/></text:span><text:span text:style-name="T4">e seiscentos <text:s/>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setenta <text:s/>e <text:s/>seis <text:s/>reais <text:s/>e <text:s/>sessenta <text:s text:c="2"/>e <text:s/>dois <text:s/>centavos), <text:s text:c="2"/>programação <text:s/>orçamentária <text:s/>nº 1692.0824400142.01.1100000.335043.000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3.1.2. Recurso Fonte Estadual: R$ 278.130,00 (duzentos e setenta e oito mil</text:span><text:span text:style-name="T17">,<text:s/></text:span><text:span text:style-name="T4">cento 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vinte <text:s text:c="11"/>e <text:s text:c="10"/>trinta <text:s text:c="11"/>reais), <text:s text:c="11"/>programação <text:s text:c="10"/>orçamentária <text:s text:c="11"/>nº 1692.0824400142. 095.02.5000071. 335043. 557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3.1.3. Recurso <text:s/>Fonte <text:s/>Federal: <text:s/>R$ 58.193,38 <text:s/>(cincoenta <text:s/>e nove mil e cento<text:s/></text:span><text:span text:style-name="T17">e<text:s/></text:span><text:span text:style-name="T4">noventa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e <text:s/>três <text:s text:c="2"/>reais <text:s text:c="2"/>e <text:s/>trinta<text:s text:c="3"/></text:span><text:span text:style-name="T17">e<text:s text:c="2"/></text:span><text:span text:style-name="T4">oito <text:s text:c="2"/>centavos)<text:s/></text:span><text:span text:style-name="T17">,<text:s text:c="3"/></text:span><text:span text:style-name="T4">para <text:s/>execução <text:s text:c="2"/>do <text:s text:c="2"/>serviço<text:s/></text:span><text:span text:style-name="T17">,<text:s text:c="3"/></text:span><text:span text:style-name="T4">programação orçamentária <text:s/>nº 1692.0824400142.096.05.5000065.335043.0536.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Total <text:s text:c="18"/>Municipal <text:s text:c="14"/>Estadual <text:s text:c="16"/>Federal <text:s text:c="10"/>Vagas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4">R$ 540.000</text:span><text:span text:style-name="T17">,</text:span><text:span text:style-name="T4">00<text:s text:c="4"/></text:span><text:span text:style-name="T18">1<text:s text:c="5"/></text:span><text:span text:style-name="T4">R$ 203.676<text:s/></text:span><text:span text:style-name="T17">,</text:span><text:span text:style-name="T4">62<text:s text:c="2"/></text:span><text:span text:style-name="T18">1<text:s text:c="7"/></text:span><text:span text:style-name="T4">R$ 278.130<text:s/></text:span><text:span text:style-name="T17">,</text:span><text:span text:style-name="T4">00<text:s text:c="3"/></text:span><text:span text:style-name="T18">1<text:s text:c="6"/></text:span><text:span text:style-name="T4">R$ 58.193</text:span><text:span text:style-name="T17">,</text:span><text:span text:style-name="T4">38<text:s text:c="3"/></text:span><text:span text:style-name="T18">1<text:s text:c="11"/></text:span><text:span text:style-name="T4">75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4">Serviço Executado: Serviço de Proteção Social Especial para Pessoas com Deficiência, Idosos e suas Famíli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CLÂUSULA QUARTA<text:s/></text:span><text:span text:style-name="T17">-<text:s/></text:span><text:span text:style-name="T4">A CLÁUSULA TERCEIRA - DA VIGÊNCIA do Termo d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Colaboração inicial passa a vigorar com a seguinte redação: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O <text:s text:c="2"/>presente <text:s text:c="2"/>termo <text:s text:c="2"/>vigorará <text:s text:c="2"/>a <text:s text:c="2"/>partir <text:s text:c="2"/>de <text:s text:c="2"/>01/04/2024 <text:s text:c="2"/>até <text:s text:c="2"/>31/12/24, <text:s text:c="2"/>podendo <text:s text:c="2"/>ser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denunciado pelos participes, a qualquer tempo, com as respectivas sanções<text:s/></text:span><text:span text:style-name="T17">e<text:s/></text:span><text:span text:style-name="T4">delimitaçôes claras de responsabilidades, desde que comunicado por escrito, com no minimo <text:s/>30 <text:s text:c="2"/>(trinta) <text:s text:c="2"/>dias <text:s text:c="2"/>de <text:s/>antecedência, <text:s text:c="2"/>podendo <text:s text:c="2"/>ser <text:s text:c="2"/>prorrogado <text:s text:c="2"/>por <text:s/>iguais <text:s/>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sucessivos períodos</text:span><text:span text:style-name="T17">,<text:s/></text:span><text:span text:style-name="T4">desde que não exceda a 5 (cinco) anos.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Parágrafo único. A vigência prevista no caput poderá ser prorrogada de ofício, no cas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de atraso na liberação<text:s/></text:span><text:span text:style-name="T17">de<text:s/></text:span><text:span text:style-name="T4">recursos por parte do MUNICÍPIO, <text:s/>por período equivalente aoaVaso.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">DA VIGÊNCI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1</text:span><text:span text:style-name="T19">" Ad</text:span><text:span text:style-name="T9">il</text:span><text:span text:style-name="T19">a</text:span><text:span text:style-name="T9">m</text:span><text:span text:style-name="T19">e</text:span><text:span text:style-name="T9">nt</text:span><text:span text:style-name="T19">o<text:s/></text:span><text:span text:style-name="T18">-<text:s/></text:span><text:span text:style-name="T9">T</text:span><text:span text:style-name="T19">C 5</text:span><text:span text:style-name="T9">1</text:span><text:span text:style-name="T19">Z7/208</text:span><text:span text:style-name="T9">4<text:s/></text:span><text:span text:style-name="T18">-<text:s/></text:span><text:span text:style-name="T19">S</text:span><text:span text:style-name="T9">EA</text:span><text:span text:style-name="T19">S <text:s text:c="22"/>PA<text:s/></text:span><text:span text:style-name="T9">4</text:span><text:span text:style-name="T19">80</text:span><text:span text:style-name="T9">4</text:span><text:span text:style-name="T19">/202</text:span><text:span text:style-name="T9">4<text:s text:c="48"/></text:span><text:span text:style-name="T20">Fl</text:span><text:span text:style-name="T21">s</text:span><text:span text:style-name="T20">.</text:span><text:span text:style-name="T21">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2">, . .<text:s text:c="6"/></text:span><text:span text:style-name="T6">SECRETARIA <text:s/>DE DESENVOLVIMENTO <text:s/>E ASSISTÊNCIA <text:s text:c="2"/>SOCIAL <text:s/>- SD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["U</text:span><text:span text:style-name="T24">c1</text:span><text:span text:style-name="T25">0</text:span><text:span text:style-name="T24">AO</text:span><text:span text:style-name="T25">E<text:s/></text:span><text:span text:style-name="T26">c:i</text:span><text:span text:style-name="T27">e</text:span><text:span text:style-name="T28">-:YJ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6">FUNDO MUNICIPAL DE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29">-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6">ASSISTENCIA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6">SOCIAL - FM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CLÁUSULA QUINTA<text:s/></text:span><text:span text:style-name="T4">-<text:s/></text:span><text:span text:style-name="T2">O presente Termo Aditivo vigorará a partir de<text:s/></text:span><text:span text:style-name="T16">01/04/2024<text:s/></text:span><text:span text:style-name="T30">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31/12/2024.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16">DA RATIF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CLAUSULA <text:s/>SEXTA<text:s/></text:span><text:span text:style-name="T4">-<text:s text:c="2"/></text:span><text:span text:style-name="T2">Permanecem <text:s/>inalteradas <text:s/>as demais cláusulas <text:s/>do Termo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Colaboração<text:s/></text:span><text:span text:style-name="T31">N</text:span><text:span text:style-name="T32"><text:s/>. º<text:s/></text:span><text:span text:style-name="T2">5127/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E, por estarem ajustados, assinam os partfcipes o presente instrumento, para todos 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fins de direit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E por estarem certas e ajustadas, firmam o presente em 05 (cinco) vias de igua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teor e form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Guarulhos,<text:s/></text:span><text:span text:style-name="T2">29 de outubro de 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FAB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CAV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olvimento e Assistência Socia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ANO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33">'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res1 <text:s text:c="25"/>Conselho Municipal de Assistência Social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6">ANA LÚCIA SILV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Presidente do NÚCLEO BATUÍRA</text:span>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34">Teste<text:s text:c="9"/></text:span><text:span text:style-name="T35">\</text:span><text:span text:style-name="T36">"'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CPF:<text:s text:c="2"/></text:span><text:span text:style-name="T38">'-\:..,\\ 6%</text:span><text:span text:style-name="T39">-</text:span><text:span text:style-name="T38">1.6</text:span><text:span text:style-name="T40">!l<text:s text:c="3"/></text:span><text:span text:style-name="T41">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RG:<text:s text:c="4"/></text:span><text:span text:style-name="T42"><text:s/></text:span><text:span text:style-name="T43">&lt;2<text:s/></text:span><text:span text:style-name="T44">-i.cu<text:s/></text:span><text:span text:style-name="T45">t't\\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Tastemunha 2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">CPF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RG: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9">1</text:span><text:span text:style-name="T46">º<text:s/></text:span><text:span text:style-name="T9">Aditemento<text:s/></text:span><text:span text:style-name="T46">-<text:s/></text:span><text:span text:style-name="T9">T</text:span><text:span text:style-name="T47">C<text:s/></text:span><text:span text:style-name="T9">5127</text:span><text:span text:style-name="T47">/</text:span><text:span text:style-name="T9">2024<text:s/></text:span><text:span text:style-name="T48">-<text:s/></text:span><text:span text:style-name="T9">SEAS <text:s text:c="2"/>- <text:s text:c="16"/>P</text:span><text:span text:style-name="T47">A<text:s/></text:span><text:span text:style-name="T9">4</text:span><text:span text:style-name="T47">80</text:span><text:span text:style-name="T9">4</text:span><text:span text:style-name="T47">/202</text:span><text:span text:style-name="T9">4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9">Fls.</text:span><text:span text:style-name="T46">3</text:span></text:p>
          </table:table-cell>
          <table:table-cell table:number-columns-repeated="16383"/>
        </table:table-row>
        <table:table-row table:number-rows-repeated="1048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3:06:56Z</meta:creation-date>
    <dc:date>2025-01-27T12:06:58Z</dc:date>
    <meta:editing-duration>PT0S</meta:editing-duration>
  </office:meta>
</office:document-meta>
</file>