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878383" fo:border-left="thin solid #838083" fo:border-right="thin solid #837C8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878383" fo:border-bottom="none" fo:border-left="thin solid #838083" fo:border-right="thin solid #837C8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838083" fo:border-right="thin solid #837C8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837C8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837C8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837C8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80777C" fo:border-bottom="thin solid #00000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80777C" fo:border-bottom="thin solid #000000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777777" fo:border-left="thin solid #807C7C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747070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747070" fo:border-left="none" fo:border-right="thin solid #807C7C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777777" fo:border-bottom="none" fo:border-left="thin solid #807C7C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77777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807C7C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747070" fo:border-bottom="thin solid #7C7C7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747070" fo:border-bottom="thin solid #7C7C7C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777477" fo:border-left="thin solid #80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77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777477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777477" fo:border-bottom="thin solid #807C80" fo:border-left="thin solid #80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777477" fo:border-bottom="thin solid #80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777477" fo:border-bottom="thin solid #807C80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807C80" fo:border-bottom="thin solid #777474" fo:border-left="thin solid #80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807C8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807C80" fo:border-bottom="thin solid #777474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777474" fo:border-bottom="thin solid #747070" fo:border-left="none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777474" fo:border-bottom="thin solid #747070" fo:border-left="none" fo:border-right="thin solid #777477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7470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747070" fo:border-bottom="none" fo:border-left="none" fo:border-right="thin solid #777477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777477" fo:border-left="thin solid #807C80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777477" fo:border-bottom="thin solid #807C80" fo:border-left="thin solid #807C80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807C80" fo:border-bottom="thin solid #777474" fo:border-left="thin solid #807C80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80777C" fo:border-bottom="thin solid #000000" fo:border-left="thin solid #777474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747070" fo:border-left="thin solid #777474" fo:border-right="thin solid #807C7C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747070" fo:border-bottom="thin solid #7C7C7C" fo:border-left="thin solid #777474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B8A87C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F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B69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B69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C79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B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591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C797B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7C797B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6B696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B69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B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B69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B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B6969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6B696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7C797B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7C79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9591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7C79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B696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B696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7C79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9591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C797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7C797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AAA7A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7C79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591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C79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B6969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AAA7A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7C797B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7C797B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7C797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7C797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6B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9591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9591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7C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6B6969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6B6969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7C7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AAA7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7C7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9591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6B6969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6B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9591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7C797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7C797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7C797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7C79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9591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7C79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6B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4F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7C79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70649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6B6969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1">V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II<text:s/></text:span><text:span text:style-name="T3">-<text:s/></text:span><text:span text:style-name="T2">EDUCAÇÃO INFANTIL<text:s/></text:span><text:span text:style-name="T3">-<text:s/></text:span><text:span text:style-name="T2">CRECH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4">uadro de Classes e Docentes <text:s/>- 2 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5">Unidade III: <text:s text:c="6"/>Núcleo Batuíra Serviço de Promoção<text:s/></text:span><text:span text:style-name="T6">da<text:s/></text:span><text:span text:style-name="T5">Familia - Unidade I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5">E:ndereço</text:span><text:span text:style-name="T7">:<text:s text:c="7"/></text:span><text:span text:style-name="T5">Rua Gerânio</text:span><text:span text:style-name="T7">,<text:s/></text:span><text:span text:style-name="T5">355 - Parque Residência! Bamb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">E</text:span><text:span text:style-name="T9">JBGDI<text:s text:c="4"/></text:span><text:span text:style-name="T10">181<text:s/></text:span><text:span text:style-name="T11">Reapo    vel  </text:span><text:span text:style-name="T12">11 </text:span><text:span text:style-name="T13"> </text:span><text:span text:style-name="T11">Rea n:aável  </text:span><text:span text:style-name="T12">1</text:span><text:span text:style-name="T3">1<text:s/></text:span><text:span text:style-name="T14">Rea n : sável  </text:span><text:span text:style-name="T15">li</text:span><text:span text:style-name="T16"> </text:span><text:span text:style-name="T11">Rea; :. . vel   </text:span><text:span text:style-name="T4">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88881<text:s/></text:span><text:span text:style-name="T18">Berçári</text:span><text:span text:style-name="T19">o </text:span><text:span text:style-name="T20">1      </text:span><text:span text:style-name="T8">G</text:span><text:span text:style-name="T9">I<text:s/></text:span><text:span text:style-name="T5">Beatri</text:span><text:span text:style-name="T7">z.<text:s text:c="8"/></text:span><text:span text:style-name="T21">li<text:s/></text:span><text:span text:style-name="T22"><text:s/></text:span><text:span text:style-name="T23">RosabeteP</text:span><text:span text:style-name="T24">.<text:s text:c="7"/></text:span><text:span text:style-name="T25">li<text:s text:c="2"/></text:span><text:span text:style-name="T26"><text:s/></text:span><text:span text:style-name="T23">Ivone</text:span><text:span text:style-name="T27">.<text:s text:c="12"/></text:span><text:span text:style-name="T21">li<text:s text:c="2"/></text:span><text:span text:style-name="T22"><text:s/></text:span><text:span text:style-name="T28">Daniel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0</text:span><text:span text:style-name="T9">BBBI<text:s text:c="3"/></text:span><text:span text:style-name="T14">i       </text:span><text:span text:style-name="T17">01<text:s/></text:span><text:span text:style-name="T28">Juscimeire</text:span><text:span text:style-name="T29">.<text:s text:c="6"/></text:span><text:span text:style-name="T21">li<text:s/></text:span><text:span text:style-name="T22"><text:s/></text:span><text:span text:style-name="T28">Angela<text:s/></text:span><text:span text:style-name="T29">.<text:s text:c="10"/></text:span><text:span text:style-name="T25">li<text:s/></text:span><text:span text:style-name="T26"><text:s/></text:span><text:span text:style-name="T28">Marcela</text:span><text:span text:style-name="T29">.<text:s text:c="10"/></text:span><text:span text:style-name="T21">li<text:s text:c="2"/></text:span><text:span text:style-name="T22"><text:s/></text:span><text:span text:style-name="T28">Meíre</text:span><text:span text:style-name="T2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0">    .Berçarto n      </text:span><text:span text:style-name="T31">D</text:span><text:span text:style-name="T10">I<text:s text:c="5"/></text:span><text:span text:style-name="T26">li<text:s text:c="2"/></text:span><text:span text:style-name="T28">Flávia</text:span><text:span text:style-name="T32">.<text:s text:c="8"/></text:span><text:span text:style-name="T26">li<text:s text:c="2"/></text:span><text:span text:style-name="T28">Ed:nete.<text:s text:c="9"/></text:span><text:span text:style-name="T22">li<text:s text:c="2"/></text:span><text:span text:style-name="T28">Meiriane</text:span><text:span text:style-name="T2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B</text:span><text:span text:style-name="T9">BI<text:s/></text:span><text:span text:style-name="T28">Berçário H.<text:s text:c="7"/></text:span><text:span text:style-name="T33">G</text:span><text:span text:style-name="T34">I<text:s/></text:span><text:span text:style-name="T28">Nablly</text:span><text:span text:style-name="T32">.<text:s text:c="9"/></text:span><text:span text:style-name="T35">li</text:span><text:span text:style-name="T36"><text:s/></text:span><text:span text:style-name="T28">Elisangela.<text:s text:c="7"/></text:span><text:span text:style-name="T21">li</text:span><text:span text:style-name="T22"><text:s/></text:span><text:span text:style-name="T28">Maria E&lt;lna</text:span><text:span text:style-name="T29">.<text:s text:c="4"/></text:span><text:span text:style-name="T37">li<text:s/></text:span><text:span text:style-name="T23">A<text:s/></text:span><text:span text:style-name="T28">contratar</text:span><text:span text:style-name="T32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3">G</text:span><text:span text:style-name="T38">m</text:span><text:span text:style-name="T39"><text:s/></text:span><text:span text:style-name="T40">-<text:s/></text:span><text:span text:style-name="T39">J?ro<text:s/></text:span><text:span text:style-name="T31">DBI<text:s text:c="4"/></text:span><text:span text:style-name="T41">1</text:span><text:span text:style-name="T42">01<text:s/></text:span><text:span text:style-name="T43">Conceição F </text:span><text:span text:style-name="T44">.   </text:span><text:span text:style-name="T25">li<text:s text:c="2"/></text:span><text:span text:style-name="T28">Roset</text:span><text:span text:style-name="T45">e</text:span><text:span text:style-name="T46">.<text:s text:c="9"/></text:span><text:span text:style-name="T47">li<text:s text:c="7"/></text:span><text:span text:style-name="T25">l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8">da</text:span><text:span text:style-name="T6">de <text:s text:c="37"/>Tot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8">0</text:span><text:span text:style-name="T49">07::00- 17:00</text:span></text:p>
          </table:table-cell>
          <table:table-cell office:value-type="string" table:number-columns-spanned="4" table:number-rows-spanned="1" table:style-name="ce11">
            <text:p><text:span text:style-name="T50">1</text:span><text:span text:style-name="T51"><text:s/>45,00 11<text:s/></text:span><text:span text:style-name="T52">lnregml<text:s/></text:span><text:span text:style-name="T53">11</text:span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7"/>
          <table:table-cell table:number-columns-spanned="4" table:number-rows-spanned="2" table:style-name="ce13"/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8">
            <text:p><text:span text:style-name="T33">0</text:span><text:span text:style-name="T54">0'1-:00 - <text:s/>17:00</text:span></text:p>
            <text:p><text:span text:style-name="T49">07-:00-<text:s/></text:span><text:span text:style-name="T55">1</text:span><text:span text:style-name="T49">7:00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44">
            <text:p><text:span text:style-name="T28">Thais</text:span><text:span text:style-name="T32">.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45">
            <text:p><text:span text:style-name="T45">A</text:span><text:span text:style-name="T28"><text:s/>contratar</text:span><text:span text:style-name="T32">.</text:span></text:p>
          </table:table-cell>
          <table:covered-table-cell/>
          <table:table-cell table:number-columns-spanned="2" table:number-rows-spanned="2" table:style-name="ce23"/>
          <table:covered-table-cell/>
          <table:table-cell table:number-columns-repeated="16380" table:style-name="ce1"/>
        </table:table-row>
        <table:table-row table:style-name="ro11">
          <table:table-cell office:value-type="string" table:number-columns-spanned="2" table:number-rows-spanned="1" table:style-name="ce46">
            <text:p><text:span text:style-name="T28">A contratar</text:span><text:span text:style-name="T32">.</text:span>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0">
          <table:table-cell office:value-type="string" table:number-columns-spanned="3" table:number-rows-spanned="1" table:style-name="ce41">
            <text:p><text:span text:style-name="T5">Berçário <text:s/>I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42">
            <text:p><text:span text:style-name="T5">Berçário ll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43">
            <text:p><text:span text:style-name="T56">Matern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6" table:number-rows-spanned="1" table:style-name="ce38">
            <text:p><text:span text:style-name="T48">Guaru lhos, 28 de<text:s text:c="2"/></text:span><text:span text:style-name="T57">F</text:span><text:span text:style-name="T48">evereiro de 2020.</text:span></text:p>
            <text:p><text:span text:style-name="T58">.<text:s/></text:span><text:span text:style-name="T5"><text:s/></text:span><text:span text:style-name="T59">\-.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0">
            <text:p><text:span text:style-name="T5">Presidente<text:s/></text:span><text:span text:style-name="T28">da<text:s/></text:span><text:span text:style-name="T5">Instituição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8">aEndou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60">ÇO</text:span></text:p>
          </table:table-cell>
          <table:table-cell table:number-columns-repeated="16383" table:style-name="ce1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9T14:48:15Z</meta:creation-date>
    <dc:date>2024-09-09T12:48:17Z</dc:date>
    <meta:editing-duration>PT0S</meta:editing-duration>
  </office:meta>
</office:document-meta>
</file>