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4B4848" fo:border-left="thin solid #4B4848" fo:border-right="thin solid #4B4848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4B4848" fo:border-left="thin solid #4B4848" fo:border-right="thin solid #4B484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575454" fo:border-left="thin solid #4B4848" fo:border-right="thin solid #4F4F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B484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575454" fo:border-bottom="thin solid #4B4848" fo:border-left="thin solid #4B4848" fo:border-right="thin solid #4F4F4B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thin solid #4F4F4B" fo:border-right="thin solid #4B4848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4B4848" fo:border-left="thin solid #4F4F4B" fo:border-right="thin solid #4B4848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thin solid #4B4848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none" fo:border-right="thin solid #4B4848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4B4848" fo:border-left="thin solid #4B4848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4B4848" fo:border-left="none" fo:border-right="thin solid #4B4848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4B4848" fo:border-left="thin solid #4B4848" fo:border-right="thin solid #4B4848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34333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56565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56565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34333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34333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A080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A080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A080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24212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A080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34333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A080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24212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A0808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242121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24212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A080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A080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56565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0A080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211F1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0C080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2F2D2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0C080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" style:family="text" style:parent-style-name="Default">
      <style:text-properties fo:color="#0C080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0C080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0C0808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0C0808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0C0808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0C080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" style:family="text" style:parent-style-name="Default">
      <style:text-properties fo:color="#0C0808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0C0808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3" style:family="text" style:parent-style-name="Default">
      <style:text-properties fo:color="#2F2D2D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4" style:family="text" style:parent-style-name="Default">
      <style:text-properties fo:color="#605E5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2F2D2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0C080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0.926041666666667cm"/>
    </style:style>
    <style:style style:name="ro1" style:family="table-row">
      <style:table-row-properties style:row-height="6.9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3">
            <text:p><text:span text:style-name="T1">r:::;;</text:span><text:span text:style-name="T2">clDA.DE <text:s/>DE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">1<text:s/></text:span><text:span text:style-name="T4">uuARULHOS<text:s/></text:span><text:span text:style-name="T5">l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6">SECRETARIA DE DESENVOLVIMENTO E ASSISTÊNCIA SOCIAL<text:s/></text:span><text:span text:style-name="T7">-</text:span><text:span text:style-name="T8">SOAS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8">FUNDO MUNICIPAL DE ASSISTÊNCIA SOCIAL<text:s/></text:span><text:span text:style-name="T9">-<text:s/></text:span><text:span text:style-name="T8">FMA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0">EDITAL DE CHAMAMENTO <text:s/>N</text:span><text:span text:style-name="T11">º<text:s/></text:span><text:span text:style-name="T10">03/2023 • SOA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0">PRIMEIRO ADITAMENTO <text:s/>DO TERMO DE COLABORAÇÃO <text:s/>N• 5527/24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10">Processo<text:s/></text:span><text:span text:style-name="T12">Administrativo<text:s text:c="2"/></text:span><text:span text:style-name="T10">n</text:span><text:span text:style-name="T13">º<text:s/></text:span><text:span text:style-name="T10">4808/2024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10">Interessado: <text:s/>NÚCLEO <text:s/>BATUIRA - <text:s/>SERVIÇO <text:s/>DE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10">PROMOÇÃO <text:s/>DA FAMÍLIA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14">ILPt<text:s/></text:span><text:span text:style-name="T10">-<text:s/></text:span><text:span text:style-name="T12">/nsfifu/ção<text:s/></text:span><text:span text:style-name="T14">de Longa<text:s/></text:span><text:span text:style-name="T10">Permanência para Idoso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15">Lar<text:s/></text:span><text:span text:style-name="T10">de<text:s/></text:span><text:span text:style-name="T14">Batuíra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0">Pelo presente Termo de Colaborasao, de um lado, o<text:s/></text:span><text:span text:style-name="T12">MUNICIPIO DE GUARULHOS,<text:s/></text:span><text:span text:style-name="T10">pessoa juridica<text:s/></text:span><text:span text:style-name="T13">de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0">direito público interno, inscrito no CNPJ sob o n.</text:span><text:span text:style-name="T13">º<text:s/></text:span><text:span text:style-name="T10">46.319.000/0001-50, com sede na Avenida Bom Clima, n</text:span><text:span text:style-name="T13">º<text:s/></text:span><text:span text:style-name="T10">49, CEP: 07196-220, doravante denominado<text:s/></text:span><text:span text:style-name="T12">ADMINISTRAÇÃO MUNICIPAL,<text:s/></text:span><text:span text:style-name="T10">representado pelo Secretário Municipal de Desenvolvimento e Assistência Social - SOAS, FÁBIO CAVALCANTE, em razão<text:s/></text:span><text:span text:style-name="T13">da<text:s/></text:span><text:span text:style-name="T10">competência de delegação atribuída pelo Decreto Municipal<text:s/></text:span><text:span text:style-name="T13">n.º<text:s/></text:span><text:span text:style-name="T10">21.172/2001 e de outro a(o)<text:s/></text:span><text:span text:style-name="T12">NÚCLEO<text:s/></text:span><text:span text:style-name="T10">BATUIRA - SERVIÇO DE PROMOÇÃO DA FAMILIA doravante denominada simplesmente ORGANIZAÇÃO DA SOCIEDADE CIVIL</text:span><text:span text:style-name="T13">,<text:s/></text:span><text:span text:style-name="T10">inscrita no Cadastro Nacional da Pessoas Jurídicas CNPJ sob n.</text:span><text:span text:style-name="T13">º<text:s/></text:span><text:span text:style-name="T10">43.844.273/0001-25 com sede na Rua Segundo Tenente Renato Ometti</text:span><text:span text:style-name="T11">,<text:s/></text:span><text:span text:style-name="T10">n</text:span><text:span text:style-name="T13">º<text:s/></text:span><text:span text:style-name="T10">65<text:s/></text:span><text:span text:style-name="T13">-<text:s/></text:span><text:span text:style-name="T10">Cumbica - 07181-11 O</text:span><text:span text:style-name="T11">,<text:s/></text:span><text:span text:style-name="T10">na cidade de Guarulhos</text:span><text:span text:style-name="T13">,<text:s/></text:span><text:span text:style-name="T10">representada por seu dirigente ANA LÚCIA SILVA, R.G 15.680.579<text:s/></text:span><text:span text:style-name="T13">,<text:s/></text:span><text:span text:style-name="T10">C.P.F 095.197.338-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0">09 residente e domiciliado<text:s/></text:span><text:span text:style-name="T13">na<text:s/></text:span><text:span text:style-name="T10">Rua Abaiara,<text:s/></text:span><text:span text:style-name="T13">nº<text:s/></text:span><text:span text:style-name="T10">483, bairro Cumbica, CEP 07180-21 O - Municipio de Guarulhos, celebrada com fundamento na Lei Federal n.</text:span><text:span text:style-name="T13">º<text:s/></text:span><text:span text:style-name="T10">13.019/14, alterada pela Lei Federal n</text:span><text:span text:style-name="T13">º<text:s/></text:span><text:span text:style-name="T10">13.204/15 e da Lei Orgânica<text:s/></text:span><text:span text:style-name="T13">da<text:s/></text:span><text:span text:style-name="T10">Assistência Social n.</text:span><text:span text:style-name="T13">º<text:s/></text:span><text:span text:style-name="T10">8.742/93 alterada pela Lei n.</text:span><text:span text:style-name="T13">º<text:s/></text:span><text:span text:style-name="T10">J2.435/2011<text:s/></text:span><text:span text:style-name="T13">,<text:s/></text:span><text:span text:style-name="T10">da Lei<text:s/></text:span><text:span text:style-name="T13">de<text:s/></text:span><text:span text:style-name="T10">Diretrizes Orçamentárias do corrente exercicio, do Decreto Municipal n.</text:span><text:span text:style-name="T13">º<text:s/></text:span><text:span text:style-name="T10">28.722 de 07 de abril de 2011 e, do Edital de Chamamento n.</text:span><text:span text:style-name="T13">º<text:s/></text:span><text:span text:style-name="T10">03/2023, devendo os serviços serem executados em consonância com<text:s/></text:span><text:span text:style-name="T13">a<text:s/></text:span><text:span text:style-name="T10">Tipificação Nacional dos Serviços Socioassistenciais (Resolução CNAS 109/09) e demais normas jurídicas pertinentes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0">DO OBJETO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0">CLÁUSULA PRIMEIRA<text:s/></text:span><text:span text:style-name="T11">-<text:s/></text:span><text:span text:style-name="T10">Constitui objeto do presente Termo Aditivo a alteração da vigência do Termo de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0">Colaboração original, nos termos previstos na Cláusula Terceira<text:s/></text:span><text:span text:style-name="T13">do<text:s/></text:span><text:span text:style-name="T10">mesmo<text:s/></text:span><text:span text:style-name="T13">e do<text:s/></text:span><text:span text:style-name="T10">Plano<text:s/></text:span><text:span text:style-name="T13">de<text:s/></text:span><text:span text:style-name="T10">Trabalho que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6">é</text:span><text:span text:style-name="T9"><text:s/></text:span><text:span text:style-name="T10">parte integrante do presente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0">DAS ALTERAÇOE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2">CLÁUSULA SEGUNDA<text:s/></text:span><text:span text:style-name="T13">-<text:s/></text:span><text:span text:style-name="T10">A CLÃUSULA PRIMEIRA<text:s/></text:span><text:span text:style-name="T11">-<text:s/></text:span><text:span text:style-name="T10">DO OBJETO E DAS METAS do Termo de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0">Colaboração inicial,<text:s/></text:span><text:span text:style-name="T17">§</text:span><text:span text:style-name="T8"><text:s/></text:span><text:span text:style-name="T10">2°, passa a vigorar com a seguinte redação: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6">§</text:span><text:span text:style-name="T9"><text:s/></text:span><text:span text:style-name="T10">2° Para a execução das ações, deverão ser obrigatoriamente observadas<text:s/></text:span><text:span text:style-name="T13">a<text:s/></text:span><text:span text:style-name="T10">descrição dos serviços,<text:s/></text:span><text:span text:style-name="T14">constantes<text:s/></text:span><text:span text:style-name="T10">do Anexo<text:s/></text:span><text:span text:style-name="T18">1<text:s/></text:span><text:span text:style-name="T10">do Edital de<text:s/></text:span><text:span text:style-name="T12">Credenciamento nº<text:s/></text:span><text:span text:style-name="T10">003/2023 - SOAS</text:span><text:span text:style-name="T13">,<text:s/></text:span><text:span text:style-name="T10">devendo o(s) Plano(s) de Trabalho aludidos no<text:s/></text:span><text:span text:style-name="T17">§</text:span><text:span text:style-name="T8"><text:s/></text:span><text:span text:style-name="T10">1°</text:span><text:span text:style-name="T13">,<text:s/></text:span><text:span text:style-name="T10">apresentados pela ORGANIZAÇÃO DA SOCIEDADE CIVIL<text:s/></text:span><text:span text:style-name="T11">e<text:s/></text:span><text:span text:style-name="T10">aprovados pelo MUNICIPIO <text:s/>DE GUARULHOS antes da assinatura do<text:s/></text:span><text:span text:style-name="T14">Termo<text:s/></text:span><text:span text:style-name="T10">Aditivo de <text:s/>Prorrogação <text:s/>de Vigência, estar(em) de acordo GOm ãS disposições ali previstas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0">CLÁUSULA TERCEIRA -A CLAUSULA SEGUNDA<text:s/></text:span><text:span text:style-name="T19">-<text:s/></text:span><text:span text:style-name="T10">DOS REPASSES do Termo de Colaboração inicial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0">passa a vigorar com a seguinte redação: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0">3.1. Para a execução das ações previstas na cláusula o<text:s/></text:span><text:span text:style-name="T14">Município<text:s/></text:span><text:span text:style-name="T10">repassará<text:s/></text:span><text:span text:style-name="T20">ü<text:s/></text:span><text:span text:style-name="T10">ORGANIZAÇÃO DA SOCIEDADE CIVIL<text:s/></text:span><text:span text:style-name="T13">o<text:s/></text:span><text:span text:style-name="T10">montante de R$ 938.780,00 (novecentos e trinta<text:s/></text:span><text:span text:style-name="T13">e<text:s/></text:span><text:span text:style-name="T10">seis mil</text:span><text:span text:style-name="T13">,<text:s/></text:span><text:span text:style-name="T10">setecentos e oitenta reais), em 12 (doze) parcelas iguais e consecutivas no valor de R6 TB.065,00 (setenta<text:s/></text:span><text:span text:style-name="T13">e<text:s/></text:span><text:span text:style-name="T10">ofto<text:s/></text:span><text:span text:style-name="T13">mil<text:s/></text:span><text:span text:style-name="T10">e sessenta<text:s/></text:span><text:span text:style-name="T13">e<text:s/></text:span><text:span text:style-name="T10">cinco reais), a serem pagas em cada um dos meses subsequentes<text:s/></text:span><text:span text:style-name="T13">a<text:s/></text:span><text:span text:style-name="T10">serem pagas em cada um dos meses subsequentes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0">3.1.1. Recurso Fonte Municipal: RS 927.091<text:s/></text:span><text:span text:style-name="T13">,</text:span><text:span text:style-name="T10">12 (novecentos e vinte e sete mil</text:span><text:span text:style-name="T13">,<text:s/></text:span><text:span text:style-name="T10">noventa e um reais<text:s/></text:span><text:span text:style-name="T13">e</text:span>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<text:span text:style-name="T12">doze centavos), <text:s/>programação orçamentária<text:s text:c="2"/></text:span><text:span text:style-name="T21">nº<text:s text:c="2"/></text:span><text:span text:style-name="T12">1692.0824400142.096.01.1100000.335043.000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22">ro</text:span><text:span text:style-name="T23">u<text:s/></text:span><text:span text:style-name="T24">du <text:s/>o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25">SECRETARIA DE DESENVOLVIMENTO E ASSISTÊNCIA SOCIAL -SO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25">FUNDO MUNICIPAL DE ASSISTÊNCIA SOCIAL - FMAS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26">3.1.2. Recurso <text:s/>Fonte Estadual: <text:s/>RS 9.688,88 <text:s/>(nove <text:s/>mil seiscentos <text:s/>e oitenta <text:s/>e oito <text:s/>reais<text:s/></text:span><text:span text:style-name="T27">e</text:span><text:span text:style-name="T28"><text:s/></text:span><text:span text:style-name="T26">oitenta e oito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26">centavos), programação<text:s/></text:span><text:span text:style-name="T29">orçamentária nº<text:s/></text:span><text:span text:style-name="T26">1692.0824400142.094.02.5000072.335043.558.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span text:style-name="T30">Total</text:span></text:p>
          </table:table-cell>
          <table:table-cell office:value-type="string" table:style-name="ce9">
            <text:p><text:span text:style-name="T30">Estadual</text:span></text:p>
          </table:table-cell>
          <table:table-cell office:value-type="string" table:style-name="ce10">
            <text:p><text:span text:style-name="T30">Munlclpal</text:span></text:p>
          </table:table-cell>
          <table:table-cell office:value-type="string" table:number-columns-spanned="1" table:number-rows-spanned="2" table:style-name="ce14">
            <text:p><text:span text:style-name="T26">G1 -08</text:span></text:p>
            <text:p><text:span text:style-name="T26">G2 -15</text:span></text:p>
            <text:p><text:span text:style-name="T26">G3 -19</text:span></text:p>
          </table:table-cell>
          <table:table-cell office:value-type="string" table:number-columns-spanned="2" table:number-rows-spanned="2" table:style-name="ce19">
            <text:p><text:span text:style-name="T26">42</text:span></text:p>
            <text:p><text:span text:style-name="T26">Vagas</text:span></text:p>
          </table:table-cell>
          <table:covered-table-cell/>
          <table:table-cell table:number-columns-repeated="16378"/>
        </table:table-row>
        <table:table-row table:style-name="ro7">
          <table:table-cell office:value-type="string" table:style-name="ce11">
            <text:p><text:span text:style-name="T26">RS 936.780,00</text:span></text:p>
          </table:table-cell>
          <table:table-cell office:value-type="string" table:style-name="ce11">
            <text:p><text:span text:style-name="T26">R$ 9.688,88</text:span></text:p>
          </table:table-cell>
          <table:table-cell office:value-type="string" table:style-name="ce12">
            <text:p><text:span text:style-name="T31">!</text:span><text:span text:style-name="T32">127..ot11</text:span><text:span text:style-name="T33">,.</text:span><text:span text:style-name="T32">11</text:span>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style-name="ce2">
            <text:p><text:span text:style-name="T26">CLÃUSULA QUARTA<text:s/></text:span><text:span text:style-name="T34">-<text:s/></text:span><text:span text:style-name="T26">A CLÁUSULA TERCE IRA<text:s/></text:span><text:span text:style-name="T35">-<text:s/></text:span><text:span text:style-name="T26">DA VIGÊNCIA do Termo de Colaboração inicial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26">passa a vigorar<text:s/></text:span><text:span text:style-name="T29">com<text:s/></text:span><text:span text:style-name="T26">a<text:s/></text:span><text:span text:style-name="T29">seguinte<text:s/></text:span><text:span text:style-name="T26">redação.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26">O presente termo vigorará <text:s/>a partir de 01/01/2025 <text:s/>até 31/12/25, podendo ser denunciado <text:s/>pelos partícipes, a qualquer tempo, com as respectivas sans es<text:s/></text:span><text:span text:style-name="T35">e<text:s/></text:span><text:span text:style-name="T26">delimitações cíaras de responsabilidades, desde que comunicado por<text:s/></text:span><text:span text:style-name="T29">escrito,<text:s/></text:span><text:span text:style-name="T26">com no minimo 30 (trinta) <text:s/>dias <text:s/>de <text:s/>antecedência, <text:s/>podendo <text:s/>ser <text:s/>prorrogado <text:s/>por iguais e sucessivos per iodos, desde que não exceda a<text:s/></text:span><text:span text:style-name="T36">5<text:s/></text:span><text:span text:style-name="T26">(cinco) anos.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<text:span text:style-name="T26">Parágrafo <text:s/>único. A <text:s/>vigência <text:s/>prevista <text:s/>no <text:s/>caput <text:s/>poderá <text:s/>ser <text:s/>prorrogada <text:s/>de <text:s/>oficio, <text:s/>no <text:s/>caso <text:s/>de <text:s/>atraso <text:s/>na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<text:span text:style-name="T26">liberação de recursos por parte do MUNICÍPIO, por período equivalente ao atraso.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30">DA VIGÊNCIA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<text:span text:style-name="T26">CLÁUSULA QUINTA - O presente Termo Aditivo vigorará a partir de 01/01/2025 a 31/12/2025.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<text:span text:style-name="T26">DA RATIFICAÇÂO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<text:span text:style-name="T26">CLÁUSULA SEXTA - Permanecem inalteradas as demais cláusulas do Termo de Colaboração N.</text:span><text:span text:style-name="T35">º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<text:span text:style-name="T26">5527/2024.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<text:span text:style-name="T26">E, por estarem ajustados, assinam os partícipes o presente instrumento, para todos os fins de direito.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<text:span text:style-name="T26">E por estarem certas e ajustadas, firmam o presente em 05 (cinco) vias de igual teor e forma.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26">Guarulhos,<text:s/></text:span><text:span text:style-name="T30">30 de Dezembro <text:s/>de 2024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25">nvolvimento e Assistência Social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<text:span text:style-name="T26">TOS</text:span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span text:style-name="T26">ANA <text:s/>LUCIA SILVA</text:span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span text:style-name="T26">Presidente -NUCLEO BATUIRA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6">Testemunha 2: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26">RG: CPF:</text:span></text:p>
          </table:table-cell>
          <table:table-cell table:number-columns-repeated="16383"/>
        </table:table-row>
        <table:table-row table:number-rows-repeated="104852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1-27T15:15:51Z</meta:creation-date>
    <dc:date>2025-01-27T14:15:53Z</dc:date>
    <meta:editing-duration>PT0S</meta:editing-duration>
  </office:meta>
</office:document-meta>
</file>