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F2D2B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none" fo:border-bottom="thin solid #5B5757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-top="thin solid #5B5757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19" style:family="table-cell" style:parent-style-name="Default" style:data-style-name="N36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0" style:family="table-cell" style:parent-style-name="Default" style:data-style-name="N36">
      <style:table-cell-properties fo:border-top="thin solid #575757" fo:border-bottom="thin solid #5B5757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thin solid #5B5757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fo:border-top="thin solid #4F4F4F" fo:border-bottom="thin solid #646060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3" style:family="table-cell" style:parent-style-name="Default" style:data-style-name="N36">
      <style:table-cell-properties fo:border-top="thin solid #646060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4" style:family="table-cell" style:parent-style-name="Default" style:data-style-name="N36">
      <style:table-cell-properties fo:border-top="thin solid #5B5B5B" fo:border-bottom="thin solid #575754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5" style:family="table-cell" style:parent-style-name="Default" style:data-style-name="N36">
      <style:table-cell-properties fo:border-top="thin solid #575754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6" style:family="table-cell" style:parent-style-name="Default" style:data-style-name="N36">
      <style:table-cell-properties fo:border-top="thin solid #606060" fo:border-bottom="thin solid #2B2828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thin solid #2B2828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fo:border-top="thin solid #545454" fo:border-bottom="thin solid #4F4F4B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thin solid #4F4F4B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30" style:family="table-cell" style:parent-style-name="Default" style:data-style-name="N36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31" style:family="table-cell" style:parent-style-name="Default" style:data-style-name="N36">
      <style:table-cell-properties fo:border-top="thin solid #5B5B57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575757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3B3B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5655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56555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3B3B3B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3B3B3B" fo:border-bottom="none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64646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3F3F3B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3F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3F3F3B" fo:border-left="thin solid #3F3F3B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3F3F3B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3F3F3B" fo:border-left="thin solid #3F3B3B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3F3F3B" fo:border-left="none" fo:border-right="thin solid #3F3F3B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3F3F3B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3F3F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fo:border-top="thin solid #3F3F3B" fo:border-bottom="thin solid #3F3F3B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2F2D2B"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thin solid #3F3F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F2D2B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3F3F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3F3F3B" fo:border-bottom="thin solid #3F3F3B" fo:border-left="none" fo:border-right="thin solid #3F3F3B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3F3F3B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3F3F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3F3F3B" fo:border-bottom="thin solid #3F3F3B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3F3F3B" fo:border-bottom="thin solid #3F3F3B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3F3F3B" fo:border-bottom="thin solid #3F3F3B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3F3F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3" style:family="table-cell" style:parent-style-name="Default" style:data-style-name="N37">
      <style:table-cell-properties fo:border-top="thin solid #3F3F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D4D" style:font-name="Courier New" style:font-name-asian="Courier New" style:font-name-complex="Courier New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thin solid #3F3F3B" fo:border-bottom="thin solid #3F3F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04D4D" style:font-name="Courier New" style:font-name-asian="Courier New" style:font-name-complex="Courier Ne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575757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74747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F4D4D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6767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676767" fo:border-bottom="thin solid #70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443F3F" fo:border-bottom="thin solid #4844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5B5B5B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5B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5B5B5B" fo:border-bottom="thin solid #57545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36">
      <style:table-cell-properties fo:border-top="thin solid #5B5B5B" fo:border-bottom="thin solid #57545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00" style:family="table-cell" style:parent-style-name="Default" style:data-style-name="N36">
      <style:table-cell-properties fo:border-top="thin solid #5B5B5B" fo:border-bottom="thin solid #57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thin solid #5B5B5B" fo:border-bottom="thin solid #4B4848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5B5B5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5B5B5B" fo:border-bottom="thin solid #4B4848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575757" fo:border-bottom="thin solid #606060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575757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60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3B3B3B" fo:border-bottom="thin solid #6464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3B3B3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3B3B3B" fo:border-bottom="thin solid #64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676764" fo:border-bottom="thin solid #646060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7676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38">
      <style:table-cell-properties fo:border-top="thin solid #706B6B" fo:border-bottom="thin solid #6764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16" style:family="table-cell" style:parent-style-name="Default" style:data-style-name="N38">
      <style:table-cell-properties fo:border-top="thin solid #706B6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17" style:family="table-cell" style:parent-style-name="Default" style:data-style-name="N38">
      <style:table-cell-properties fo:border-top="thin solid #706B6B" fo:border-bottom="thin solid #6764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18" style:family="table-cell" style:parent-style-name="Default" style:data-style-name="N0">
      <style:table-cell-properties fo:border-top="thin solid #484444" fo:border-bottom="thin solid #3B3B3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484444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0" style:family="table-cell" style:parent-style-name="Default" style:data-style-name="N36">
      <style:table-cell-properties fo:border-top="thin solid #575454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121" style:family="table-cell" style:parent-style-name="Default" style:data-style-name="N36">
      <style:table-cell-properties fo:border-top="thin solid #57545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122" style:family="table-cell" style:parent-style-name="Default" style:data-style-name="N36">
      <style:table-cell-properties fo:border-top="thin solid #575454" fo:border-bottom="thin solid #605B5B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123" style:family="table-cell" style:parent-style-name="Default" style:data-style-name="N36">
      <style:table-cell-properties fo:border-top="thin solid #575454" fo:border-bottom="thin solid #605B5B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24" style:family="table-cell" style:parent-style-name="Default" style:data-style-name="N36">
      <style:table-cell-properties fo:border-top="thin solid #575454" fo:border-bottom="thin solid #605B5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25" style:family="table-cell" style:parent-style-name="Default" style:data-style-name="N0">
      <style:table-cell-properties fo:border-top="thin solid #4B4848" fo:border-bottom="thin solid #57545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4B4848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4B4848" fo:border-bottom="thin solid #57545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36">
      <style:table-cell-properties fo:border-top="thin solid #606060" fo:border-bottom="thin solid #646060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29" style:family="table-cell" style:parent-style-name="Default" style:data-style-name="N36">
      <style:table-cell-properties fo:border-top="thin solid #606060" fo:border-bottom="thin solid #64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thin solid #606060" fo:border-bottom="thin solid #64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6060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606060" fo:border-bottom="thin solid #64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646464" fo:border-bottom="thin solid #6464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646464" fo:border-bottom="thin solid #64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646060" fo:border-bottom="thin solid #67646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460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8">
      <style:table-cell-properties fo:border-top="thin solid #676464" fo:border-bottom="thin solid #70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0" style:family="table-cell" style:parent-style-name="Default" style:data-style-name="N38">
      <style:table-cell-properties fo:border-top="thin solid #67646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1" style:family="table-cell" style:parent-style-name="Default" style:data-style-name="N38">
      <style:table-cell-properties fo:border-top="thin solid #676464" fo:border-bottom="thin solid #70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fo:border-top="thin solid #3B3B38" fo:border-bottom="thin solid #70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3B3B38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605B5B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605B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605B5B" fo:border-bottom="thin solid #64646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" style:family="table-cell" style:parent-style-name="Default" style:data-style-name="N36">
      <style:table-cell-properties fo:border-top="thin solid #605B5B" fo:border-bottom="thin solid #64646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8" style:family="table-cell" style:parent-style-name="Default" style:data-style-name="N36">
      <style:table-cell-properties fo:border-top="thin solid #605B5B" fo:border-bottom="thin solid #64646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thin solid #575454" fo:border-bottom="thin solid #57545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5754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575454" fo:border-bottom="thin solid #57545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646060" fo:border-bottom="thin solid #575754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646060" fo:border-bottom="thin solid #5757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646060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6460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646060" fo:border-bottom="thin solid #60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646464" fo:border-bottom="thin solid #44443F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64646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646464" fo:border-bottom="thin solid #4444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676464" fo:border-bottom="thin solid #605B5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67646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8">
      <style:table-cell-properties fo:border-top="thin solid #706B6B" fo:border-bottom="thin solid #67646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thin solid #706B6B" fo:border-bottom="thin solid #67646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706B6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5" style:family="table-cell" style:parent-style-name="Default" style:data-style-name="N36">
      <style:table-cell-properties fo:border-top="thin solid #646464" fo:border-bottom="thin solid #3434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5pt" style:font-size-asian="5pt" style:font-size-complex="5pt" style:font-family-generic="swiss"/>
    </style:style>
    <style:style style:name="ce166" style:family="table-cell" style:parent-style-name="Default" style:data-style-name="N36">
      <style:table-cell-properties fo:border-top="thin solid #64646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5pt" style:font-size-asian="5pt" style:font-size-complex="5pt" style:font-family-generic="swiss"/>
    </style:style>
    <style:style style:name="ce167" style:family="table-cell" style:parent-style-name="Default" style:data-style-name="N36">
      <style:table-cell-properties fo:border-top="thin solid #646464" fo:border-bottom="thin solid #34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626060" fo:font-size="5pt" style:font-size-asian="5pt" style:font-size-complex="5pt" style:font-family-generic="swiss"/>
    </style:style>
    <style:style style:name="ce168" style:family="table-cell" style:parent-style-name="Default" style:data-style-name="N36">
      <style:table-cell-properties fo:border-top="thin solid #646464" fo:border-bottom="thin solid #4B4B4B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69" style:family="table-cell" style:parent-style-name="Default" style:data-style-name="N36">
      <style:table-cell-properties fo:border-top="thin solid #646464" fo:border-bottom="thin solid #4B4B4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thin solid #575454" fo:border-bottom="thin solid #67646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57545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575454" fo:border-bottom="thin solid #67646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575754" fo:border-bottom="thin solid #646060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575754" fo:border-bottom="thin solid #64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5" style:family="table-cell" style:parent-style-name="Default" style:data-style-name="N0">
      <style:table-cell-properties fo:border-top="thin solid #605B5B" fo:border-bottom="thin solid #67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605B5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605B5B" fo:border-bottom="thin solid #67646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44443F" fo:border-bottom="thin solid #6764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44443F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44443F" fo:border-bottom="thin solid #67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605B5B" fo:border-bottom="thin solid #67646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05B5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38">
      <style:table-cell-properties fo:border-top="thin solid #676464" fo:border-bottom="thin solid #4F4F4F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84" style:family="table-cell" style:parent-style-name="Default" style:data-style-name="N38">
      <style:table-cell-properties fo:border-top="thin solid #67646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85" style:family="table-cell" style:parent-style-name="Default" style:data-style-name="N38">
      <style:table-cell-properties fo:border-top="thin solid #676464" fo:border-bottom="thin solid #4F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86" style:family="table-cell" style:parent-style-name="Default" style:data-style-name="N0">
      <style:table-cell-properties fo:border-top="thin solid #676464" fo:border-bottom="thin solid #7474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67646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8" style:family="table-cell" style:parent-style-name="Default" style:data-style-name="N36">
      <style:table-cell-properties fo:border-top="thin solid #343434" fo:border-bottom="thin solid #57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89" style:family="table-cell" style:parent-style-name="Default" style:data-style-name="N36">
      <style:table-cell-properties fo:border-top="thin solid #34343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90" style:family="table-cell" style:parent-style-name="Default" style:data-style-name="N36">
      <style:table-cell-properties fo:border-top="thin solid #343434" fo:border-bottom="thin solid #57575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91" style:family="table-cell" style:parent-style-name="Default" style:data-style-name="N36">
      <style:table-cell-properties fo:border-top="thin solid #4B4B4B" fo:border-bottom="thin solid #57575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92" style:family="table-cell" style:parent-style-name="Default" style:data-style-name="N36">
      <style:table-cell-properties fo:border-top="thin solid #4B4B4B" fo:border-bottom="thin solid #57575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fo:border-top="thin solid #676464" fo:border-bottom="thin solid #54545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67646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676464" fo:border-bottom="thin solid #54545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646060" fo:border-bottom="thin solid #545454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646060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676464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6764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676464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676464" fo:border-bottom="thin solid #6764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67646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676464" fo:border-bottom="thin solid #67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676464" fo:border-bottom="thin solid #6B6767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7646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6B6767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38">
      <style:table-cell-properties fo:border-top="thin solid #4F4F4F" fo:border-bottom="thin solid #6B676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09" style:family="table-cell" style:parent-style-name="Default" style:data-style-name="N38">
      <style:table-cell-properties fo:border-top="thin solid #4F4F4F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10" style:family="table-cell" style:parent-style-name="Default" style:data-style-name="N38">
      <style:table-cell-properties fo:border-top="thin solid #4F4F4F" fo:border-bottom="thin solid #6B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fo:border-top="thin solid #747474" fo:border-bottom="thin solid #4444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74747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3" style:family="table-cell" style:parent-style-name="Default" style:data-style-name="N36">
      <style:table-cell-properties fo:border-top="thin solid #575754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214" style:family="table-cell" style:parent-style-name="Default" style:data-style-name="N36">
      <style:table-cell-properties fo:border-top="thin solid #57575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215" style:family="table-cell" style:parent-style-name="Default" style:data-style-name="N36">
      <style:table-cell-properties fo:border-top="thin solid #575754" fo:border-bottom="thin solid #44443F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216" style:family="table-cell" style:parent-style-name="Default" style:data-style-name="N36">
      <style:table-cell-properties fo:border-top="thin solid #575754" fo:border-bottom="thin solid #4F4F4F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17" style:family="table-cell" style:parent-style-name="Default" style:data-style-name="N36">
      <style:table-cell-properties fo:border-top="thin solid #575754" fo:border-bottom="thin solid #4F4F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fo:border-top="thin solid #545454" fo:border-bottom="thin solid #646060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54545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545454" fo:border-bottom="thin solid #646060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545454" fo:border-bottom="thin solid #342F2F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545454" fo:border-bottom="thin solid #342F2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5B5B5B" fo:border-bottom="thin solid #67646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5B5B5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5B5B5B" fo:border-bottom="thin solid #67646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6B6767" fo:border-bottom="thin solid #64646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B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B676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B6767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38">
      <style:table-cell-properties fo:border-top="thin solid #6B6767" fo:border-bottom="thin solid #4B4B4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231" style:family="table-cell" style:parent-style-name="Default" style:data-style-name="N38">
      <style:table-cell-properties fo:border-top="thin solid #6B6767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232" style:family="table-cell" style:parent-style-name="Default" style:data-style-name="N38">
      <style:table-cell-properties fo:border-top="thin solid #6B6767" fo:border-bottom="thin solid #4B4B4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233" style:family="table-cell" style:parent-style-name="Default" style:data-style-name="N0">
      <style:table-cell-properties fo:border-top="thin solid #444444" fo:border-bottom="thin solid #70706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444444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5" style:family="table-cell" style:parent-style-name="Default" style:data-style-name="N36">
      <style:table-cell-properties fo:border-top="thin solid #44443F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36" style:family="table-cell" style:parent-style-name="Default" style:data-style-name="N36">
      <style:table-cell-properties fo:border-top="thin solid #44443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37" style:family="table-cell" style:parent-style-name="Default" style:data-style-name="N36">
      <style:table-cell-properties fo:border-top="thin solid #44443F" fo:border-bottom="thin solid #4B48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38" style:family="table-cell" style:parent-style-name="Default" style:data-style-name="N36">
      <style:table-cell-properties fo:border-top="thin solid #4F4F4F" fo:border-bottom="thin solid #4B4848" fo:border-left="thin solid #5B5757" fo:border-right="none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39" style:family="table-cell" style:parent-style-name="Default" style:data-style-name="N36">
      <style:table-cell-properties fo:border-top="thin solid #4F4F4F" fo:border-bottom="thin solid #4B4848" fo:border-left="none" fo:border-right="thin solid #575757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646060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64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646060" fo:border-bottom="thin solid #575757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3" style:family="table-cell" style:parent-style-name="Default" style:data-style-name="N39">
      <style:table-cell-properties fo:border-top="thin solid #342F2F" fo:border-bottom="thin solid #57575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44" style:family="table-cell" style:parent-style-name="Default" style:data-style-name="N39">
      <style:table-cell-properties fo:border-top="thin solid #342F2F" fo:border-bottom="thin solid #57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45" style:family="table-cell" style:parent-style-name="Default" style:data-style-name="N0">
      <style:table-cell-properties fo:border-top="thin solid #676464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67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676464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676464" fo:border-bottom="thin solid #3F3F3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67646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676464" fo:border-bottom="thin solid #3F3F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646464" fo:border-bottom="thin solid #646460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none" fo:border-bottom="thin solid #646460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38">
      <style:table-cell-properties fo:border-top="thin solid #4B4B48" fo:border-bottom="thin solid #64646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56" style:family="table-cell" style:parent-style-name="Default" style:data-style-name="N38">
      <style:table-cell-properties fo:border-top="thin solid #4B4B48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57" style:family="table-cell" style:parent-style-name="Default" style:data-style-name="N38">
      <style:table-cell-properties fo:border-top="thin solid #4B4B48" fo:border-bottom="thin solid #646460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58" style:family="table-cell" style:parent-style-name="Default" style:data-style-name="N0">
      <style:table-cell-properties fo:border-top="thin solid #70706B" fo:border-bottom="thin solid #3B38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70706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0" style:family="table-cell" style:parent-style-name="Default" style:data-style-name="N36">
      <style:table-cell-properties fo:border-top="thin solid #4B4848" fo:border-bottom="thin solid #28232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61" style:family="table-cell" style:parent-style-name="Default" style:data-style-name="N36">
      <style:table-cell-properties fo:border-top="thin solid #4B4848" fo:border-bottom="thin solid #28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62" style:family="table-cell" style:parent-style-name="Default" style:data-style-name="N36">
      <style:table-cell-properties fo:border-top="thin solid #4B4848" fo:border-bottom="thin solid #282323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63" style:family="table-cell" style:parent-style-name="Default" style:data-style-name="N36">
      <style:table-cell-properties fo:border-top="thin solid #4B4848" fo:border-bottom="thin solid #282323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64" style:family="table-cell" style:parent-style-name="Default" style:data-style-name="N36">
      <style:table-cell-properties fo:border-top="thin solid #4B4848" fo:border-bottom="thin solid #282323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575757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575757" fo:border-bottom="thin solid #54545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575757" fo:border-bottom="thin solid #575454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575757" fo:border-bottom="thin solid #5754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0" style:family="table-cell" style:parent-style-name="Default" style:data-style-name="N0">
      <style:table-cell-properties fo:border-top="none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thin solid #5B5B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3F3F3B" fo:border-bottom="thin solid #5B5B5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3F3F3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3F3F3B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646460" fo:border-bottom="thin solid #5B5B57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646460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6464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646460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38">
      <style:table-cell-properties fo:border-top="thin solid #646460" fo:border-bottom="thin solid #5454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81" style:family="table-cell" style:parent-style-name="Default" style:data-style-name="N38">
      <style:table-cell-properties fo:border-top="thin solid #646460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82" style:family="table-cell" style:parent-style-name="Default" style:data-style-name="N38">
      <style:table-cell-properties fo:border-top="thin solid #646460" fo:border-bottom="thin solid #54544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thin solid #3B3838" fo:border-bottom="thin solid #2F2F2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3B3838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5" style:family="table-cell" style:parent-style-name="Default" style:data-style-name="N36">
      <style:table-cell-properties fo:border-top="thin solid #282323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286" style:family="table-cell" style:parent-style-name="Default" style:data-style-name="N36">
      <style:table-cell-properties fo:border-top="thin solid #282323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287" style:family="table-cell" style:parent-style-name="Default" style:data-style-name="N36">
      <style:table-cell-properties fo:border-top="thin solid #282323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288" style:family="table-cell" style:parent-style-name="Default" style:data-style-name="N36">
      <style:table-cell-properties fo:border-top="thin solid #282323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89" style:family="table-cell" style:parent-style-name="Default" style:data-style-name="N36">
      <style:table-cell-properties fo:border-top="thin solid #282323" fo:border-bottom="thin solid #57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thin solid #545454" fo:border-bottom="thin solid #3B3B3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545454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545454" fo:border-bottom="thin solid #3B3B38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575454" fo:border-bottom="thin solid #3B3B3B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575454" fo:border-bottom="thin solid #3B3B3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5B5B5B" fo:border-bottom="thin solid #60606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5B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5B5B5B" fo:border-bottom="thin solid #606060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5B5B5B" fo:border-bottom="thin solid #605B5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5B5B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0">
      <style:table-cell-properties fo:border-top="thin solid #5B5B5B" fo:border-bottom="thin solid #60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5B5B57" fo:border-bottom="thin solid #676464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5B5B5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none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thin solid #676464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54544F" fo:border-bottom="thin solid #3F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54544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54544F" fo:border-bottom="thin solid #3F3B3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2F2F2B" fo:border-bottom="thin solid #3F3B3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2F2F2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0" style:family="table-cell" style:parent-style-name="Default" style:data-style-name="N36">
      <style:table-cell-properties fo:border-top="thin solid #575757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63433" fo:font-size="6pt" style:font-size-asian="6pt" style:font-size-complex="6pt" style:font-family-generic="swiss"/>
    </style:style>
    <style:style style:name="ce311" style:family="table-cell" style:parent-style-name="Default" style:data-style-name="N36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433" fo:font-size="6pt" style:font-size-asian="6pt" style:font-size-complex="6pt" style:font-family-generic="swiss"/>
    </style:style>
    <style:style style:name="ce312" style:family="table-cell" style:parent-style-name="Default" style:data-style-name="N36">
      <style:table-cell-properties fo:border-top="thin solid #575757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363433" fo:font-size="6pt" style:font-size-asian="6pt" style:font-size-complex="6pt" style:font-family-generic="swiss"/>
    </style:style>
    <style:style style:name="ce313" style:family="table-cell" style:parent-style-name="Default" style:data-style-name="N36">
      <style:table-cell-properties fo:border-top="thin solid #575757" fo:border-bottom="none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314" style:family="table-cell" style:parent-style-name="Default" style:data-style-name="N36">
      <style:table-cell-properties fo:border-top="thin solid #575757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315" style:family="table-cell" style:parent-style-name="Default" style:data-style-name="N0">
      <style:table-cell-properties fo:border-top="thin solid #3B3B38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6" style:family="table-cell" style:parent-style-name="Default" style:data-style-name="N0">
      <style:table-cell-properties fo:border-top="thin solid #3B3B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3B3B38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3B3B3B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3B3B3B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606060" fo:border-bottom="none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606060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605B5B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60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605B5B" fo:border-bottom="none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676464" fo:border-bottom="thin solid #8C878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676464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67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676464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38">
      <style:table-cell-properties fo:border-top="thin solid #3F3B3B" fo:border-bottom="thin solid #707070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331" style:family="table-cell" style:parent-style-name="Default" style:data-style-name="N38">
      <style:table-cell-properties fo:border-top="thin solid #3F3B3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332" style:family="table-cell" style:parent-style-name="Default" style:data-style-name="N38">
      <style:table-cell-properties fo:border-top="thin solid #3F3B3B" fo:border-bottom="thin solid #70707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333" style:family="table-cell" style:parent-style-name="Default" style:data-style-name="N0">
      <style:table-cell-properties fo:border-top="thin solid #3F3B3B" fo:border-bottom="thin solid #70707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3F3B3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5" style:family="table-cell" style:parent-style-name="Default" style:data-style-name="N0">
      <style:table-cell-properties fo:border-top="none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0">
      <style:table-cell-properties fo:border-top="none" fo:border-bottom="thin solid #5754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36">
      <style:table-cell-properties fo:border-top="none" fo:border-bottom="thin solid #5754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339" style:family="table-cell" style:parent-style-name="Default" style:data-style-name="N36">
      <style:table-cell-properties fo:border-top="none" fo:border-bottom="thin solid #5754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340" style:family="table-cell" style:parent-style-name="Default" style:data-style-name="N0">
      <style:table-cell-properties fo:border-top="none" fo:border-bottom="thin solid #57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none" fo:border-bottom="thin solid #575454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none" fo:border-bottom="thin solid #606060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60606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64606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0">
      <style:table-cell-properties fo:border-top="none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thin solid #64606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thin solid #646464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thin solid #64646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8C8787" fo:border-bottom="thin solid #646464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8C878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38">
      <style:table-cell-properties fo:border-top="thin solid #707070" fo:border-bottom="thin solid #706B6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354" style:family="table-cell" style:parent-style-name="Default" style:data-style-name="N38">
      <style:table-cell-properties fo:border-top="thin solid #70707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355" style:family="table-cell" style:parent-style-name="Default" style:data-style-name="N38">
      <style:table-cell-properties fo:border-top="thin solid #707070" fo:border-bottom="thin solid #70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356" style:family="table-cell" style:parent-style-name="Default" style:data-style-name="N0">
      <style:table-cell-properties fo:border-top="thin solid #707070" fo:border-bottom="thin solid #878383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70707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3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1" style:family="table-cell" style:parent-style-name="Default" style:data-style-name="N38">
      <style:table-cell-properties fo:border-top="thin solid #80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362" style:family="table-cell" style:parent-style-name="Default" style:data-style-name="N0">
      <style:table-cell-properties fo:border-top="thin solid #80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BCBABA" style:font-name="Arial" style:font-name-asian="Arial" style:font-name-complex="Arial" fo:font-size="11pt" style:font-size-asian="11pt" style:font-size-complex="11pt" style:font-family-generic="swiss"/>
    </style:style>
    <style:style style:name="ce364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6" style:family="table-cell" style:parent-style-name="Default" style:data-style-name="N0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0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38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369" style:family="table-cell" style:parent-style-name="Default" style:data-style-name="N0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0" style:family="table-cell" style:parent-style-name="Default" style:data-style-name="N0">
      <style:table-cell-properties fo:border-top="none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36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372" style:family="table-cell" style:parent-style-name="Default" style:data-style-name="N0">
      <style:table-cell-properties fo:border-top="thin solid #606060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6B6B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38">
      <style:table-cell-properties fo:border-top="thin solid #6B6B67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377" style:family="table-cell" style:parent-style-name="Default" style:data-style-name="N0">
      <style:table-cell-properties fo:border-top="thin solid #6B6B67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9C9C9C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48444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64646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64646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646460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0">
      <style:table-cell-properties fo:border-top="thin solid #67676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747070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747070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5754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0">
      <style:table-cell-properties fo:border-top="thin solid #57575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8" style:family="table-cell" style:parent-style-name="Default" style:data-style-name="N0">
      <style:table-cell-properties fo:border-top="thin solid #5B57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9" style:family="table-cell" style:parent-style-name="Default" style:data-style-name="N0">
      <style:table-cell-properties fo:border-top="thin solid #60605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64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1" style:family="table-cell" style:parent-style-name="Default" style:data-style-name="N38">
      <style:table-cell-properties fo:border-top="thin solid #3B3B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392" style:family="table-cell" style:parent-style-name="Default" style:data-style-name="N0">
      <style:table-cell-properties fo:border-top="thin solid #3B3B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3" style:family="table-cell" style:parent-style-name="Default" style:data-style-name="N0">
      <style:table-cell-properties fo:border-top="thin solid #3B3B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36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395" style:family="table-cell" style:parent-style-name="Default" style:data-style-name="N0">
      <style:table-cell-properties fo:border-top="thin solid #5B57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646060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646464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67646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38">
      <style:table-cell-properties fo:border-top="thin solid #3F3B3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00" style:family="table-cell" style:parent-style-name="Default" style:data-style-name="N0">
      <style:table-cell-properties fo:border-top="thin solid #3F3B3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3F3B3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36">
      <style:table-cell-properties fo:border-top="thin solid #4F4F4F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403" style:family="table-cell" style:parent-style-name="Default" style:data-style-name="N0">
      <style:table-cell-properties fo:border-top="thin solid #575454" fo:border-bottom="thin solid #28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2B2828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2B2B2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2F2B2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38">
      <style:table-cell-properties fo:border-top="thin solid #5B5B5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09" style:family="table-cell" style:parent-style-name="Default" style:data-style-name="N0">
      <style:table-cell-properties fo:border-top="thin solid #5B5B5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0" style:family="table-cell" style:parent-style-name="Default" style:data-style-name="N0">
      <style:table-cell-properties fo:border-top="thin solid #444444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36">
      <style:table-cell-properties fo:border-top="thin solid #64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412" style:family="table-cell" style:parent-style-name="Default" style:data-style-name="N0">
      <style:table-cell-properties fo:border-top="thin solid #282323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3" style:family="table-cell" style:parent-style-name="Default" style:data-style-name="N0">
      <style:table-cell-properties fo:border-top="thin solid #2F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342F2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thin solid #383838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6" style:family="table-cell" style:parent-style-name="Default" style:data-style-name="N0">
      <style:table-cell-properties fo:border-top="thin solid #38383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7" style:family="table-cell" style:parent-style-name="Default" style:data-style-name="N38">
      <style:table-cell-properties fo:border-top="thin solid #3B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18" style:family="table-cell" style:parent-style-name="Default" style:data-style-name="N0">
      <style:table-cell-properties fo:border-top="thin solid #3B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3B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0" style:family="table-cell" style:parent-style-name="Default" style:data-style-name="N36">
      <style:table-cell-properties fo:border-top="thin solid #5B5B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style:font-name="Arial" style:font-name-asian="Arial" style:font-name-complex="Arial" fo:font-size="5pt" style:font-size-asian="5pt" style:font-size-complex="5pt" style:font-family-generic="swiss"/>
    </style:style>
    <style:style style:name="ce421" style:family="table-cell" style:parent-style-name="Default" style:data-style-name="N0">
      <style:table-cell-properties fo:border-top="thin solid #646060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342F2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34342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383838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3838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6" style:family="table-cell" style:parent-style-name="Default" style:data-style-name="N38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27" style:family="table-cell" style:parent-style-name="Default" style:data-style-name="N38">
      <style:table-cell-properties fo:border-top="thin solid #3B3838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28" style:family="table-cell" style:parent-style-name="Default" style:data-style-name="N0">
      <style:table-cell-properties fo:border-top="thin solid #3B3838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9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0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1" style:family="table-cell" style:parent-style-name="Default" style:data-style-name="N36">
      <style:table-cell-properties fo:border-top="thin solid #57575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style:font-name="Arial" style:font-name-asian="Arial" style:font-name-complex="Arial" fo:font-size="5pt" style:font-size-asian="5pt" style:font-size-complex="5pt" style:font-family-generic="swiss"/>
    </style:style>
    <style:style style:name="ce432" style:family="table-cell" style:parent-style-name="Default" style:data-style-name="N0">
      <style:table-cell-properties fo:border-top="thin solid #4B4B48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5B5B5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606060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6060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38">
      <style:table-cell-properties fo:border-top="thin solid #3F3B3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37" style:family="table-cell" style:parent-style-name="Default" style:data-style-name="N38">
      <style:table-cell-properties fo:border-top="thin solid #3F3B3B" fo:border-bottom="thin solid #747070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38" style:family="table-cell" style:parent-style-name="Default" style:data-style-name="N0">
      <style:table-cell-properties fo:border-top="thin solid #3F3B3B" fo:border-bottom="thin solid #747070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3F3B3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0" style:family="table-cell" style:parent-style-name="Default" style:data-style-name="N0">
      <style:table-cell-properties fo:border-top="thin solid #3F3B3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1" style:family="table-cell" style:parent-style-name="Default" style:data-style-name="N36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442" style:family="table-cell" style:parent-style-name="Default" style:data-style-name="N0">
      <style:table-cell-properties fo:border-top="thin solid #6464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3" style:family="table-cell" style:parent-style-name="Default" style:data-style-name="N39">
      <style:table-cell-properties fo:border-top="thin solid #6464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44" style:family="table-cell" style:parent-style-name="Default" style:data-style-name="N0">
      <style:table-cell-properties fo:border-top="thin solid #6767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67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6B6B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7" style:family="table-cell" style:parent-style-name="Default" style:data-style-name="N38">
      <style:table-cell-properties fo:border-top="thin solid #74707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48" style:family="table-cell" style:parent-style-name="Default" style:data-style-name="N38">
      <style:table-cell-properties fo:border-top="thin solid #747070" fo:border-bottom="thin solid #67676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49" style:family="table-cell" style:parent-style-name="Default" style:data-style-name="N0">
      <style:table-cell-properties fo:border-top="thin solid #747070" fo:border-bottom="thin solid #67676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74707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1" style:family="table-cell" style:parent-style-name="Default" style:data-style-name="N0">
      <style:table-cell-properties fo:border-top="thin solid #747070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57575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6060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6464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6B6767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38">
      <style:table-cell-properties fo:border-top="thin solid #67676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57" style:family="table-cell" style:parent-style-name="Default" style:data-style-name="N38">
      <style:table-cell-properties fo:border-top="thin solid #676767" fo:border-bottom="thin solid #707070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58" style:family="table-cell" style:parent-style-name="Default" style:data-style-name="N0">
      <style:table-cell-properties fo:border-top="thin solid #676767" fo:border-bottom="thin solid #707070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67676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0" style:family="table-cell" style:parent-style-name="Default" style:data-style-name="N0">
      <style:table-cell-properties fo:border-top="thin solid #44444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36">
      <style:table-cell-properties fo:border-top="none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462" style:family="table-cell" style:parent-style-name="Default" style:data-style-name="N0">
      <style:table-cell-properties fo:border-top="thin solid #64646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646060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646060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67646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6B6B6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70707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8" style:family="table-cell" style:parent-style-name="Default" style:data-style-name="N0">
      <style:table-cell-properties fo:border-top="thin solid #707070" fo:border-bottom="thin solid #5B5B5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9" style:family="table-cell" style:parent-style-name="Default" style:data-style-name="N0">
      <style:table-cell-properties fo:border-top="thin solid #707070" fo:border-bottom="thin solid #5B5B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0" style:family="table-cell" style:parent-style-name="Default" style:data-style-name="N0">
      <style:table-cell-properties fo:border-top="thin solid #70707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1" style:family="table-cell" style:parent-style-name="Default" style:data-style-name="N36">
      <style:table-cell-properties fo:border-top="thin solid #4F4F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472" style:family="table-cell" style:parent-style-name="Default" style:data-style-name="N0">
      <style:table-cell-properties fo:border-top="thin solid #4F4F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4F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4F4F4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57575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38">
      <style:table-cell-properties fo:border-top="thin solid #5B5B5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78" style:family="table-cell" style:parent-style-name="Default" style:data-style-name="N38">
      <style:table-cell-properties fo:border-top="thin solid #5B5B5B" fo:border-bottom="thin solid #646460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479" style:family="table-cell" style:parent-style-name="Default" style:data-style-name="N0">
      <style:table-cell-properties fo:border-top="thin solid #5B5B5B" fo:border-bottom="thin solid #646460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0" style:family="table-cell" style:parent-style-name="Default" style:data-style-name="N0">
      <style:table-cell-properties fo:border-top="thin solid #5B5B5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36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482" style:family="table-cell" style:parent-style-name="Default" style:data-style-name="N0">
      <style:table-cell-properties fo:border-top="thin solid #5757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0">
      <style:table-cell-properties fo:border-top="thin solid #5B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4" style:family="table-cell" style:parent-style-name="Default" style:data-style-name="N0">
      <style:table-cell-properties fo:border-top="thin solid #5B5B5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6464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6464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7" style:family="table-cell" style:parent-style-name="Default" style:data-style-name="N38">
      <style:table-cell-properties fo:border-top="thin solid #6464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88" style:family="table-cell" style:parent-style-name="Default" style:data-style-name="N38">
      <style:table-cell-properties fo:border-top="thin solid #646460" fo:border-bottom="thin solid #676767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89" style:family="table-cell" style:parent-style-name="Default" style:data-style-name="N0">
      <style:table-cell-properties fo:border-top="thin solid #646460" fo:border-bottom="thin solid #676767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0" style:family="table-cell" style:parent-style-name="Default" style:data-style-name="N0">
      <style:table-cell-properties fo:border-top="thin solid #6464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1" style:family="table-cell" style:parent-style-name="Default" style:data-style-name="N36">
      <style:table-cell-properties fo:border-top="thin solid #5B5B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492" style:family="table-cell" style:parent-style-name="Default" style:data-style-name="N0">
      <style:table-cell-properties fo:border-top="thin solid #575454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-top="thin solid #575454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605B5B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605B5B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6" style:family="table-cell" style:parent-style-name="Default" style:data-style-name="N0">
      <style:table-cell-properties fo:border-top="thin solid #676767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7" style:family="table-cell" style:parent-style-name="Default" style:data-style-name="N38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98" style:family="table-cell" style:parent-style-name="Default" style:data-style-name="N38">
      <style:table-cell-properties fo:border-top="thin solid #676767" fo:border-bottom="none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499" style:family="table-cell" style:parent-style-name="Default" style:data-style-name="N0">
      <style:table-cell-properties fo:border-top="thin solid #676767" fo:border-bottom="none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575757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9C979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AFAFA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AFAFAF" fo:border-bottom="thin solid #5757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style:vertical-align="top" fo:wrap-option="wrap" fo:background-color="#3F3B3B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3B3B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57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575454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57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79777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777575" fo:font-size="6pt" style:font-size-asian="6pt" style:font-size-complex="6pt" style:font-family-generic="swiss"/>
    </style:style>
    <style:style style:name="ce514" style:family="table-cell" style:parent-style-name="Default" style:data-style-name="N0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858583" fo:font-size="6pt" style:font-size-asian="6pt" style:font-size-complex="6pt" style:font-family-generic="swiss"/>
    </style:style>
    <style:style style:name="ce5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75654" fo:font-size="6pt" style:font-size-asian="6pt" style:font-size-complex="6pt" style:font-family-generic="swiss"/>
    </style:style>
    <style:style style:name="ce5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676464" fo:font-size="6pt" style:font-size-asian="6pt" style:font-size-complex="6pt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none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2" style:family="table-cell" style:parent-style-name="Default" style:data-style-name="N0">
      <style:table-cell-properties fo:border-top="none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3" style:family="table-cell" style:parent-style-name="Default" style:data-style-name="N0">
      <style:table-cell-properties style:vertical-align="top" fo:wrap-option="wrap" fo:background-color="#CDCACA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67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6B6B67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706B6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48484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484844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36">
      <style:table-cell-properties fo:border-top="thin solid #38383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534" style:family="table-cell" style:parent-style-name="Default" style:data-style-name="N36">
      <style:table-cell-properties fo:border-top="thin solid #38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535" style:family="table-cell" style:parent-style-name="Default" style:data-style-name="N36">
      <style:table-cell-properties fo:border-top="none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536" style:family="table-cell" style:parent-style-name="Default" style:data-style-name="N36">
      <style:table-cell-properties fo:border-top="none" fo:border-bottom="thin solid #6B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537" style:family="table-cell" style:parent-style-name="Default" style:data-style-name="N0">
      <style:table-cell-properties fo:border-top="thin solid #676764" fo:border-bottom="thin solid #646060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67676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676764" fo:border-bottom="thin solid #64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3B3B3B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3B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3B3B3B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6B6B6B" fo:border-bottom="thin solid #60605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6B6B6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6B6B6B" fo:border-bottom="thin solid #6060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6B6B6B" fo:border-bottom="thin solid #64646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0">
      <style:table-cell-properties fo:border-top="thin solid #6B6B6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6B6B6B" fo:border-bottom="thin solid #64646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AFAFAF" fo:border-bottom="thin solid #6B6B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AFAFAF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1" style:family="table-cell" style:parent-style-name="Default" style:data-style-name="N40">
      <style:table-cell-properties fo:border-top="thin solid #545454" fo:border-bottom="thin solid #706B6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552" style:family="table-cell" style:parent-style-name="Default" style:data-style-name="N40">
      <style:table-cell-properties fo:border-top="thin solid #54545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553" style:family="table-cell" style:parent-style-name="Default" style:data-style-name="N40">
      <style:table-cell-properties fo:border-top="thin solid #545454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554" style:family="table-cell" style:parent-style-name="Default" style:data-style-name="N0">
      <style:table-cell-properties fo:border-top="thin solid #545454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54545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thin solid #545454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7" style:family="table-cell" style:parent-style-name="Default" style:data-style-name="N36">
      <style:table-cell-properties fo:border-top="none" fo:border-bottom="thin solid #6767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558" style:family="table-cell" style:parent-style-name="Default" style:data-style-name="N36">
      <style:table-cell-properties fo:border-top="none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559" style:family="table-cell" style:parent-style-name="Default" style:data-style-name="N36">
      <style:table-cell-properties fo:border-top="thin solid #6B676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560" style:family="table-cell" style:parent-style-name="Default" style:data-style-name="N36">
      <style:table-cell-properties fo:border-top="thin solid #6B6767" fo:border-bottom="thin solid #57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561" style:family="table-cell" style:parent-style-name="Default" style:data-style-name="N0">
      <style:table-cell-properties fo:border-top="thin solid #646060" fo:border-bottom="thin solid #5757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2" style:family="table-cell" style:parent-style-name="Default" style:data-style-name="N0">
      <style:table-cell-properties fo:border-top="thin solid #6460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646060" fo:border-bottom="thin solid #5757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none" fo:border-bottom="thin solid #67676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none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6" style:family="table-cell" style:parent-style-name="Default" style:data-style-name="N0">
      <style:table-cell-properties fo:border-top="none" fo:border-bottom="thin solid #67676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7" style:family="table-cell" style:parent-style-name="Default" style:data-style-name="N0">
      <style:table-cell-properties fo:border-top="thin solid #60605B" fo:border-bottom="thin solid #3F3F3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8" style:family="table-cell" style:parent-style-name="Default" style:data-style-name="N0">
      <style:table-cell-properties fo:border-top="thin solid #60605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9" style:family="table-cell" style:parent-style-name="Default" style:data-style-name="N0">
      <style:table-cell-properties fo:border-top="thin solid #60605B" fo:border-bottom="thin solid #3F3F3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646460" fo:border-bottom="thin solid #3F3B3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646460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646460" fo:border-bottom="thin solid #3F3B3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6B6B67" fo:border-bottom="thin solid #70706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6B6B67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38">
      <style:table-cell-properties fo:border-top="thin solid #706B6B" fo:border-bottom="thin solid #74747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576" style:family="table-cell" style:parent-style-name="Default" style:data-style-name="N38">
      <style:table-cell-properties fo:border-top="thin solid #706B6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577" style:family="table-cell" style:parent-style-name="Default" style:data-style-name="N38">
      <style:table-cell-properties fo:border-top="thin solid #706B6B" fo:border-bottom="thin solid #74747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578" style:family="table-cell" style:parent-style-name="Default" style:data-style-name="N0">
      <style:table-cell-properties fo:border-top="thin solid #484848" fo:border-bottom="thin solid #7474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9" style:family="table-cell" style:parent-style-name="Default" style:data-style-name="N0">
      <style:table-cell-properties fo:border-top="thin solid #484848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484848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1" style:family="table-cell" style:parent-style-name="Default" style:data-style-name="N36">
      <style:table-cell-properties fo:border-top="thin solid #676764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582" style:family="table-cell" style:parent-style-name="Default" style:data-style-name="N36">
      <style:table-cell-properties fo:border-top="thin solid #6767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583" style:family="table-cell" style:parent-style-name="Default" style:data-style-name="N36">
      <style:table-cell-properties fo:border-top="thin solid #57545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584" style:family="table-cell" style:parent-style-name="Default" style:data-style-name="N36">
      <style:table-cell-properties fo:border-top="thin solid #575454" fo:border-bottom="thin solid #67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585" style:family="table-cell" style:parent-style-name="Default" style:data-style-name="N0">
      <style:table-cell-properties fo:border-top="thin solid #575754" fo:border-bottom="thin solid #60605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57575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7" style:family="table-cell" style:parent-style-name="Default" style:data-style-name="N0">
      <style:table-cell-properties fo:border-top="thin solid #575754" fo:border-bottom="thin solid #6060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0">
      <style:table-cell-properties fo:border-top="thin solid #676767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676767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3F3F3B" fo:border-bottom="thin solid #67676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2" style:family="table-cell" style:parent-style-name="Default" style:data-style-name="N0">
      <style:table-cell-properties fo:border-top="thin solid #3F3F3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3F3F3B" fo:border-bottom="thin solid #6767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4" style:family="table-cell" style:parent-style-name="Default" style:data-style-name="N0">
      <style:table-cell-properties fo:border-top="thin solid #3F3B3B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5" style:family="table-cell" style:parent-style-name="Default" style:data-style-name="N0">
      <style:table-cell-properties fo:border-top="thin solid #3F3B3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6" style:family="table-cell" style:parent-style-name="Default" style:data-style-name="N0">
      <style:table-cell-properties fo:border-top="thin solid #3F3B3B" fo:border-bottom="thin solid #67676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70706B" fo:border-bottom="thin solid #484848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0">
      <style:table-cell-properties fo:border-top="thin solid #70706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9" style:family="table-cell" style:parent-style-name="Default" style:data-style-name="N38">
      <style:table-cell-properties fo:border-top="thin solid #747474" fo:border-bottom="thin solid #4F4F4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00" style:family="table-cell" style:parent-style-name="Default" style:data-style-name="N38">
      <style:table-cell-properties fo:border-top="thin solid #74747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01" style:family="table-cell" style:parent-style-name="Default" style:data-style-name="N38">
      <style:table-cell-properties fo:border-top="thin solid #747474" fo:border-bottom="thin solid #4F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02" style:family="table-cell" style:parent-style-name="Default" style:data-style-name="N0">
      <style:table-cell-properties fo:border-top="thin solid #747474" fo:border-bottom="thin solid #7474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74747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747474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36">
      <style:table-cell-properties fo:border-top="none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06" style:family="table-cell" style:parent-style-name="Default" style:data-style-name="N36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07" style:family="table-cell" style:parent-style-name="Default" style:data-style-name="N36">
      <style:table-cell-properties fo:border-top="thin solid #67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608" style:family="table-cell" style:parent-style-name="Default" style:data-style-name="N36">
      <style:table-cell-properties fo:border-top="thin solid #676767" fo:border-bottom="thin solid #64646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609" style:family="table-cell" style:parent-style-name="Default" style:data-style-name="N0">
      <style:table-cell-properties fo:border-top="thin solid #60605B" fo:border-bottom="thin solid #64646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0" style:family="table-cell" style:parent-style-name="Default" style:data-style-name="N0">
      <style:table-cell-properties fo:border-top="thin solid #6060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1" style:family="table-cell" style:parent-style-name="Default" style:data-style-name="N0">
      <style:table-cell-properties fo:border-top="thin solid #60605B" fo:border-bottom="thin solid #64646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676764" fo:border-bottom="thin solid #67676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6767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4" style:family="table-cell" style:parent-style-name="Default" style:data-style-name="N0">
      <style:table-cell-properties fo:border-top="thin solid #676764" fo:border-bottom="thin solid #67676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5" style:family="table-cell" style:parent-style-name="Default" style:data-style-name="N0">
      <style:table-cell-properties fo:border-top="thin solid #676767" fo:border-bottom="thin solid #44444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6" style:family="table-cell" style:parent-style-name="Default" style:data-style-name="N0">
      <style:table-cell-properties fo:border-top="thin solid #676767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676767" fo:border-bottom="thin solid #44444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484848" fo:border-bottom="thin solid #6B6B6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484848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38">
      <style:table-cell-properties fo:border-top="thin solid #4F4F4F" fo:border-bottom="thin solid #70706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21" style:family="table-cell" style:parent-style-name="Default" style:data-style-name="N38">
      <style:table-cell-properties fo:border-top="thin solid #4F4F4F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22" style:family="table-cell" style:parent-style-name="Default" style:data-style-name="N38">
      <style:table-cell-properties fo:border-top="thin solid #4F4F4F" fo:border-bottom="thin solid #7070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23" style:family="table-cell" style:parent-style-name="Default" style:data-style-name="N0">
      <style:table-cell-properties fo:border-top="thin solid #747474" fo:border-bottom="thin solid #4848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74747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747474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36">
      <style:table-cell-properties fo:border-top="thin solid #646464" fo:border-bottom="thin solid #6464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627" style:family="table-cell" style:parent-style-name="Default" style:data-style-name="N36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628" style:family="table-cell" style:parent-style-name="Default" style:data-style-name="N36">
      <style:table-cell-properties fo:border-top="thin solid #646464" fo:border-bottom="thin solid #6464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629" style:family="table-cell" style:parent-style-name="Default" style:data-style-name="N36">
      <style:table-cell-properties fo:border-top="thin solid #646464" fo:border-bottom="thin solid #646460" fo:border-left="thin solid #606060" fo:border-right="none" style:vertical-align="top" fo:wrap-option="wrap" fo:background-color="transparent" style:repeat-content="false"/>
      <style:paragraph-properties fo:text-align="center"/>
      <style:text-properties fo:color="#60605E" fo:font-size="6pt" style:font-size-asian="6pt" style:font-size-complex="6pt" style:font-family-generic="swiss"/>
    </style:style>
    <style:style style:name="ce630" style:family="table-cell" style:parent-style-name="Default" style:data-style-name="N36">
      <style:table-cell-properties fo:border-top="thin solid #646464" fo:border-bottom="thin solid #646460" fo:border-left="none" fo:border-right="thin solid #575454" style:vertical-align="top" fo:wrap-option="wrap" fo:background-color="transparent" style:repeat-content="false"/>
      <style:paragraph-properties fo:text-align="center"/>
      <style:text-properties fo:color="#60605E" fo:font-size="6pt" style:font-size-asian="6pt" style:font-size-complex="6pt" style:font-family-generic="swiss"/>
    </style:style>
    <style:style style:name="ce631" style:family="table-cell" style:parent-style-name="Default" style:data-style-name="N0">
      <style:table-cell-properties fo:border-top="thin solid #646464" fo:border-bottom="thin solid #57575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2" style:family="table-cell" style:parent-style-name="Default" style:data-style-name="N0">
      <style:table-cell-properties fo:border-top="thin solid #64646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3" style:family="table-cell" style:parent-style-name="Default" style:data-style-name="N0">
      <style:table-cell-properties fo:border-top="thin solid #646464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4" style:family="table-cell" style:parent-style-name="Default" style:data-style-name="N0">
      <style:table-cell-properties fo:border-top="thin solid #676767" fo:border-bottom="thin solid #67676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5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6" style:family="table-cell" style:parent-style-name="Default" style:data-style-name="N0">
      <style:table-cell-properties fo:border-top="thin solid #676767" fo:border-bottom="thin solid #676767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0">
      <style:table-cell-properties fo:border-top="thin solid #676767" fo:border-bottom="thin solid #6B676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67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9" style:family="table-cell" style:parent-style-name="Default" style:data-style-name="N0">
      <style:table-cell-properties fo:border-top="thin solid #676767" fo:border-bottom="thin solid #6B676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0" style:family="table-cell" style:parent-style-name="Default" style:data-style-name="N0">
      <style:table-cell-properties fo:border-top="thin solid #444444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1" style:family="table-cell" style:parent-style-name="Default" style:data-style-name="N0">
      <style:table-cell-properties fo:border-top="thin solid #44444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444444" fo:border-bottom="thin solid #67676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3" style:family="table-cell" style:parent-style-name="Default" style:data-style-name="N0">
      <style:table-cell-properties fo:border-top="thin solid #6B6B6B" fo:border-bottom="thin solid #484848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0">
      <style:table-cell-properties fo:border-top="thin solid #6B6B6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5" style:family="table-cell" style:parent-style-name="Default" style:data-style-name="N38">
      <style:table-cell-properties fo:border-top="thin solid #70706B" fo:border-bottom="thin solid #544F4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46" style:family="table-cell" style:parent-style-name="Default" style:data-style-name="N38">
      <style:table-cell-properties fo:border-top="thin solid #70706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47" style:family="table-cell" style:parent-style-name="Default" style:data-style-name="N38">
      <style:table-cell-properties fo:border-top="thin solid #70706B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48" style:family="table-cell" style:parent-style-name="Default" style:data-style-name="N0">
      <style:table-cell-properties fo:border-top="thin solid #484844" fo:border-bottom="thin solid #74707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484844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484844" fo:border-bottom="thin solid #74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1" style:family="table-cell" style:parent-style-name="Default" style:data-style-name="N36">
      <style:table-cell-properties fo:border-top="thin solid #646460" fo:border-bottom="thin solid #3B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52" style:family="table-cell" style:parent-style-name="Default" style:data-style-name="N36">
      <style:table-cell-properties fo:border-top="thin solid #646460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53" style:family="table-cell" style:parent-style-name="Default" style:data-style-name="N36">
      <style:table-cell-properties fo:border-top="thin solid #646460" fo:border-bottom="thin solid #3B383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54" style:family="table-cell" style:parent-style-name="Default" style:data-style-name="N36">
      <style:table-cell-properties fo:border-top="thin solid #646460" fo:border-bottom="thin solid #5B5B5B" fo:border-left="thin solid #606060" fo:border-right="none" style:vertical-align="top" fo:wrap-option="wrap" fo:background-color="transparent" style:repeat-content="false"/>
      <style:paragraph-properties fo:text-align="center"/>
      <style:text-properties fo:color="#60605E" fo:font-size="6pt" style:font-size-asian="6pt" style:font-size-complex="6pt" style:font-family-generic="swiss"/>
    </style:style>
    <style:style style:name="ce655" style:family="table-cell" style:parent-style-name="Default" style:data-style-name="N36">
      <style:table-cell-properties fo:border-top="thin solid #646460" fo:border-bottom="thin solid #5B5B5B" fo:border-left="none" fo:border-right="thin solid #575454" style:vertical-align="top" fo:wrap-option="wrap" fo:background-color="transparent" style:repeat-content="false"/>
      <style:paragraph-properties fo:text-align="center"/>
      <style:text-properties fo:color="#60605E" fo:font-size="6pt" style:font-size-asian="6pt" style:font-size-complex="6pt" style:font-family-generic="swiss"/>
    </style:style>
    <style:style style:name="ce656" style:family="table-cell" style:parent-style-name="Default" style:data-style-name="N0">
      <style:table-cell-properties fo:border-top="thin solid #575757" fo:border-bottom="thin solid #605B5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57575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0">
      <style:table-cell-properties fo:border-top="thin solid #575757" fo:border-bottom="thin solid #60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676767" fo:border-bottom="thin solid #343434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thin solid #676767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thin solid #676767" fo:border-bottom="thin solid #34343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6B6767" fo:border-bottom="thin solid #6B676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6B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6B6767" fo:border-bottom="thin solid #6B676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676767" fo:border-bottom="thin solid #706B6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0">
      <style:table-cell-properties fo:border-top="thin solid #6767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7" style:family="table-cell" style:parent-style-name="Default" style:data-style-name="N0">
      <style:table-cell-properties fo:border-top="thin solid #676767" fo:border-bottom="thin solid #706B6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8" style:family="table-cell" style:parent-style-name="Default" style:data-style-name="N0">
      <style:table-cell-properties fo:border-top="thin solid #484848" fo:border-bottom="thin solid #777474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thin solid #484848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0" style:family="table-cell" style:parent-style-name="Default" style:data-style-name="N38">
      <style:table-cell-properties fo:border-top="thin solid #544F4F" fo:border-bottom="thin solid #70707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71" style:family="table-cell" style:parent-style-name="Default" style:data-style-name="N38">
      <style:table-cell-properties fo:border-top="thin solid #544F4F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72" style:family="table-cell" style:parent-style-name="Default" style:data-style-name="N38">
      <style:table-cell-properties fo:border-top="thin solid #544F4F" fo:border-bottom="thin solid #70707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673" style:family="table-cell" style:parent-style-name="Default" style:data-style-name="N0">
      <style:table-cell-properties fo:border-top="thin solid #747070" fo:border-bottom="thin solid #383838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674" style:family="table-cell" style:parent-style-name="Default" style:data-style-name="N0">
      <style:table-cell-properties fo:border-top="thin solid #747070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fo:border-top="thin solid #747070" fo:border-bottom="thin solid #38383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6" style:family="table-cell" style:parent-style-name="Default" style:data-style-name="N36">
      <style:table-cell-properties fo:border-top="thin solid #3B3838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77" style:family="table-cell" style:parent-style-name="Default" style:data-style-name="N36">
      <style:table-cell-properties fo:border-top="thin solid #3B38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78" style:family="table-cell" style:parent-style-name="Default" style:data-style-name="N36">
      <style:table-cell-properties fo:border-top="thin solid #3B3838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679" style:family="table-cell" style:parent-style-name="Default" style:data-style-name="N36">
      <style:table-cell-properties fo:border-top="thin solid #5B5B5B" fo:border-bottom="thin solid #383434" fo:border-left="thin solid #606060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680" style:family="table-cell" style:parent-style-name="Default" style:data-style-name="N36">
      <style:table-cell-properties fo:border-top="thin solid #5B5B5B" fo:border-bottom="thin solid #383434" fo:border-left="none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681" style:family="table-cell" style:parent-style-name="Default" style:data-style-name="N0">
      <style:table-cell-properties fo:border-top="thin solid #605B5B" fo:border-bottom="none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2" style:family="table-cell" style:parent-style-name="Default" style:data-style-name="N0">
      <style:table-cell-properties fo:border-top="thin solid #605B5B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3" style:family="table-cell" style:parent-style-name="Default" style:data-style-name="N0">
      <style:table-cell-properties fo:border-top="thin solid #343434" fo:border-bottom="thin solid #5B5B5B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thin solid #34343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fo:border-top="thin solid #343434" fo:border-bottom="thin solid #5B5B5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86" style:family="table-cell" style:parent-style-name="Default" style:data-style-name="N0">
      <style:table-cell-properties fo:border-top="thin solid #6B6767" fo:border-bottom="thin solid #67646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6B676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6B6767" fo:border-bottom="thin solid #67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9" style:family="table-cell" style:parent-style-name="Default" style:data-style-name="N0">
      <style:table-cell-properties fo:border-top="thin solid #706B6B" fo:border-bottom="thin solid #60605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0" style:family="table-cell" style:parent-style-name="Default" style:data-style-name="N0">
      <style:table-cell-properties fo:border-top="thin solid #706B6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1" style:family="table-cell" style:parent-style-name="Default" style:data-style-name="N0">
      <style:table-cell-properties fo:border-top="thin solid #706B6B" fo:border-bottom="thin solid #6060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2" style:family="table-cell" style:parent-style-name="Default" style:data-style-name="N0">
      <style:table-cell-properties fo:border-top="thin solid #777474" fo:border-bottom="thin solid #3B3B3B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693" style:family="table-cell" style:parent-style-name="Default" style:data-style-name="N0">
      <style:table-cell-properties fo:border-top="thin solid #777474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4" style:family="table-cell" style:parent-style-name="Default" style:data-style-name="N0">
      <style:table-cell-properties fo:border-top="thin solid #707070" fo:border-bottom="thin solid #3B3B3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5" style:family="table-cell" style:parent-style-name="Default" style:data-style-name="N0">
      <style:table-cell-properties fo:border-top="thin solid #707070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6" style:family="table-cell" style:parent-style-name="Default" style:data-style-name="N0">
      <style:table-cell-properties fo:border-top="thin solid #707070" fo:border-bottom="thin solid #3B3B3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383838" fo:border-bottom="thin solid #707070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698" style:family="table-cell" style:parent-style-name="Default" style:data-style-name="N0">
      <style:table-cell-properties fo:border-top="thin solid #383838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9" style:family="table-cell" style:parent-style-name="Default" style:data-style-name="N0">
      <style:table-cell-properties fo:border-top="thin solid #383838" fo:border-bottom="thin solid #70707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0" style:family="table-cell" style:parent-style-name="Default" style:data-style-name="N36">
      <style:table-cell-properties fo:border-top="thin solid #4F4F4F" fo:border-bottom="thin solid #2B282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01" style:family="table-cell" style:parent-style-name="Default" style:data-style-name="N36">
      <style:table-cell-properties fo:border-top="thin solid #4F4F4F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02" style:family="table-cell" style:parent-style-name="Default" style:data-style-name="N36">
      <style:table-cell-properties fo:border-top="thin solid #4F4F4F" fo:border-bottom="thin solid #2B2828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03" style:family="table-cell" style:parent-style-name="Default" style:data-style-name="N36">
      <style:table-cell-properties fo:border-top="thin solid #383434" fo:border-bottom="thin solid #575754" fo:border-left="thin solid #3B3B3B" fo:border-right="none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704" style:family="table-cell" style:parent-style-name="Default" style:data-style-name="N36">
      <style:table-cell-properties fo:border-top="thin solid #383434" fo:border-bottom="thin solid #575754" fo:border-left="none" fo:border-right="none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705" style:family="table-cell" style:parent-style-name="Default" style:data-style-name="N0">
      <style:table-cell-properties fo:border-top="none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6" style:family="table-cell" style:parent-style-name="Default" style:data-style-name="N0">
      <style:table-cell-properties fo:border-top="none" fo:border-bottom="thin solid #5757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7" style:family="table-cell" style:parent-style-name="Default" style:data-style-name="N0">
      <style:table-cell-properties fo:border-top="thin solid #5B5B5B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5B5B5B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thin solid #676464" fo:border-bottom="thin solid #646060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1" style:family="table-cell" style:parent-style-name="Default" style:data-style-name="N0">
      <style:table-cell-properties fo:border-top="thin solid #67646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2" style:family="table-cell" style:parent-style-name="Default" style:data-style-name="N0">
      <style:table-cell-properties fo:border-top="thin solid #676464" fo:border-bottom="thin solid #64606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3" style:family="table-cell" style:parent-style-name="Default" style:data-style-name="N0">
      <style:table-cell-properties fo:border-top="thin solid #60605B" fo:border-bottom="thin solid #57545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6060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0">
      <style:table-cell-properties fo:border-top="thin solid #60605B" fo:border-bottom="thin solid #5754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6" style:family="table-cell" style:parent-style-name="Default" style:data-style-name="N0">
      <style:table-cell-properties fo:border-top="thin solid #3B3B3B" fo:border-bottom="thin solid #676464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3B3B3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8" style:family="table-cell" style:parent-style-name="Default" style:data-style-name="N40">
      <style:table-cell-properties fo:border-top="thin solid #3B3B3B" fo:border-bottom="thin solid #67676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19" style:family="table-cell" style:parent-style-name="Default" style:data-style-name="N40">
      <style:table-cell-properties fo:border-top="thin solid #3B3B3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20" style:family="table-cell" style:parent-style-name="Default" style:data-style-name="N40">
      <style:table-cell-properties fo:border-top="thin solid #3B3B3B" fo:border-bottom="thin solid #67676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21" style:family="table-cell" style:parent-style-name="Default" style:data-style-name="N0">
      <style:table-cell-properties fo:border-top="thin solid #707070" fo:border-bottom="thin solid #676767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thin solid #70707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thin solid #707070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4" style:family="table-cell" style:parent-style-name="Default" style:data-style-name="N36">
      <style:table-cell-properties fo:border-top="thin solid #2B2828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25" style:family="table-cell" style:parent-style-name="Default" style:data-style-name="N36">
      <style:table-cell-properties fo:border-top="thin solid #2B282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26" style:family="table-cell" style:parent-style-name="Default" style:data-style-name="N36">
      <style:table-cell-properties fo:border-top="thin solid #2B2828" fo:border-bottom="thin solid #54545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27" style:family="table-cell" style:parent-style-name="Default" style:data-style-name="N36">
      <style:table-cell-properties fo:border-top="thin solid #575754" fo:border-bottom="thin solid #3B3B38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728" style:family="table-cell" style:parent-style-name="Default" style:data-style-name="N36">
      <style:table-cell-properties fo:border-top="thin solid #575754" fo:border-bottom="thin solid #3B3B38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729" style:family="table-cell" style:parent-style-name="Default" style:data-style-name="N0">
      <style:table-cell-properties fo:border-top="thin solid #5757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0" style:family="table-cell" style:parent-style-name="Default" style:data-style-name="N0">
      <style:table-cell-properties fo:border-top="thin solid #575754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1" style:family="table-cell" style:parent-style-name="Default" style:data-style-name="N0">
      <style:table-cell-properties fo:border-top="none" fo:border-bottom="thin solid #646464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fo:border-top="none" fo:border-bottom="thin solid #64646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34" style:family="table-cell" style:parent-style-name="Default" style:data-style-name="N0">
      <style:table-cell-properties fo:border-top="thin solid #646060" fo:border-bottom="thin solid #64646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5" style:family="table-cell" style:parent-style-name="Default" style:data-style-name="N0">
      <style:table-cell-properties fo:border-top="thin solid #64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646060" fo:border-bottom="thin solid #64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575454" fo:border-bottom="thin solid #64646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57545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575454" fo:border-bottom="thin solid #64646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676464" fo:border-bottom="thin solid #3B3838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thin solid #67646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2" style:family="table-cell" style:parent-style-name="Default" style:data-style-name="N38">
      <style:table-cell-properties fo:border-top="thin solid #676767" fo:border-bottom="thin solid #707070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43" style:family="table-cell" style:parent-style-name="Default" style:data-style-name="N38">
      <style:table-cell-properties fo:border-top="thin solid #67676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44" style:family="table-cell" style:parent-style-name="Default" style:data-style-name="N38">
      <style:table-cell-properties fo:border-top="thin solid #676767" fo:border-bottom="thin solid #70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45" style:family="table-cell" style:parent-style-name="Default" style:data-style-name="N0">
      <style:table-cell-properties fo:border-top="thin solid #676767" fo:border-bottom="thin solid #443F3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fo:border-top="thin solid #67676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7" style:family="table-cell" style:parent-style-name="Default" style:data-style-name="N0">
      <style:table-cell-properties fo:border-top="thin solid #676767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48" style:family="table-cell" style:parent-style-name="Default" style:data-style-name="N36">
      <style:table-cell-properties fo:border-top="thin solid #545454" fo:border-bottom="thin solid #2F2F2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749" style:family="table-cell" style:parent-style-name="Default" style:data-style-name="N36">
      <style:table-cell-properties fo:border-top="thin solid #545454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750" style:family="table-cell" style:parent-style-name="Default" style:data-style-name="N36">
      <style:table-cell-properties fo:border-top="thin solid #545454" fo:border-bottom="thin solid #2F2F2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751" style:family="table-cell" style:parent-style-name="Default" style:data-style-name="N36">
      <style:table-cell-properties fo:border-top="thin solid #3B3B38" fo:border-bottom="thin solid #54544F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752" style:family="table-cell" style:parent-style-name="Default" style:data-style-name="N36">
      <style:table-cell-properties fo:border-top="thin solid #3B3B38" fo:border-bottom="thin solid #54544F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753" style:family="table-cell" style:parent-style-name="Default" style:data-style-name="N0">
      <style:table-cell-properties fo:border-top="none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4" style:family="table-cell" style:parent-style-name="Default" style:data-style-name="N0">
      <style:table-cell-properties fo:border-top="none" fo:border-bottom="thin solid #605B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646464" fo:border-bottom="thin solid #5B5B5B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56" style:family="table-cell" style:parent-style-name="Default" style:data-style-name="N0">
      <style:table-cell-properties fo:border-top="thin solid #6464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57" style:family="table-cell" style:parent-style-name="Default" style:data-style-name="N0">
      <style:table-cell-properties fo:border-top="thin solid #646464" fo:border-bottom="thin solid #5B5B5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58" style:family="table-cell" style:parent-style-name="Default" style:data-style-name="N0">
      <style:table-cell-properties fo:border-top="thin solid #646464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9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0" style:family="table-cell" style:parent-style-name="Default" style:data-style-name="N0">
      <style:table-cell-properties fo:border-top="thin solid #646464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1" style:family="table-cell" style:parent-style-name="Default" style:data-style-name="N0">
      <style:table-cell-properties fo:border-top="thin solid #646464" fo:border-bottom="thin solid #5B5B5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6464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3" style:family="table-cell" style:parent-style-name="Default" style:data-style-name="N0">
      <style:table-cell-properties fo:border-top="thin solid #646464" fo:border-bottom="thin solid #5B5B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4" style:family="table-cell" style:parent-style-name="Default" style:data-style-name="N0">
      <style:table-cell-properties fo:border-top="thin solid #3B3838" fo:border-bottom="thin solid #3B3B38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3B3838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6" style:family="table-cell" style:parent-style-name="Default" style:data-style-name="N40">
      <style:table-cell-properties fo:border-top="thin solid #707070" fo:border-bottom="thin solid #646464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67" style:family="table-cell" style:parent-style-name="Default" style:data-style-name="N40">
      <style:table-cell-properties fo:border-top="thin solid #70707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68" style:family="table-cell" style:parent-style-name="Default" style:data-style-name="N40">
      <style:table-cell-properties fo:border-top="thin solid #707070" fo:border-bottom="thin solid #646464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69" style:family="table-cell" style:parent-style-name="Default" style:data-style-name="N0">
      <style:table-cell-properties fo:border-top="thin solid #443F3F" fo:border-bottom="thin solid #444444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770" style:family="table-cell" style:parent-style-name="Default" style:data-style-name="N0">
      <style:table-cell-properties fo:border-top="thin solid #443F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1" style:family="table-cell" style:parent-style-name="Default" style:data-style-name="N0">
      <style:table-cell-properties fo:border-top="thin solid #443F3F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2" style:family="table-cell" style:parent-style-name="Default" style:data-style-name="N36">
      <style:table-cell-properties fo:border-top="thin solid #2F2F2B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773" style:family="table-cell" style:parent-style-name="Default" style:data-style-name="N36">
      <style:table-cell-properties fo:border-top="thin solid #2F2F2B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774" style:family="table-cell" style:parent-style-name="Default" style:data-style-name="N36">
      <style:table-cell-properties fo:border-top="thin solid #2F2F2B" fo:border-bottom="thin solid #44443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775" style:family="table-cell" style:parent-style-name="Default" style:data-style-name="N36">
      <style:table-cell-properties fo:border-top="thin solid #54544F" fo:border-bottom="thin solid #545454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776" style:family="table-cell" style:parent-style-name="Default" style:data-style-name="N36">
      <style:table-cell-properties fo:border-top="thin solid #54544F" fo:border-bottom="thin solid #545454" fo:border-left="none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777" style:family="table-cell" style:parent-style-name="Default" style:data-style-name="N0">
      <style:table-cell-properties fo:border-top="thin solid #605B5B" fo:border-bottom="thin solid #606060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8" style:family="table-cell" style:parent-style-name="Default" style:data-style-name="N0">
      <style:table-cell-properties fo:border-top="thin solid #60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9" style:family="table-cell" style:parent-style-name="Default" style:data-style-name="N0">
      <style:table-cell-properties fo:border-top="thin solid #605B5B" fo:border-bottom="thin solid #606060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0" style:family="table-cell" style:parent-style-name="Default" style:data-style-name="N0">
      <style:table-cell-properties fo:border-top="thin solid #5B5B5B" fo:border-bottom="thin solid #605B5B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thin solid #5B5B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5B5B5B" fo:border-bottom="thin solid #605B5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83" style:family="table-cell" style:parent-style-name="Default" style:data-style-name="N0">
      <style:table-cell-properties fo:border-top="none" fo:border-bottom="thin solid #57575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4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5" style:family="table-cell" style:parent-style-name="Default" style:data-style-name="N0">
      <style:table-cell-properties fo:border-top="none" fo:border-bottom="thin solid #57575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6" style:family="table-cell" style:parent-style-name="Default" style:data-style-name="N0">
      <style:table-cell-properties fo:border-top="thin solid #5B5B5B" fo:border-bottom="thin solid #67676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7" style:family="table-cell" style:parent-style-name="Default" style:data-style-name="N0">
      <style:table-cell-properties fo:border-top="thin solid #5B5B5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8" style:family="table-cell" style:parent-style-name="Default" style:data-style-name="N0">
      <style:table-cell-properties fo:border-top="thin solid #5B5B5B" fo:border-bottom="thin solid #67676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9" style:family="table-cell" style:parent-style-name="Default" style:data-style-name="N0">
      <style:table-cell-properties fo:border-top="thin solid #3B3B38" fo:border-bottom="thin solid #60605B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790" style:family="table-cell" style:parent-style-name="Default" style:data-style-name="N0">
      <style:table-cell-properties fo:border-top="thin solid #3B3B38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1" style:family="table-cell" style:parent-style-name="Default" style:data-style-name="N38">
      <style:table-cell-properties fo:border-top="thin solid #646464" fo:border-bottom="thin solid #6B676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92" style:family="table-cell" style:parent-style-name="Default" style:data-style-name="N38">
      <style:table-cell-properties fo:border-top="thin solid #64646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93" style:family="table-cell" style:parent-style-name="Default" style:data-style-name="N38">
      <style:table-cell-properties fo:border-top="thin solid #646464" fo:border-bottom="thin solid #6B6767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794" style:family="table-cell" style:parent-style-name="Default" style:data-style-name="N0">
      <style:table-cell-properties fo:border-top="thin solid #444444" fo:border-bottom="thin solid #6B6767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795" style:family="table-cell" style:parent-style-name="Default" style:data-style-name="N0">
      <style:table-cell-properties fo:border-top="thin solid #44444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6" style:family="table-cell" style:parent-style-name="Default" style:data-style-name="N0">
      <style:table-cell-properties fo:border-top="thin solid #444444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7" style:family="table-cell" style:parent-style-name="Default" style:data-style-name="N36">
      <style:table-cell-properties fo:border-top="thin solid #44443F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98" style:family="table-cell" style:parent-style-name="Default" style:data-style-name="N36">
      <style:table-cell-properties fo:border-top="thin solid #44443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799" style:family="table-cell" style:parent-style-name="Default" style:data-style-name="N36">
      <style:table-cell-properties fo:border-top="thin solid #44443F" fo:border-bottom="thin solid #57545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800" style:family="table-cell" style:parent-style-name="Default" style:data-style-name="N36">
      <style:table-cell-properties fo:border-top="thin solid #545454" fo:border-bottom="thin solid #4F4F4B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801" style:family="table-cell" style:parent-style-name="Default" style:data-style-name="N36">
      <style:table-cell-properties fo:border-top="thin solid #545454" fo:border-bottom="thin solid #4F4F4B" fo:border-left="none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802" style:family="table-cell" style:parent-style-name="Default" style:data-style-name="N0">
      <style:table-cell-properties fo:border-top="thin solid #606060" fo:border-bottom="none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605B5B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804" style:family="table-cell" style:parent-style-name="Default" style:data-style-name="N0">
      <style:table-cell-properties fo:border-top="thin solid #60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thin solid #605B5B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806" style:family="table-cell" style:parent-style-name="Default" style:data-style-name="N0">
      <style:table-cell-properties fo:border-top="thin solid #575757" fo:border-bottom="thin solid #57545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575757" fo:border-bottom="thin solid #5754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676764" fo:border-bottom="thin solid #575454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809" style:family="table-cell" style:parent-style-name="Default" style:data-style-name="N0">
      <style:table-cell-properties fo:border-top="thin solid #67676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0" style:family="table-cell" style:parent-style-name="Default" style:data-style-name="N0">
      <style:table-cell-properties fo:border-top="thin solid #676764" fo:border-bottom="thin solid #575454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811" style:family="table-cell" style:parent-style-name="Default" style:data-style-name="N0">
      <style:table-cell-properties fo:border-top="thin solid #60605B" fo:border-bottom="thin solid #60605B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812" style:family="table-cell" style:parent-style-name="Default" style:data-style-name="N0">
      <style:table-cell-properties fo:border-top="thin solid #60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3" style:family="table-cell" style:parent-style-name="Default" style:data-style-name="N0">
      <style:table-cell-properties fo:border-top="thin solid #6B6767" fo:border-bottom="thin solid #4B4B4B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4" style:family="table-cell" style:parent-style-name="Default" style:data-style-name="N0">
      <style:table-cell-properties fo:border-top="thin solid #6B676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5" style:family="table-cell" style:parent-style-name="Default" style:data-style-name="N0">
      <style:table-cell-properties fo:border-top="thin solid #6B6767" fo:border-bottom="thin solid #4B4B4B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6B6767" fo:border-bottom="thin solid #5B5B5B" fo:border-left="thin solid #2B2B28" fo:border-right="none" style:vertical-align="top" fo:wrap-option="wrap" fo:background-color="transparent" style:repeat-content="false"/>
      <style:paragraph-properties fo:text-align="start" fo:margin-left="0cm"/>
    </style:style>
    <style:style style:name="ce817" style:family="table-cell" style:parent-style-name="Default" style:data-style-name="N0">
      <style:table-cell-properties fo:border-top="thin solid #6B676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8" style:family="table-cell" style:parent-style-name="Default" style:data-style-name="N0">
      <style:table-cell-properties fo:border-top="thin solid #6B676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19" style:family="table-cell" style:parent-style-name="Default" style:data-style-name="N36">
      <style:table-cell-properties fo:border-top="thin solid #575454" fo:border-bottom="thin solid #64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820" style:family="table-cell" style:parent-style-name="Default" style:data-style-name="N36">
      <style:table-cell-properties fo:border-top="thin solid #57545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821" style:family="table-cell" style:parent-style-name="Default" style:data-style-name="N36">
      <style:table-cell-properties fo:border-top="thin solid #575454" fo:border-bottom="thin solid #646060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822" style:family="table-cell" style:parent-style-name="Default" style:data-style-name="N36">
      <style:table-cell-properties fo:border-top="thin solid #4F4F4B" fo:border-bottom="thin solid #646060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823" style:family="table-cell" style:parent-style-name="Default" style:data-style-name="N36">
      <style:table-cell-properties fo:border-top="thin solid #4F4F4B" fo:border-bottom="thin solid #646060" fo:border-left="none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824" style:family="table-cell" style:parent-style-name="Default" style:data-style-name="N0">
      <style:table-cell-properties fo:border-top="none" fo:border-bottom="thin solid #67646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5" style:family="table-cell" style:parent-style-name="Default" style:data-style-name="N0">
      <style:table-cell-properties fo:border-top="none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6" style:family="table-cell" style:parent-style-name="Default" style:data-style-name="N0">
      <style:table-cell-properties fo:border-top="none" fo:border-bottom="thin solid #676464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7" style:family="table-cell" style:parent-style-name="Default" style:data-style-name="N0">
      <style:table-cell-properties fo:border-top="none" fo:border-bottom="thin solid #6B6767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fo:border-top="none" fo:border-bottom="thin solid #6B6767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829" style:family="table-cell" style:parent-style-name="Default" style:data-style-name="N0">
      <style:table-cell-properties fo:border-top="thin solid #575454" fo:border-bottom="thin solid #6B6B6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0" style:family="table-cell" style:parent-style-name="Default" style:data-style-name="N0">
      <style:table-cell-properties fo:border-top="thin solid #57545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1" style:family="table-cell" style:parent-style-name="Default" style:data-style-name="N0">
      <style:table-cell-properties fo:border-top="thin solid #575454" fo:border-bottom="thin solid #6B6B6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2" style:family="table-cell" style:parent-style-name="Default" style:data-style-name="N0">
      <style:table-cell-properties fo:border-top="thin solid #575454" fo:border-bottom="thin solid #6B6B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3" style:family="table-cell" style:parent-style-name="Default" style:data-style-name="N0">
      <style:table-cell-properties fo:border-top="thin solid #57545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4" style:family="table-cell" style:parent-style-name="Default" style:data-style-name="N0">
      <style:table-cell-properties fo:border-top="thin solid #575454" fo:border-bottom="thin solid #6B6B6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5" style:family="table-cell" style:parent-style-name="Default" style:data-style-name="N0">
      <style:table-cell-properties fo:border-top="thin solid #60605B" fo:border-bottom="thin solid #747470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836" style:family="table-cell" style:parent-style-name="Default" style:data-style-name="N0">
      <style:table-cell-properties fo:border-top="thin solid #60605B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7" style:family="table-cell" style:parent-style-name="Default" style:data-style-name="N0">
      <style:table-cell-properties fo:border-top="thin solid #4B4B4B" fo:border-bottom="thin solid #7C7C7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4B4B4B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4B4B4B" fo:border-bottom="thin solid #7C7C7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5B5B5B" fo:border-bottom="thin solid #7C7C7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841" style:family="table-cell" style:parent-style-name="Default" style:data-style-name="N0">
      <style:table-cell-properties fo:border-top="thin solid #5B5B5B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2" style:family="table-cell" style:parent-style-name="Default" style:data-style-name="N0">
      <style:table-cell-properties fo:border-top="thin solid #5B5B5B" fo:border-bottom="thin solid #7C7C7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43" style:family="table-cell" style:parent-style-name="Default" style:data-style-name="N36">
      <style:table-cell-properties fo:border-top="thin solid #646060" fo:border-bottom="thin solid #5B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844" style:family="table-cell" style:parent-style-name="Default" style:data-style-name="N36">
      <style:table-cell-properties fo:border-top="thin solid #646060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845" style:family="table-cell" style:parent-style-name="Default" style:data-style-name="N36">
      <style:table-cell-properties fo:border-top="thin solid #646060" fo:border-bottom="thin solid #5B5757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846" style:family="table-cell" style:parent-style-name="Default" style:data-style-name="N36">
      <style:table-cell-properties fo:border-top="thin solid #646060" fo:border-bottom="thin solid #5B5B5B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847" style:family="table-cell" style:parent-style-name="Default" style:data-style-name="N36">
      <style:table-cell-properties fo:border-top="thin solid #646060" fo:border-bottom="thin solid #5B5B5B" fo:border-left="none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848" style:family="table-cell" style:parent-style-name="Default" style:data-style-name="N0">
      <style:table-cell-properties fo:border-top="thin solid #676464" fo:border-bottom="thin solid #646060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9" style:family="table-cell" style:parent-style-name="Default" style:data-style-name="N0">
      <style:table-cell-properties fo:border-top="thin solid #676464" fo:border-bottom="thin solid #646060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0" style:family="table-cell" style:parent-style-name="Default" style:data-style-name="N0">
      <style:table-cell-properties fo:border-top="thin solid #6B6767" fo:border-bottom="thin solid #646060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851" style:family="table-cell" style:parent-style-name="Default" style:data-style-name="N0">
      <style:table-cell-properties fo:border-top="thin solid #6B676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2" style:family="table-cell" style:parent-style-name="Default" style:data-style-name="N0">
      <style:table-cell-properties fo:border-top="thin solid #6B6767" fo:border-bottom="thin solid #646060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853" style:family="table-cell" style:parent-style-name="Default" style:data-style-name="N0">
      <style:table-cell-properties fo:border-top="thin solid #6B6B6B" fo:border-bottom="thin solid #676767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4" style:family="table-cell" style:parent-style-name="Default" style:data-style-name="N0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5" style:family="table-cell" style:parent-style-name="Default" style:data-style-name="N0">
      <style:table-cell-properties fo:border-top="thin solid #6B6B6B" fo:border-bottom="thin solid #67676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6B6B67" fo:border-bottom="thin solid #57545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6B6B6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6B6B67" fo:border-bottom="thin solid #575454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747470" fo:border-bottom="thin solid #747474" fo:border-left="thin solid #747470" fo:border-right="none" style:vertical-align="top" fo:wrap-option="wrap" fo:background-color="transparent" style:repeat-content="false"/>
      <style:paragraph-properties fo:text-align="start" fo:margin-left="0cm"/>
    </style:style>
    <style:style style:name="ce860" style:family="table-cell" style:parent-style-name="Default" style:data-style-name="N0">
      <style:table-cell-properties fo:border-top="thin solid #74747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1" style:family="table-cell" style:parent-style-name="Default" style:data-style-name="N0">
      <style:table-cell-properties fo:border-top="thin solid #7C7C77" fo:border-bottom="thin solid #4F4F4F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7C7C7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7C7C77" fo:border-bottom="thin solid #4F4F4F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4" style:family="table-cell" style:parent-style-name="Default" style:data-style-name="N0">
      <style:table-cell-properties fo:border-top="thin solid #7C7C77" fo:border-bottom="thin solid #747474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865" style:family="table-cell" style:parent-style-name="Default" style:data-style-name="N0">
      <style:table-cell-properties fo:border-top="thin solid #7C7C7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6" style:family="table-cell" style:parent-style-name="Default" style:data-style-name="N0">
      <style:table-cell-properties fo:border-top="thin solid #7C7C77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67" style:family="table-cell" style:parent-style-name="Default" style:data-style-name="N36">
      <style:table-cell-properties fo:border-top="thin solid #5B5757" fo:border-bottom="thin solid #5B5B5B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5pt" style:font-size-asian="5pt" style:font-size-complex="5pt" style:font-family-generic="swiss"/>
    </style:style>
    <style:style style:name="ce868" style:family="table-cell" style:parent-style-name="Default" style:data-style-name="N36">
      <style:table-cell-properties fo:border-top="thin solid #5B5757" fo:border-bottom="thin solid #5B5B5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5pt" style:font-size-asian="5pt" style:font-size-complex="5pt" style:font-family-generic="swiss"/>
    </style:style>
    <style:style style:name="ce869" style:family="table-cell" style:parent-style-name="Default" style:data-style-name="N36">
      <style:table-cell-properties fo:border-top="thin solid #5B5757" fo:border-bottom="thin solid #5B5B5B" fo:border-left="none" fo:border-right="thin solid #3B3B3B" style:vertical-align="middle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5pt" style:font-size-asian="5pt" style:font-size-complex="5pt" style:font-family-generic="swiss"/>
    </style:style>
    <style:style style:name="ce870" style:family="table-cell" style:parent-style-name="Default" style:data-style-name="N36">
      <style:table-cell-properties fo:border-top="thin solid #5B5B5B" fo:border-bottom="thin solid #44443F" fo:border-left="thin solid #3B3B3B" fo:border-right="none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871" style:family="table-cell" style:parent-style-name="Default" style:data-style-name="N36">
      <style:table-cell-properties fo:border-top="thin solid #5B5B5B" fo:border-bottom="thin solid #44443F" fo:border-left="none" fo:border-right="thin solid #575454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872" style:family="table-cell" style:parent-style-name="Default" style:data-style-name="N0">
      <style:table-cell-properties fo:border-top="thin solid #646060" fo:border-bottom="none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873" style:family="table-cell" style:parent-style-name="Default" style:data-style-name="N0">
      <style:table-cell-properties fo:border-top="thin solid #646060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874" style:family="table-cell" style:parent-style-name="Default" style:data-style-name="N0">
      <style:table-cell-properties fo:border-top="thin solid #646060" fo:border-bottom="thin solid #3F3B3B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875" style:family="table-cell" style:parent-style-name="Default" style:data-style-name="N0">
      <style:table-cell-properties fo:border-top="thin solid #646060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6" style:family="table-cell" style:parent-style-name="Default" style:data-style-name="N0">
      <style:table-cell-properties fo:border-top="thin solid #646060" fo:border-bottom="thin solid #3F3B3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877" style:family="table-cell" style:parent-style-name="Default" style:data-style-name="N0">
      <style:table-cell-properties fo:border-top="thin solid #676767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878" style:family="table-cell" style:parent-style-name="Default" style:data-style-name="N0">
      <style:table-cell-properties fo:border-top="thin solid #676767" fo:border-bottom="none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879" style:family="table-cell" style:parent-style-name="Default" style:data-style-name="N0">
      <style:table-cell-properties fo:border-top="thin solid #575454" fo:border-bottom="thin solid #4F4B4B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880" style:family="table-cell" style:parent-style-name="Default" style:data-style-name="N0">
      <style:table-cell-properties fo:border-top="thin solid #5754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1" style:family="table-cell" style:parent-style-name="Default" style:data-style-name="N0">
      <style:table-cell-properties fo:border-top="thin solid #575454" fo:border-bottom="thin solid #4F4B4B" fo:border-left="none" fo:border-right="thin solid #747470" style:vertical-align="top" fo:wrap-option="wrap" fo:background-color="transparent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thin solid #747474" fo:border-bottom="thin solid #4F4F4B" fo:border-left="thin solid #747470" fo:border-right="none" style:vertical-align="top" fo:wrap-option="wrap" fo:background-color="transparent" style:repeat-content="false"/>
      <style:paragraph-properties fo:text-align="start" fo:margin-left="0cm"/>
    </style:style>
    <style:style style:name="ce883" style:family="table-cell" style:parent-style-name="Default" style:data-style-name="N0">
      <style:table-cell-properties fo:border-top="thin solid #74747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4" style:family="table-cell" style:parent-style-name="Default" style:data-style-name="N0">
      <style:table-cell-properties fo:border-top="thin solid #4F4F4F" fo:border-bottom="thin solid #5B5B57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885" style:family="table-cell" style:parent-style-name="Default" style:data-style-name="N0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6" style:family="table-cell" style:parent-style-name="Default" style:data-style-name="N0">
      <style:table-cell-properties fo:border-top="thin solid #4F4F4F" fo:border-bottom="thin solid #5B5B57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887" style:family="table-cell" style:parent-style-name="Default" style:data-style-name="N0">
      <style:table-cell-properties fo:border-top="thin solid #747474" fo:border-bottom="thin solid #706B6B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888" style:family="table-cell" style:parent-style-name="Default" style:data-style-name="N0">
      <style:table-cell-properties fo:border-top="thin solid #74747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9" style:family="table-cell" style:parent-style-name="Default" style:data-style-name="N0">
      <style:table-cell-properties fo:border-top="thin solid #747474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90" style:family="table-cell" style:parent-style-name="Default" style:data-style-name="N36">
      <style:table-cell-properties fo:border-top="thin solid #5B5B5B" fo:border-bottom="thin solid #5B5B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891" style:family="table-cell" style:parent-style-name="Default" style:data-style-name="N36">
      <style:table-cell-properties fo:border-top="thin solid #5B5B5B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892" style:family="table-cell" style:parent-style-name="Default" style:data-style-name="N36">
      <style:table-cell-properties fo:border-top="thin solid #5B5B5B" fo:border-bottom="thin solid #5B5B57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893" style:family="table-cell" style:parent-style-name="Default" style:data-style-name="N0">
      <style:table-cell-properties fo:border-top="thin solid #44443F" fo:border-bottom="thin solid #60605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4" style:family="table-cell" style:parent-style-name="Default" style:data-style-name="N0">
      <style:table-cell-properties fo:border-top="thin solid #44443F" fo:border-bottom="thin solid #60605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5" style:family="table-cell" style:parent-style-name="Default" style:data-style-name="N0">
      <style:table-cell-properties fo:border-top="none" fo:border-bottom="thin solid #60605B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896" style:family="table-cell" style:parent-style-name="Default" style:data-style-name="N0">
      <style:table-cell-properties fo:border-top="none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7" style:family="table-cell" style:parent-style-name="Default" style:data-style-name="N0">
      <style:table-cell-properties fo:border-top="none" fo:border-bottom="thin solid #60605B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898" style:family="table-cell" style:parent-style-name="Default" style:data-style-name="N0">
      <style:table-cell-properties fo:border-top="thin solid #3F3B3B" fo:border-bottom="thin solid #646060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899" style:family="table-cell" style:parent-style-name="Default" style:data-style-name="N0">
      <style:table-cell-properties fo:border-top="thin solid #3F3B3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0" style:family="table-cell" style:parent-style-name="Default" style:data-style-name="N0">
      <style:table-cell-properties fo:border-top="thin solid #3F3B3B" fo:border-bottom="thin solid #646060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901" style:family="table-cell" style:parent-style-name="Default" style:data-style-name="N0">
      <style:table-cell-properties fo:border-top="none" fo:border-bottom="thin solid #646464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902" style:family="table-cell" style:parent-style-name="Default" style:data-style-name="N0">
      <style:table-cell-properties fo:border-top="none" fo:border-bottom="thin solid #646464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903" style:family="table-cell" style:parent-style-name="Default" style:data-style-name="N0">
      <style:table-cell-properties fo:border-top="thin solid #4F4B4B" fo:border-bottom="thin solid #676764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904" style:family="table-cell" style:parent-style-name="Default" style:data-style-name="N0">
      <style:table-cell-properties fo:border-top="thin solid #4F4B4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5" style:family="table-cell" style:parent-style-name="Default" style:data-style-name="N0">
      <style:table-cell-properties fo:border-top="thin solid #4F4B4B" fo:border-bottom="thin solid #676764" fo:border-left="none" fo:border-right="thin solid #747470" style:vertical-align="top" fo:wrap-option="wrap" fo:background-color="transparent" style:repeat-content="false"/>
      <style:paragraph-properties fo:text-align="start" fo:margin-left="0cm"/>
    </style:style>
    <style:style style:name="ce906" style:family="table-cell" style:parent-style-name="Default" style:data-style-name="N0">
      <style:table-cell-properties fo:border-top="thin solid #4F4F4B" fo:border-bottom="thin solid #707070" fo:border-left="thin solid #747470" fo:border-right="none" style:vertical-align="top" fo:wrap-option="wrap" fo:background-color="transparent" style:repeat-content="false"/>
      <style:paragraph-properties fo:text-align="start" fo:margin-left="0cm"/>
    </style:style>
    <style:style style:name="ce907" style:family="table-cell" style:parent-style-name="Default" style:data-style-name="N0">
      <style:table-cell-properties fo:border-top="thin solid #4F4F4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8" style:family="table-cell" style:parent-style-name="Default" style:data-style-name="N0">
      <style:table-cell-properties fo:border-top="thin solid #5B5B57" fo:border-bottom="thin solid #575757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909" style:family="table-cell" style:parent-style-name="Default" style:data-style-name="N0">
      <style:table-cell-properties fo:border-top="thin solid #5B5B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10" style:family="table-cell" style:parent-style-name="Default" style:data-style-name="N0">
      <style:table-cell-properties fo:border-top="thin solid #5B5B57" fo:border-bottom="thin solid #575757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911" style:family="table-cell" style:parent-style-name="Default" style:data-style-name="N0">
      <style:table-cell-properties fo:border-top="thin solid #706B6B" fo:border-bottom="thin solid #747470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912" style:family="table-cell" style:parent-style-name="Default" style:data-style-name="N0">
      <style:table-cell-properties fo:border-top="thin solid #706B6B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13" style:family="table-cell" style:parent-style-name="Default" style:data-style-name="N0">
      <style:table-cell-properties fo:border-top="thin solid #706B6B" fo:border-bottom="thin solid #74747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14" style:family="table-cell" style:parent-style-name="Default" style:data-style-name="N36">
      <style:table-cell-properties fo:border-top="thin solid #5B5B57" fo:border-bottom="thin solid #64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6pt" style:font-size-asian="6pt" style:font-size-complex="6pt" style:font-family-generic="swiss"/>
    </style:style>
    <style:style style:name="ce915" style:family="table-cell" style:parent-style-name="Default" style:data-style-name="N36">
      <style:table-cell-properties fo:border-top="thin solid #5B5B5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6pt" style:font-size-asian="6pt" style:font-size-complex="6pt" style:font-family-generic="swiss"/>
    </style:style>
    <style:style style:name="ce916" style:family="table-cell" style:parent-style-name="Default" style:data-style-name="N36">
      <style:table-cell-properties fo:border-top="thin solid #5B5B57" fo:border-bottom="thin solid #646060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6pt" style:font-size-asian="6pt" style:font-size-complex="6pt" style:font-family-generic="swiss"/>
    </style:style>
    <style:style style:name="ce917" style:family="table-cell" style:parent-style-name="Default" style:data-style-name="N36">
      <style:table-cell-properties fo:border-top="thin solid #60605B" fo:border-bottom="thin solid #60605B" fo:border-left="thin solid #60605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18" style:family="table-cell" style:parent-style-name="Default" style:data-style-name="N36">
      <style:table-cell-properties fo:border-top="thin solid #60605B" fo:border-bottom="thin solid #60605B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19" style:family="table-cell" style:parent-style-name="Default" style:data-style-name="N0">
      <style:table-cell-properties fo:border-top="thin solid #60605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0" style:family="table-cell" style:parent-style-name="Default" style:data-style-name="N0">
      <style:table-cell-properties fo:border-top="thin solid #60605B" fo:border-bottom="thin solid #676464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921" style:family="table-cell" style:parent-style-name="Default" style:data-style-name="N0">
      <style:table-cell-properties fo:border-top="thin solid #646060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922" style:family="table-cell" style:parent-style-name="Default" style:data-style-name="N0">
      <style:table-cell-properties fo:border-top="thin solid #646060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923" style:family="table-cell" style:parent-style-name="Default" style:data-style-name="N0">
      <style:table-cell-properties fo:border-top="thin solid #646464" fo:border-bottom="thin solid #444444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924" style:family="table-cell" style:parent-style-name="Default" style:data-style-name="N0">
      <style:table-cell-properties fo:border-top="thin solid #64646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5" style:family="table-cell" style:parent-style-name="Default" style:data-style-name="N0">
      <style:table-cell-properties fo:border-top="thin solid #646464" fo:border-bottom="thin solid #444444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926" style:family="table-cell" style:parent-style-name="Default" style:data-style-name="N0">
      <style:table-cell-properties fo:border-top="thin solid #676764" fo:border-bottom="thin solid #747474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927" style:family="table-cell" style:parent-style-name="Default" style:data-style-name="N0">
      <style:table-cell-properties fo:border-top="thin solid #67676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8" style:family="table-cell" style:parent-style-name="Default" style:data-style-name="N0">
      <style:table-cell-properties fo:border-top="thin solid #676764" fo:border-bottom="thin solid #747474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929" style:family="table-cell" style:parent-style-name="Default" style:data-style-name="N0">
      <style:table-cell-properties fo:border-top="thin solid #707070" fo:border-bottom="thin solid #4B4848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930" style:family="table-cell" style:parent-style-name="Default" style:data-style-name="N0">
      <style:table-cell-properties fo:border-top="thin solid #707070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1" style:family="table-cell" style:parent-style-name="Default" style:data-style-name="N0">
      <style:table-cell-properties fo:border-top="thin solid #575757" fo:border-bottom="thin solid #575757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932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3" style:family="table-cell" style:parent-style-name="Default" style:data-style-name="N0">
      <style:table-cell-properties fo:border-top="thin solid #575757" fo:border-bottom="thin solid #575757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934" style:family="table-cell" style:parent-style-name="Default" style:data-style-name="N0">
      <style:table-cell-properties fo:border-top="thin solid #747470" fo:border-bottom="thin solid #57575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935" style:family="table-cell" style:parent-style-name="Default" style:data-style-name="N0">
      <style:table-cell-properties fo:border-top="thin solid #74747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6" style:family="table-cell" style:parent-style-name="Default" style:data-style-name="N0">
      <style:table-cell-properties fo:border-top="thin solid #747470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37" style:family="table-cell" style:parent-style-name="Default" style:data-style-name="N36">
      <style:table-cell-properties fo:border-top="thin solid #646060" fo:border-bottom="thin solid #5454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38" style:family="table-cell" style:parent-style-name="Default" style:data-style-name="N36">
      <style:table-cell-properties fo:border-top="thin solid #646060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39" style:family="table-cell" style:parent-style-name="Default" style:data-style-name="N36">
      <style:table-cell-properties fo:border-top="thin solid #646060" fo:border-bottom="thin solid #54544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40" style:family="table-cell" style:parent-style-name="Default" style:data-style-name="N36">
      <style:table-cell-properties fo:border-top="thin solid #60605B" fo:border-bottom="thin solid #575757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41" style:family="table-cell" style:parent-style-name="Default" style:data-style-name="N36">
      <style:table-cell-properties fo:border-top="thin solid #60605B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42" style:family="table-cell" style:parent-style-name="Default" style:data-style-name="N0">
      <style:table-cell-properties fo:border-top="thin solid #67646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3" style:family="table-cell" style:parent-style-name="Default" style:data-style-name="N0">
      <style:table-cell-properties fo:border-top="thin solid #676464" fo:border-bottom="thin solid #3F3B3B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944" style:family="table-cell" style:parent-style-name="Default" style:data-style-name="N0">
      <style:table-cell-properties fo:border-top="thin solid #444444" fo:border-bottom="thin solid #676764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945" style:family="table-cell" style:parent-style-name="Default" style:data-style-name="N0">
      <style:table-cell-properties fo:border-top="thin solid #44444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6" style:family="table-cell" style:parent-style-name="Default" style:data-style-name="N0">
      <style:table-cell-properties fo:border-top="thin solid #74747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7" style:family="table-cell" style:parent-style-name="Default" style:data-style-name="N0">
      <style:table-cell-properties fo:border-top="thin solid #747474" fo:border-bottom="thin solid #606060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948" style:family="table-cell" style:parent-style-name="Default" style:data-style-name="N0">
      <style:table-cell-properties fo:border-top="thin solid #4B4848" fo:border-bottom="thin solid #747070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949" style:family="table-cell" style:parent-style-name="Default" style:data-style-name="N0">
      <style:table-cell-properties fo:border-top="thin solid #4B4848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0" style:family="table-cell" style:parent-style-name="Default" style:data-style-name="N0">
      <style:table-cell-properties fo:border-top="thin solid #575757" fo:border-bottom="thin solid #777777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951" style:family="table-cell" style:parent-style-name="Default" style:data-style-name="N0">
      <style:table-cell-properties fo:border-top="thin solid #57575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2" style:family="table-cell" style:parent-style-name="Default" style:data-style-name="N0">
      <style:table-cell-properties fo:border-top="thin solid #575757" fo:border-bottom="thin solid #777777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953" style:family="table-cell" style:parent-style-name="Default" style:data-style-name="N0">
      <style:table-cell-properties fo:border-top="thin solid #575757" fo:border-bottom="thin solid #77777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954" style:family="table-cell" style:parent-style-name="Default" style:data-style-name="N0">
      <style:table-cell-properties fo:border-top="thin solid #575757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55" style:family="table-cell" style:parent-style-name="Default" style:data-style-name="N36">
      <style:table-cell-properties fo:border-top="thin solid #54544F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956" style:family="table-cell" style:parent-style-name="Default" style:data-style-name="N36">
      <style:table-cell-properties fo:border-top="thin solid #5454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957" style:family="table-cell" style:parent-style-name="Default" style:data-style-name="N36">
      <style:table-cell-properties fo:border-top="thin solid #54544F" fo:border-bottom="thin solid #5B5B5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958" style:family="table-cell" style:parent-style-name="Default" style:data-style-name="N36">
      <style:table-cell-properties fo:border-top="thin solid #575757" fo:border-bottom="thin solid #3B3B3B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59" style:family="table-cell" style:parent-style-name="Default" style:data-style-name="N36">
      <style:table-cell-properties fo:border-top="thin solid #575757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60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3F3B3B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962" style:family="table-cell" style:parent-style-name="Default" style:data-style-name="N0">
      <style:table-cell-properties fo:border-top="thin solid #646464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963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4" style:family="table-cell" style:parent-style-name="Default" style:data-style-name="N0">
      <style:table-cell-properties fo:border-top="thin solid #646464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965" style:family="table-cell" style:parent-style-name="Default" style:data-style-name="N0">
      <style:table-cell-properties fo:border-top="thin solid #676764" fo:border-bottom="thin solid #606060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966" style:family="table-cell" style:parent-style-name="Default" style:data-style-name="N0">
      <style:table-cell-properties fo:border-top="thin solid #6767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fo:border-top="thin solid #606060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8" style:family="table-cell" style:parent-style-name="Default" style:data-style-name="N0">
      <style:table-cell-properties fo:border-top="thin solid #606060" fo:border-bottom="thin solid #383434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thin solid #747070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thin solid #74707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1" style:family="table-cell" style:parent-style-name="Default" style:data-style-name="N0">
      <style:table-cell-properties fo:border-top="thin solid #777777" fo:border-bottom="thin solid #443F3F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thin solid #77777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3" style:family="table-cell" style:parent-style-name="Default" style:data-style-name="N0">
      <style:table-cell-properties fo:border-top="thin solid #777777" fo:border-bottom="thin solid #443F3F" fo:border-left="none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974" style:family="table-cell" style:parent-style-name="Default" style:data-style-name="N0">
      <style:table-cell-properties fo:border-top="thin solid #777777" fo:border-bottom="thin solid #606060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thin solid #77777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6" style:family="table-cell" style:parent-style-name="Default" style:data-style-name="N0">
      <style:table-cell-properties fo:border-top="thin solid #777777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77" style:family="table-cell" style:parent-style-name="Default" style:data-style-name="N36">
      <style:table-cell-properties fo:border-top="thin solid #5B5B5B" fo:border-bottom="thin solid #5454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78" style:family="table-cell" style:parent-style-name="Default" style:data-style-name="N36">
      <style:table-cell-properties fo:border-top="thin solid #5B5B5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79" style:family="table-cell" style:parent-style-name="Default" style:data-style-name="N36">
      <style:table-cell-properties fo:border-top="thin solid #5B5B5B" fo:border-bottom="thin solid #54544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80" style:family="table-cell" style:parent-style-name="Default" style:data-style-name="N36">
      <style:table-cell-properties fo:border-top="thin solid #3B3B3B" fo:border-bottom="thin solid #4B4848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81" style:family="table-cell" style:parent-style-name="Default" style:data-style-name="N36">
      <style:table-cell-properties fo:border-top="thin solid #3B3B3B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982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3" style:family="table-cell" style:parent-style-name="Default" style:data-style-name="N0">
      <style:table-cell-properties fo:border-top="none" fo:border-bottom="thin solid #545454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984" style:family="table-cell" style:parent-style-name="Default" style:data-style-name="N0">
      <style:table-cell-properties fo:border-top="none" fo:border-bottom="thin solid #545454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985" style:family="table-cell" style:parent-style-name="Default" style:data-style-name="N0">
      <style:table-cell-properties fo:border-top="none" fo:border-bottom="thin solid #54545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986" style:family="table-cell" style:parent-style-name="Default" style:data-style-name="N0">
      <style:table-cell-properties fo:border-top="thin solid #606060" fo:border-bottom="thin solid #575454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987" style:family="table-cell" style:parent-style-name="Default" style:data-style-name="N0">
      <style:table-cell-properties fo:border-top="thin solid #606060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8" style:family="table-cell" style:parent-style-name="Default" style:data-style-name="N0">
      <style:table-cell-properties fo:border-top="thin solid #38343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9" style:family="table-cell" style:parent-style-name="Default" style:data-style-name="N0">
      <style:table-cell-properties fo:border-top="thin solid #383434" fo:border-bottom="thin solid #544F4F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990" style:family="table-cell" style:parent-style-name="Default" style:data-style-name="N0">
      <style:table-cell-properties fo:border-top="thin solid #676767" fo:border-bottom="thin solid #646060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991" style:family="table-cell" style:parent-style-name="Default" style:data-style-name="N0">
      <style:table-cell-properties fo:border-top="thin solid #443F3F" fo:border-bottom="thin solid #3F3F3B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992" style:family="table-cell" style:parent-style-name="Default" style:data-style-name="N0">
      <style:table-cell-properties fo:border-top="thin solid #443F3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3" style:family="table-cell" style:parent-style-name="Default" style:data-style-name="N0">
      <style:table-cell-properties fo:border-top="thin solid #443F3F" fo:border-bottom="thin solid #3F3F3B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994" style:family="table-cell" style:parent-style-name="Default" style:data-style-name="N0">
      <style:table-cell-properties fo:border-top="thin solid #606060" fo:border-bottom="thin solid #646464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995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6" style:family="table-cell" style:parent-style-name="Default" style:data-style-name="N0">
      <style:table-cell-properties fo:border-top="thin solid #606060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97" style:family="table-cell" style:parent-style-name="Default" style:data-style-name="N36">
      <style:table-cell-properties fo:border-top="thin solid #54544F" fo:border-bottom="thin solid #5B5B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98" style:family="table-cell" style:parent-style-name="Default" style:data-style-name="N36">
      <style:table-cell-properties fo:border-top="thin solid #5454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999" style:family="table-cell" style:parent-style-name="Default" style:data-style-name="N36">
      <style:table-cell-properties fo:border-top="thin solid #54544F" fo:border-bottom="thin solid #5B5B57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000" style:family="table-cell" style:parent-style-name="Default" style:data-style-name="N36">
      <style:table-cell-properties fo:border-top="thin solid #4B4848" fo:border-bottom="thin solid #5B5B57" fo:border-left="thin solid #3B3B3B" fo:border-right="none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1001" style:family="table-cell" style:parent-style-name="Default" style:data-style-name="N36">
      <style:table-cell-properties fo:border-top="thin solid #4B4848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1002" style:family="table-cell" style:parent-style-name="Default" style:data-style-name="N0">
      <style:table-cell-properties fo:border-top="thin solid #54545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3" style:family="table-cell" style:parent-style-name="Default" style:data-style-name="N0">
      <style:table-cell-properties fo:border-top="thin solid #545454" fo:border-bottom="thin solid #646060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004" style:family="table-cell" style:parent-style-name="Default" style:data-style-name="N0">
      <style:table-cell-properties fo:border-top="thin solid #545454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005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6" style:family="table-cell" style:parent-style-name="Default" style:data-style-name="N0">
      <style:table-cell-properties fo:border-top="thin solid #545454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007" style:family="table-cell" style:parent-style-name="Default" style:data-style-name="N0">
      <style:table-cell-properties fo:border-top="thin solid #575454" fo:border-bottom="thin solid #343434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008" style:family="table-cell" style:parent-style-name="Default" style:data-style-name="N0">
      <style:table-cell-properties fo:border-top="thin solid #57545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9" style:family="table-cell" style:parent-style-name="Default" style:data-style-name="N0">
      <style:table-cell-properties fo:border-top="thin solid #575454" fo:border-bottom="thin solid #343434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010" style:family="table-cell" style:parent-style-name="Default" style:data-style-name="N0">
      <style:table-cell-properties fo:border-top="thin solid #544F4F" fo:border-bottom="thin solid #6B6767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011" style:family="table-cell" style:parent-style-name="Default" style:data-style-name="N0">
      <style:table-cell-properties fo:border-top="thin solid #544F4F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2" style:family="table-cell" style:parent-style-name="Default" style:data-style-name="N0">
      <style:table-cell-properties fo:border-top="thin solid #544F4F" fo:border-bottom="thin solid #6B6767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1013" style:family="table-cell" style:parent-style-name="Default" style:data-style-name="N0">
      <style:table-cell-properties fo:border-top="thin solid #646060" fo:border-bottom="thin solid #383834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1014" style:family="table-cell" style:parent-style-name="Default" style:data-style-name="N0">
      <style:table-cell-properties fo:border-top="thin solid #646060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5" style:family="table-cell" style:parent-style-name="Default" style:data-style-name="N0">
      <style:table-cell-properties fo:border-top="thin solid #3F3F3B" fo:border-bottom="thin solid #74707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16" style:family="table-cell" style:parent-style-name="Default" style:data-style-name="N0">
      <style:table-cell-properties fo:border-top="thin solid #3F3F3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7" style:family="table-cell" style:parent-style-name="Default" style:data-style-name="N0">
      <style:table-cell-properties fo:border-top="thin solid #3F3F3B" fo:border-bottom="thin solid #747070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1018" style:family="table-cell" style:parent-style-name="Default" style:data-style-name="N0">
      <style:table-cell-properties fo:border-top="thin solid #646464" fo:border-bottom="thin solid #4B4848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1019" style:family="table-cell" style:parent-style-name="Default" style:data-style-name="N0">
      <style:table-cell-properties fo:border-top="thin solid #64646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0" style:family="table-cell" style:parent-style-name="Default" style:data-style-name="N0">
      <style:table-cell-properties fo:border-top="thin solid #646464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21" style:family="table-cell" style:parent-style-name="Default" style:data-style-name="N36">
      <style:table-cell-properties fo:border-top="thin solid #5B5B57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022" style:family="table-cell" style:parent-style-name="Default" style:data-style-name="N36">
      <style:table-cell-properties fo:border-top="thin solid #5B5B5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023" style:family="table-cell" style:parent-style-name="Default" style:data-style-name="N36">
      <style:table-cell-properties fo:border-top="thin solid #5B5B57" fo:border-bottom="thin solid #605B5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024" style:family="table-cell" style:parent-style-name="Default" style:data-style-name="N36">
      <style:table-cell-properties fo:border-top="thin solid #5B5B57" fo:border-bottom="thin solid #605B5B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025" style:family="table-cell" style:parent-style-name="Default" style:data-style-name="N36">
      <style:table-cell-properties fo:border-top="thin solid #5B5B57" fo:border-bottom="thin solid #605B5B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026" style:family="table-cell" style:parent-style-name="Default" style:data-style-name="N0">
      <style:table-cell-properties fo:border-top="thin solid #64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7" style:family="table-cell" style:parent-style-name="Default" style:data-style-name="N0">
      <style:table-cell-properties fo:border-top="thin solid #646060" fo:border-bottom="thin solid #5B5B5B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028" style:family="table-cell" style:parent-style-name="Default" style:data-style-name="N0">
      <style:table-cell-properties fo:border-top="none" fo:border-bottom="thin solid #676464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029" style:family="table-cell" style:parent-style-name="Default" style:data-style-name="N0">
      <style:table-cell-properties fo:border-top="none" fo:border-bottom="thin solid #67646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030" style:family="table-cell" style:parent-style-name="Default" style:data-style-name="N0">
      <style:table-cell-properties fo:border-top="thin solid #343434" fo:border-bottom="thin solid #383434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031" style:family="table-cell" style:parent-style-name="Default" style:data-style-name="N0">
      <style:table-cell-properties fo:border-top="thin solid #34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2" style:family="table-cell" style:parent-style-name="Default" style:data-style-name="N0">
      <style:table-cell-properties fo:border-top="thin solid #343434" fo:border-bottom="thin solid #383434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033" style:family="table-cell" style:parent-style-name="Default" style:data-style-name="N0">
      <style:table-cell-properties fo:border-top="thin solid #6B6767" fo:border-bottom="thin solid #676764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034" style:family="table-cell" style:parent-style-name="Default" style:data-style-name="N0">
      <style:table-cell-properties fo:border-top="thin solid #6B6767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5" style:family="table-cell" style:parent-style-name="Default" style:data-style-name="N0">
      <style:table-cell-properties fo:border-top="thin solid #6B6767" fo:border-bottom="thin solid #676764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1036" style:family="table-cell" style:parent-style-name="Default" style:data-style-name="N0">
      <style:table-cell-properties fo:border-top="thin solid #383834" fo:border-bottom="thin solid #3F3F3B" fo:border-left="thin solid #7C7C77" fo:border-right="none" style:vertical-align="top" fo:wrap-option="wrap" fo:background-color="transparent" style:repeat-content="false"/>
      <style:paragraph-properties fo:text-align="start" fo:margin-left="0cm"/>
    </style:style>
    <style:style style:name="ce1037" style:family="table-cell" style:parent-style-name="Default" style:data-style-name="N0">
      <style:table-cell-properties fo:border-top="thin solid #38383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8" style:family="table-cell" style:parent-style-name="Default" style:data-style-name="N0">
      <style:table-cell-properties fo:border-top="thin solid #747070" fo:border-bottom="thin solid #6B6B6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39" style:family="table-cell" style:parent-style-name="Default" style:data-style-name="N0">
      <style:table-cell-properties fo:border-top="thin solid #74707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0" style:family="table-cell" style:parent-style-name="Default" style:data-style-name="N0">
      <style:table-cell-properties fo:border-top="thin solid #747070" fo:border-bottom="thin solid #6B6B6B" fo:border-left="none" fo:border-right="thin solid #44443F" style:vertical-align="top" fo:wrap-option="wrap" fo:background-color="transparent" style:repeat-content="false"/>
      <style:paragraph-properties fo:text-align="start" fo:margin-left="0cm"/>
    </style:style>
    <style:style style:name="ce1041" style:family="table-cell" style:parent-style-name="Default" style:data-style-name="N0">
      <style:table-cell-properties fo:border-top="thin solid #4B4848" fo:border-bottom="thin solid #3B3B3B" fo:border-left="thin solid #44443F" fo:border-right="none" style:vertical-align="top" fo:wrap-option="wrap" fo:background-color="transparent" style:repeat-content="false"/>
      <style:paragraph-properties fo:text-align="start" fo:margin-left="0cm"/>
    </style:style>
    <style:style style:name="ce1042" style:family="table-cell" style:parent-style-name="Default" style:data-style-name="N0">
      <style:table-cell-properties fo:border-top="thin solid #4B484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3" style:family="table-cell" style:parent-style-name="Default" style:data-style-name="N0">
      <style:table-cell-properties fo:border-top="thin solid #4B4848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4" style:family="table-cell" style:parent-style-name="Default" style:data-style-name="N36">
      <style:table-cell-properties fo:border-top="thin solid #605B5B" fo:border-bottom="thin solid #2F2F2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045" style:family="table-cell" style:parent-style-name="Default" style:data-style-name="N36">
      <style:table-cell-properties fo:border-top="thin solid #605B5B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046" style:family="table-cell" style:parent-style-name="Default" style:data-style-name="N36">
      <style:table-cell-properties fo:border-top="thin solid #605B5B" fo:border-bottom="thin solid #2F2F2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047" style:family="table-cell" style:parent-style-name="Default" style:data-style-name="N36">
      <style:table-cell-properties fo:border-top="thin solid #605B5B" fo:border-bottom="thin solid #5B5B5B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048" style:family="table-cell" style:parent-style-name="Default" style:data-style-name="N36">
      <style:table-cell-properties fo:border-top="thin solid #605B5B" fo:border-bottom="thin solid #5B5B5B" fo:border-left="none" fo:border-right="thin solid #544F4F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049" style:family="table-cell" style:parent-style-name="Default" style:data-style-name="N0">
      <style:table-cell-properties fo:border-top="thin solid #5B5B5B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1050" style:family="table-cell" style:parent-style-name="Default" style:data-style-name="N0">
      <style:table-cell-properties fo:border-top="thin solid #5B5B5B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051" style:family="table-cell" style:parent-style-name="Default" style:data-style-name="N0">
      <style:table-cell-properties fo:border-top="thin solid #676464" fo:border-bottom="thin solid #646464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052" style:family="table-cell" style:parent-style-name="Default" style:data-style-name="N0">
      <style:table-cell-properties fo:border-top="thin solid #67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3" style:family="table-cell" style:parent-style-name="Default" style:data-style-name="N0">
      <style:table-cell-properties fo:border-top="thin solid #676464" fo:border-bottom="thin solid #646464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054" style:family="table-cell" style:parent-style-name="Default" style:data-style-name="N0">
      <style:table-cell-properties fo:border-top="thin solid #383434" fo:border-bottom="thin solid #646464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055" style:family="table-cell" style:parent-style-name="Default" style:data-style-name="N0">
      <style:table-cell-properties fo:border-top="thin solid #38343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6" style:family="table-cell" style:parent-style-name="Default" style:data-style-name="N0">
      <style:table-cell-properties fo:border-top="thin solid #383434" fo:border-bottom="thin solid #646464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057" style:family="table-cell" style:parent-style-name="Default" style:data-style-name="N0">
      <style:table-cell-properties fo:border-top="thin solid #676764" fo:border-bottom="thin solid #676464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058" style:family="table-cell" style:parent-style-name="Default" style:data-style-name="N0">
      <style:table-cell-properties fo:border-top="thin solid #67676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9" style:family="table-cell" style:parent-style-name="Default" style:data-style-name="N0">
      <style:table-cell-properties fo:border-top="thin solid #676764" fo:border-bottom="thin solid #676464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1060" style:family="table-cell" style:parent-style-name="Default" style:data-style-name="N0">
      <style:table-cell-properties fo:border-top="thin solid #3F3F3B" fo:border-bottom="thin solid #646460" fo:border-left="thin solid #7C7C77" fo:border-right="none" style:vertical-align="top" fo:wrap-option="wrap" fo:background-color="transparent" style:repeat-content="false"/>
      <style:paragraph-properties fo:text-align="start" fo:margin-left="0cm"/>
    </style:style>
    <style:style style:name="ce1061" style:family="table-cell" style:parent-style-name="Default" style:data-style-name="N0">
      <style:table-cell-properties fo:border-top="thin solid #3F3F3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2" style:family="table-cell" style:parent-style-name="Default" style:data-style-name="N0">
      <style:table-cell-properties fo:border-top="thin solid #6B6B6B" fo:border-bottom="thin solid #67676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63" style:family="table-cell" style:parent-style-name="Default" style:data-style-name="N0">
      <style:table-cell-properties fo:border-top="thin solid #6B6B6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4" style:family="table-cell" style:parent-style-name="Default" style:data-style-name="N0">
      <style:table-cell-properties fo:border-top="thin solid #6B6B6B" fo:border-bottom="thin solid #676764" fo:border-left="none" fo:border-right="thin solid #44443F" style:vertical-align="top" fo:wrap-option="wrap" fo:background-color="transparent" style:repeat-content="false"/>
      <style:paragraph-properties fo:text-align="start" fo:margin-left="0cm"/>
    </style:style>
    <style:style style:name="ce1065" style:family="table-cell" style:parent-style-name="Default" style:data-style-name="N0">
      <style:table-cell-properties fo:border-top="thin solid #3B3B3B" fo:border-bottom="thin solid #676764" fo:border-left="thin solid #44443F" fo:border-right="none" style:vertical-align="top" fo:wrap-option="wrap" fo:background-color="transparent" style:repeat-content="false"/>
      <style:paragraph-properties fo:text-align="start" fo:margin-left="0cm"/>
    </style:style>
    <style:style style:name="ce1066" style:family="table-cell" style:parent-style-name="Default" style:data-style-name="N0">
      <style:table-cell-properties fo:border-top="thin solid #3B3B3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7" style:family="table-cell" style:parent-style-name="Default" style:data-style-name="N0">
      <style:table-cell-properties fo:border-top="thin solid #3B3B3B" fo:border-bottom="thin solid #67676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68" style:family="table-cell" style:parent-style-name="Default" style:data-style-name="N36">
      <style:table-cell-properties fo:border-top="thin solid #2F2F2F" fo:border-bottom="thin solid #6060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069" style:family="table-cell" style:parent-style-name="Default" style:data-style-name="N36">
      <style:table-cell-properties fo:border-top="thin solid #2F2F2F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070" style:family="table-cell" style:parent-style-name="Default" style:data-style-name="N36">
      <style:table-cell-properties fo:border-top="thin solid #2F2F2F" fo:border-bottom="thin solid #60605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071" style:family="table-cell" style:parent-style-name="Default" style:data-style-name="N36">
      <style:table-cell-properties fo:border-top="thin solid #5B5B5B" fo:border-bottom="thin solid #60605B" fo:border-left="thin solid #3B3B3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072" style:family="table-cell" style:parent-style-name="Default" style:data-style-name="N36">
      <style:table-cell-properties fo:border-top="thin solid #5B5B5B" fo:border-bottom="thin solid #60605B" fo:border-left="none" fo:border-right="thin solid #544F4F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073" style:family="table-cell" style:parent-style-name="Default" style:data-style-name="N0">
      <style:table-cell-properties fo:border-top="none" fo:border-bottom="thin solid #646464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1074" style:family="table-cell" style:parent-style-name="Default" style:data-style-name="N0">
      <style:table-cell-properties fo:border-top="none" fo:border-bottom="thin solid #646464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075" style:family="table-cell" style:parent-style-name="Default" style:data-style-name="N0">
      <style:table-cell-properties fo:border-top="thin solid #646464" fo:border-bottom="thin solid #676767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076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7" style:family="table-cell" style:parent-style-name="Default" style:data-style-name="N0">
      <style:table-cell-properties fo:border-top="thin solid #646464" fo:border-bottom="thin solid #676767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078" style:family="table-cell" style:parent-style-name="Default" style:data-style-name="N0">
      <style:table-cell-properties fo:border-top="thin solid #646464" fo:border-bottom="none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079" style:family="table-cell" style:parent-style-name="Default" style:data-style-name="N0">
      <style:table-cell-properties fo:border-top="thin solid #646464" fo:border-bottom="none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080" style:family="table-cell" style:parent-style-name="Default" style:data-style-name="N0">
      <style:table-cell-properties fo:border-top="thin solid #676464" fo:border-bottom="thin solid #707070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081" style:family="table-cell" style:parent-style-name="Default" style:data-style-name="N0">
      <style:table-cell-properties fo:border-top="thin solid #67646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82" style:family="table-cell" style:parent-style-name="Default" style:data-style-name="N0">
      <style:table-cell-properties fo:border-top="thin solid #676464" fo:border-bottom="thin solid #707070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1083" style:family="table-cell" style:parent-style-name="Default" style:data-style-name="N0">
      <style:table-cell-properties fo:border-top="thin solid #646460" fo:border-bottom="thin solid #484848" fo:border-left="thin solid #7C7C77" fo:border-right="none" style:vertical-align="top" fo:wrap-option="wrap" fo:background-color="transparent" style:repeat-content="false"/>
      <style:paragraph-properties fo:text-align="start" fo:margin-left="0cm"/>
    </style:style>
    <style:style style:name="ce1084" style:family="table-cell" style:parent-style-name="Default" style:data-style-name="N0">
      <style:table-cell-properties fo:border-top="thin solid #646460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85" style:family="table-cell" style:parent-style-name="Default" style:data-style-name="N0">
      <style:table-cell-properties fo:border-top="thin solid #676764" fo:border-bottom="thin solid #74747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86" style:family="table-cell" style:parent-style-name="Default" style:data-style-name="N0">
      <style:table-cell-properties fo:border-top="thin solid #676764" fo:border-bottom="thin solid #747474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1087" style:family="table-cell" style:parent-style-name="Default" style:data-style-name="N0">
      <style:table-cell-properties fo:border-top="thin solid #676764" fo:border-bottom="thin solid #4F4F4F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1088" style:family="table-cell" style:parent-style-name="Default" style:data-style-name="N0">
      <style:table-cell-properties fo:border-top="thin solid #67676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89" style:family="table-cell" style:parent-style-name="Default" style:data-style-name="N0">
      <style:table-cell-properties fo:border-top="thin solid #67676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90" style:family="table-cell" style:parent-style-name="Default" style:data-style-name="N36">
      <style:table-cell-properties fo:border-top="thin solid #60605B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091" style:family="table-cell" style:parent-style-name="Default" style:data-style-name="N36">
      <style:table-cell-properties fo:border-top="thin solid #6060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092" style:family="table-cell" style:parent-style-name="Default" style:data-style-name="N36">
      <style:table-cell-properties fo:border-top="thin solid #60605B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093" style:family="table-cell" style:parent-style-name="Default" style:data-style-name="N36">
      <style:table-cell-properties fo:border-top="thin solid #60605B" fo:border-bottom="thin solid #3B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949" style:font-name="Arial" style:font-name-asian="Arial" style:font-name-complex="Arial" fo:font-size="6pt" style:font-size-asian="6pt" style:font-size-complex="6pt" style:font-family-generic="swiss"/>
    </style:style>
    <style:style style:name="ce1094" style:family="table-cell" style:parent-style-name="Default" style:data-style-name="N36">
      <style:table-cell-properties fo:border-top="thin solid #60605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style:font-name="Arial" style:font-name-asian="Arial" style:font-name-complex="Arial" fo:font-size="6pt" style:font-size-asian="6pt" style:font-size-complex="6pt" style:font-family-generic="swiss"/>
    </style:style>
    <style:style style:name="ce1095" style:family="table-cell" style:parent-style-name="Default" style:data-style-name="N0">
      <style:table-cell-properties fo:border-top="thin solid #64646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6" style:family="table-cell" style:parent-style-name="Default" style:data-style-name="N0">
      <style:table-cell-properties fo:border-top="thin solid #646464" fo:border-bottom="thin solid #60605B" fo:border-left="none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097" style:family="table-cell" style:parent-style-name="Default" style:data-style-name="N0">
      <style:table-cell-properties fo:border-top="thin solid #676767" fo:border-bottom="thin solid #646060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098" style:family="table-cell" style:parent-style-name="Default" style:data-style-name="N0">
      <style:table-cell-properties fo:border-top="thin solid #676767" fo:border-bottom="thin solid #646060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099" style:family="table-cell" style:parent-style-name="Default" style:data-style-name="N0">
      <style:table-cell-properties fo:border-top="none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100" style:family="table-cell" style:parent-style-name="Default" style:data-style-name="N0">
      <style:table-cell-properties fo:border-top="thin solid #707070" fo:border-bottom="thin solid #646060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101" style:family="table-cell" style:parent-style-name="Default" style:data-style-name="N0">
      <style:table-cell-properties fo:border-top="thin solid #70707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2" style:family="table-cell" style:parent-style-name="Default" style:data-style-name="N0">
      <style:table-cell-properties fo:border-top="thin solid #707070" fo:border-bottom="thin solid #646060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03" style:family="table-cell" style:parent-style-name="Default" style:data-style-name="N0">
      <style:table-cell-properties fo:border-top="thin solid #484848" fo:border-bottom="thin solid #646060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04" style:family="table-cell" style:parent-style-name="Default" style:data-style-name="N0">
      <style:table-cell-properties fo:border-top="thin solid #484848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5" style:family="table-cell" style:parent-style-name="Default" style:data-style-name="N0">
      <style:table-cell-properties fo:border-top="thin solid #747474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06" style:family="table-cell" style:parent-style-name="Default" style:data-style-name="N0">
      <style:table-cell-properties fo:border-top="thin solid #74747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7" style:family="table-cell" style:parent-style-name="Default" style:data-style-name="N0">
      <style:table-cell-properties fo:border-top="thin solid #747474" fo:border-bottom="thin solid #646464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108" style:family="table-cell" style:parent-style-name="Default" style:data-style-name="N0">
      <style:table-cell-properties fo:border-top="thin solid #4F4F4F" fo:border-bottom="thin solid #646464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109" style:family="table-cell" style:parent-style-name="Default" style:data-style-name="N0">
      <style:table-cell-properties fo:border-top="thin solid #4F4F4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0" style:family="table-cell" style:parent-style-name="Default" style:data-style-name="N36">
      <style:table-cell-properties fo:border-top="thin solid #5B5B5B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111" style:family="table-cell" style:parent-style-name="Default" style:data-style-name="N36">
      <style:table-cell-properties fo:border-top="thin solid #5B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112" style:family="table-cell" style:parent-style-name="Default" style:data-style-name="N36">
      <style:table-cell-properties fo:border-top="thin solid #5B5B5B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113" style:family="table-cell" style:parent-style-name="Default" style:data-style-name="N36">
      <style:table-cell-properties fo:border-top="thin solid #3B3B3B" fo:border-bottom="thin solid #646460" fo:border-left="thin solid #5B5B5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114" style:family="table-cell" style:parent-style-name="Default" style:data-style-name="N36">
      <style:table-cell-properties fo:border-top="thin solid #3B3B3B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115" style:family="table-cell" style:parent-style-name="Default" style:data-style-name="N0">
      <style:table-cell-properties fo:border-top="thin solid #60605B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6" style:family="table-cell" style:parent-style-name="Default" style:data-style-name="N0">
      <style:table-cell-properties fo:border-top="thin solid #60605B" fo:border-bottom="thin solid #44443F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17" style:family="table-cell" style:parent-style-name="Default" style:data-style-name="N0">
      <style:table-cell-properties fo:border-top="thin solid #646060" fo:border-bottom="thin solid #48484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118" style:family="table-cell" style:parent-style-name="Default" style:data-style-name="N0">
      <style:table-cell-properties fo:border-top="thin solid #646060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9" style:family="table-cell" style:parent-style-name="Default" style:data-style-name="N0">
      <style:table-cell-properties fo:border-top="thin solid #646060" fo:border-bottom="thin solid #48484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120" style:family="table-cell" style:parent-style-name="Default" style:data-style-name="N0">
      <style:table-cell-properties fo:border-top="thin solid #646060" fo:border-bottom="thin solid #4B4848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121" style:family="table-cell" style:parent-style-name="Default" style:data-style-name="N0">
      <style:table-cell-properties fo:border-top="thin solid #646060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2" style:family="table-cell" style:parent-style-name="Default" style:data-style-name="N0">
      <style:table-cell-properties fo:border-top="thin solid #646060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23" style:family="table-cell" style:parent-style-name="Default" style:data-style-name="N0">
      <style:table-cell-properties fo:border-top="thin solid #646060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24" style:family="table-cell" style:parent-style-name="Default" style:data-style-name="N0">
      <style:table-cell-properties fo:border-top="thin solid #646060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5" style:family="table-cell" style:parent-style-name="Default" style:data-style-name="N0">
      <style:table-cell-properties fo:border-top="thin solid #646464" fo:border-bottom="thin solid #57575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26" style:family="table-cell" style:parent-style-name="Default" style:data-style-name="N0">
      <style:table-cell-properties fo:border-top="thin solid #64646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7" style:family="table-cell" style:parent-style-name="Default" style:data-style-name="N0">
      <style:table-cell-properties fo:border-top="thin solid #646464" fo:border-bottom="thin solid #575754" fo:border-left="none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128" style:family="table-cell" style:parent-style-name="Default" style:data-style-name="N0">
      <style:table-cell-properties fo:border-top="thin solid #646464" fo:border-bottom="thin solid #575754" fo:border-left="thin solid #747070" fo:border-right="none" style:vertical-align="top" fo:wrap-option="wrap" fo:background-color="transparent" style:repeat-content="false"/>
      <style:paragraph-properties fo:text-align="start" fo:margin-left="0cm"/>
    </style:style>
    <style:style style:name="ce1129" style:family="table-cell" style:parent-style-name="Default" style:data-style-name="N36">
      <style:table-cell-properties fo:border-top="thin solid #575757" fo:border-bottom="thin solid #2F2F2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130" style:family="table-cell" style:parent-style-name="Default" style:data-style-name="N36">
      <style:table-cell-properties fo:border-top="thin solid #575757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131" style:family="table-cell" style:parent-style-name="Default" style:data-style-name="N36">
      <style:table-cell-properties fo:border-top="thin solid #575757" fo:border-bottom="thin solid #2F2F2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132" style:family="table-cell" style:parent-style-name="Default" style:data-style-name="N36">
      <style:table-cell-properties fo:border-top="thin solid #646460" fo:border-bottom="thin solid #575754" fo:border-left="thin solid #5B5B5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133" style:family="table-cell" style:parent-style-name="Default" style:data-style-name="N36">
      <style:table-cell-properties fo:border-top="thin solid #646460" fo:border-bottom="thin solid #575754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134" style:family="table-cell" style:parent-style-name="Default" style:data-style-name="N0">
      <style:table-cell-properties fo:border-top="thin solid #44443F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5" style:family="table-cell" style:parent-style-name="Default" style:data-style-name="N0">
      <style:table-cell-properties fo:border-top="thin solid #44443F" fo:border-bottom="thin solid #605B5B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36" style:family="table-cell" style:parent-style-name="Default" style:data-style-name="N0">
      <style:table-cell-properties fo:border-top="thin solid #484844" fo:border-bottom="thin solid #646060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137" style:family="table-cell" style:parent-style-name="Default" style:data-style-name="N0">
      <style:table-cell-properties fo:border-top="thin solid #48484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8" style:family="table-cell" style:parent-style-name="Default" style:data-style-name="N0">
      <style:table-cell-properties fo:border-top="thin solid #484844" fo:border-bottom="thin solid #646060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139" style:family="table-cell" style:parent-style-name="Default" style:data-style-name="N0">
      <style:table-cell-properties fo:border-top="none" fo:border-bottom="thin solid #676767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140" style:family="table-cell" style:parent-style-name="Default" style:data-style-name="N0">
      <style:table-cell-properties fo:border-top="none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1" style:family="table-cell" style:parent-style-name="Default" style:data-style-name="N0">
      <style:table-cell-properties fo:border-top="none" fo:border-bottom="thin solid #676767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142" style:family="table-cell" style:parent-style-name="Default" style:data-style-name="N0">
      <style:table-cell-properties fo:border-top="thin solid #4B4848" fo:border-bottom="thin solid #4B4B4B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143" style:family="table-cell" style:parent-style-name="Default" style:data-style-name="N0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4" style:family="table-cell" style:parent-style-name="Default" style:data-style-name="N0">
      <style:table-cell-properties fo:border-top="thin solid #4B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45" style:family="table-cell" style:parent-style-name="Default" style:data-style-name="N0">
      <style:table-cell-properties fo:border-top="thin solid #545454" fo:border-bottom="thin solid #706B6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46" style:family="table-cell" style:parent-style-name="Default" style:data-style-name="N0">
      <style:table-cell-properties fo:border-top="thin solid #54545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7" style:family="table-cell" style:parent-style-name="Default" style:data-style-name="N0">
      <style:table-cell-properties fo:border-top="thin solid #57575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48" style:family="table-cell" style:parent-style-name="Default" style:data-style-name="N0">
      <style:table-cell-properties fo:border-top="thin solid #5757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9" style:family="table-cell" style:parent-style-name="Default" style:data-style-name="N0">
      <style:table-cell-properties fo:border-top="thin solid #575754" fo:border-bottom="thin solid #4F4F4F" fo:border-left="none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150" style:family="table-cell" style:parent-style-name="Default" style:data-style-name="N0">
      <style:table-cell-properties fo:border-top="thin solid #575754" fo:border-bottom="thin solid #5B5B5B" fo:border-left="thin solid #747070" fo:border-right="none" style:vertical-align="top" fo:wrap-option="wrap" fo:background-color="transparent" style:repeat-content="false"/>
      <style:paragraph-properties fo:text-align="start" fo:margin-left="0cm"/>
    </style:style>
    <style:style style:name="ce1151" style:family="table-cell" style:parent-style-name="Default" style:data-style-name="N0">
      <style:table-cell-properties fo:border-top="thin solid #5757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2" style:family="table-cell" style:parent-style-name="Default" style:data-style-name="N36">
      <style:table-cell-properties fo:border-top="thin solid #2F2F2B" fo:border-bottom="thin solid #3834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153" style:family="table-cell" style:parent-style-name="Default" style:data-style-name="N36">
      <style:table-cell-properties fo:border-top="thin solid #2F2F2B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154" style:family="table-cell" style:parent-style-name="Default" style:data-style-name="N36">
      <style:table-cell-properties fo:border-top="thin solid #2F2F2B" fo:border-bottom="thin solid #38343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155" style:family="table-cell" style:parent-style-name="Default" style:data-style-name="N36">
      <style:table-cell-properties fo:border-top="thin solid #575754" fo:border-bottom="thin solid #606060" fo:border-left="thin solid #5B5B5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156" style:family="table-cell" style:parent-style-name="Default" style:data-style-name="N36">
      <style:table-cell-properties fo:border-top="thin solid #575754" fo:border-bottom="thin solid #606060" fo:border-left="none" fo:border-right="thin solid #2F2B2B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157" style:family="table-cell" style:parent-style-name="Default" style:data-style-name="N0">
      <style:table-cell-properties fo:border-top="thin solid #605B5B" fo:border-bottom="thin solid #6B6767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1158" style:family="table-cell" style:parent-style-name="Default" style:data-style-name="N0">
      <style:table-cell-properties fo:border-top="thin solid #605B5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9" style:family="table-cell" style:parent-style-name="Default" style:data-style-name="N0">
      <style:table-cell-properties fo:border-top="thin solid #605B5B" fo:border-bottom="thin solid #6B6767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60" style:family="table-cell" style:parent-style-name="Default" style:data-style-name="N0">
      <style:table-cell-properties fo:border-top="thin solid #646060" fo:border-bottom="thin solid #6B6B6B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161" style:family="table-cell" style:parent-style-name="Default" style:data-style-name="N0">
      <style:table-cell-properties fo:border-top="thin solid #64606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62" style:family="table-cell" style:parent-style-name="Default" style:data-style-name="N0">
      <style:table-cell-properties fo:border-top="thin solid #646060" fo:border-bottom="thin solid #6B6B6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163" style:family="table-cell" style:parent-style-name="Default" style:data-style-name="N0">
      <style:table-cell-properties fo:border-top="thin solid #676767" fo:border-bottom="thin solid #70706B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164" style:family="table-cell" style:parent-style-name="Default" style:data-style-name="N0">
      <style:table-cell-properties fo:border-top="thin solid #676767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65" style:family="table-cell" style:parent-style-name="Default" style:data-style-name="N0">
      <style:table-cell-properties fo:border-top="thin solid #676767" fo:border-bottom="thin solid #70706B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166" style:family="table-cell" style:parent-style-name="Default" style:data-style-name="N0">
      <style:table-cell-properties fo:border-top="thin solid #4B4B4B" fo:border-bottom="thin solid #4B4848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167" style:family="table-cell" style:parent-style-name="Default" style:data-style-name="N0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68" style:family="table-cell" style:parent-style-name="Default" style:data-style-name="N0">
      <style:table-cell-properties fo:border-top="thin solid #4B4B4B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69" style:family="table-cell" style:parent-style-name="Default" style:data-style-name="N0">
      <style:table-cell-properties fo:border-top="thin solid #706B6B" fo:border-bottom="thin solid #707070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70" style:family="table-cell" style:parent-style-name="Default" style:data-style-name="N0">
      <style:table-cell-properties fo:border-top="thin solid #706B6B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1" style:family="table-cell" style:parent-style-name="Default" style:data-style-name="N0">
      <style:table-cell-properties fo:border-top="thin solid #4F4F4F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72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3" style:family="table-cell" style:parent-style-name="Default" style:data-style-name="N0">
      <style:table-cell-properties fo:border-top="thin solid #4F4F4F" fo:border-bottom="thin solid #4F4B4B" fo:border-left="none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174" style:family="table-cell" style:parent-style-name="Default" style:data-style-name="N0">
      <style:table-cell-properties fo:border-top="thin solid #5B5B5B" fo:border-bottom="thin solid #646464" fo:border-left="thin solid #747070" fo:border-right="none" style:vertical-align="top" fo:wrap-option="wrap" fo:background-color="transparent" style:repeat-content="false"/>
      <style:paragraph-properties fo:text-align="start" fo:margin-left="0cm"/>
    </style:style>
    <style:style style:name="ce1175" style:family="table-cell" style:parent-style-name="Default" style:data-style-name="N0">
      <style:table-cell-properties fo:border-top="thin solid #5B5B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6" style:family="table-cell" style:parent-style-name="Default" style:data-style-name="N36">
      <style:table-cell-properties fo:border-top="thin solid #383434" fo:border-bottom="thin solid #6060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177" style:family="table-cell" style:parent-style-name="Default" style:data-style-name="N36">
      <style:table-cell-properties fo:border-top="thin solid #38343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178" style:family="table-cell" style:parent-style-name="Default" style:data-style-name="N36">
      <style:table-cell-properties fo:border-top="thin solid #383434" fo:border-bottom="thin solid #6060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179" style:family="table-cell" style:parent-style-name="Default" style:data-style-name="N36">
      <style:table-cell-properties fo:border-top="thin solid #606060" fo:border-bottom="thin solid #60605B" fo:border-left="thin solid #5B5B5B" fo:border-right="none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1180" style:family="table-cell" style:parent-style-name="Default" style:data-style-name="N36">
      <style:table-cell-properties fo:border-top="thin solid #606060" fo:border-bottom="thin solid #60605B" fo:border-left="none" fo:border-right="thin solid #2F2B2B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1181" style:family="table-cell" style:parent-style-name="Default" style:data-style-name="N0">
      <style:table-cell-properties fo:border-top="thin solid #6B6767" fo:border-bottom="thin solid #60605B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1182" style:family="table-cell" style:parent-style-name="Default" style:data-style-name="N0">
      <style:table-cell-properties fo:border-top="thin solid #6B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3" style:family="table-cell" style:parent-style-name="Default" style:data-style-name="N0">
      <style:table-cell-properties fo:border-top="thin solid #6B6767" fo:border-bottom="thin solid #60605B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84" style:family="table-cell" style:parent-style-name="Default" style:data-style-name="N0">
      <style:table-cell-properties fo:border-top="thin solid #6B6B6B" fo:border-bottom="thin solid #605B5B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185" style:family="table-cell" style:parent-style-name="Default" style:data-style-name="N0">
      <style:table-cell-properties fo:border-top="thin solid #6B6B6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6" style:family="table-cell" style:parent-style-name="Default" style:data-style-name="N0">
      <style:table-cell-properties fo:border-top="thin solid #6B6B6B" fo:border-bottom="thin solid #605B5B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187" style:family="table-cell" style:parent-style-name="Default" style:data-style-name="N0">
      <style:table-cell-properties fo:border-top="thin solid #70706B" fo:border-bottom="thin solid #646060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188" style:family="table-cell" style:parent-style-name="Default" style:data-style-name="N0">
      <style:table-cell-properties fo:border-top="thin solid #70706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9" style:family="table-cell" style:parent-style-name="Default" style:data-style-name="N0">
      <style:table-cell-properties fo:border-top="thin solid #70706B" fo:border-bottom="thin solid #646060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190" style:family="table-cell" style:parent-style-name="Default" style:data-style-name="N0">
      <style:table-cell-properties fo:border-top="thin solid #4B4848" fo:border-bottom="thin solid #3B3B3B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191" style:family="table-cell" style:parent-style-name="Default" style:data-style-name="N0">
      <style:table-cell-properties fo:border-top="thin solid #4B4848" fo:border-bottom="thin solid #3B3B3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92" style:family="table-cell" style:parent-style-name="Default" style:data-style-name="N0">
      <style:table-cell-properties fo:border-top="thin solid #707070" fo:border-bottom="thin solid #6B6B6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93" style:family="table-cell" style:parent-style-name="Default" style:data-style-name="N0">
      <style:table-cell-properties fo:border-top="thin solid #70707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4" style:family="table-cell" style:parent-style-name="Default" style:data-style-name="N0">
      <style:table-cell-properties fo:border-top="thin solid #4F4B4B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95" style:family="table-cell" style:parent-style-name="Default" style:data-style-name="N0">
      <style:table-cell-properties fo:border-top="thin solid #4F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6" style:family="table-cell" style:parent-style-name="Default" style:data-style-name="N0">
      <style:table-cell-properties fo:border-top="thin solid #4F4B4B" fo:border-bottom="thin solid #484444" fo:border-left="none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197" style:family="table-cell" style:parent-style-name="Default" style:data-style-name="N0">
      <style:table-cell-properties fo:border-top="thin solid #646464" fo:border-bottom="thin solid #484444" fo:border-left="thin solid #747070" fo:border-right="none" style:vertical-align="top" fo:wrap-option="wrap" fo:background-color="transparent" style:repeat-content="false"/>
      <style:paragraph-properties fo:text-align="start" fo:margin-left="0cm"/>
    </style:style>
    <style:style style:name="ce1198" style:family="table-cell" style:parent-style-name="Default" style:data-style-name="N0">
      <style:table-cell-properties fo:border-top="thin solid #64646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9" style:family="table-cell" style:parent-style-name="Default" style:data-style-name="N36">
      <style:table-cell-properties fo:border-top="thin solid #60605B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00" style:family="table-cell" style:parent-style-name="Default" style:data-style-name="N36">
      <style:table-cell-properties fo:border-top="thin solid #6060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01" style:family="table-cell" style:parent-style-name="Default" style:data-style-name="N36">
      <style:table-cell-properties fo:border-top="thin solid #60605B" fo:border-bottom="thin solid #60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02" style:family="table-cell" style:parent-style-name="Default" style:data-style-name="N36">
      <style:table-cell-properties fo:border-top="thin solid #60605B" fo:border-bottom="thin solid #4F4B4B" fo:border-left="thin solid #5B5B5B" fo:border-right="none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203" style:family="table-cell" style:parent-style-name="Default" style:data-style-name="N36">
      <style:table-cell-properties fo:border-top="thin solid #60605B" fo:border-bottom="thin solid #4F4B4B" fo:border-left="none" fo:border-right="thin solid #4B4848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204" style:family="table-cell" style:parent-style-name="Default" style:data-style-name="N0">
      <style:table-cell-properties fo:border-top="thin solid #60605B" fo:border-bottom="thin solid #676767" fo:border-left="thin solid #4B4848" fo:border-right="none" style:vertical-align="top" fo:wrap-option="wrap" fo:background-color="transparent" style:repeat-content="false"/>
      <style:paragraph-properties fo:text-align="start" fo:margin-left="0cm"/>
    </style:style>
    <style:style style:name="ce1205" style:family="table-cell" style:parent-style-name="Default" style:data-style-name="N0">
      <style:table-cell-properties fo:border-top="thin solid #6060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6" style:family="table-cell" style:parent-style-name="Default" style:data-style-name="N0">
      <style:table-cell-properties fo:border-top="thin solid #60605B" fo:border-bottom="thin solid #676767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07" style:family="table-cell" style:parent-style-name="Default" style:data-style-name="N0">
      <style:table-cell-properties fo:border-top="thin solid #605B5B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208" style:family="table-cell" style:parent-style-name="Default" style:data-style-name="N0">
      <style:table-cell-properties fo:border-top="thin solid #646060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209" style:family="table-cell" style:parent-style-name="Default" style:data-style-name="N0">
      <style:table-cell-properties fo:border-top="thin solid #646060" fo:border-bottom="none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10" style:family="table-cell" style:parent-style-name="Default" style:data-style-name="N0">
      <style:table-cell-properties fo:border-top="thin solid #3B3B3B" fo:border-bottom="thin solid #646464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211" style:family="table-cell" style:parent-style-name="Default" style:data-style-name="N0">
      <style:table-cell-properties fo:border-top="thin solid #3B3B3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2" style:family="table-cell" style:parent-style-name="Default" style:data-style-name="N0">
      <style:table-cell-properties fo:border-top="thin solid #3B3B3B" fo:border-bottom="thin solid #646464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13" style:family="table-cell" style:parent-style-name="Default" style:data-style-name="N0">
      <style:table-cell-properties fo:border-top="thin solid #6B6B6B" fo:border-bottom="thin solid #706B6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214" style:family="table-cell" style:parent-style-name="Default" style:data-style-name="N0">
      <style:table-cell-properties fo:border-top="thin solid #6B6B6B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5" style:family="table-cell" style:parent-style-name="Default" style:data-style-name="N0">
      <style:table-cell-properties fo:border-top="thin solid #484444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16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7" style:family="table-cell" style:parent-style-name="Default" style:data-style-name="N0">
      <style:table-cell-properties fo:border-top="thin solid #484444" fo:border-bottom="none" fo:border-left="none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218" style:family="table-cell" style:parent-style-name="Default" style:data-style-name="N0">
      <style:table-cell-properties fo:border-top="thin solid #484444" fo:border-bottom="none" fo:border-left="thin solid #747070" fo:border-right="none" style:vertical-align="top" fo:wrap-option="wrap" fo:background-color="transparent" style:repeat-content="false"/>
      <style:paragraph-properties fo:text-align="start" fo:margin-left="0cm"/>
    </style:style>
    <style:style style:name="ce1219" style:family="table-cell" style:parent-style-name="Default" style:data-style-name="N36">
      <style:table-cell-properties fo:border-top="thin solid #60605B" fo:border-bottom="thin solid #605B5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20" style:family="table-cell" style:parent-style-name="Default" style:data-style-name="N36">
      <style:table-cell-properties fo:border-top="thin solid #60605B" fo:border-bottom="thin solid #4F4B4B" fo:border-left="thin solid #5B5B5B" fo:border-right="thin solid #4B4848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221" style:family="table-cell" style:parent-style-name="Default" style:data-style-name="N0">
      <style:table-cell-properties fo:border-top="thin solid #60605B" fo:border-bottom="thin solid #676767" fo:border-left="thin solid #4B4848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22" style:family="table-cell" style:parent-style-name="Default" style:data-style-name="N0">
      <style:table-cell-properties fo:border-top="thin solid #605B5B" fo:border-bottom="none" fo:border-left="thin solid #5757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23" style:family="table-cell" style:parent-style-name="Default" style:data-style-name="N0">
      <style:table-cell-properties fo:border-top="thin solid #646060" fo:border-bottom="none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24" style:family="table-cell" style:parent-style-name="Default" style:data-style-name="N0">
      <style:table-cell-properties fo:border-top="thin solid #3B3B3B" fo:border-bottom="thin solid #646464" fo:border-left="thin solid #67676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25" style:family="table-cell" style:parent-style-name="Default" style:data-style-name="N0">
      <style:table-cell-properties fo:border-top="thin solid #484444" fo:border-bottom="none" fo:border-left="thin solid #000000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226" style:family="table-cell" style:parent-style-name="Default" style:data-style-name="N36">
      <style:table-cell-properties fo:border-top="thin solid #383434" fo:border-bottom="thin solid #60605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227" style:family="table-cell" style:parent-style-name="Default" style:data-style-name="N36">
      <style:table-cell-properties fo:border-top="thin solid #606060" fo:border-bottom="thin solid #60605B" fo:border-left="thin solid #5B5B5B" fo:border-right="thin solid #2F2B2B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1228" style:family="table-cell" style:parent-style-name="Default" style:data-style-name="N0">
      <style:table-cell-properties fo:border-top="thin solid #6B6767" fo:border-bottom="thin solid #60605B" fo:border-left="thin solid #2F2B2B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29" style:family="table-cell" style:parent-style-name="Default" style:data-style-name="N0">
      <style:table-cell-properties fo:border-top="thin solid #6B6B6B" fo:border-bottom="thin solid #605B5B" fo:border-left="thin solid #5757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30" style:family="table-cell" style:parent-style-name="Default" style:data-style-name="N0">
      <style:table-cell-properties fo:border-top="thin solid #70706B" fo:border-bottom="thin solid #646060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31" style:family="table-cell" style:parent-style-name="Default" style:data-style-name="N0">
      <style:table-cell-properties fo:border-top="thin solid #4B4848" fo:border-bottom="thin solid #3B3B3B" fo:border-left="thin solid #67676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32" style:family="table-cell" style:parent-style-name="Default" style:data-style-name="N0">
      <style:table-cell-properties fo:border-top="thin solid #4F4B4B" fo:border-bottom="thin solid #484444" fo:border-left="thin solid #000000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233" style:family="table-cell" style:parent-style-name="Default" style:data-style-name="N36">
      <style:table-cell-properties fo:border-top="thin solid #2F2F2B" fo:border-bottom="thin solid #383434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34" style:family="table-cell" style:parent-style-name="Default" style:data-style-name="N36">
      <style:table-cell-properties fo:border-top="thin solid #575754" fo:border-bottom="thin solid #606060" fo:border-left="thin solid #5B5B5B" fo:border-right="thin solid #2F2B2B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235" style:family="table-cell" style:parent-style-name="Default" style:data-style-name="N0">
      <style:table-cell-properties fo:border-top="thin solid #605B5B" fo:border-bottom="thin solid #6B6767" fo:border-left="thin solid #2F2B2B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36" style:family="table-cell" style:parent-style-name="Default" style:data-style-name="N0">
      <style:table-cell-properties fo:border-top="thin solid #646060" fo:border-bottom="thin solid #6B6B6B" fo:border-left="thin solid #5757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37" style:family="table-cell" style:parent-style-name="Default" style:data-style-name="N0">
      <style:table-cell-properties fo:border-top="thin solid #676767" fo:border-bottom="thin solid #70706B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38" style:family="table-cell" style:parent-style-name="Default" style:data-style-name="N0">
      <style:table-cell-properties fo:border-top="thin solid #4B4B4B" fo:border-bottom="thin solid #4B4848" fo:border-left="thin solid #67676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39" style:family="table-cell" style:parent-style-name="Default" style:data-style-name="N0">
      <style:table-cell-properties fo:border-top="thin solid #4F4F4F" fo:border-bottom="thin solid #4F4B4B" fo:border-left="thin solid #000000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240" style:family="table-cell" style:parent-style-name="Default" style:data-style-name="N36">
      <style:table-cell-properties fo:border-top="thin solid #575757" fo:border-bottom="thin solid #2F2F2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241" style:family="table-cell" style:parent-style-name="Default" style:data-style-name="N0">
      <style:table-cell-properties fo:border-top="thin solid #484844" fo:border-bottom="thin solid #646060" fo:border-left="thin solid #5757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42" style:family="table-cell" style:parent-style-name="Default" style:data-style-name="N0">
      <style:table-cell-properties fo:border-top="none" fo:border-bottom="thin solid #676767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43" style:family="table-cell" style:parent-style-name="Default" style:data-style-name="N0">
      <style:table-cell-properties fo:border-top="thin solid #4B4848" fo:border-bottom="thin solid #4B4B4B" fo:border-left="thin solid #67676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44" style:family="table-cell" style:parent-style-name="Default" style:data-style-name="N0">
      <style:table-cell-properties fo:border-top="thin solid #575754" fo:border-bottom="thin solid #4F4F4F" fo:border-left="thin solid #000000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245" style:family="table-cell" style:parent-style-name="Default" style:data-style-name="N36">
      <style:table-cell-properties fo:border-top="thin solid #5B5B5B" fo:border-bottom="thin solid #575757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46" style:family="table-cell" style:parent-style-name="Default" style:data-style-name="N0">
      <style:table-cell-properties fo:border-top="thin solid #646060" fo:border-bottom="thin solid #484844" fo:border-left="thin solid #5757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47" style:family="table-cell" style:parent-style-name="Default" style:data-style-name="N0">
      <style:table-cell-properties fo:border-top="none" fo:border-bottom="none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48" style:family="table-cell" style:parent-style-name="Default" style:data-style-name="N0">
      <style:table-cell-properties fo:border-top="thin solid #646060" fo:border-bottom="thin solid #4B4848" fo:border-left="thin solid #67676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49" style:family="table-cell" style:parent-style-name="Default" style:data-style-name="N0">
      <style:table-cell-properties fo:border-top="thin solid #646464" fo:border-bottom="thin solid #575754" fo:border-left="thin solid #000000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250" style:family="table-cell" style:parent-style-name="Default" style:data-style-name="N36">
      <style:table-cell-properties fo:border-top="thin solid #60605B" fo:border-bottom="thin solid #5B5B5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51" style:family="table-cell" style:parent-style-name="Default" style:data-style-name="N0">
      <style:table-cell-properties fo:border-top="thin solid #676767" fo:border-bottom="thin solid #646060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52" style:family="table-cell" style:parent-style-name="Default" style:data-style-name="N0">
      <style:table-cell-properties fo:border-top="thin solid #707070" fo:border-bottom="thin solid #646060" fo:border-left="thin solid #67676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53" style:family="table-cell" style:parent-style-name="Default" style:data-style-name="N0">
      <style:table-cell-properties fo:border-top="thin solid #747474" fo:border-bottom="thin solid #646464" fo:border-left="thin solid #000000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254" style:family="table-cell" style:parent-style-name="Default" style:data-style-name="N36">
      <style:table-cell-properties fo:border-top="thin solid #2F2F2F" fo:border-bottom="thin solid #60605B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255" style:family="table-cell" style:parent-style-name="Default" style:data-style-name="N36">
      <style:table-cell-properties fo:border-top="thin solid #5B5B5B" fo:border-bottom="thin solid #60605B" fo:border-left="thin solid #3B3B3B" fo:border-right="thin solid #544F4F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256" style:family="table-cell" style:parent-style-name="Default" style:data-style-name="N0">
      <style:table-cell-properties fo:border-top="none" fo:border-bottom="thin solid #646464" fo:border-left="thin solid #544F4F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257" style:family="table-cell" style:parent-style-name="Default" style:data-style-name="N0">
      <style:table-cell-properties fo:border-top="thin solid #646464" fo:border-bottom="thin solid #676767" fo:border-left="thin solid #54544F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258" style:family="table-cell" style:parent-style-name="Default" style:data-style-name="N0">
      <style:table-cell-properties fo:border-top="thin solid #646464" fo:border-bottom="none" fo:border-left="thin solid #646460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59" style:family="table-cell" style:parent-style-name="Default" style:data-style-name="N0">
      <style:table-cell-properties fo:border-top="thin solid #676464" fo:border-bottom="thin solid #707070" fo:border-left="thin solid #67676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1260" style:family="table-cell" style:parent-style-name="Default" style:data-style-name="N0">
      <style:table-cell-properties fo:border-top="thin solid #676764" fo:border-bottom="thin solid #747474" fo:border-left="thin solid #000000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1261" style:family="table-cell" style:parent-style-name="Default" style:data-style-name="N0">
      <style:table-cell-properties fo:border-top="thin solid #676764" fo:border-bottom="thin solid #4F4F4F" fo:border-left="thin solid #6B6B6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62" style:family="table-cell" style:parent-style-name="Default" style:data-style-name="N36">
      <style:table-cell-properties fo:border-top="thin solid #605B5B" fo:border-bottom="thin solid #2F2F2F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63" style:family="table-cell" style:parent-style-name="Default" style:data-style-name="N36">
      <style:table-cell-properties fo:border-top="thin solid #605B5B" fo:border-bottom="thin solid #5B5B5B" fo:border-left="thin solid #3B3B3B" fo:border-right="thin solid #544F4F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264" style:family="table-cell" style:parent-style-name="Default" style:data-style-name="N0">
      <style:table-cell-properties fo:border-top="thin solid #5B5B5B" fo:border-bottom="none" fo:border-left="thin solid #544F4F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265" style:family="table-cell" style:parent-style-name="Default" style:data-style-name="N0">
      <style:table-cell-properties fo:border-top="thin solid #676464" fo:border-bottom="thin solid #646464" fo:border-left="thin solid #54544F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266" style:family="table-cell" style:parent-style-name="Default" style:data-style-name="N0">
      <style:table-cell-properties fo:border-top="thin solid #383434" fo:border-bottom="thin solid #646464" fo:border-left="thin solid #646460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67" style:family="table-cell" style:parent-style-name="Default" style:data-style-name="N0">
      <style:table-cell-properties fo:border-top="thin solid #676764" fo:border-bottom="thin solid #676464" fo:border-left="thin solid #67676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1268" style:family="table-cell" style:parent-style-name="Default" style:data-style-name="N0">
      <style:table-cell-properties fo:border-top="thin solid #6B6B6B" fo:border-bottom="thin solid #676764" fo:border-left="thin solid #000000" fo:border-right="thin solid #44443F" style:vertical-align="top" fo:wrap-option="wrap" fo:background-color="transparent" style:repeat-content="false"/>
      <style:paragraph-properties fo:text-align="start" fo:margin-left="0cm"/>
    </style:style>
    <style:style style:name="ce1269" style:family="table-cell" style:parent-style-name="Default" style:data-style-name="N0">
      <style:table-cell-properties fo:border-top="thin solid #3B3B3B" fo:border-bottom="thin solid #676764" fo:border-left="thin solid #44443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70" style:family="table-cell" style:parent-style-name="Default" style:data-style-name="N36">
      <style:table-cell-properties fo:border-top="thin solid #5B5B57" fo:border-bottom="thin solid #605B5B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style:font-name="Arial" style:font-name-asian="Arial" style:font-name-complex="Arial" fo:font-size="6pt" style:font-size-asian="6pt" style:font-size-complex="6pt" style:font-family-generic="swiss"/>
    </style:style>
    <style:style style:name="ce1271" style:family="table-cell" style:parent-style-name="Default" style:data-style-name="N0">
      <style:table-cell-properties fo:border-top="none" fo:border-bottom="thin solid #676464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72" style:family="table-cell" style:parent-style-name="Default" style:data-style-name="N0">
      <style:table-cell-properties fo:border-top="thin solid #343434" fo:border-bottom="thin solid #383434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73" style:family="table-cell" style:parent-style-name="Default" style:data-style-name="N0">
      <style:table-cell-properties fo:border-top="thin solid #6B6767" fo:border-bottom="thin solid #676764" fo:border-left="thin solid #67676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1274" style:family="table-cell" style:parent-style-name="Default" style:data-style-name="N0">
      <style:table-cell-properties fo:border-top="thin solid #747070" fo:border-bottom="thin solid #6B6B6B" fo:border-left="thin solid #000000" fo:border-right="thin solid #44443F" style:vertical-align="top" fo:wrap-option="wrap" fo:background-color="transparent" style:repeat-content="false"/>
      <style:paragraph-properties fo:text-align="start" fo:margin-left="0cm"/>
    </style:style>
    <style:style style:name="ce1275" style:family="table-cell" style:parent-style-name="Default" style:data-style-name="N0">
      <style:table-cell-properties fo:border-top="thin solid #4B4848" fo:border-bottom="thin solid #3B3B3B" fo:border-left="thin solid #44443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76" style:family="table-cell" style:parent-style-name="Default" style:data-style-name="N36">
      <style:table-cell-properties fo:border-top="thin solid #54544F" fo:border-bottom="thin solid #5B5B57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77" style:family="table-cell" style:parent-style-name="Default" style:data-style-name="N0">
      <style:table-cell-properties fo:border-top="thin solid #545454" fo:border-bottom="none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78" style:family="table-cell" style:parent-style-name="Default" style:data-style-name="N0">
      <style:table-cell-properties fo:border-top="thin solid #575454" fo:border-bottom="thin solid #343434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79" style:family="table-cell" style:parent-style-name="Default" style:data-style-name="N0">
      <style:table-cell-properties fo:border-top="thin solid #544F4F" fo:border-bottom="thin solid #6B6767" fo:border-left="thin solid #676767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1280" style:family="table-cell" style:parent-style-name="Default" style:data-style-name="N0">
      <style:table-cell-properties fo:border-top="thin solid #3F3F3B" fo:border-bottom="thin solid #747070" fo:border-left="thin solid #000000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1281" style:family="table-cell" style:parent-style-name="Default" style:data-style-name="N0">
      <style:table-cell-properties fo:border-top="thin solid #646464" fo:border-bottom="thin solid #4B4848" fo:border-left="thin solid #67646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82" style:family="table-cell" style:parent-style-name="Default" style:data-style-name="N36">
      <style:table-cell-properties fo:border-top="thin solid #5B5B5B" fo:border-bottom="thin solid #54544F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83" style:family="table-cell" style:parent-style-name="Default" style:data-style-name="N0">
      <style:table-cell-properties fo:border-top="none" fo:border-bottom="thin solid #545454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84" style:family="table-cell" style:parent-style-name="Default" style:data-style-name="N0">
      <style:table-cell-properties fo:border-top="thin solid #443F3F" fo:border-bottom="thin solid #3F3F3B" fo:border-left="thin solid #575754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1285" style:family="table-cell" style:parent-style-name="Default" style:data-style-name="N0">
      <style:table-cell-properties fo:border-top="thin solid #606060" fo:border-bottom="thin solid #646464" fo:border-left="thin solid #67646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86" style:family="table-cell" style:parent-style-name="Default" style:data-style-name="N36">
      <style:table-cell-properties fo:border-top="thin solid #54544F" fo:border-bottom="thin solid #5B5B5B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1287" style:family="table-cell" style:parent-style-name="Default" style:data-style-name="N0">
      <style:table-cell-properties fo:border-top="thin solid #646464" fo:border-bottom="none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88" style:family="table-cell" style:parent-style-name="Default" style:data-style-name="N0">
      <style:table-cell-properties fo:border-top="thin solid #777777" fo:border-bottom="thin solid #443F3F" fo:border-left="thin solid #575754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289" style:family="table-cell" style:parent-style-name="Default" style:data-style-name="N0">
      <style:table-cell-properties fo:border-top="thin solid #777777" fo:border-bottom="thin solid #606060" fo:border-left="thin solid #77777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90" style:family="table-cell" style:parent-style-name="Default" style:data-style-name="N36">
      <style:table-cell-properties fo:border-top="thin solid #646060" fo:border-bottom="thin solid #54544F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291" style:family="table-cell" style:parent-style-name="Default" style:data-style-name="N0">
      <style:table-cell-properties fo:border-top="none" fo:border-bottom="thin solid #646464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92" style:family="table-cell" style:parent-style-name="Default" style:data-style-name="N0">
      <style:table-cell-properties fo:border-top="thin solid #575757" fo:border-bottom="thin solid #777777" fo:border-left="thin solid #575754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293" style:family="table-cell" style:parent-style-name="Default" style:data-style-name="N0">
      <style:table-cell-properties fo:border-top="thin solid #575757" fo:border-bottom="thin solid #777777" fo:border-left="thin solid #77777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94" style:family="table-cell" style:parent-style-name="Default" style:data-style-name="N36">
      <style:table-cell-properties fo:border-top="thin solid #5B5B57" fo:border-bottom="thin solid #646060" fo:border-left="thin solid #000000" fo:border-right="thin solid #60605B" style:vertical-align="top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6pt" style:font-size-asian="6pt" style:font-size-complex="6pt" style:font-family-generic="swiss"/>
    </style:style>
    <style:style style:name="ce1295" style:family="table-cell" style:parent-style-name="Default" style:data-style-name="N0">
      <style:table-cell-properties fo:border-top="thin solid #646060" fo:border-bottom="none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296" style:family="table-cell" style:parent-style-name="Default" style:data-style-name="N0">
      <style:table-cell-properties fo:border-top="thin solid #646464" fo:border-bottom="thin solid #444444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97" style:family="table-cell" style:parent-style-name="Default" style:data-style-name="N0">
      <style:table-cell-properties fo:border-top="thin solid #676764" fo:border-bottom="thin solid #747474" fo:border-left="thin solid #676767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1298" style:family="table-cell" style:parent-style-name="Default" style:data-style-name="N0">
      <style:table-cell-properties fo:border-top="thin solid #575757" fo:border-bottom="thin solid #575757" fo:border-left="thin solid #575754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299" style:family="table-cell" style:parent-style-name="Default" style:data-style-name="N0">
      <style:table-cell-properties fo:border-top="thin solid #747470" fo:border-bottom="thin solid #575757" fo:border-left="thin solid #77777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00" style:family="table-cell" style:parent-style-name="Default" style:data-style-name="N36">
      <style:table-cell-properties fo:border-top="thin solid #5B5B5B" fo:border-bottom="thin solid #5B5B57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1301" style:family="table-cell" style:parent-style-name="Default" style:data-style-name="N0">
      <style:table-cell-properties fo:border-top="thin solid #44443F" fo:border-bottom="thin solid #60605B" fo:border-left="thin solid #3B3B3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2" style:family="table-cell" style:parent-style-name="Default" style:data-style-name="N0">
      <style:table-cell-properties fo:border-top="none" fo:border-bottom="thin solid #60605B" fo:border-left="thin solid #575454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303" style:family="table-cell" style:parent-style-name="Default" style:data-style-name="N0">
      <style:table-cell-properties fo:border-top="thin solid #3F3B3B" fo:border-bottom="thin solid #646060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04" style:family="table-cell" style:parent-style-name="Default" style:data-style-name="N0">
      <style:table-cell-properties fo:border-top="none" fo:border-bottom="thin solid #646464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305" style:family="table-cell" style:parent-style-name="Default" style:data-style-name="N0">
      <style:table-cell-properties fo:border-top="thin solid #4F4B4B" fo:border-bottom="thin solid #676764" fo:border-left="thin solid #676767" fo:border-right="thin solid #747470" style:vertical-align="top" fo:wrap-option="wrap" fo:background-color="transparent" style:repeat-content="false"/>
      <style:paragraph-properties fo:text-align="start" fo:margin-left="0cm"/>
    </style:style>
    <style:style style:name="ce1306" style:family="table-cell" style:parent-style-name="Default" style:data-style-name="N0">
      <style:table-cell-properties fo:border-top="thin solid #5B5B57" fo:border-bottom="thin solid #575757" fo:border-left="thin solid #6B6B6B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307" style:family="table-cell" style:parent-style-name="Default" style:data-style-name="N0">
      <style:table-cell-properties fo:border-top="thin solid #706B6B" fo:border-bottom="thin solid #747470" fo:border-left="thin solid #77777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08" style:family="table-cell" style:parent-style-name="Default" style:data-style-name="N36">
      <style:table-cell-properties fo:border-top="thin solid #5B5757" fo:border-bottom="thin solid #5B5B5B" fo:border-left="thin solid #000000" fo:border-right="thin solid #3B3B3B" style:vertical-align="middle" fo:wrap-option="wrap" fo:background-color="transparent" style:repeat-content="false"/>
      <style:paragraph-properties fo:text-align="start" fo:margin-left="0cm"/>
      <style:text-properties fo:color="#70706E" style:font-name="Arial" style:font-name-asian="Arial" style:font-name-complex="Arial" fo:font-size="5pt" style:font-size-asian="5pt" style:font-size-complex="5pt" style:font-family-generic="swiss"/>
    </style:style>
    <style:style style:name="ce1309" style:family="table-cell" style:parent-style-name="Default" style:data-style-name="N36">
      <style:table-cell-properties fo:border-top="thin solid #5B5B5B" fo:border-bottom="thin solid #44443F" fo:border-left="thin solid #3B3B3B" fo:border-right="thin solid #575454" style:vertical-align="top" fo:wrap-option="wrap" fo:background-color="transparent" style:repeat-content="false"/>
      <style:paragraph-properties fo:text-align="center"/>
      <style:text-properties fo:color="#363434" fo:font-size="6pt" style:font-size-asian="6pt" style:font-size-complex="6pt" style:font-family-generic="swiss"/>
    </style:style>
    <style:style style:name="ce1310" style:family="table-cell" style:parent-style-name="Default" style:data-style-name="N0">
      <style:table-cell-properties fo:border-top="thin solid #646060" fo:border-bottom="none" fo:border-left="thin solid #575454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1311" style:family="table-cell" style:parent-style-name="Default" style:data-style-name="N0">
      <style:table-cell-properties fo:border-top="thin solid #646060" fo:border-bottom="thin solid #3F3B3B" fo:border-left="thin solid #5B5B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12" style:family="table-cell" style:parent-style-name="Default" style:data-style-name="N0">
      <style:table-cell-properties fo:border-top="thin solid #676767" fo:border-bottom="none" fo:border-left="thin solid #4F4F4F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313" style:family="table-cell" style:parent-style-name="Default" style:data-style-name="N0">
      <style:table-cell-properties fo:border-top="thin solid #575454" fo:border-bottom="thin solid #4F4B4B" fo:border-left="thin solid #676767" fo:border-right="thin solid #747470" style:vertical-align="top" fo:wrap-option="wrap" fo:background-color="transparent" style:repeat-content="false"/>
      <style:paragraph-properties fo:text-align="start" fo:margin-left="0cm"/>
    </style:style>
    <style:style style:name="ce1314" style:family="table-cell" style:parent-style-name="Default" style:data-style-name="N0">
      <style:table-cell-properties fo:border-top="thin solid #4F4F4F" fo:border-bottom="thin solid #5B5B57" fo:border-left="thin solid #6B6B6B" fo:border-right="thin solid #777777" style:vertical-align="top" fo:wrap-option="wrap" fo:background-color="transparent" style:repeat-content="false"/>
      <style:paragraph-properties fo:text-align="start" fo:margin-left="0cm"/>
    </style:style>
    <style:style style:name="ce1315" style:family="table-cell" style:parent-style-name="Default" style:data-style-name="N0">
      <style:table-cell-properties fo:border-top="thin solid #747474" fo:border-bottom="thin solid #706B6B" fo:border-left="thin solid #77777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16" style:family="table-cell" style:parent-style-name="Default" style:data-style-name="N36">
      <style:table-cell-properties fo:border-top="thin solid #646060" fo:border-bottom="thin solid #5B5757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317" style:family="table-cell" style:parent-style-name="Default" style:data-style-name="N36">
      <style:table-cell-properties fo:border-top="thin solid #646060" fo:border-bottom="thin solid #5B5B5B" fo:border-left="thin solid #3B3B3B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318" style:family="table-cell" style:parent-style-name="Default" style:data-style-name="N0">
      <style:table-cell-properties fo:border-top="thin solid #676464" fo:border-bottom="thin solid #646060" fo:border-left="thin solid #575454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9" style:family="table-cell" style:parent-style-name="Default" style:data-style-name="N0">
      <style:table-cell-properties fo:border-top="thin solid #6B6767" fo:border-bottom="thin solid #646060" fo:border-left="thin solid #5B5B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20" style:family="table-cell" style:parent-style-name="Default" style:data-style-name="N0">
      <style:table-cell-properties fo:border-top="thin solid #6B6B6B" fo:border-bottom="thin solid #676767" fo:border-left="thin solid #4F4F4F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6B6B67" fo:border-bottom="thin solid #575454" fo:border-left="thin solid #676767" fo:border-right="thin solid #7474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2" style:family="table-cell" style:parent-style-name="Default" style:data-style-name="N0">
      <style:table-cell-properties fo:border-top="thin solid #7C7C77" fo:border-bottom="thin solid #4F4F4F" fo:border-left="thin solid #57575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3" style:family="table-cell" style:parent-style-name="Default" style:data-style-name="N0">
      <style:table-cell-properties fo:border-top="thin solid #7C7C77" fo:border-bottom="thin solid #747474" fo:border-left="thin solid #77777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24" style:family="table-cell" style:parent-style-name="Default" style:data-style-name="N36">
      <style:table-cell-properties fo:border-top="thin solid #575454" fo:border-bottom="thin solid #646060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1325" style:family="table-cell" style:parent-style-name="Default" style:data-style-name="N36">
      <style:table-cell-properties fo:border-top="thin solid #4F4F4B" fo:border-bottom="thin solid #646060" fo:border-left="thin solid #3B3B3B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326" style:family="table-cell" style:parent-style-name="Default" style:data-style-name="N0">
      <style:table-cell-properties fo:border-top="none" fo:border-bottom="thin solid #676464" fo:border-left="thin solid #575454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7" style:family="table-cell" style:parent-style-name="Default" style:data-style-name="N0">
      <style:table-cell-properties fo:border-top="none" fo:border-bottom="thin solid #6B6767" fo:border-left="thin solid #5B5B57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28" style:family="table-cell" style:parent-style-name="Default" style:data-style-name="N0">
      <style:table-cell-properties fo:border-top="thin solid #575454" fo:border-bottom="thin solid #6B6B6B" fo:border-left="thin solid #4F4F4F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9" style:family="table-cell" style:parent-style-name="Default" style:data-style-name="N0">
      <style:table-cell-properties fo:border-top="thin solid #575454" fo:border-bottom="thin solid #6B6B67" fo:border-left="thin solid #67676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0" style:family="table-cell" style:parent-style-name="Default" style:data-style-name="N0">
      <style:table-cell-properties fo:border-top="thin solid #4B4B4B" fo:border-bottom="thin solid #7C7C77" fo:border-left="thin solid #57575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1" style:family="table-cell" style:parent-style-name="Default" style:data-style-name="N0">
      <style:table-cell-properties fo:border-top="thin solid #5B5B5B" fo:border-bottom="thin solid #7C7C77" fo:border-left="thin solid #77777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32" style:family="table-cell" style:parent-style-name="Default" style:data-style-name="N36">
      <style:table-cell-properties fo:border-top="thin solid #44443F" fo:border-bottom="thin solid #575454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333" style:family="table-cell" style:parent-style-name="Default" style:data-style-name="N36">
      <style:table-cell-properties fo:border-top="thin solid #545454" fo:border-bottom="thin solid #4F4F4B" fo:border-left="thin solid #3B3B3B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334" style:family="table-cell" style:parent-style-name="Default" style:data-style-name="N0">
      <style:table-cell-properties fo:border-top="thin solid #606060" fo:border-bottom="none" fo:border-left="thin solid #575454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605B5B" fo:border-bottom="none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36" style:family="table-cell" style:parent-style-name="Default" style:data-style-name="N0">
      <style:table-cell-properties fo:border-top="thin solid #575757" fo:border-bottom="thin solid #575454" fo:border-left="thin solid #4F4F4F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7" style:family="table-cell" style:parent-style-name="Default" style:data-style-name="N0">
      <style:table-cell-properties fo:border-top="thin solid #676764" fo:border-bottom="thin solid #575454" fo:border-left="thin solid #646464" fo:border-right="thin solid #54544F" style:vertical-align="top" fo:wrap-option="wrap" fo:background-color="transparent" style:repeat-content="false"/>
      <style:paragraph-properties fo:text-align="start" fo:margin-left="0cm"/>
    </style:style>
    <style:style style:name="ce1338" style:family="table-cell" style:parent-style-name="Default" style:data-style-name="N0">
      <style:table-cell-properties fo:border-top="thin solid #6B6767" fo:border-bottom="thin solid #4B4B4B" fo:border-left="thin solid #575754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9" style:family="table-cell" style:parent-style-name="Default" style:data-style-name="N0">
      <style:table-cell-properties fo:border-top="thin solid #6B6767" fo:border-bottom="thin solid #5B5B5B" fo:border-left="thin solid #2B2B28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40" style:family="table-cell" style:parent-style-name="Default" style:data-style-name="N36">
      <style:table-cell-properties fo:border-top="thin solid #2F2F2B" fo:border-bottom="thin solid #44443F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1341" style:family="table-cell" style:parent-style-name="Default" style:data-style-name="N36">
      <style:table-cell-properties fo:border-top="thin solid #54544F" fo:border-bottom="thin solid #545454" fo:border-left="thin solid #3B3B3B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342" style:family="table-cell" style:parent-style-name="Default" style:data-style-name="N0">
      <style:table-cell-properties fo:border-top="thin solid #605B5B" fo:border-bottom="thin solid #606060" fo:border-left="thin solid #575454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3" style:family="table-cell" style:parent-style-name="Default" style:data-style-name="N0">
      <style:table-cell-properties fo:border-top="thin solid #5B5B5B" fo:border-bottom="thin solid #605B5B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44" style:family="table-cell" style:parent-style-name="Default" style:data-style-name="N0">
      <style:table-cell-properties fo:border-top="none" fo:border-bottom="thin solid #575757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5" style:family="table-cell" style:parent-style-name="Default" style:data-style-name="N0">
      <style:table-cell-properties fo:border-top="thin solid #5B5B5B" fo:border-bottom="thin solid #676764" fo:border-left="thin solid #64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6" style:family="table-cell" style:parent-style-name="Default" style:data-style-name="N38">
      <style:table-cell-properties fo:border-top="thin solid #646464" fo:border-bottom="thin solid #6B6767" fo:border-left="thin solid #575754" fo:border-right="thin solid #3F3F3F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347" style:family="table-cell" style:parent-style-name="Default" style:data-style-name="N0">
      <style:table-cell-properties fo:border-top="thin solid #444444" fo:border-bottom="thin solid #6B6767" fo:border-left="thin solid #3F3F3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48" style:family="table-cell" style:parent-style-name="Default" style:data-style-name="N36">
      <style:table-cell-properties fo:border-top="thin solid #545454" fo:border-bottom="thin solid #2F2F2B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1349" style:family="table-cell" style:parent-style-name="Default" style:data-style-name="N0">
      <style:table-cell-properties fo:border-top="thin solid #646464" fo:border-bottom="thin solid #5B5B5B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50" style:family="table-cell" style:parent-style-name="Default" style:data-style-name="N0">
      <style:table-cell-properties fo:border-top="thin solid #646464" fo:border-bottom="none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1" style:family="table-cell" style:parent-style-name="Default" style:data-style-name="N0">
      <style:table-cell-properties fo:border-top="thin solid #646464" fo:border-bottom="thin solid #5B5B5B" fo:border-left="thin solid #64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40">
      <style:table-cell-properties fo:border-top="thin solid #707070" fo:border-bottom="thin solid #646464" fo:border-left="thin solid #575754" fo:border-right="thin solid #3F3F3F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353" style:family="table-cell" style:parent-style-name="Default" style:data-style-name="N0">
      <style:table-cell-properties fo:border-top="thin solid #443F3F" fo:border-bottom="thin solid #444444" fo:border-left="thin solid #3F3F3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54" style:family="table-cell" style:parent-style-name="Default" style:data-style-name="N36">
      <style:table-cell-properties fo:border-top="thin solid #2B2828" fo:border-bottom="thin solid #545454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355" style:family="table-cell" style:parent-style-name="Default" style:data-style-name="N0">
      <style:table-cell-properties fo:border-top="thin solid #646060" fo:border-bottom="thin solid #646464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6" style:family="table-cell" style:parent-style-name="Default" style:data-style-name="N0">
      <style:table-cell-properties fo:border-top="thin solid #575454" fo:border-bottom="thin solid #646464" fo:border-left="thin solid #64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7" style:family="table-cell" style:parent-style-name="Default" style:data-style-name="N38">
      <style:table-cell-properties fo:border-top="thin solid #676767" fo:border-bottom="thin solid #707070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358" style:family="table-cell" style:parent-style-name="Default" style:data-style-name="N0">
      <style:table-cell-properties fo:border-top="thin solid #676767" fo:border-bottom="thin solid #443F3F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59" style:family="table-cell" style:parent-style-name="Default" style:data-style-name="N36">
      <style:table-cell-properties fo:border-top="thin solid #4F4F4F" fo:border-bottom="thin solid #2B2828" fo:border-left="thin solid #000000" fo:border-right="thin solid #3B3B3B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360" style:family="table-cell" style:parent-style-name="Default" style:data-style-name="N0">
      <style:table-cell-properties fo:border-top="thin solid #5B5B5B" fo:border-bottom="none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61" style:family="table-cell" style:parent-style-name="Default" style:data-style-name="N0">
      <style:table-cell-properties fo:border-top="thin solid #676464" fo:border-bottom="thin solid #646060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2" style:family="table-cell" style:parent-style-name="Default" style:data-style-name="N0">
      <style:table-cell-properties fo:border-top="thin solid #60605B" fo:border-bottom="thin solid #575454" fo:border-left="thin solid #64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3" style:family="table-cell" style:parent-style-name="Default" style:data-style-name="N40">
      <style:table-cell-properties fo:border-top="thin solid #3B3B3B" fo:border-bottom="thin solid #676767" fo:border-left="thin solid #575754" fo:border-right="thin solid #676767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364" style:family="table-cell" style:parent-style-name="Default" style:data-style-name="N0">
      <style:table-cell-properties fo:border-top="thin solid #707070" fo:border-bottom="thin solid #676767" fo:border-left="thin solid #67676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65" style:family="table-cell" style:parent-style-name="Default" style:data-style-name="N36">
      <style:table-cell-properties fo:border-top="thin solid #3B3838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366" style:family="table-cell" style:parent-style-name="Default" style:data-style-name="N36">
      <style:table-cell-properties fo:border-top="thin solid #5B5B5B" fo:border-bottom="thin solid #383434" fo:border-left="thin solid #606060" fo:border-right="thin solid #575454" style:vertical-align="top" fo:wrap-option="wrap" fo:background-color="transparent" style:repeat-content="false"/>
      <style:paragraph-properties fo:text-align="center"/>
      <style:text-properties fo:color="#4B4949" fo:font-size="6pt" style:font-size-asian="6pt" style:font-size-complex="6pt" style:font-family-generic="swiss"/>
    </style:style>
    <style:style style:name="ce1367" style:family="table-cell" style:parent-style-name="Default" style:data-style-name="N0">
      <style:table-cell-properties fo:border-top="thin solid #605B5B" fo:border-bottom="none" fo:border-left="thin solid #575454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8" style:family="table-cell" style:parent-style-name="Default" style:data-style-name="N0">
      <style:table-cell-properties fo:border-top="thin solid #343434" fo:border-bottom="thin solid #5B5B5B" fo:border-left="thin solid #5454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69" style:family="table-cell" style:parent-style-name="Default" style:data-style-name="N0">
      <style:table-cell-properties fo:border-top="thin solid #6B6767" fo:border-bottom="thin solid #676464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0" style:family="table-cell" style:parent-style-name="Default" style:data-style-name="N0">
      <style:table-cell-properties fo:border-top="thin solid #706B6B" fo:border-bottom="thin solid #60605B" fo:border-left="thin solid #64606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1" style:family="table-cell" style:parent-style-name="Default" style:data-style-name="N0">
      <style:table-cell-properties fo:border-top="thin solid #707070" fo:border-bottom="thin solid #3B3B3B" fo:border-left="thin solid #707070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2" style:family="table-cell" style:parent-style-name="Default" style:data-style-name="N0">
      <style:table-cell-properties fo:border-top="thin solid #383838" fo:border-bottom="thin solid #707070" fo:border-left="thin solid #484848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3" style:family="table-cell" style:parent-style-name="Default" style:data-style-name="N36">
      <style:table-cell-properties fo:border-top="thin solid #646460" fo:border-bottom="thin solid #3B383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60605E" fo:font-size="6pt" style:font-size-asian="6pt" style:font-size-complex="6pt" style:font-family-generic="swiss"/>
    </style:style>
    <style:style style:name="ce1374" style:family="table-cell" style:parent-style-name="Default" style:data-style-name="N36">
      <style:table-cell-properties fo:border-top="thin solid #646460" fo:border-bottom="thin solid #5B5B5B" fo:border-left="thin solid #606060" fo:border-right="thin solid #575454" style:vertical-align="top" fo:wrap-option="wrap" fo:background-color="transparent" style:repeat-content="false"/>
      <style:paragraph-properties fo:text-align="center"/>
      <style:text-properties fo:color="#60605E" fo:font-size="6pt" style:font-size-asian="6pt" style:font-size-complex="6pt" style:font-family-generic="swiss"/>
    </style:style>
    <style:style style:name="ce1375" style:family="table-cell" style:parent-style-name="Default" style:data-style-name="N0">
      <style:table-cell-properties fo:border-top="thin solid #575757" fo:border-bottom="thin solid #605B5B" fo:border-left="thin solid #57545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6" style:family="table-cell" style:parent-style-name="Default" style:data-style-name="N0">
      <style:table-cell-properties fo:border-top="thin solid #676767" fo:border-bottom="thin solid #343434" fo:border-left="thin solid #646464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77" style:family="table-cell" style:parent-style-name="Default" style:data-style-name="N0">
      <style:table-cell-properties fo:border-top="thin solid #6B6767" fo:border-bottom="thin solid #6B6767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8" style:family="table-cell" style:parent-style-name="Default" style:data-style-name="N0">
      <style:table-cell-properties fo:border-top="thin solid #676767" fo:border-bottom="thin solid #706B6B" fo:border-left="thin solid #64606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9" style:family="table-cell" style:parent-style-name="Default" style:data-style-name="N38">
      <style:table-cell-properties fo:border-top="thin solid #544F4F" fo:border-bottom="thin solid #707070" fo:border-left="thin solid #707070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380" style:family="table-cell" style:parent-style-name="Default" style:data-style-name="N0">
      <style:table-cell-properties fo:border-top="thin solid #747070" fo:border-bottom="thin solid #383838" fo:border-left="thin solid #6B6B6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81" style:family="table-cell" style:parent-style-name="Default" style:data-style-name="N36">
      <style:table-cell-properties fo:border-top="thin solid #646464" fo:border-bottom="thin solid #646460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70706E" fo:font-size="6pt" style:font-size-asian="6pt" style:font-size-complex="6pt" style:font-family-generic="swiss"/>
    </style:style>
    <style:style style:name="ce1382" style:family="table-cell" style:parent-style-name="Default" style:data-style-name="N36">
      <style:table-cell-properties fo:border-top="thin solid #646464" fo:border-bottom="thin solid #646460" fo:border-left="thin solid #606060" fo:border-right="thin solid #575454" style:vertical-align="top" fo:wrap-option="wrap" fo:background-color="transparent" style:repeat-content="false"/>
      <style:paragraph-properties fo:text-align="center"/>
      <style:text-properties fo:color="#60605E" fo:font-size="6pt" style:font-size-asian="6pt" style:font-size-complex="6pt" style:font-family-generic="swiss"/>
    </style:style>
    <style:style style:name="ce1383" style:family="table-cell" style:parent-style-name="Default" style:data-style-name="N0">
      <style:table-cell-properties fo:border-top="thin solid #646464" fo:border-bottom="thin solid #575757" fo:border-left="thin solid #57545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4" style:family="table-cell" style:parent-style-name="Default" style:data-style-name="N0">
      <style:table-cell-properties fo:border-top="thin solid #676767" fo:border-bottom="thin solid #676767" fo:border-left="thin solid #64646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5" style:family="table-cell" style:parent-style-name="Default" style:data-style-name="N0">
      <style:table-cell-properties fo:border-top="thin solid #676767" fo:border-bottom="thin solid #6B6767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6" style:family="table-cell" style:parent-style-name="Default" style:data-style-name="N0">
      <style:table-cell-properties fo:border-top="thin solid #444444" fo:border-bottom="thin solid #676767" fo:border-left="thin solid #64606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7" style:family="table-cell" style:parent-style-name="Default" style:data-style-name="N38">
      <style:table-cell-properties fo:border-top="thin solid #70706B" fo:border-bottom="thin solid #544F4F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388" style:family="table-cell" style:parent-style-name="Default" style:data-style-name="N0">
      <style:table-cell-properties fo:border-top="thin solid #484844" fo:border-bottom="thin solid #74707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9" style:family="table-cell" style:parent-style-name="Default" style:data-style-name="N0">
      <style:table-cell-properties fo:border-top="thin solid #60605B" fo:border-bottom="thin solid #646464" fo:border-left="thin solid #57545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0" style:family="table-cell" style:parent-style-name="Default" style:data-style-name="N0">
      <style:table-cell-properties fo:border-top="none" fo:border-bottom="thin solid #676767" fo:border-left="thin solid #64646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1" style:family="table-cell" style:parent-style-name="Default" style:data-style-name="N0">
      <style:table-cell-properties fo:border-top="thin solid #676764" fo:border-bottom="thin solid #676767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2" style:family="table-cell" style:parent-style-name="Default" style:data-style-name="N0">
      <style:table-cell-properties fo:border-top="thin solid #676767" fo:border-bottom="thin solid #444444" fo:border-left="thin solid #64606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3" style:family="table-cell" style:parent-style-name="Default" style:data-style-name="N38">
      <style:table-cell-properties fo:border-top="thin solid #4F4F4F" fo:border-bottom="thin solid #70706B" fo:border-left="thin solid #707070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394" style:family="table-cell" style:parent-style-name="Default" style:data-style-name="N0">
      <style:table-cell-properties fo:border-top="thin solid #747474" fo:border-bottom="thin solid #484844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5" style:family="table-cell" style:parent-style-name="Default" style:data-style-name="N0">
      <style:table-cell-properties fo:border-top="thin solid #575754" fo:border-bottom="thin solid #60605B" fo:border-left="thin solid #57545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6" style:family="table-cell" style:parent-style-name="Default" style:data-style-name="N0">
      <style:table-cell-properties fo:border-top="thin solid #676767" fo:border-bottom="none" fo:border-left="thin solid #64646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0">
      <style:table-cell-properties fo:border-top="thin solid #3F3F3B" fo:border-bottom="thin solid #676764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8" style:family="table-cell" style:parent-style-name="Default" style:data-style-name="N0">
      <style:table-cell-properties fo:border-top="thin solid #3F3B3B" fo:border-bottom="thin solid #676767" fo:border-left="thin solid #64606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9" style:family="table-cell" style:parent-style-name="Default" style:data-style-name="N38">
      <style:table-cell-properties fo:border-top="thin solid #747474" fo:border-bottom="thin solid #4F4F4F" fo:border-left="thin solid #707070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400" style:family="table-cell" style:parent-style-name="Default" style:data-style-name="N0">
      <style:table-cell-properties fo:border-top="thin solid #747474" fo:border-bottom="thin solid #747474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1" style:family="table-cell" style:parent-style-name="Default" style:data-style-name="N0">
      <style:table-cell-properties fo:border-top="thin solid #646060" fo:border-bottom="thin solid #575754" fo:border-left="thin solid #57545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0">
      <style:table-cell-properties fo:border-top="thin solid #60605B" fo:border-bottom="thin solid #3F3F3B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3" style:family="table-cell" style:parent-style-name="Default" style:data-style-name="N0">
      <style:table-cell-properties fo:border-top="thin solid #646460" fo:border-bottom="thin solid #3F3B3B" fo:border-left="thin solid #64606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4" style:family="table-cell" style:parent-style-name="Default" style:data-style-name="N38">
      <style:table-cell-properties fo:border-top="thin solid #706B6B" fo:border-bottom="thin solid #747474" fo:border-left="thin solid #707070" fo:border-right="thin solid #6B6B6B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405" style:family="table-cell" style:parent-style-name="Default" style:data-style-name="N0">
      <style:table-cell-properties fo:border-top="thin solid #484848" fo:border-bottom="thin solid #747474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6" style:family="table-cell" style:parent-style-name="Default" style:data-style-name="N0">
      <style:table-cell-properties fo:border-top="thin solid #676764" fo:border-bottom="thin solid #646060" fo:border-left="thin solid #57545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7" style:family="table-cell" style:parent-style-name="Default" style:data-style-name="N0">
      <style:table-cell-properties fo:border-top="thin solid #3B3B3B" fo:border-bottom="none" fo:border-left="thin solid #64646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8" style:family="table-cell" style:parent-style-name="Default" style:data-style-name="N0">
      <style:table-cell-properties fo:border-top="thin solid #6B6B6B" fo:border-bottom="thin solid #60605B" fo:border-left="thin solid #4F4F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9" style:family="table-cell" style:parent-style-name="Default" style:data-style-name="N0">
      <style:table-cell-properties fo:border-top="thin solid #6B6B6B" fo:border-bottom="thin solid #646460" fo:border-left="thin solid #64606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0" style:family="table-cell" style:parent-style-name="Default" style:data-style-name="N40">
      <style:table-cell-properties fo:border-top="thin solid #545454" fo:border-bottom="thin solid #706B6B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838282" style:font-name="Arial" style:font-name-asian="Arial" style:font-name-complex="Arial" fo:font-size="6pt" style:font-size-asian="6pt" style:font-size-complex="6pt" style:font-family-generic="swiss"/>
    </style:style>
    <style:style style:name="ce1411" style:family="table-cell" style:parent-style-name="Default" style:data-style-name="N0">
      <style:table-cell-properties fo:border-top="thin solid #545454" fo:border-bottom="thin solid #48484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2" style:family="table-cell" style:parent-style-name="Default" style:data-style-name="N0">
      <style:table-cell-properties fo:border-top="none" fo:border-bottom="thin solid #575454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36">
      <style:table-cell-properties fo:border-top="none" fo:border-bottom="thin solid #575454" fo:border-left="thin solid #5B5757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14" style:family="table-cell" style:parent-style-name="Default" style:data-style-name="N0">
      <style:table-cell-properties fo:border-top="none" fo:border-bottom="thin solid #575454" fo:border-left="thin solid #575757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0">
      <style:table-cell-properties fo:border-top="none" fo:border-bottom="thin solid #606060" fo:border-left="thin solid #5B5B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6" style:family="table-cell" style:parent-style-name="Default" style:data-style-name="N0">
      <style:table-cell-properties fo:border-top="none" fo:border-bottom="thin solid #646060" fo:border-left="thin solid #646060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7" style:family="table-cell" style:parent-style-name="Default" style:data-style-name="N0">
      <style:table-cell-properties fo:border-top="none" fo:border-bottom="thin solid #646464" fo:border-left="thin solid #878383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8" style:family="table-cell" style:parent-style-name="Default" style:data-style-name="N38">
      <style:table-cell-properties fo:border-top="thin solid #707070" fo:border-bottom="thin solid #706B6B" fo:border-left="thin solid #575757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19" style:family="table-cell" style:parent-style-name="Default" style:data-style-name="N36">
      <style:table-cell-properties fo:border-top="thin solid #575757" fo:border-bottom="none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363433" fo:font-size="6pt" style:font-size-asian="6pt" style:font-size-complex="6pt" style:font-family-generic="swiss"/>
    </style:style>
    <style:style style:name="ce1420" style:family="table-cell" style:parent-style-name="Default" style:data-style-name="N36">
      <style:table-cell-properties fo:border-top="thin solid #575757" fo:border-bottom="none" fo:border-left="thin solid #5B5757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21" style:family="table-cell" style:parent-style-name="Default" style:data-style-name="N0">
      <style:table-cell-properties fo:border-top="thin solid #3B3B38" fo:border-bottom="none" fo:border-left="thin solid #575757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2" style:family="table-cell" style:parent-style-name="Default" style:data-style-name="N0">
      <style:table-cell-properties fo:border-top="thin solid #3B3B3B" fo:border-bottom="none" fo:border-left="thin solid #5B5B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3" style:family="table-cell" style:parent-style-name="Default" style:data-style-name="N0">
      <style:table-cell-properties fo:border-top="thin solid #606060" fo:border-bottom="none" fo:border-left="thin solid #64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4" style:family="table-cell" style:parent-style-name="Default" style:data-style-name="N0">
      <style:table-cell-properties fo:border-top="thin solid #605B5B" fo:border-bottom="none" fo:border-left="thin solid #54544F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38">
      <style:table-cell-properties fo:border-top="thin solid #3F3B3B" fo:border-bottom="thin solid #707070" fo:border-left="thin solid #575757" fo:border-right="thin solid #6B6B6B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26" style:family="table-cell" style:parent-style-name="Default" style:data-style-name="N36">
      <style:table-cell-properties fo:border-top="thin solid #282323" fo:border-bottom="thin solid #575757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1427" style:family="table-cell" style:parent-style-name="Default" style:data-style-name="N36">
      <style:table-cell-properties fo:border-top="thin solid #282323" fo:border-bottom="thin solid #575757" fo:border-left="thin solid #5B5757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28" style:family="table-cell" style:parent-style-name="Default" style:data-style-name="N0">
      <style:table-cell-properties fo:border-top="thin solid #545454" fo:border-bottom="thin solid #3B3B38" fo:border-left="thin solid #57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9" style:family="table-cell" style:parent-style-name="Default" style:data-style-name="N0">
      <style:table-cell-properties fo:border-top="thin solid #575454" fo:border-bottom="thin solid #3B3B3B" fo:border-left="thin solid #575754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0" style:family="table-cell" style:parent-style-name="Default" style:data-style-name="N0">
      <style:table-cell-properties fo:border-top="thin solid #5B5B5B" fo:border-bottom="thin solid #606060" fo:border-left="thin solid #64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1" style:family="table-cell" style:parent-style-name="Default" style:data-style-name="N0">
      <style:table-cell-properties fo:border-top="thin solid #5B5B5B" fo:border-bottom="thin solid #605B5B" fo:border-left="thin solid #54544F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2" style:family="table-cell" style:parent-style-name="Default" style:data-style-name="N0">
      <style:table-cell-properties fo:border-top="thin solid #54544F" fo:border-bottom="thin solid #3F3B3B" fo:border-left="thin solid #575757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3" style:family="table-cell" style:parent-style-name="Default" style:data-style-name="N36">
      <style:table-cell-properties fo:border-top="thin solid #4B4848" fo:border-bottom="thin solid #282323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34" style:family="table-cell" style:parent-style-name="Default" style:data-style-name="N36">
      <style:table-cell-properties fo:border-top="thin solid #4B4848" fo:border-bottom="thin solid #282323" fo:border-left="thin solid #5B5757" fo:border-right="thin solid #575757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35" style:family="table-cell" style:parent-style-name="Default" style:data-style-name="N0">
      <style:table-cell-properties fo:border-top="thin solid #575757" fo:border-bottom="thin solid #545454" fo:border-left="thin solid #57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6" style:family="table-cell" style:parent-style-name="Default" style:data-style-name="N0">
      <style:table-cell-properties fo:border-top="thin solid #575757" fo:border-bottom="thin solid #575454" fo:border-left="thin solid #5757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7" style:family="table-cell" style:parent-style-name="Default" style:data-style-name="N0">
      <style:table-cell-properties fo:border-top="none" fo:border-bottom="thin solid #5B5B5B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3F3F3B" fo:border-bottom="thin solid #5B5B5B" fo:border-left="thin solid #5454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9" style:family="table-cell" style:parent-style-name="Default" style:data-style-name="N38">
      <style:table-cell-properties fo:border-top="thin solid #646460" fo:border-bottom="thin solid #54544F" fo:border-left="thin solid #575757" fo:border-right="thin solid #443F3F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40" style:family="table-cell" style:parent-style-name="Default" style:data-style-name="N36">
      <style:table-cell-properties fo:border-top="thin solid #44443F" fo:border-bottom="thin solid #4B4848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41" style:family="table-cell" style:parent-style-name="Default" style:data-style-name="N36">
      <style:table-cell-properties fo:border-top="thin solid #4F4F4F" fo:border-bottom="thin solid #4B4848" fo:border-left="thin solid #5B5757" fo:border-right="thin solid #575757" style:vertical-align="top" fo:wrap-option="wrap" fo:background-color="transparent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1442" style:family="table-cell" style:parent-style-name="Default" style:data-style-name="N0">
      <style:table-cell-properties fo:border-top="thin solid #646060" fo:border-bottom="thin solid #575757" fo:border-left="thin solid #57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3" style:family="table-cell" style:parent-style-name="Default" style:data-style-name="N39">
      <style:table-cell-properties fo:border-top="thin solid #342F2F" fo:border-bottom="thin solid #575757" fo:border-left="thin solid #575754" fo:border-right="thin solid #575757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44" style:family="table-cell" style:parent-style-name="Default" style:data-style-name="N0">
      <style:table-cell-properties fo:border-top="thin solid #676464" fo:border-bottom="none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5" style:family="table-cell" style:parent-style-name="Default" style:data-style-name="N0">
      <style:table-cell-properties fo:border-top="thin solid #676464" fo:border-bottom="thin solid #3F3F3B" fo:border-left="thin solid #5454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38">
      <style:table-cell-properties fo:border-top="thin solid #4B4B48" fo:border-bottom="thin solid #646460" fo:border-left="thin solid #575757" fo:border-right="thin solid #443F3F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47" style:family="table-cell" style:parent-style-name="Default" style:data-style-name="N36">
      <style:table-cell-properties fo:border-top="thin solid #575754" fo:border-bottom="thin solid #44443F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1448" style:family="table-cell" style:parent-style-name="Default" style:data-style-name="N36">
      <style:table-cell-properties fo:border-top="thin solid #575754" fo:border-bottom="thin solid #4F4F4F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49" style:family="table-cell" style:parent-style-name="Default" style:data-style-name="N0">
      <style:table-cell-properties fo:border-top="thin solid #545454" fo:border-bottom="thin solid #646060" fo:border-left="thin solid #48444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0" style:family="table-cell" style:parent-style-name="Default" style:data-style-name="N0">
      <style:table-cell-properties fo:border-top="thin solid #545454" fo:border-bottom="thin solid #342F2F" fo:border-left="thin solid #5757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1" style:family="table-cell" style:parent-style-name="Default" style:data-style-name="N0">
      <style:table-cell-properties fo:border-top="thin solid #5B5B5B" fo:border-bottom="thin solid #676464" fo:border-left="thin solid #57575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2" style:family="table-cell" style:parent-style-name="Default" style:data-style-name="N0">
      <style:table-cell-properties fo:border-top="thin solid #676464" fo:border-bottom="thin solid #676464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38">
      <style:table-cell-properties fo:border-top="thin solid #6B6767" fo:border-bottom="thin solid #4B4B48" fo:border-left="thin solid #6B6B6B" fo:border-right="thin solid #443F3F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54" style:family="table-cell" style:parent-style-name="Default" style:data-style-name="N36">
      <style:table-cell-properties fo:border-top="thin solid #343434" fo:border-bottom="thin solid #575754" fo:border-left="thin solid #000000" fo:border-right="thin solid #342F2F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55" style:family="table-cell" style:parent-style-name="Default" style:data-style-name="N36">
      <style:table-cell-properties fo:border-top="thin solid #4B4B4B" fo:border-bottom="thin solid #575754" fo:border-left="thin solid #342F2F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56" style:family="table-cell" style:parent-style-name="Default" style:data-style-name="N0">
      <style:table-cell-properties fo:border-top="thin solid #676464" fo:border-bottom="thin solid #545454" fo:border-left="thin solid #48444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7" style:family="table-cell" style:parent-style-name="Default" style:data-style-name="N0">
      <style:table-cell-properties fo:border-top="thin solid #646060" fo:border-bottom="thin solid #545454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8" style:family="table-cell" style:parent-style-name="Default" style:data-style-name="N0">
      <style:table-cell-properties fo:border-top="thin solid #676464" fo:border-bottom="thin solid #5B5B5B" fo:border-left="thin solid #00000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9" style:family="table-cell" style:parent-style-name="Default" style:data-style-name="N38">
      <style:table-cell-properties fo:border-top="thin solid #4F4F4F" fo:border-bottom="thin solid #6B6767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60" style:family="table-cell" style:parent-style-name="Default" style:data-style-name="N36">
      <style:table-cell-properties fo:border-top="thin solid #646464" fo:border-bottom="thin solid #343434" fo:border-left="thin solid #000000" fo:border-right="thin solid #342F2F" style:vertical-align="top" fo:wrap-option="wrap" fo:background-color="transparent" style:repeat-content="false"/>
      <style:paragraph-properties fo:text-align="start" fo:margin-left="0cm"/>
      <style:text-properties fo:color="#626060" fo:font-size="5pt" style:font-size-asian="5pt" style:font-size-complex="5pt" style:font-family-generic="swiss"/>
    </style:style>
    <style:style style:name="ce1461" style:family="table-cell" style:parent-style-name="Default" style:data-style-name="N36">
      <style:table-cell-properties fo:border-top="thin solid #646464" fo:border-bottom="thin solid #4B4B4B" fo:border-left="thin solid #342F2F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62" style:family="table-cell" style:parent-style-name="Default" style:data-style-name="N0">
      <style:table-cell-properties fo:border-top="thin solid #575454" fo:border-bottom="thin solid #676464" fo:border-left="thin solid #48444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63" style:family="table-cell" style:parent-style-name="Default" style:data-style-name="N0">
      <style:table-cell-properties fo:border-top="thin solid #575754" fo:border-bottom="thin solid #646060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4" style:family="table-cell" style:parent-style-name="Default" style:data-style-name="N0">
      <style:table-cell-properties fo:border-top="thin solid #605B5B" fo:border-bottom="thin solid #676464" fo:border-left="thin solid #00000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thin solid #44443F" fo:border-bottom="thin solid #676464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6" style:family="table-cell" style:parent-style-name="Default" style:data-style-name="N38">
      <style:table-cell-properties fo:border-top="thin solid #676464" fo:border-bottom="thin solid #4F4F4F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67" style:family="table-cell" style:parent-style-name="Default" style:data-style-name="N0">
      <style:table-cell-properties fo:border-top="thin solid #605B5B" fo:border-bottom="thin solid #646464" fo:border-left="thin solid #000000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8" style:family="table-cell" style:parent-style-name="Default" style:data-style-name="N36">
      <style:table-cell-properties fo:border-top="thin solid #605B5B" fo:border-bottom="thin solid #646464" fo:border-left="thin solid #342F2F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69" style:family="table-cell" style:parent-style-name="Default" style:data-style-name="N0">
      <style:table-cell-properties fo:border-top="thin solid #575454" fo:border-bottom="thin solid #575454" fo:border-left="thin solid #48444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0" style:family="table-cell" style:parent-style-name="Default" style:data-style-name="N0">
      <style:table-cell-properties fo:border-top="thin solid #646060" fo:border-bottom="thin solid #575754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1" style:family="table-cell" style:parent-style-name="Default" style:data-style-name="N0">
      <style:table-cell-properties fo:border-top="thin solid #646060" fo:border-bottom="thin solid #605B5B" fo:border-left="thin solid #00000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72" style:family="table-cell" style:parent-style-name="Default" style:data-style-name="N0">
      <style:table-cell-properties fo:border-top="thin solid #646464" fo:border-bottom="thin solid #44443F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3" style:family="table-cell" style:parent-style-name="Default" style:data-style-name="N38">
      <style:table-cell-properties fo:border-top="thin solid #706B6B" fo:border-bottom="thin solid #676464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74" style:family="table-cell" style:parent-style-name="Default" style:data-style-name="N36">
      <style:table-cell-properties fo:border-top="thin solid #575454" fo:border-bottom="thin solid #605B5B" fo:border-left="thin solid #000000" fo:border-right="thin solid #342F2F" style:vertical-align="top" fo:wrap-option="wrap" fo:background-color="transparent" style:repeat-content="false"/>
      <style:paragraph-properties fo:text-align="start" fo:margin-left="0cm"/>
      <style:text-properties fo:color="#626060" fo:font-size="6pt" style:font-size-asian="6pt" style:font-size-complex="6pt" style:font-family-generic="swiss"/>
    </style:style>
    <style:style style:name="ce1475" style:family="table-cell" style:parent-style-name="Default" style:data-style-name="N36">
      <style:table-cell-properties fo:border-top="thin solid #575454" fo:border-bottom="thin solid #605B5B" fo:border-left="thin solid #342F2F" fo:border-right="thin solid #48444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76" style:family="table-cell" style:parent-style-name="Default" style:data-style-name="N0">
      <style:table-cell-properties fo:border-top="thin solid #4B4848" fo:border-bottom="thin solid #575454" fo:border-left="thin solid #48444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7" style:family="table-cell" style:parent-style-name="Default" style:data-style-name="N36">
      <style:table-cell-properties fo:border-top="thin solid #606060" fo:border-bottom="thin solid #646060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797777" fo:font-size="6pt" style:font-size-asian="6pt" style:font-size-complex="6pt" style:font-family-generic="swiss"/>
    </style:style>
    <style:style style:name="ce1478" style:family="table-cell" style:parent-style-name="Default" style:data-style-name="N0">
      <style:table-cell-properties fo:border-top="thin solid #606060" fo:border-bottom="thin solid #646060" fo:border-left="thin solid #00000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9" style:family="table-cell" style:parent-style-name="Default" style:data-style-name="N0">
      <style:table-cell-properties fo:border-top="thin solid #646464" fo:border-bottom="thin solid #646464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0" style:family="table-cell" style:parent-style-name="Default" style:data-style-name="N38">
      <style:table-cell-properties fo:border-top="thin solid #676464" fo:border-bottom="thin solid #706B6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81" style:family="table-cell" style:parent-style-name="Default" style:data-style-name="N0">
      <style:table-cell-properties fo:border-top="thin solid #5B5B5B" fo:border-bottom="thin solid #575454" fo:border-left="thin solid #000000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36">
      <style:table-cell-properties fo:border-top="thin solid #5B5B5B" fo:border-bottom="thin solid #575454" fo:border-left="thin solid #342F2F" fo:border-right="thin solid #575454" style:vertical-align="top" fo:wrap-option="wrap" fo:background-color="transparent" style:repeat-content="false"/>
      <style:paragraph-properties fo:text-align="start" fo:margin-left="0cm"/>
      <style:text-properties fo:color="#4F4D4D" fo:font-size="6pt" style:font-size-asian="6pt" style:font-size-complex="6pt" style:font-family-generic="swiss"/>
    </style:style>
    <style:style style:name="ce1483" style:family="table-cell" style:parent-style-name="Default" style:data-style-name="N0">
      <style:table-cell-properties fo:border-top="thin solid #5B5B5B" fo:border-bottom="thin solid #4B4848" fo:border-left="thin solid #57545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4" style:family="table-cell" style:parent-style-name="Default" style:data-style-name="N0">
      <style:table-cell-properties fo:border-top="thin solid #575757" fo:border-bottom="thin solid #606060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85" style:family="table-cell" style:parent-style-name="Default" style:data-style-name="N0">
      <style:table-cell-properties fo:border-top="none" fo:border-bottom="thin solid #606060" fo:border-left="thin solid #00000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86" style:family="table-cell" style:parent-style-name="Default" style:data-style-name="N0">
      <style:table-cell-properties fo:border-top="thin solid #3B3B3B" fo:border-bottom="thin solid #646464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7" style:family="table-cell" style:parent-style-name="Default" style:data-style-name="N38">
      <style:table-cell-properties fo:border-top="thin solid #706B6B" fo:border-bottom="thin solid #676464" fo:border-left="thin solid #676767" fo:border-right="thin solid #6B6B6B" style:vertical-align="top" fo:wrap-option="wrap" fo:background-color="transparent" style:repeat-content="false"/>
      <style:paragraph-properties fo:text-align="start" fo:margin-left="0cm"/>
      <style:text-properties fo:color="#8C8A8A" fo:font-size="6pt" style:font-size-asian="6pt" style:font-size-complex="6pt" style:font-family-generic="swiss"/>
    </style:style>
    <style:style style:name="ce1488" style:family="table-cell" style:parent-style-name="Default" style:data-style-name="N0">
      <style:table-cell-properties fo:border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9" style:family="table-cell" style:parent-style-name="Default" style:data-style-name="N0">
      <style:table-cell-properties fo:border-top="none" fo:border-bottom="none" fo:border-left="thin solid #3F3F3B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1490" style:family="table-cell" style:parent-style-name="Default" style:data-style-name="N0">
      <style:table-cell-properties fo:border-top="none" fo:border-bottom="none" fo:border-left="thin solid #3F3B3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1" style:family="table-cell" style:parent-style-name="Default" style:data-style-name="N0">
      <style:table-cell-properties fo:border-top="none" fo:border-bottom="none" fo:border-left="thin solid #3F3F3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2" style:family="table-cell" style:parent-style-name="Default" style:data-style-name="N0">
      <style:table-cell-properties fo:border-top="none" fo:border-bottom="thin solid #3F3F3B" fo:border-left="thin solid #3F3B3B" fo:border-right="thin solid #3F3F3B" style:vertical-align="top" fo:wrap-option="wrap" fo:background-color="transparent" style:repeat-content="false"/>
      <style:paragraph-properties fo:text-align="start" fo:margin-left="0cm"/>
    </style:style>
    <style:style style:name="ce1493" style:family="table-cell" style:parent-style-name="Default" style:data-style-name="N0">
      <style:table-cell-properties fo:border-top="none" fo:border-bottom="thin solid #3F3F3B" fo:border-left="thin solid #3F3F3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4" style:family="table-cell" style:parent-style-name="Default" style:data-style-name="N0">
      <style:table-cell-properties fo:border-top="none" fo:border-bottom="thin solid #3F3F3B" fo:border-left="thin solid #3F3F3B" fo:border-right="thin solid #3F3F3B" style:vertical-align="top" fo:wrap-option="wrap" fo:background-color="transparent" style:repeat-content="false"/>
      <style:paragraph-properties fo:text-align="start" fo:margin-left="0cm"/>
    </style:style>
    <style:style style:name="ce1495" style:family="table-cell" style:parent-style-name="Default" style:data-style-name="N0">
      <style:table-cell-properties fo:border-top="none" fo:border-bottom="thin solid #3F3F3B" fo:border-left="thin solid #3F3F3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F2D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07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3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070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060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B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E5D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F3F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E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C7C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191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0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F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F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F3F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F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F3F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F3F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F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F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F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E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C7C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F3F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F3F3D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" style:family="text" style:parent-style-name="Default">
      <style:text-properties fo:color="#5E5D5B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" style:family="text" style:parent-style-name="Default">
      <style:text-properties fo:color="#5E5D5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" style:family="text" style:parent-style-name="Default">
      <style:text-properties fo:color="#7C7C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1F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F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F1A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E5D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F3F3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" style:family="text" style:parent-style-name="Default">
      <style:text-properties fo:color="#1F1A1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2F2D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F2D2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F2D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F1A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C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977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A0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0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BCBA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79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C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A0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BCBA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32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F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634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F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F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2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634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3211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260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260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F4D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F4D4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634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62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62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79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3634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79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8C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BCBAB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634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8C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8C8A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BCBAB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C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BCBA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8C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9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CFCDC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BCBA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9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C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C8A8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A09E9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79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8C8A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8C8A8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C8A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8C8A8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A09E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3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211F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3331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3331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646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646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7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7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5756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7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7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7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646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6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7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7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6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67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3331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331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7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BAB8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8585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7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7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9E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8585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7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67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646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8585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77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775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7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11F1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77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756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5756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585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646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9E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CAC8C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9E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646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9E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331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4646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756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464644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1" style:family="text" style:parent-style-name="Default">
      <style:text-properties fo:color="#67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7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9E9C9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9E9C9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85858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CAC8C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9E9C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85858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77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9E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331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67646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646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A5A5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07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070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83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7070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83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8382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A5A5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83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A5A5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36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1F1C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4B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060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60605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60605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83828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7070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36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3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6060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60605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4B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4B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36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070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4B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7070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6060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83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4B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83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A5A5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6060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70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4B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A5A5A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A5A5A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83828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83828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70706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60605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83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A5A5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838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6060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4" table:number-columns-repeated="16343" table:default-cell-style-name="ce1"/>
        <table:table-row table:style-name="ro1">
          <table:table-cell office:value-type="string" table:style-name="ce1">
            <text:p><text:span text:style-name="T7">G</text:span><text:span text:style-name="T8">uaru</text:span><text:span text:style-name="T9">l</text:span><text:span text:style-name="T8">h</text:span><text:span text:style-name="T9">o</text:span><text:span text:style-name="T10">s<text:s text:c="15"/></text:span><text:span text:style-name="T8">0</text:span><text:span text:style-name="T9">6</text:span><text:span text:style-name="T11">1</text:span><text:span text:style-name="T12">01</text:span><text:span text:style-name="T11">/</text:span><text:span text:style-name="T9">2</text:span><text:span text:style-name="T8">0</text:span><text:span text:style-name="T9">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3">Ofíciori</text:span><text:span text:style-name="T14">º<text:s text:c="8"/></text:span><text:span text:style-name="T13">1<text:s text:c="7"/></text:span><text:span text:style-name="T14">/</text:span><text:span text:style-name="T13">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3">Vimosatravésdeste<text:s/></text:span><text:span text:style-name="T14">,</text:span><text:span text:style-name="T13">solicitaraVossaSenhoria<text:s/></text:span><text:span text:style-name="T14">,</text:span><text:span text:style-name="T13">HomologaçãodoQuadrodeRecuisosHiii( anexo)</text:span><text:span text:style-name="T14">,</text:span><text:span text:style-name="T13">co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3">formealteração( ões)natabela <text:s text:c="61"/>abaixojuntamentecomcópia( s)do(s)certiticadc- ih a b i 1i t a ç ã o ( õ e s ) do(s)novo(s)funcionário(s)doexercíciode2024<text:s text:c="2"/></text:span><text:span text:style-name="T15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6">-<text:s/></text:span><text:span text:style-name="T17">Contratada<text:s text:c="81"/></text:span><text:span text:style-name="T18">-<text:s text:c="36"/></text:span><text:span text:style-name="T19"><text:s/></text:span><text:span text:style-name="T20">I A  p a  r ti  </text:span><text:span text:style-name="T21">rd</text:span><text:span text:style-name="T20">e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1489">
            <text:p><text:span text:style-name="T22">1<text:s text:c="2"/></text:span><text:span text:style-name="T17">NÃO<text:s/></text:span><text:span text:style-name="T23">H</text:span><text:span text:style-name="T17">OUVE<text:s text:c="30"/></text:span><text:span text:style-name="T24">xxxxxx</text:span></text:p>
          </table:table-cell>
          <table:covered-table-cell table:number-columns-repeated="9"/>
          <table:table-cell office:value-type="string" table:number-columns-spanned="6" table:number-rows-spanned="1" table:style-name="ce1490">
            <text:p><text:span text:style-name="T17">::oordenador</text:span></text:p>
          </table:table-cell>
          <table:covered-table-cell table:number-columns-repeated="5"/>
          <table:table-cell office:value-type="string" table:number-columns-spanned="4" table:number-rows-spanned="1" table:style-name="ce1491">
            <text:p><text:span text:style-name="T17">Vanessa Alves do</text:span></text:p>
          </table:table-cell>
          <table:covered-table-cell table:number-columns-repeated="3"/>
          <table:table-cell office:value-type="string" table:number-columns-spanned="5" table:number-rows-spanned="1" table:style-name="ce61">
            <text:p><text:span text:style-name="T25">48.044.699-4</text:span></text:p>
          </table:table-cell>
          <table:covered-table-cell table:number-columns-repeated="4"/>
          <table:table-cell office:value-type="string" table:number-columns-spanned="8" table:number-rows-spanned="1" table:style-name="ce63">
            <text:p><text:span text:style-name="T26">1</text:span><text:span text:style-name="T27"><text:s/></text:span><text:span text:style-name="T28">1<text:s text:c="7"/></text:span><text:span text:style-name="T29">0</text:span><text:span text:style-name="T30">2/<text:s/></text:span><text:span text:style-name="T29">1</text:span><text:span text:style-name="T30">2/24</text:span></text:p>
          </table:table-cell>
          <table:covered-table-cell table:number-columns-repeated="7"/>
          <table:table-cell table:number-columns-repeated="16351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67">
            <text:p><text:span text:style-name="T17">ONTRATACÃO</text:span></text:p>
          </table:table-cell>
          <table:covered-table-cell table:number-columns-repeated="3"/>
          <table:table-cell table:number-columns-spanned="3" table:number-rows-spanned="1" table:style-name="ce1489"/>
          <table:covered-table-cell table:number-columns-repeated="2"/>
          <table:table-cell table:number-columns-spanned="6" table:number-rows-spanned="1" table:style-name="ce1492"/>
          <table:covered-table-cell table:number-columns-repeated="5"/>
          <table:table-cell office:value-type="string" table:number-columns-spanned="4" table:number-rows-spanned="1" table:style-name="ce1493">
            <text:p><text:span text:style-name="T17">Nascimento Souza</text:span></text:p>
          </table:table-cell>
          <table:covered-table-cell table:number-columns-repeated="3"/>
          <table:table-cell table:number-columns-spanned="5" table:number-rows-spanned="1" table:style-name="ce1494"/>
          <table:covered-table-cell table:number-columns-repeated="4"/>
          <table:table-cell table:number-columns-spanned="8" table:number-rows-spanned="1" table:style-name="ce1495"/>
          <table:covered-table-cell table:number-columns-repeated="7"/>
          <table:table-cell table:number-columns-repeated="16351"/>
        </table:table-row>
        <table:table-row table:style-name="ro6"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string" table:number-columns-spanned="4" table:number-rows-spanned="1" table:style-name="ce75">
            <text:p><text:span text:style-name="T17">NÃ</text:span><text:span text:style-name="T23">O H</text:span><text:span text:style-name="T17">O</text:span><text:span text:style-name="T23">UV</text:span><text:span text:style-name="T17">E</text:span></text:p>
            <text:p><text:span text:style-name="T31">""<text:s text:c="7"/></text:span><text:span text:style-name="T32"><text:s/></text:span><text:span text:style-name="T33">·t.rli n</text:span></text:p>
          </table:table-cell>
          <table:covered-table-cell table:number-columns-repeated="3"/>
          <table:table-cell office:value-type="string" table:number-columns-spanned="3" table:number-rows-spanned="1" table:style-name="ce76">
            <text:p><text:span text:style-name="T34">yyyyyy</text:span></text:p>
          </table:table-cell>
          <table:covered-table-cell table:number-columns-repeated="2"/>
          <table:table-cell office:value-type="string" table:number-columns-spanned="6" table:number-rows-spanned="1" table:style-name="ce79">
            <text:p><text:span text:style-name="T17">Profess</text:span></text:p>
          </table:table-cell>
          <table:covered-table-cell table:number-columns-repeated="5"/>
          <table:table-cell office:value-type="string" table:number-columns-spanned="4" table:number-rows-spanned="1" table:style-name="ce1488">
            <text:p><text:span text:style-name="T1">Ana<text:s/></text:span><text:span text:style-name="T17">Paula<text:s/></text:span><text:span text:style-name="T1">Santos<text:s/></text:span><text:span text:style-name="T17">Rodrümes d</text:span><text:span text:style-name="T22">a<text:s/></text:span><text:span text:style-name="T17">Si va</text:span></text:p>
          </table:table-cell>
          <table:covered-table-cell table:number-columns-repeated="3"/>
          <table:table-cell office:value-type="string" table:number-columns-spanned="5" table:number-rows-spanned="1" table:style-name="ce81">
            <text:p><text:span text:style-name="T29">3</text:span><text:span text:style-name="T35">4</text:span><text:span text:style-name="T29">8</text:span><text:span text:style-name="T35">4</text:span><text:span text:style-name="T29">8256</text:span><text:span text:style-name="T36">-</text:span><text:span text:style-name="T29">3</text:span></text:p>
          </table:table-cell>
          <table:covered-table-cell table:number-columns-repeated="4"/>
          <table:table-cell office:value-type="date" office:date-value="2002-12-24T00:00:00" table:number-columns-spanned="8" table:number-rows-spanned="1" table:style-name="ce84">
            <text:p>02/12/24</text:p>
          </table:table-cell>
          <table:covered-table-cell table:number-columns-repeated="7"/>
          <table:table-cell table:number-columns-repeated="16351"/>
        </table:table-row>
        <table:table-row table:style-name="ro7">
          <table:table-cell office:value-type="string" table:style-name="ce5">
            <text:p><text:span text:style-name="T16">-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16">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31">J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16">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37">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3">Semleaisp araomomento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8">AntiLuciaSilvaPresident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39">edaEntidadeR</text:span><text:span text:style-name="T15">G.:</text:span><text:span text:style-name="T13">15. 6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13">8 0 . 5 7 9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0">lima.Sra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8">Fúf&gt;iaApurecijaCes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0">Gestora]<text:s/></text:span><text:span text:style-name="T38">o e<text:s/></text:span><text:span text:style-name="T40">Termosd eColiibora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pan text:style-name="T41">t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<text:span text:style-name="T42">(]':ú cleo Ba tu ír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43">vlço de Promoçõo da<text:s/></text:span><text:span text:style-name="T41">Famili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4">,;,</text:span><text:span text:style-name="T45"><text:s/>"""-<text:s/></text:span><text:span text:style-name="T46">..<text:s text:c="2"/></text:span><text:span text:style-name="T47">d0sd0 <text:s/>1 973<text:s text:c="16"/></text:span><text:span text:style-name="T48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9">-<text:s text:c="66"/></text:span><text:span text:style-name="T50">'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51">ANEXOIV-E D U C A Ç A O INFANTIL-CRECH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52">Q</text:span><text:span text:style-name="T53">u</text:span><text:span text:style-name="T52">adro de Recu rsos Hu ma nos<text:s/></text:span><text:span text:style-name="T53">-<text:s/></text:span><text:span text:style-name="T52">2025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4">E11tidade:<text:s text:c="6"/></text:span><text:span text:style-name="T55"><text:s/></text:span><text:span text:style-name="T56">Núcleo</text:span><text:span text:style-name="T57"><text:s/>Batuíra<text:s/></text:span><text:span text:style-name="T43">Serv</text:span><text:span text:style-name="T58">i</text:span><text:span text:style-name="T43">ço<text:s/></text:span><text:span text:style-name="T58">d</text:span><text:span text:style-name="T43">e<text:s/></text:span><text:span text:style-name="T59">Promoção da<text:s/></text:span><text:span text:style-name="T43">Famí<text:s/></text:span><text:span text:style-name="T60">l</text:span><text:span text:style-name="T43">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5">
            <text:p><text:span text:style-name="T61">n</text:span><text:span text:style-name="T48">'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43">U</text:span><text:span text:style-name="T61">nid.<text:s text:c="2"/></text:span><text:span text:style-name="T62">1</text:span></text:p>
          </table:table-cell>
          <table:covered-table-cell/>
          <table:table-cell office:value-type="string" table:number-columns-spanned="8" table:number-rows-spanned="1" table:style-name="ce55">
            <text:p><text:span text:style-name="T63">I<text:s text:c="14"/></text:span><text:span text:style-name="T64"><text:s/></text:span><text:span text:style-name="T47">No<text:s/></text:span><text:span text:style-name="T61">me<text:s text:c="38"/></text:span><text:span text:style-name="T65">li<text:s text:c="4"/></text:span><text:span text:style-name="T66"><text:s/></text:span><text:span text:style-name="T56">R.G.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<text:span text:style-name="T63">l</text:span><text:span text:style-name="T67">i<text:s text:c="4"/></text:span><text:span text:style-name="T68">Função<text:s text:c="11"/></text:span><text:span text:style-name="T69"><text:s/></text:span><text:span text:style-name="T63">l</text:span></text:p>
          </table:table-cell>
          <table:covered-table-cell table:number-columns-repeated="5"/>
          <table:table-cell office:value-type="string" table:number-columns-spanned="4" table:number-rows-spanned="1" table:style-name="ce89">
            <text:p><text:span text:style-name="T67">i<text:s text:c="4"/></text:span><text:span text:style-name="T68">Habililaç.i'io<text:s text:c="9"/></text:span><text:span text:style-name="T69"><text:s/></text:span><text:span text:style-name="T67">l</text:span></text:p>
          </table:table-cell>
          <table:covered-table-cell table:number-columns-repeated="3"/>
          <table:table-cell office:value-type="string" table:number-columns-spanned="3" table:number-rows-spanned="1" table:style-name="ce90">
            <text:p><text:span text:style-name="T63">i<text:s text:c="3"/></text:span><text:span text:style-name="T70">Hol'ár'io</text:span></text:p>
          </table:table-cell>
          <table:covered-table-cell table:number-columns-repeated="2"/>
          <table:table-cell office:value-type="float" office:value="1" table:number-columns-spanned="2" table:number-rows-spanned="1" table:style-name="ce91">
            <text:p>1</text:p>
          </table:table-cell>
          <table:covered-table-cell/>
          <table:table-cell office:value-type="string" table:number-columns-spanned="3" table:number-rows-spanned="1" table:style-name="ce93">
            <text:p><text:span text:style-name="T71">Salârio</text:span></text:p>
          </table:table-cell>
          <table:covered-table-cell table:number-columns-repeated="2"/>
          <table:table-cell office:value-type="string" table:number-columns-spanned="4" table:number-rows-spanned="1" table:style-name="ce94">
            <text:p><text:span text:style-name="T71">Co</text:span><text:span text:style-name="T72">n</text:span><text:span text:style-name="T73">t<text:s/></text:span><text:span text:style-name="T68">11<text:s/></text:span><text:span text:style-name="T71">Nº</text:span></text:p>
          </table:table-cell>
          <table:covered-table-cell table:number-columns-repeated="3"/>
          <table:table-cell table:number-columns-repeated="16349"/>
        </table:table-row>
        <table:table-row table:style-name="ro4">
          <table:table-cell office:value-type="string" table:number-columns-spanned="3" table:number-rows-spanned="1" table:style-name="ce1481">
            <text:p><text:span text:style-name="T58">i</text:span></text:p>
          </table:table-cell>
          <table:covered-table-cell table:number-columns-repeated="2"/>
          <table:table-cell office:value-type="float" office:value="1" table:number-columns-spanned="2" table:number-rows-spanned="1" table:style-name="ce1482">
            <text:p>1</text:p>
          </table:table-cell>
          <table:covered-table-cell/>
          <table:table-cell office:value-type="string" table:number-columns-spanned="6" table:number-rows-spanned="1" table:style-name="ce1483">
            <text:p><text:span text:style-name="T59">Alana<text:s/></text:span><text:span text:style-name="T43">Souza dos Santos</text:span></text:p>
          </table:table-cell>
          <table:covered-table-cell table:number-columns-repeated="5"/>
          <table:table-cell office:value-type="string" table:number-columns-spanned="2" table:number-rows-spanned="1" table:style-name="ce1484">
            <text:p><text:span text:style-name="T47">69143910-2</text:span></text:p>
          </table:table-cell>
          <table:covered-table-cell/>
          <table:table-cell office:value-type="string" table:number-columns-spanned="6" table:number-rows-spanned="1" table:style-name="ce1485">
            <text:p><text:span text:style-name="T74">Professor</text:span></text:p>
          </table:table-cell>
          <table:covered-table-cell table:number-columns-repeated="5"/>
          <table:table-cell office:value-type="string" table:number-columns-spanned="4" table:number-rows-spanned="1" table:style-name="ce1486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112">
            <text:p><text:span text:style-name="T43">7</text:span><text:span text:style-name="T47"><text:s/></text:span><text:span text:style-name="T48">ás<text:s text:c="2"/></text:span><text:span text:style-name="T75">16</text:span><text:span text:style-name="T48">:48</text:span></text:p>
          </table:table-cell>
          <table:covered-table-cell table:number-columns-repeated="2"/>
          <table:table-cell table:number-columns-spanned="2" table:number-rows-spanned="1" table:style-name="ce114"/>
          <table:covered-table-cell/>
          <table:table-cell office:value-type="float" office:value="3003" table:number-columns-spanned="3" table:number-rows-spanned="1" table:style-name="ce1487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48">4652620-0</text:span></text:p>
          </table:table-cell>
          <table:covered-table-cell table:number-columns-repeated="3"/>
          <table:table-cell table:number-columns-repeated="16349"/>
        </table:table-row>
        <table:table-row table:style-name="ro1">
          <table:table-cell office:value-type="float" office:value="2" table:number-columns-spanned="3" table:number-rows-spanned="1" table:style-name="ce1474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475">
            <text:p>1</text:p>
          </table:table-cell>
          <table:covered-table-cell/>
          <table:table-cell office:value-type="string" table:number-columns-spanned="6" table:number-rows-spanned="1" table:style-name="ce1476">
            <text:p><text:span text:style-name="T59">Alessandra Aparecida<text:s/></text:span><text:span text:style-name="T43">de Souza</text:span></text:p>
          </table:table-cell>
          <table:covered-table-cell table:number-columns-repeated="5"/>
          <table:table-cell office:value-type="float" office:value="34220626" table:number-columns-spanned="2" table:number-rows-spanned="1" table:style-name="ce1477">
            <text:p>34220626</text:p>
          </table:table-cell>
          <table:covered-table-cell/>
          <table:table-cell office:value-type="string" table:number-columns-spanned="6" table:number-rows-spanned="1" table:style-name="ce1478">
            <text:p><text:span text:style-name="T43">Professor</text:span></text:p>
          </table:table-cell>
          <table:covered-table-cell table:number-columns-repeated="5"/>
          <table:table-cell office:value-type="string" table:number-columns-spanned="4" table:number-rows-spanned="1" table:style-name="ce1479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136">
            <text:p><text:span text:style-name="T43">7</text:span><text:span text:style-name="T47"><text:s/>ás<text:s/></text:span><text:span text:style-name="T75">16:</text:span><text:span text:style-name="T48">48</text:span></text:p>
          </table:table-cell>
          <table:covered-table-cell table:number-columns-repeated="2"/>
          <table:table-cell table:number-columns-spanned="2" table:number-rows-spanned="1" table:style-name="ce138"/>
          <table:covered-table-cell/>
          <table:table-cell office:value-type="float" office:value="3003" table:number-columns-spanned="3" table:number-rows-spanned="1" table:style-name="ce1480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142">
            <text:p><text:span text:style-name="T48">42833-7</text:span></text:p>
          </table:table-cell>
          <table:covered-table-cell table:number-columns-repeated="3"/>
          <table:table-cell table:number-columns-repeated="16349"/>
        </table:table-row>
        <table:table-row table:style-name="ro4">
          <table:table-cell office:value-type="string" table:number-columns-spanned="3" table:number-rows-spanned="1" table:style-name="ce1467">
            <text:p><text:span text:style-name="T61">J</text:span></text:p>
          </table:table-cell>
          <table:covered-table-cell table:number-columns-repeated="2"/>
          <table:table-cell office:value-type="float" office:value="1" table:number-columns-spanned="2" table:number-rows-spanned="1" table:style-name="ce1468">
            <text:p>1</text:p>
          </table:table-cell>
          <table:covered-table-cell/>
          <table:table-cell office:value-type="string" table:number-columns-spanned="6" table:number-rows-spanned="1" table:style-name="ce1469">
            <text:p><text:span text:style-name="T59">Alessandra<text:s/></text:span><text:span text:style-name="T43">Santos Costa</text:span></text:p>
          </table:table-cell>
          <table:covered-table-cell table:number-columns-repeated="5"/>
          <table:table-cell office:value-type="string" table:number-columns-spanned="2" table:number-rows-spanned="1" table:style-name="ce1470">
            <text:p><text:span text:style-name="T47">26.891.480-1</text:span></text:p>
          </table:table-cell>
          <table:covered-table-cell/>
          <table:table-cell office:value-type="string" table:number-columns-spanned="6" table:number-rows-spanned="1" table:style-name="ce1471">
            <text:p><text:span text:style-name="T76">Proressor</text:span></text:p>
          </table:table-cell>
          <table:covered-table-cell table:number-columns-repeated="5"/>
          <table:table-cell office:value-type="string" table:number-columns-spanned="4" table:number-rows-spanned="1" table:style-name="ce1472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160">
            <text:p><text:span text:style-name="T43">7</text:span><text:span text:style-name="T47"><text:s/>às<text:s/></text:span><text:span text:style-name="T75">16:</text:span><text:span text:style-name="T48">48</text:span></text:p>
          </table:table-cell>
          <table:covered-table-cell table:number-columns-repeated="2"/>
          <table:table-cell table:number-columns-spanned="2" table:number-rows-spanned="1" table:style-name="ce138"/>
          <table:covered-table-cell/>
          <table:table-cell office:value-type="float" office:value="3003" table:number-columns-spanned="3" table:number-rows-spanned="1" table:style-name="ce1473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163">
            <text:p><text:span text:style-name="T45">42320-3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4">
          <table:table-cell office:value-type="float" office:value="4" table:number-columns-spanned="3" table:number-rows-spanned="1" table:style-name="ce1460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1461">
            <text:p>1</text:p>
          </table:table-cell>
          <table:covered-table-cell/>
          <table:table-cell office:value-type="string" table:number-columns-spanned="6" table:number-rows-spanned="1" table:style-name="ce1462">
            <text:p><text:span text:style-name="T71">Aline Sousa de Oliveira</text:span></text:p>
          </table:table-cell>
          <table:covered-table-cell table:number-columns-repeated="5"/>
          <table:table-cell office:value-type="string" table:number-columns-spanned="2" table:number-rows-spanned="1" table:style-name="ce1463">
            <text:p><text:span text:style-name="T47">47.231.872<text:s/></text:span><text:span text:style-name="T45">-</text:span><text:span text:style-name="T47">X</text:span></text:p>
          </table:table-cell>
          <table:covered-table-cell/>
          <table:table-cell office:value-type="string" table:number-columns-spanned="6" table:number-rows-spanned="1" table:style-name="ce1464">
            <text:p><text:span text:style-name="T43">Professor</text:span></text:p>
          </table:table-cell>
          <table:covered-table-cell table:number-columns-repeated="5"/>
          <table:table-cell office:value-type="string" table:number-columns-spanned="4" table:number-rows-spanned="1" table:style-name="ce1465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181">
            <text:p><text:span text:style-name="T43">7</text:span><text:span text:style-name="T47"><text:s/></text:span><text:span text:style-name="T48">ás<text:s/></text:span><text:span text:style-name="T47">16:48</text:span></text:p>
          </table:table-cell>
          <table:covered-table-cell table:number-columns-repeated="2"/>
          <table:table-cell table:number-columns-spanned="2" table:number-rows-spanned="1" table:style-name="ce138"/>
          <table:covered-table-cell/>
          <table:table-cell office:value-type="float" office:value="3003" table:number-columns-spanned="3" table:number-rows-spanned="1" table:style-name="ce1466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186">
            <text:p><text:span text:style-name="T48">88027</text:span><text:span text:style-name="T46">-</text:span><text:span text:style-name="T48">3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float" office:value="5" table:number-columns-spanned="3" table:number-rows-spanned="1" table:style-name="ce1454">
            <text:p>5</text:p>
          </table:table-cell>
          <table:covered-table-cell table:number-columns-repeated="2"/>
          <table:table-cell office:value-type="float" office:value="1" table:number-columns-spanned="2" table:number-rows-spanned="1" table:style-name="ce1455">
            <text:p>1</text:p>
          </table:table-cell>
          <table:covered-table-cell/>
          <table:table-cell office:value-type="string" table:number-columns-spanned="6" table:number-rows-spanned="1" table:style-name="ce1456">
            <text:p><text:span text:style-name="T43">Amanda Aparecida de Souza</text:span></text:p>
          </table:table-cell>
          <table:covered-table-cell table:number-columns-repeated="5"/>
          <table:table-cell office:value-type="string" table:number-columns-spanned="2" table:number-rows-spanned="1" table:style-name="ce1457">
            <text:p><text:span text:style-name="T47">46.720.252-7</text:span></text:p>
          </table:table-cell>
          <table:covered-table-cell/>
          <table:table-cell office:value-type="string" table:number-columns-spanned="6" table:number-rows-spanned="1" table:style-name="ce1458">
            <text:p><text:span text:style-name="T43">Professor</text:span></text:p>
          </table:table-cell>
          <table:covered-table-cell table:number-columns-repeated="5"/>
          <table:table-cell office:value-type="string" table:number-columns-spanned="4" table:number-rows-spanned="1" table:style-name="ce1452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204">
            <text:p><text:span text:style-name="T47">7<text:s/></text:span><text:span text:style-name="T41">às</text:span><text:span text:style-name="T48"><text:s/>16:48</text:span></text:p>
          </table:table-cell>
          <table:covered-table-cell table:number-columns-repeated="2"/>
          <table:table-cell table:number-columns-spanned="2" table:number-rows-spanned="1" table:style-name="ce207"/>
          <table:covered-table-cell/>
          <table:table-cell office:value-type="float" office:value="3003" table:number-columns-spanned="3" table:number-rows-spanned="1" table:style-name="ce1459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211">
            <text:p><text:span text:style-name="T48">6585797-6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4">
          <table:table-cell office:value-type="float" office:value="6" table:number-columns-spanned="3" table:number-rows-spanned="1" table:style-name="ce1447">
            <text:p>6</text:p>
          </table:table-cell>
          <table:covered-table-cell table:number-columns-repeated="2"/>
          <table:table-cell office:value-type="float" office:value="1" table:number-columns-spanned="2" table:number-rows-spanned="1" table:style-name="ce1448">
            <text:p>1</text:p>
          </table:table-cell>
          <table:covered-table-cell/>
          <table:table-cell office:value-type="string" table:number-columns-spanned="6" table:number-rows-spanned="1" table:style-name="ce1449">
            <text:p><text:span text:style-name="T43">Amanda Mendes Rodrigues de Oliveira</text:span></text:p>
          </table:table-cell>
          <table:covered-table-cell table:number-columns-repeated="5"/>
          <table:table-cell office:value-type="string" table:number-columns-spanned="2" table:number-rows-spanned="1" table:style-name="ce1450">
            <text:p><text:span text:style-name="T47">38.540.203</text:span><text:span text:style-name="T45">-</text:span><text:span text:style-name="T47">X</text:span></text:p>
          </table:table-cell>
          <table:covered-table-cell/>
          <table:table-cell office:value-type="string" table:number-columns-spanned="6" table:number-rows-spanned="1" table:style-name="ce1451">
            <text:p><text:span text:style-name="T76">Professor</text:span></text:p>
          </table:table-cell>
          <table:covered-table-cell table:number-columns-repeated="5"/>
          <table:table-cell office:value-type="string" table:number-columns-spanned="4" table:number-rows-spanned="1" table:style-name="ce1452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47">7<text:s/></text:span><text:span text:style-name="T41">ás</text:span><text:span text:style-name="T48"><text:s/>16:48</text:span></text:p>
          </table:table-cell>
          <table:covered-table-cell table:number-columns-repeated="2"/>
          <table:table-cell table:number-columns-spanned="2" table:number-rows-spanned="1" table:style-name="ce229"/>
          <table:covered-table-cell/>
          <table:table-cell office:value-type="float" office:value="3003" table:number-columns-spanned="3" table:number-rows-spanned="1" table:style-name="ce1453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233">
            <text:p><text:span text:style-name="T48">67337611-8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float" office:value="7" table:number-columns-spanned="3" table:number-rows-spanned="1" table:style-name="ce1440">
            <text:p>7</text:p>
          </table:table-cell>
          <table:covered-table-cell table:number-columns-repeated="2"/>
          <table:table-cell office:value-type="float" office:value="1" table:number-columns-spanned="2" table:number-rows-spanned="1" table:style-name="ce1441">
            <text:p>1</text:p>
          </table:table-cell>
          <table:covered-table-cell/>
          <table:table-cell office:value-type="string" table:number-columns-spanned="6" table:number-rows-spanned="1" table:style-name="ce1442">
            <text:p><text:span text:style-name="T69">Angelica<text:s/></text:span><text:span text:style-name="T76">Lara Christina<text:s/></text:span><text:span text:style-name="T77">Espos</text:span><text:span text:style-name="T69">ito</text:span></text:p>
          </table:table-cell>
          <table:covered-table-cell table:number-columns-repeated="5"/>
          <table:table-cell office:value-type="float" office:value="3874012" table:number-columns-spanned="2" table:number-rows-spanned="1" table:style-name="ce1443">
            <text:p>3,874,012</text:p>
          </table:table-cell>
          <table:covered-table-cell/>
          <table:table-cell office:value-type="string" table:number-columns-spanned="6" table:number-rows-spanned="1" table:style-name="ce1444">
            <text:p><text:span text:style-name="T78">  Professor                  </text:span></text:p>
          </table:table-cell>
          <table:covered-table-cell table:number-columns-repeated="5"/>
          <table:table-cell office:value-type="string" table:number-columns-spanned="4" table:number-rows-spanned="1" table:style-name="ce1445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251">
            <text:p><text:span text:style-name="T47">7<text:s/></text:span><text:span text:style-name="T41">às</text:span><text:span text:style-name="T48"><text:s/>16:48</text:span></text:p>
          </table:table-cell>
          <table:covered-table-cell table:number-columns-repeated="2"/>
          <table:table-cell table:number-columns-spanned="2" table:number-rows-spanned="1" table:style-name="ce254"/>
          <table:covered-table-cell/>
          <table:table-cell office:value-type="float" office:value="3003" table:number-columns-spanned="3" table:number-rows-spanned="1" table:style-name="ce1446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258">
            <text:p><text:span text:style-name="T48">37916287- <text:s/>l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4">
          <table:table-cell office:value-type="float" office:value="8" table:number-columns-spanned="3" table:number-rows-spanned="1" table:style-name="ce1433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1434">
            <text:p>1</text:p>
          </table:table-cell>
          <table:covered-table-cell/>
          <table:table-cell office:value-type="string" table:number-columns-spanned="6" table:number-rows-spanned="1" table:style-name="ce1435">
            <text:p><text:span text:style-name="T59">Angelica Lourenço<text:s/></text:span><text:span text:style-name="T43">Paiva da Silva</text:span></text:p>
          </table:table-cell>
          <table:covered-table-cell table:number-columns-repeated="5"/>
          <table:table-cell office:value-type="string" table:number-columns-spanned="2" table:number-rows-spanned="1" table:style-name="ce1436">
            <text:p><text:span text:style-name="T47">4<text:s/></text:span><text:span text:style-name="T61">L 1</text:span><text:span text:style-name="T48">49.992-0</text:span></text:p>
          </table:table-cell>
          <table:covered-table-cell/>
          <table:table-cell office:value-type="string" table:number-columns-spanned="6" table:number-rows-spanned="1" table:style-name="ce1437">
            <text:p><text:span text:style-name="T43">Pro</text:span><text:span text:style-name="T58">f</text:span><text:span text:style-name="T43">essor</text:span></text:p>
          </table:table-cell>
          <table:covered-table-cell table:number-columns-repeated="5"/>
          <table:table-cell office:value-type="string" table:number-columns-spanned="4" table:number-rows-spanned="1" table:style-name="ce1438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276">
            <text:p><text:span text:style-name="T47">7<text:s/></text:span><text:span text:style-name="T43">às</text:span><text:span text:style-name="T47"><text:s/>16:48</text:span></text:p>
          </table:table-cell>
          <table:covered-table-cell table:number-columns-repeated="2"/>
          <table:table-cell table:number-columns-spanned="2" table:number-rows-spanned="1" table:style-name="ce279"/>
          <table:covered-table-cell/>
          <table:table-cell office:value-type="float" office:value="3003" table:number-columns-spanned="3" table:number-rows-spanned="1" table:style-name="ce1439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283">
            <text:p><text:span text:style-name="T48">43755<text:s/></text:span><text:span text:style-name="T75">11</text:span><text:span text:style-name="T45">-</text:span><text:span text:style-name="T47">9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float" office:value="9" table:number-columns-spanned="3" table:number-rows-spanned="1" table:style-name="ce1426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1427">
            <text:p>1</text:p>
          </table:table-cell>
          <table:covered-table-cell/>
          <table:table-cell office:value-type="string" table:number-columns-spanned="6" table:number-rows-spanned="1" table:style-name="ce1428">
            <text:p><text:span text:style-name="T76">Bruna<text:s/></text:span><text:span text:style-name="T69">Silveira Alves</text:span></text:p>
          </table:table-cell>
          <table:covered-table-cell table:number-columns-repeated="5"/>
          <table:table-cell office:value-type="string" table:number-columns-spanned="2" table:number-rows-spanned="1" table:style-name="ce1429">
            <text:p><text:span text:style-name="T47">50</text:span><text:span text:style-name="T61">.</text:span><text:span text:style-name="T47">649.703</text:span><text:span text:style-name="T45">-</text:span><text:span text:style-name="T47">3</text:span></text:p>
          </table:table-cell>
          <table:covered-table-cell/>
          <table:table-cell office:value-type="string" table:number-columns-spanned="6" table:number-rows-spanned="1" table:style-name="ce1430">
            <text:p><text:span text:style-name="T43">Awc. Cozinha</text:span></text:p>
          </table:table-cell>
          <table:covered-table-cell table:number-columns-repeated="5"/>
          <table:table-cell office:value-type="string" table:number-columns-spanned="4" table:number-rows-spanned="1" table:style-name="ce1431">
            <text:p><text:span text:style-name="T41">En</text:span><text:span text:style-name="T59">sino<text:s/></text:span><text:span text:style-name="T43">Mêdio</text:span></text:p>
          </table:table-cell>
          <table:covered-table-cell table:number-columns-repeated="3"/>
          <table:table-cell office:value-type="string" table:number-columns-spanned="3" table:number-rows-spanned="1" table:style-name="ce301">
            <text:p><text:span text:style-name="T47">7:45<text:s/></text:span><text:span text:style-name="T41">ãs</text:span><text:span text:style-name="T48"><text:s/></text:span><text:span text:style-name="T47">17:33</text:span></text:p>
          </table:table-cell>
          <table:covered-table-cell table:number-columns-repeated="2"/>
          <table:table-cell table:number-columns-spanned="2" table:number-rows-spanned="1" table:style-name="ce304"/>
          <table:covered-table-cell/>
          <table:table-cell office:value-type="string" table:number-columns-spanned="3" table:number-rows-spanned="1" table:style-name="ce1432">
            <text:p><text:span text:style-name="T75">l .856,20</text:span></text:p>
          </table:table-cell>
          <table:covered-table-cell table:number-columns-repeated="2"/>
          <table:table-cell office:value-type="string" table:number-columns-spanned="4" table:number-rows-spanned="1" table:style-name="ce308">
            <text:p><text:span text:style-name="T48">0<text:s/></text:span><text:span text:style-name="T75">103</text:span><text:span text:style-name="T48">2487<text:s/></text:span><text:span text:style-name="T46">-</text:span><text:span text:style-name="T48">2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11">
          <table:table-cell office:value-type="float" office:value="10" table:number-columns-spanned="3" table:number-rows-spanned="1" table:style-name="ce1419">
            <text:p>10</text:p>
          </table:table-cell>
          <table:covered-table-cell table:number-columns-repeated="2"/>
          <table:table-cell office:value-type="float" office:value="1" table:number-columns-spanned="2" table:number-rows-spanned="1" table:style-name="ce1420">
            <text:p>1</text:p>
          </table:table-cell>
          <table:covered-table-cell/>
          <table:table-cell office:value-type="string" table:number-columns-spanned="6" table:number-rows-spanned="1" table:style-name="ce1421">
            <text:p><text:span text:style-name="T43">Camila Regina Gama Pequeno</text:span></text:p>
          </table:table-cell>
          <table:covered-table-cell table:number-columns-repeated="5"/>
          <table:table-cell office:value-type="string" table:number-columns-spanned="2" table:number-rows-spanned="1" table:style-name="ce1422">
            <text:p><text:span text:style-name="T47">42<text:s/></text:span><text:span text:style-name="T61">.</text:span><text:span text:style-name="T47">760</text:span><text:span text:style-name="T61">.</text:span><text:span text:style-name="T47">266-X</text:span></text:p>
          </table:table-cell>
          <table:covered-table-cell/>
          <table:table-cell office:value-type="string" table:number-columns-spanned="6" table:number-rows-spanned="1" table:style-name="ce1423">
            <text:p><text:span text:style-name="T43">Professor</text:span></text:p>
          </table:table-cell>
          <table:covered-table-cell table:number-columns-repeated="5"/>
          <table:table-cell office:value-type="string" table:number-columns-spanned="4" table:number-rows-spanned="1" table:style-name="ce1424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326">
            <text:p><text:span text:style-name="T47">7<text:s/></text:span><text:span text:style-name="T48">ás<text:s/></text:span><text:span text:style-name="T47">16:48</text:span></text:p>
          </table:table-cell>
          <table:covered-table-cell table:number-columns-repeated="2"/>
          <table:table-cell table:number-columns-spanned="2" table:number-rows-spanned="1" table:style-name="ce329"/>
          <table:covered-table-cell/>
          <table:table-cell office:value-type="float" office:value="3003" table:number-columns-spanned="3" table:number-rows-spanned="1" table:style-name="ce1425">
            <text:p>3,003.00</text:p>
          </table:table-cell>
          <table:covered-table-cell table:number-columns-repeated="2"/>
          <table:table-cell office:value-type="string" table:number-columns-spanned="4" table:number-rows-spanned="1" table:style-name="ce333">
            <text:p><text:span text:style-name="T47">86200966-9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" table:number-rows-spanned="1" table:style-name="ce1412">
            <text:p><text:span text:style-name="T60">l</text:span><text:span text:style-name="T58">i</text:span></text:p>
          </table:table-cell>
          <table:covered-table-cell table:number-columns-repeated="2"/>
          <table:table-cell office:value-type="float" office:value="1" table:number-columns-spanned="2" table:number-rows-spanned="1" table:style-name="ce1413">
            <text:p>1</text:p>
          </table:table-cell>
          <table:covered-table-cell/>
          <table:table-cell office:value-type="string" table:number-columns-spanned="6" table:number-rows-spanned="1" table:style-name="ce1414">
            <text:p><text:span text:style-name="T43">Camilla Larissa de Oliveira Aparecido</text:span></text:p>
          </table:table-cell>
          <table:covered-table-cell table:number-columns-repeated="5"/>
          <table:table-cell office:value-type="string" table:number-columns-spanned="2" table:number-rows-spanned="1" table:style-name="ce1415">
            <text:p><text:span text:style-name="T47">41</text:span><text:span text:style-name="T61">.<text:s/></text:span><text:span text:style-name="T75">194.549-X</text:span></text:p>
          </table:table-cell>
          <table:covered-table-cell/>
          <table:table-cell office:value-type="string" table:number-columns-spanned="6" table:number-rows-spanned="1" table:style-name="ce1416">
            <text:p><text:span text:style-name="T43">Coord. Pedag.</text:span></text:p>
          </table:table-cell>
          <table:covered-table-cell table:number-columns-repeated="5"/>
          <table:table-cell office:value-type="string" table:number-columns-spanned="4" table:number-rows-spanned="1" table:style-name="ce1417">
            <text:p><text:span text:style-name="T43">Pedagogia</text:span></text:p>
          </table:table-cell>
          <table:covered-table-cell table:number-columns-repeated="3"/>
          <table:table-cell office:value-type="string" table:number-columns-spanned="3" table:number-rows-spanned="1" table:style-name="ce350">
            <text:p><text:span text:style-name="T47">7:45<text:s/></text:span><text:span text:style-name="T43">ãs</text:span><text:span text:style-name="T47"><text:s/></text:span><text:span text:style-name="T48">17:33</text:span></text:p>
          </table:table-cell>
          <table:covered-table-cell table:number-columns-repeated="2"/>
          <table:table-cell table:number-columns-spanned="2" table:number-rows-spanned="1" table:style-name="ce352"/>
          <table:covered-table-cell/>
          <table:table-cell office:value-type="float" office:value="5017" table:number-columns-spanned="3" table:number-rows-spanned="1" table:style-name="ce1418">
            <text:p>5,017.00</text:p>
          </table:table-cell>
          <table:covered-table-cell table:number-columns-repeated="2"/>
          <table:table-cell office:value-type="string" table:number-columns-spanned="4" table:number-rows-spanned="1" table:style-name="ce356">
            <text:p><text:span text:style-name="T48">39994-9</text:span></text:p>
          </table:table-cell>
          <table:covered-table-cell table:number-columns-repeated="3"/>
          <table:table-cell table:number-columns-repeated="16349" table:style-name="ce1"/>
        </table:table-row>
        <table:table-row table:style-name="ro12">
          <table:table-cell office:value-type="string" table:style-name="ce14">
            <text:p><text:span text:style-name="T79">-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<text:span text:style-name="T61">12<text:s text:c="8"/></text:span><text:span text:style-name="T80">1<text:s text:c="8"/></text:span><text:span text:style-name="T43">Caro</text:span><text:span text:style-name="T47">line Ferreira<text:s/></text:span><text:span text:style-name="T75">de Aguiar<text:s text:c="32"/></text:span><text:span text:style-name="T47">45.620.832-X<text:s text:c="13"/></text:span><text:span text:style-name="T59">Agente</text:span><text:span text:style-name="T75"><text:s/></text:span><text:span text:style-name="T48">Esco</text:span><text:span text:style-name="T61">l</text:span><text:span text:style-name="T47">ar<text:s text:c="8"/></text:span><text:span text:style-name="T81">Ensino </text:span><text:span text:style-name="T68">Mêd</text:span><text:span text:style-name="T82">io<text:s text:c="10"/></text:span><text:span text:style-name="T47">7<text:s/></text:span><text:span text:style-name="T41">ás</text:span><text:span text:style-name="T48"><text:s/></text:span><text:span text:style-name="T61">1</text:span><text:span text:style-name="T47">6:48 <text:s text:c="13"/>3</text:span><text:span text:style-name="T61">.</text:span><text:span text:style-name="T47">795,00<text:s text:c="10"/></text:span><text:span text:style-name="T48">8526-7<text:s text:c="15"/></text:span><text:span text:style-name="T83">-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61">13<text:s text:c="6"/></text:span><text:span text:style-name="T58"><text:s/>1<text:s text:c="7"/></text:span><text:span text:style-name="T43">Caroline<text:s/></text:span><text:span text:style-name="T59">Martins<text:s/></text:span><text:span text:style-name="T43">Silva<text:s text:c="37"/></text:span><text:span text:style-name="T47">38.975</text:span><text:span text:style-name="T43"><text:s/>787-1<text:s text:c="12"/></text:span><text:span text:style-name="T84">Professor                 </text:span><text:span text:style-name="T43">Pedagogia<text:s text:c="15"/></text:span><text:span text:style-name="T47">7</text:span><text:span text:style-name="T43"><text:s/></text:span><text:span text:style-name="T41">ãs<text:s/></text:span><text:span text:style-name="T75">16:</text:span><text:span text:style-name="T41">48<text:s text:c="13"/></text:span><text:span text:style-name="T43">3.003,00<text:s text:c="10"/></text:span><text:span text:style-name="T41">56096969-2<text:s text:c="13"/></text:span><text:span text:style-name="T85">j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61">14 <text:s text:c="6"/>1<text:s text:c="7"/></text:span><text:span text:style-name="T76">Caroline</text:span><text:span text:style-name="T71"><text:s/>Novaes Martins<text:s text:c="33"/></text:span><text:span text:style-name="T47">50.588.093-3<text:s text:c="11"/></text:span><text:span text:style-name="T43">Professor<text:s text:c="13"/></text:span><text:span text:style-name="T47"><text:s/>Pedagogia <text:s text:c="11"/>7<text:s/></text:span><text:span text:style-name="T86">às </text:span><text:span text:style-name="T87">16:48            </text:span><text:span text:style-name="T48">3.003,00<text:s text:c="9"/></text:span><text:span text:style-name="T47">02004975</text:span><text:span text:style-name="T45">-<text:s/></text:span><text:span text:style-name="T47">1<text:s text:c="8"/></text:span><text:span text:style-name="T88">-<text:s/></text:span><text:span text:style-name="T89">1</text:span></text:p>
          </table:table-cell>
          <table:table-cell table:number-columns-repeated="16383" table:style-name="ce1"/>
        </table:table-row>
        <table:table-row table:style-name="ro2">
          <table:table-cell table:number-columns-spanned="1" table:number-rows-spanned="16" table:style-name="ce55"/>
          <table:table-cell office:value-type="float" office:value="15" table:number-columns-spanned="3" table:number-rows-spanned="1" table:style-name="ce358">
            <text:p>15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359">
            <text:p><text:span text:style-name="T43">Cicera Raimunda Sales Sobrei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<text:span text:style-name="T47">48.819.252-3</text:span></text:p>
          </table:table-cell>
          <table:covered-table-cell table:number-columns-repeated="4"/>
          <table:table-cell office:value-type="string" table:number-columns-spanned="4" table:number-rows-spanned="1" table:style-name="ce359">
            <text:p><text:span text:style-name="T41">Professor</text:span></text:p>
          </table:table-cell>
          <table:covered-table-cell table:number-columns-repeated="3"/>
          <table:table-cell office:value-type="string" table:number-columns-spanned="3" table:number-rows-spanned="1" table:style-name="ce359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55">
            <text:p><text:span text:style-name="T47">7<text:s/></text:span><text:span text:style-name="T41">ãs</text:span><text:span text:style-name="T48"><text:s/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361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362">
            <text:p><text:span text:style-name="T47">630425</text:span><text:span text:style-name="T45">-7</text:span></text:p>
          </table:table-cell>
          <table:covered-table-cell table:number-columns-repeated="4"/>
          <table:table-cell office:value-type="float" office:value="1" table:number-columns-spanned="3" table:number-rows-spanned="1" table:style-name="ce363">
            <text:p>1</text:p>
          </table:table-cell>
          <table:covered-table-cell table:number-columns-repeated="2"/>
          <table:table-cell table:number-columns-repeated="16345"/>
        </table:table-row>
        <table:table-row table:style-name="ro11">
          <table:covered-table-cell/>
          <table:table-cell office:value-type="float" office:value="16" table:number-columns-spanned="3" table:number-rows-spanned="1" table:style-name="ce358">
            <text:p>16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4">
            <text:p><text:span text:style-name="T43">Claudia dos Santos Conceição</text:span></text:p>
          </table:table-cell>
          <table:covered-table-cell table:number-columns-repeated="4"/>
          <table:table-cell office:value-type="string" table:number-columns-spanned="5" table:number-rows-spanned="1" table:style-name="ce365">
            <text:p><text:span text:style-name="T47">32.170.834-9</text:span></text:p>
          </table:table-cell>
          <table:covered-table-cell table:number-columns-repeated="4"/>
          <table:table-cell office:value-type="string" table:number-columns-spanned="4" table:number-rows-spanned="1" table:style-name="ce359">
            <text:p><text:span text:style-name="T90"> Professor                 </text:span></text:p>
          </table:table-cell>
          <table:covered-table-cell table:number-columns-repeated="3"/>
          <table:table-cell office:value-type="string" table:number-columns-spanned="3" table:number-rows-spanned="1" table:style-name="ce366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367">
            <text:p><text:span text:style-name="T48">7<text:s/></text:span><text:span text:style-name="T91">as<text:s/></text:span><text:span text:style-name="T48"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368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369">
            <text:p><text:span text:style-name="T47">15390-4</text:span></text:p>
          </table:table-cell>
          <table:covered-table-cell table:number-columns-repeated="4"/>
          <table:table-cell table:number-columns-spanned="3" table:number-rows-spanned="1" table:style-name="ce370"/>
          <table:covered-table-cell table:number-columns-repeated="2"/>
          <table:table-cell table:number-columns-repeated="16345"/>
        </table:table-row>
        <table:table-row table:style-name="ro1">
          <table:covered-table-cell/>
          <table:table-cell office:value-type="float" office:value="17" table:number-columns-spanned="3" table:number-rows-spanned="1" table:style-name="ce371">
            <text:p>17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office:value-type="string" table:number-columns-spanned="5" table:number-rows-spanned="1" table:style-name="ce372">
            <text:p><text:span text:style-name="T43">Cristina Silva Santos do Carmo</text:span></text:p>
          </table:table-cell>
          <table:covered-table-cell table:number-columns-repeated="4"/>
          <table:table-cell office:value-type="string" table:number-columns-spanned="5" table:number-rows-spanned="1" table:style-name="ce373">
            <text:p><text:span text:style-name="T47">28.<text:s/></text:span><text:span text:style-name="T75">199</text:span><text:span text:style-name="T48">.602-7</text:span></text:p>
          </table:table-cell>
          <table:covered-table-cell table:number-columns-repeated="4"/>
          <table:table-cell office:value-type="string" table:number-columns-spanned="4" table:number-rows-spanned="1" table:style-name="ce348">
            <text:p><text:span text:style-name="T43">Professor</text:span></text:p>
          </table:table-cell>
          <table:covered-table-cell table:number-columns-repeated="3"/>
          <table:table-cell office:value-type="string" table:number-columns-spanned="3" table:number-rows-spanned="1" table:style-name="ce374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375">
            <text:p><text:span text:style-name="T47">7<text:s/></text:span><text:span text:style-name="T43">às</text:span><text:span text:style-name="T47"><text:s/></text:span><text:span text:style-name="T48"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376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377">
            <text:p><text:span text:style-name="T48">440.017-8</text:span></text:p>
          </table:table-cell>
          <table:covered-table-cell table:number-columns-repeated="4"/>
          <table:table-cell table:number-columns-spanned="3" table:number-rows-spanned="1" table:style-name="ce378"/>
          <table:covered-table-cell table:number-columns-repeated="2"/>
          <table:table-cell table:number-columns-repeated="16345"/>
        </table:table-row>
        <table:table-row table:style-name="ro4">
          <table:covered-table-cell/>
          <table:table-cell office:value-type="float" office:value="18" table:number-columns-spanned="3" table:number-rows-spanned="1" table:style-name="ce311">
            <text:p>18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number-columns-spanned="5" table:number-rows-spanned="1" table:style-name="ce379">
            <text:p><text:span text:style-name="T76">Daniele<text:s/></text:span><text:span text:style-name="T69">d</text:span><text:span text:style-name="T77">e<text:s/></text:span><text:span text:style-name="T76">Moraes<text:s/></text:span><text:span text:style-name="T69">Martins</text:span></text:p>
          </table:table-cell>
          <table:covered-table-cell table:number-columns-repeated="4"/>
          <table:table-cell office:value-type="string" table:number-columns-spanned="5" table:number-rows-spanned="1" table:style-name="ce380">
            <text:p><text:span text:style-name="T47">44.902.157-9</text:span></text:p>
          </table:table-cell>
          <table:covered-table-cell table:number-columns-repeated="4"/>
          <table:table-cell office:value-type="string" table:number-columns-spanned="4" table:number-rows-spanned="1" table:style-name="ce381">
            <text:p><text:span text:style-name="T43">Aux. Limpeza</text:span></text:p>
          </table:table-cell>
          <table:covered-table-cell table:number-columns-repeated="3"/>
          <table:table-cell office:value-type="string" table:number-columns-spanned="3" table:number-rows-spanned="1" table:style-name="ce382">
            <text:p><text:span text:style-name="T41">Ensino<text:s/></text:span><text:span text:style-name="T43">Médio</text:span></text:p>
          </table:table-cell>
          <table:covered-table-cell table:number-columns-repeated="2"/>
          <table:table-cell office:value-type="string" table:number-columns-spanned="6" table:number-rows-spanned="1" table:style-name="ce383">
            <text:p><text:span text:style-name="T47">7:30<text:s/></text:span><text:span text:style-name="T41">ás</text:span><text:span text:style-name="T48"><text:s/>17:<text:s/></text:span><text:span text:style-name="T75">18</text:span></text:p>
          </table:table-cell>
          <table:covered-table-cell table:number-columns-repeated="5"/>
          <table:table-cell office:value-type="string" table:number-columns-spanned="3" table:number-rows-spanned="1" table:style-name="ce384">
            <text:p><text:span text:style-name="T47">l.715,00</text:span></text:p>
          </table:table-cell>
          <table:covered-table-cell table:number-columns-repeated="2"/>
          <table:table-cell office:value-type="string" table:number-columns-spanned="5" table:number-rows-spanned="1" table:style-name="ce384">
            <text:p><text:span text:style-name="T48">972549767</text:span><text:span text:style-name="T46">-</text:span><text:span text:style-name="T48">3</text:span></text:p>
          </table:table-cell>
          <table:covered-table-cell table:number-columns-repeated="4"/>
          <table:table-cell table:number-columns-spanned="3" table:number-rows-spanned="1" table:style-name="ce385"/>
          <table:covered-table-cell table:number-columns-repeated="2"/>
          <table:table-cell table:number-columns-repeated="16345"/>
        </table:table-row>
        <table:table-row table:style-name="ro4">
          <table:covered-table-cell/>
          <table:table-cell office:value-type="float" office:value="19" table:number-columns-spanned="3" table:number-rows-spanned="1" table:style-name="ce358">
            <text:p>19</text:p>
          </table:table-cell>
          <table:covered-table-cell table:number-columns-repeated="2"/>
          <table:table-cell office:value-type="float" office:value="1" table:style-name="ce20">
            <text:p>1</text:p>
          </table:table-cell>
          <table:table-cell office:value-type="string" table:number-columns-spanned="5" table:number-rows-spanned="1" table:style-name="ce386">
            <text:p><text:span text:style-name="T59">Deborah Mendes<text:s/></text:span><text:span text:style-name="T43">Alves</text:span></text:p>
          </table:table-cell>
          <table:covered-table-cell table:number-columns-repeated="4"/>
          <table:table-cell office:value-type="string" table:number-columns-spanned="5" table:number-rows-spanned="1" table:style-name="ce387">
            <text:p><text:span text:style-name="T47">36.375. 195</text:span><text:span text:style-name="T45">-</text:span><text:span text:style-name="T47">6</text:span></text:p>
          </table:table-cell>
          <table:covered-table-cell table:number-columns-repeated="4"/>
          <table:table-cell office:value-type="string" table:number-columns-spanned="4" table:number-rows-spanned="1" table:style-name="ce388">
            <text:p><text:span text:style-name="T43">Aux. Adm<text:s/></text:span><text:span text:style-name="T58">.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77">Ensino<text:s/></text:span><text:span text:style-name="T76">Mêdio</text:span></text:p>
          </table:table-cell>
          <table:covered-table-cell table:number-columns-repeated="2"/>
          <table:table-cell office:value-type="string" table:number-columns-spanned="6" table:number-rows-spanned="1" table:style-name="ce390">
            <text:p><text:span text:style-name="T47">8: 12<text:s/></text:span><text:span text:style-name="T43">ás</text:span><text:span text:style-name="T47"><text:s/></text:span><text:span text:style-name="T48">18</text:span></text:p>
          </table:table-cell>
          <table:covered-table-cell table:number-columns-repeated="5"/>
          <table:table-cell office:value-type="float" office:value="3440" table:number-columns-spanned="3" table:number-rows-spanned="1" table:style-name="ce391">
            <text:p>3,440.00</text:p>
          </table:table-cell>
          <table:covered-table-cell table:number-columns-repeated="2"/>
          <table:table-cell office:value-type="string" table:number-columns-spanned="5" table:number-rows-spanned="1" table:style-name="ce392">
            <text:p><text:span text:style-name="T45">454<text:s/></text:span><text:span text:style-name="T47">1623</text:span><text:span text:style-name="T45">-</text:span><text:span text:style-name="T47">0</text:span></text:p>
          </table:table-cell>
          <table:covered-table-cell table:number-columns-repeated="4"/>
          <table:table-cell table:number-columns-spanned="3" table:number-rows-spanned="1" table:style-name="ce393"/>
          <table:covered-table-cell table:number-columns-repeated="2"/>
          <table:table-cell table:number-columns-repeated="16345"/>
        </table:table-row>
        <table:table-row table:style-name="ro4">
          <table:covered-table-cell/>
          <table:table-cell office:value-type="float" office:value="20" table:number-columns-spanned="3" table:number-rows-spanned="1" table:style-name="ce394">
            <text:p>20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office:value-type="string" table:number-columns-spanned="5" table:number-rows-spanned="1" table:style-name="ce395">
            <text:p><text:span text:style-name="T43">E&lt;lna So!ange Pereira Loiola</text:span></text:p>
          </table:table-cell>
          <table:covered-table-cell table:number-columns-repeated="4"/>
          <table:table-cell office:value-type="string" table:number-columns-spanned="5" table:number-rows-spanned="1" table:style-name="ce396">
            <text:p><text:span text:style-name="T47">24.622.657-2</text:span></text:p>
          </table:table-cell>
          <table:covered-table-cell table:number-columns-repeated="4"/>
          <table:table-cell office:value-type="string" table:number-columns-spanned="4" table:number-rows-spanned="1" table:style-name="ce397">
            <text:p><text:span text:style-name="T76">Cozínheira</text:span></text:p>
          </table:table-cell>
          <table:covered-table-cell table:number-columns-repeated="3"/>
          <table:table-cell office:value-type="string" table:number-columns-spanned="3" table:number-rows-spanned="1" table:style-name="ce398">
            <text:p><text:span text:style-name="T41">Ensino<text:s/></text:span><text:span text:style-name="T43">Médio</text:span></text:p>
          </table:table-cell>
          <table:covered-table-cell table:number-columns-repeated="2"/>
          <table:table-cell office:value-type="string" table:number-columns-spanned="6" table:number-rows-spanned="1" table:style-name="ce55">
            <text:p><text:span text:style-name="T48">7<text:s/></text:span><text:span text:style-name="T44">á</text:span><text:span text:style-name="T47">s<text:s/></text:span><text:span text:style-name="T75">16:</text:span><text:span text:style-name="T48">48</text:span></text:p>
          </table:table-cell>
          <table:covered-table-cell table:number-columns-repeated="5"/>
          <table:table-cell office:value-type="float" office:value="2346.1999999999998" table:number-columns-spanned="3" table:number-rows-spanned="1" table:style-name="ce399">
            <text:p>2,346.20</text:p>
          </table:table-cell>
          <table:covered-table-cell table:number-columns-repeated="2"/>
          <table:table-cell office:value-type="string" table:number-columns-spanned="5" table:number-rows-spanned="1" table:style-name="ce400">
            <text:p><text:span text:style-name="T47">1063</text:span><text:span text:style-name="T45">4</text:span><text:span text:style-name="T47">7</text:span><text:span text:style-name="T45">-</text:span><text:span text:style-name="T47">0</text:span></text:p>
          </table:table-cell>
          <table:covered-table-cell table:number-columns-repeated="4"/>
          <table:table-cell table:number-columns-spanned="3" table:number-rows-spanned="1" table:style-name="ce401"/>
          <table:covered-table-cell table:number-columns-repeated="2"/>
          <table:table-cell table:number-columns-repeated="16345"/>
        </table:table-row>
        <table:table-row table:style-name="ro1">
          <table:covered-table-cell/>
          <table:table-cell office:value-type="float" office:value="21" table:number-columns-spanned="3" table:number-rows-spanned="1" table:style-name="ce402">
            <text:p>21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office:value-type="string" table:number-columns-spanned="5" table:number-rows-spanned="1" table:style-name="ce403">
            <text:p><text:span text:style-name="T43">Elisabete castelo Lima</text:span></text:p>
          </table:table-cell>
          <table:covered-table-cell table:number-columns-repeated="4"/>
          <table:table-cell office:value-type="string" table:number-columns-spanned="5" table:number-rows-spanned="1" table:style-name="ce404">
            <text:p><text:span text:style-name="T47">23.230.911-5</text:span></text:p>
          </table:table-cell>
          <table:covered-table-cell table:number-columns-repeated="4"/>
          <table:table-cell office:value-type="string" table:number-columns-spanned="4" table:number-rows-spanned="1" table:style-name="ce405">
            <text:p><text:span text:style-name="T77">Professor</text:span></text:p>
          </table:table-cell>
          <table:covered-table-cell table:number-columns-repeated="3"/>
          <table:table-cell office:value-type="string" table:number-columns-spanned="3" table:number-rows-spanned="1" table:style-name="ce406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407">
            <text:p><text:span text:style-name="T48">7<text:s/></text:span><text:span text:style-name="T41">ãs</text:span><text:span text:style-name="T48"><text:s/></text:span><text:span text:style-name="T47"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408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409">
            <text:p><text:span text:style-name="T47">735450-9</text:span></text:p>
          </table:table-cell>
          <table:covered-table-cell table:number-columns-repeated="4"/>
          <table:table-cell table:number-columns-spanned="3" table:number-rows-spanned="1" table:style-name="ce410"/>
          <table:covered-table-cell table:number-columns-repeated="2"/>
          <table:table-cell table:number-columns-repeated="16345"/>
        </table:table-row>
        <table:table-row table:style-name="ro1">
          <table:covered-table-cell/>
          <table:table-cell office:value-type="float" office:value="22" table:number-columns-spanned="3" table:number-rows-spanned="1" table:style-name="ce411">
            <text:p>22</text:p>
          </table:table-cell>
          <table:covered-table-cell table:number-columns-repeated="2"/>
          <table:table-cell office:value-type="float" office:value="1" table:style-name="ce23">
            <text:p>1</text:p>
          </table:table-cell>
          <table:table-cell office:value-type="string" table:number-columns-spanned="5" table:number-rows-spanned="1" table:style-name="ce412">
            <text:p><text:span text:style-name="T43">Eva Elisabete Capelo Dei Busso</text:span></text:p>
          </table:table-cell>
          <table:covered-table-cell table:number-columns-repeated="4"/>
          <table:table-cell office:value-type="string" table:number-columns-spanned="5" table:number-rows-spanned="1" table:style-name="ce413">
            <text:p><text:span text:style-name="T47">21<text:s/></text:span><text:span text:style-name="T48">.865.56<text:s/></text:span><text:span text:style-name="T75">1</text:span></text:p>
          </table:table-cell>
          <table:covered-table-cell table:number-columns-repeated="4"/>
          <table:table-cell office:value-type="string" table:number-columns-spanned="4" table:number-rows-spanned="1" table:style-name="ce414">
            <text:p><text:span text:style-name="T41">Diretor(a)</text:span></text:p>
          </table:table-cell>
          <table:covered-table-cell table:number-columns-repeated="3"/>
          <table:table-cell office:value-type="string" table:number-columns-spanned="3" table:number-rows-spanned="1" table:style-name="ce415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416">
            <text:p><text:span text:style-name="T43">7</text:span><text:span text:style-name="T47"><text:s/></text:span><text:span text:style-name="T48">ãs<text:s/></text:span><text:span text:style-name="T47">16:</text:span><text:span text:style-name="T45">4</text:span><text:span text:style-name="T47">8</text:span></text:p>
          </table:table-cell>
          <table:covered-table-cell table:number-columns-repeated="5"/>
          <table:table-cell office:value-type="float" office:value="9303" table:number-columns-spanned="3" table:number-rows-spanned="1" table:style-name="ce417">
            <text:p>9,303.00</text:p>
          </table:table-cell>
          <table:covered-table-cell table:number-columns-repeated="2"/>
          <table:table-cell office:value-type="string" table:number-columns-spanned="5" table:number-rows-spanned="1" table:style-name="ce418">
            <text:p><text:span text:style-name="T47">0412026-4</text:span></text:p>
          </table:table-cell>
          <table:covered-table-cell table:number-columns-repeated="4"/>
          <table:table-cell table:number-columns-spanned="3" table:number-rows-spanned="1" table:style-name="ce419"/>
          <table:covered-table-cell table:number-columns-repeated="2"/>
          <table:table-cell table:number-columns-repeated="16345"/>
        </table:table-row>
        <table:table-row table:style-name="ro1">
          <table:covered-table-cell/>
          <table:table-cell office:value-type="float" office:value="23" table:number-columns-spanned="3" table:number-rows-spanned="1" table:style-name="ce420">
            <text:p>23</text:p>
          </table:table-cell>
          <table:covered-table-cell table:number-columns-repeated="2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421">
            <text:p><text:span text:style-name="T41">F</text:span><text:span text:style-name="T58">l</text:span><text:span text:style-name="T43">oriscte Nunes<text:s/></text:span><text:span text:style-name="T41">Ribei</text:span><text:span text:style-name="T58">r</text:span><text:span text:style-name="T43">o das Merces</text:span></text:p>
          </table:table-cell>
          <table:covered-table-cell table:number-columns-repeated="4"/>
          <table:table-cell office:value-type="string" table:number-columns-spanned="5" table:number-rows-spanned="1" table:style-name="ce422">
            <text:p><text:span text:style-name="T47">25.037 .935-1</text:span></text:p>
          </table:table-cell>
          <table:covered-table-cell table:number-columns-repeated="4"/>
          <table:table-cell office:value-type="string" table:number-columns-spanned="4" table:number-rows-spanned="1" table:style-name="ce423">
            <text:p><text:span text:style-name="T41">Pro</text:span><text:span text:style-name="T59">fessor</text:span></text:p>
          </table:table-cell>
          <table:covered-table-cell table:number-columns-repeated="3"/>
          <table:table-cell office:value-type="string" table:number-columns-spanned="3" table:number-rows-spanned="1" table:style-name="ce424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425">
            <text:p><text:span text:style-name="T47">7<text:s/></text:span><text:span text:style-name="T41">âs</text:span><text:span text:style-name="T48"><text:s/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427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428">
            <text:p><text:span text:style-name="T47">0051966-9</text:span></text:p>
          </table:table-cell>
          <table:covered-table-cell table:number-columns-repeated="4"/>
          <table:table-cell table:number-columns-spanned="3" table:number-rows-spanned="1" table:style-name="ce430"/>
          <table:covered-table-cell table:number-columns-repeated="2"/>
          <table:table-cell table:number-columns-repeated="16345"/>
        </table:table-row>
        <table:table-row table:style-name="ro4">
          <table:covered-table-cell/>
          <table:table-cell office:value-type="float" office:value="24" table:number-columns-spanned="3" table:number-rows-spanned="1" table:style-name="ce431">
            <text:p>24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string" table:number-columns-spanned="5" table:number-rows-spanned="1" table:style-name="ce432">
            <text:p><text:span text:style-name="T41">Francielly<text:s/></text:span><text:span text:style-name="T43">Andresa Vasconcelos Si</text:span><text:span text:style-name="T58">l</text:span><text:span text:style-name="T43">va</text:span></text:p>
          </table:table-cell>
          <table:covered-table-cell table:number-columns-repeated="4"/>
          <table:table-cell office:value-type="string" table:number-columns-spanned="5" table:number-rows-spanned="1" table:style-name="ce433">
            <text:p><text:span text:style-name="T47">37.342.</text:span><text:span text:style-name="T75">780-3</text:span></text:p>
          </table:table-cell>
          <table:covered-table-cell table:number-columns-repeated="4"/>
          <table:table-cell office:value-type="string" table:number-columns-spanned="4" table:number-rows-spanned="1" table:style-name="ce434">
            <text:p><text:span text:style-name="T76">Proíessor</text:span></text:p>
          </table:table-cell>
          <table:covered-table-cell table:number-columns-repeated="3"/>
          <table:table-cell office:value-type="string" table:number-columns-spanned="3" table:number-rows-spanned="1" table:style-name="ce435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369">
            <text:p><text:span text:style-name="T47">7<text:s/></text:span><text:span text:style-name="T48">ãs<text:s/></text:span><text:span text:style-name="T47"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437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438">
            <text:p><text:span text:style-name="T47">0029200-<text:s text:c="2"/></text:span><text:span text:style-name="T45">1</text:span></text:p>
          </table:table-cell>
          <table:covered-table-cell table:number-columns-repeated="4"/>
          <table:table-cell table:number-columns-spanned="3" table:number-rows-spanned="1" table:style-name="ce440"/>
          <table:covered-table-cell table:number-columns-repeated="2"/>
          <table:table-cell table:number-columns-repeated="16345"/>
        </table:table-row>
        <table:table-row table:style-name="ro1">
          <table:covered-table-cell/>
          <table:table-cell office:value-type="float" office:value="25" table:number-columns-spanned="3" table:number-rows-spanned="1" table:style-name="ce441">
            <text:p>25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office:value-type="string" table:number-columns-spanned="5" table:number-rows-spanned="1" table:style-name="ce442">
            <text:p><text:span text:style-name="T43">Herlange<text:s/></text:span><text:span text:style-name="T59">J.,ira<text:s/></text:span><text:span text:style-name="T43">Sales Si</text:span><text:span text:style-name="T58">l</text:span><text:span text:style-name="T43">va</text:span></text:p>
          </table:table-cell>
          <table:covered-table-cell table:number-columns-repeated="4"/>
          <table:table-cell office:value-type="float" office:value="7638100" table:number-columns-spanned="5" table:number-rows-spanned="1" table:style-name="ce443">
            <text:p>7,638,100</text:p>
          </table:table-cell>
          <table:covered-table-cell table:number-columns-repeated="4"/>
          <table:table-cell office:value-type="string" table:number-columns-spanned="4" table:number-rows-spanned="1" table:style-name="ce444">
            <text:p><text:span text:style-name="T76">Professor</text:span></text:p>
          </table:table-cell>
          <table:covered-table-cell table:number-columns-repeated="3"/>
          <table:table-cell office:value-type="string" table:number-columns-spanned="3" table:number-rows-spanned="1" table:style-name="ce445">
            <text:p><text:span text:style-name="T41">Pedagogia</text:span></text:p>
          </table:table-cell>
          <table:covered-table-cell table:number-columns-repeated="2"/>
          <table:table-cell office:value-type="string" table:number-columns-spanned="6" table:number-rows-spanned="1" table:style-name="ce446">
            <text:p><text:span text:style-name="T47">7<text:s/></text:span><text:span text:style-name="T92">ás<text:s/></text:span><text:span text:style-name="T47"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448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449">
            <text:p><text:span text:style-name="T45">1</text:span><text:span text:style-name="T47">0975</text:span><text:span text:style-name="T45">-9</text:span></text:p>
          </table:table-cell>
          <table:covered-table-cell table:number-columns-repeated="4"/>
          <table:table-cell table:number-columns-spanned="3" table:number-rows-spanned="1" table:style-name="ce451"/>
          <table:covered-table-cell table:number-columns-repeated="2"/>
          <table:table-cell table:number-columns-repeated="16345"/>
        </table:table-row>
        <table:table-row table:style-name="ro4">
          <table:covered-table-cell/>
          <table:table-cell office:value-type="float" office:value="26" table:number-columns-spanned="3" table:number-rows-spanned="1" table:style-name="ce358">
            <text:p>26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office:value-type="string" table:number-columns-spanned="5" table:number-rows-spanned="1" table:style-name="ce452">
            <text:p><text:span text:style-name="T41">Iara<text:s/></text:span><text:span text:style-name="T59">de<text:s/></text:span><text:span text:style-name="T43">Cassia Peleias Cruz</text:span></text:p>
          </table:table-cell>
          <table:covered-table-cell table:number-columns-repeated="4"/>
          <table:table-cell office:value-type="string" table:number-columns-spanned="5" table:number-rows-spanned="1" table:style-name="ce453">
            <text:p><text:span text:style-name="T47">22.989.428-8</text:span></text:p>
          </table:table-cell>
          <table:covered-table-cell table:number-columns-repeated="4"/>
          <table:table-cell office:value-type="string" table:number-columns-spanned="4" table:number-rows-spanned="1" table:style-name="ce131">
            <text:p><text:span text:style-name="T43">Professor</text:span></text:p>
          </table:table-cell>
          <table:covered-table-cell table:number-columns-repeated="3"/>
          <table:table-cell office:value-type="string" table:number-columns-spanned="3" table:number-rows-spanned="1" table:style-name="ce454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455">
            <text:p><text:span text:style-name="T48">7<text:s/></text:span><text:span text:style-name="T44">á</text:span><text:span text:style-name="T47">s<text:s/></text:span><text:span text:style-name="T75">16:4</text:span><text:span text:style-name="T48">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457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458">
            <text:p><text:span text:style-name="T45">26.85</text:span><text:span text:style-name="T47">8-5</text:span></text:p>
          </table:table-cell>
          <table:covered-table-cell table:number-columns-repeated="4"/>
          <table:table-cell table:number-columns-spanned="3" table:number-rows-spanned="1" table:style-name="ce460"/>
          <table:covered-table-cell table:number-columns-repeated="2"/>
          <table:table-cell table:number-columns-repeated="16345"/>
        </table:table-row>
        <table:table-row table:style-name="ro4">
          <table:covered-table-cell/>
          <table:table-cell office:value-type="float" office:value="27" table:number-columns-spanned="3" table:number-rows-spanned="1" table:style-name="ce461">
            <text:p>27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string" table:number-columns-spanned="5" table:number-rows-spanned="1" table:style-name="ce462">
            <text:p><text:span text:style-name="T43">Joana<text:s/></text:span><text:span text:style-name="T59">Maria<text:s/></text:span><text:span text:style-name="T43">de Santana Santos</text:span></text:p>
          </table:table-cell>
          <table:covered-table-cell table:number-columns-repeated="4"/>
          <table:table-cell office:value-type="string" table:number-columns-spanned="5" table:number-rows-spanned="1" table:style-name="ce463">
            <text:p><text:span text:style-name="T47">29.898.267<text:s/></text:span><text:span text:style-name="T45">-</text:span><text:span text:style-name="T47">5</text:span></text:p>
          </table:table-cell>
          <table:covered-table-cell table:number-columns-repeated="4"/>
          <table:table-cell office:value-type="string" table:number-columns-spanned="4" table:number-rows-spanned="1" table:style-name="ce464">
            <text:p><text:span text:style-name="T43">Cozinhe</text:span><text:span text:style-name="T58">i</text:span><text:span text:style-name="T41">ra</text:span></text:p>
          </table:table-cell>
          <table:covered-table-cell table:number-columns-repeated="3"/>
          <table:table-cell office:value-type="string" table:number-columns-spanned="3" table:number-rows-spanned="1" table:style-name="ce465">
            <text:p><text:span text:style-name="T41">Ensino<text:s/></text:span><text:span text:style-name="T59">Médio</text:span></text:p>
          </table:table-cell>
          <table:covered-table-cell table:number-columns-repeated="2"/>
          <table:table-cell office:value-type="string" table:number-columns-spanned="6" table:number-rows-spanned="1" table:style-name="ce466">
            <text:p><text:span text:style-name="T47">6<text:s/></text:span><text:span text:style-name="T41">ás</text:span><text:span text:style-name="T48"><text:s/></text:span><text:span text:style-name="T75">15:4</text:span><text:span text:style-name="T48">8</text:span></text:p>
          </table:table-cell>
          <table:covered-table-cell table:number-columns-repeated="5"/>
          <table:table-cell office:value-type="string" table:number-columns-spanned="3" table:number-rows-spanned="1" table:style-name="ce468">
            <text:p><text:span text:style-name="T48">2<text:s/></text:span><text:span text:style-name="T75">.64</text:span><text:span text:style-name="T48">8,20</text:span></text:p>
          </table:table-cell>
          <table:covered-table-cell table:number-columns-repeated="2"/>
          <table:table-cell office:value-type="string" table:number-columns-spanned="5" table:number-rows-spanned="1" table:style-name="ce469">
            <text:p><text:span text:style-name="T48">10022707-1</text:span></text:p>
          </table:table-cell>
          <table:covered-table-cell table:number-columns-repeated="4"/>
          <table:table-cell table:number-columns-spanned="3" table:number-rows-spanned="1" table:style-name="ce470"/>
          <table:covered-table-cell table:number-columns-repeated="2"/>
          <table:table-cell table:number-columns-repeated="16345"/>
        </table:table-row>
        <table:table-row table:style-name="ro1">
          <table:covered-table-cell/>
          <table:table-cell office:value-type="float" office:value="28" table:number-columns-spanned="3" table:number-rows-spanned="1" table:style-name="ce471">
            <text:p>28</text:p>
          </table:table-cell>
          <table:covered-table-cell table:number-columns-repeated="2"/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72">
            <text:p><text:span text:style-name="T43">Joana Rodrigues de Pontes</text:span></text:p>
          </table:table-cell>
          <table:covered-table-cell table:number-columns-repeated="4"/>
          <table:table-cell office:value-type="string" table:number-columns-spanned="5" table:number-rows-spanned="1" table:style-name="ce473">
            <text:p><text:span text:style-name="T48">32.877.392-X</text:span></text:p>
          </table:table-cell>
          <table:covered-table-cell table:number-columns-repeated="4"/>
          <table:table-cell office:value-type="string" table:number-columns-spanned="4" table:number-rows-spanned="1" table:style-name="ce474">
            <text:p><text:span text:style-name="T43">Cozinheira</text:span></text:p>
          </table:table-cell>
          <table:covered-table-cell table:number-columns-repeated="3"/>
          <table:table-cell office:value-type="string" table:number-columns-spanned="3" table:number-rows-spanned="1" table:style-name="ce475">
            <text:p><text:span text:style-name="T41">Ens</text:span><text:span text:style-name="T59">ino<text:s/></text:span><text:span text:style-name="T43">Fund.</text:span></text:p>
          </table:table-cell>
          <table:covered-table-cell table:number-columns-repeated="2"/>
          <table:table-cell office:value-type="string" table:number-columns-spanned="6" table:number-rows-spanned="1" table:style-name="ce476">
            <text:p><text:span text:style-name="T43">7</text:span><text:span text:style-name="T47"><text:s/></text:span><text:span text:style-name="T48">ás<text:s/></text:span><text:span text:style-name="T75">16</text:span><text:span text:style-name="T48">:48</text:span></text:p>
          </table:table-cell>
          <table:covered-table-cell table:number-columns-repeated="5"/>
          <table:table-cell office:value-type="float" office:value="2250.1999999999998" table:number-columns-spanned="3" table:number-rows-spanned="1" table:style-name="ce478">
            <text:p>2,250.20</text:p>
          </table:table-cell>
          <table:covered-table-cell table:number-columns-repeated="2"/>
          <table:table-cell office:value-type="string" table:number-columns-spanned="5" table:number-rows-spanned="1" table:style-name="ce479">
            <text:p><text:span text:style-name="T47">!022924-4</text:span></text:p>
          </table:table-cell>
          <table:covered-table-cell table:number-columns-repeated="4"/>
          <table:table-cell table:number-columns-spanned="3" table:number-rows-spanned="1" table:style-name="ce480"/>
          <table:covered-table-cell table:number-columns-repeated="2"/>
          <table:table-cell table:number-columns-repeated="16345"/>
        </table:table-row>
        <table:table-row table:style-name="ro1">
          <table:covered-table-cell/>
          <table:table-cell office:value-type="float" office:value="29" table:number-columns-spanned="3" table:number-rows-spanned="1" table:style-name="ce481">
            <text:p>29</text:p>
          </table:table-cell>
          <table:covered-table-cell table:number-columns-repeated="2"/>
          <table:table-cell office:value-type="float" office:value="1" table:style-name="ce30">
            <text:p>1</text:p>
          </table:table-cell>
          <table:table-cell office:value-type="string" table:number-columns-spanned="5" table:number-rows-spanned="1" table:style-name="ce482">
            <text:p><text:span text:style-name="T43">Josenilda Car</text:span><text:span text:style-name="T58">l</text:span><text:span text:style-name="T43">os<text:s/></text:span><text:span text:style-name="T59">de<text:s/></text:span><text:span text:style-name="T43">Figue</text:span><text:span text:style-name="T58">i</text:span><text:span text:style-name="T43">redo</text:span></text:p>
          </table:table-cell>
          <table:covered-table-cell table:number-columns-repeated="4"/>
          <table:table-cell office:value-type="string" table:number-columns-spanned="5" table:number-rows-spanned="1" table:style-name="ce483">
            <text:p><text:span text:style-name="T47">53.824.700-9</text:span></text:p>
          </table:table-cell>
          <table:covered-table-cell table:number-columns-repeated="4"/>
          <table:table-cell office:value-type="string" table:number-columns-spanned="4" table:number-rows-spanned="1" table:style-name="ce484">
            <text:p><text:span text:style-name="T76">Aux. Cozinha</text:span></text:p>
          </table:table-cell>
          <table:covered-table-cell table:number-columns-repeated="3"/>
          <table:table-cell office:value-type="string" table:number-columns-spanned="3" table:number-rows-spanned="1" table:style-name="ce485">
            <text:p><text:span text:style-name="T43">Ensino Médio</text:span></text:p>
          </table:table-cell>
          <table:covered-table-cell table:number-columns-repeated="2"/>
          <table:table-cell office:value-type="string" table:number-columns-spanned="6" table:number-rows-spanned="1" table:style-name="ce486">
            <text:p><text:span text:style-name="T48">7:30<text:s/></text:span><text:span text:style-name="T41">ãs</text:span><text:span text:style-name="T48"><text:s/></text:span><text:span text:style-name="T75">1</text:span><text:span text:style-name="T48">7</text:span><text:span text:style-name="T75">:<text:s/></text:span><text:span text:style-name="T48">18</text:span></text:p>
          </table:table-cell>
          <table:covered-table-cell table:number-columns-repeated="5"/>
          <table:table-cell office:value-type="float" office:value="1856.2" table:number-columns-spanned="3" table:number-rows-spanned="1" table:style-name="ce488">
            <text:p>1,856.20</text:p>
          </table:table-cell>
          <table:covered-table-cell table:number-columns-repeated="2"/>
          <table:table-cell office:value-type="string" table:number-columns-spanned="5" table:number-rows-spanned="1" table:style-name="ce489">
            <text:p><text:span text:style-name="T48">76<text:s/></text:span><text:span text:style-name="T75">.</text:span><text:span text:style-name="T48">867-7</text:span></text:p>
          </table:table-cell>
          <table:covered-table-cell table:number-columns-repeated="4"/>
          <table:table-cell table:number-columns-spanned="3" table:number-rows-spanned="1" table:style-name="ce486"/>
          <table:covered-table-cell table:number-columns-repeated="2"/>
          <table:table-cell table:number-columns-repeated="16345"/>
        </table:table-row>
        <table:table-row table:style-name="ro4">
          <table:covered-table-cell/>
          <table:table-cell office:value-type="float" office:value="30" table:number-columns-spanned="3" table:number-rows-spanned="1" table:style-name="ce491">
            <text:p>30</text:p>
          </table:table-cell>
          <table:covered-table-cell table:number-columns-repeated="2"/>
          <table:table-cell office:value-type="float" office:value="1" table:style-name="ce31">
            <text:p>1</text:p>
          </table:table-cell>
          <table:table-cell office:value-type="string" table:number-columns-spanned="5" table:number-rows-spanned="1" table:style-name="ce492">
            <text:p><text:span text:style-name="T43">Joyce Ribeiro<text:s/></text:span><text:span text:style-name="T59">de<text:s/></text:span><text:span text:style-name="T43">Oliveira</text:span></text:p>
          </table:table-cell>
          <table:covered-table-cell table:number-columns-repeated="4"/>
          <table:table-cell office:value-type="string" table:number-columns-spanned="5" table:number-rows-spanned="1" table:style-name="ce493">
            <text:p><text:span text:style-name="T47">47.898.088</text:span><text:span text:style-name="T45">-</text:span><text:span text:style-name="T75">7</text:span></text:p>
          </table:table-cell>
          <table:covered-table-cell table:number-columns-repeated="4"/>
          <table:table-cell office:value-type="string" table:number-columns-spanned="4" table:number-rows-spanned="1" table:style-name="ce494">
            <text:p><text:span text:style-name="T76">Professor</text:span></text:p>
          </table:table-cell>
          <table:covered-table-cell table:number-columns-repeated="3"/>
          <table:table-cell office:value-type="string" table:number-columns-spanned="3" table:number-rows-spanned="1" table:style-name="ce495">
            <text:p><text:span text:style-name="T43">Pedagogia</text:span></text:p>
          </table:table-cell>
          <table:covered-table-cell table:number-columns-repeated="2"/>
          <table:table-cell office:value-type="string" table:number-columns-spanned="6" table:number-rows-spanned="1" table:style-name="ce496">
            <text:p><text:span text:style-name="T47">7<text:s/></text:span><text:span text:style-name="T43">ãs</text:span><text:span text:style-name="T47"><text:s/></text:span><text:span text:style-name="T48">16:48</text:span></text:p>
          </table:table-cell>
          <table:covered-table-cell table:number-columns-repeated="5"/>
          <table:table-cell office:value-type="float" office:value="3003" table:number-columns-spanned="3" table:number-rows-spanned="1" table:style-name="ce498">
            <text:p>3,003.00</text:p>
          </table:table-cell>
          <table:covered-table-cell table:number-columns-repeated="2"/>
          <table:table-cell office:value-type="string" table:number-columns-spanned="5" table:number-rows-spanned="1" table:style-name="ce499">
            <text:p><text:span text:style-name="T48">5763<text:s/></text:span><text:span text:style-name="T61">I</text:span><text:span text:style-name="T45">·X</text:span></text:p>
          </table:table-cell>
          <table:covered-table-cell table:number-columns-repeated="4"/>
          <table:table-cell table:number-columns-spanned="3" table:number-rows-spanned="1" table:style-name="ce501"/>
          <table:covered-table-cell table:number-columns-repeated="2"/>
          <table:table-cell table:number-columns-repeated="16345"/>
        </table:table-row>
        <table:table-row table:style-name="ro1">
          <table:table-cell table:style-name="ce3"/>
          <table:table-cell table:number-columns-spanned="3" table:number-rows-spanned="1" table:style-name="ce502"/>
          <table:covered-table-cell table:number-columns-repeated="2"/>
          <table:table-cell table:style-name="ce32"/>
          <table:table-cell table:number-columns-spanned="5" table:number-rows-spanned="1" table:style-name="ce503"/>
          <table:covered-table-cell table:number-columns-repeated="4"/>
          <table:table-cell table:number-columns-spanned="5" table:number-rows-spanned="1" table:style-name="ce504"/>
          <table:covered-table-cell table:number-columns-repeated="4"/>
          <table:table-cell table:number-columns-spanned="4" table:number-rows-spanned="1" table:style-name="ce504"/>
          <table:covered-table-cell table:number-columns-repeated="3"/>
          <table:table-cell table:number-columns-spanned="3" table:number-rows-spanned="1" table:style-name="ce504"/>
          <table:covered-table-cell table:number-columns-repeated="2"/>
          <table:table-cell office:value-type="string" table:number-columns-spanned="6" table:number-rows-spanned="1" table:style-name="ce505">
            <text:p><text:span text:style-name="T43">Tolll</text:span><text:span text:style-name="T58">!</text:span></text:p>
          </table:table-cell>
          <table:covered-table-cell table:number-columns-repeated="5"/>
          <table:table-cell office:value-type="string" table:number-columns-spanned="3" table:number-rows-spanned="1" table:style-name="ce360">
            <text:p><text:span text:style-name="T75">R$9U87,00</text:span></text:p>
          </table:table-cell>
          <table:covered-table-cell table:number-columns-repeated="2"/>
          <table:table-cell table:number-columns-spanned="5" table:number-rows-spanned="1" table:style-name="ce506"/>
          <table:covered-table-cell table:number-columns-repeated="4"/>
          <table:table-cell table:number-columns-spanned="3" table:number-rows-spanned="1" table:style-name="ce506"/>
          <table:covered-table-cell table:number-columns-repeated="2"/>
          <table:table-cell table:number-columns-repeated="16345"/>
        </table:table-row>
        <table:table-row table:style-name="ro13">
          <table:table-cell table:style-name="ce3"/>
          <table:table-cell table:number-columns-spanned="3" table:number-rows-spanned="1" table:style-name="ce507"/>
          <table:covered-table-cell table:number-columns-repeated="2"/>
          <table:table-cell table:style-name="ce33"/>
          <table:table-cell table:number-columns-spanned="5" table:number-rows-spanned="1" table:style-name="ce508"/>
          <table:covered-table-cell table:number-columns-repeated="4"/>
          <table:table-cell office:value-type="string" table:number-columns-spanned="5" table:number-rows-spanned="1" table:style-name="ce509">
            <text:p><text:span text:style-name="T93">Ç\</text:span><text:span text:style-name="T94">..</text:span><text:span text:style-name="T95">....</text:span><text:span text:style-name="T93">,_<text:s/></text:span><text:span text:style-name="T96">1,.......</text:span></text:p>
          </table:table-cell>
          <table:covered-table-cell table:number-columns-repeated="4"/>
          <table:table-cell office:value-type="string" table:number-columns-spanned="4" table:number-rows-spanned="1" table:style-name="ce509">
            <text:p><text:span text:style-name="T47">Guarul1</text:span><text:span text:style-name="T61">1o</text:span><text:span text:style-name="T47">s</text:span></text:p>
            <text:p><text:span text:style-name="T96">_<text:s text:c="5"/></text:span><text:span text:style-name="T97"><text:s/></text:span><text:span text:style-name="T98">.........</text:span></text:p>
          </table:table-cell>
          <table:covered-table-cell table:number-columns-repeated="3"/>
          <table:table-cell office:value-type="string" table:number-columns-spanned="3" table:number-rows-spanned="1" table:style-name="ce510">
            <text:p><text:span text:style-name="T47">06/0<text:s/></text:span><text:span text:style-name="T61">1</text:span><text:span text:style-name="T47">/2025</text:span></text:p>
          </table:table-cell>
          <table:covered-table-cell table:number-columns-repeated="2"/>
          <table:table-cell table:number-columns-spanned="6" table:number-rows-spanned="1" table:style-name="ce511"/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spanned="5" table:number-rows-spanned="1" table:style-name="ce55"/>
          <table:covered-table-cell table:number-columns-repeated="4"/>
          <table:table-cell office:value-type="float" office:value="1" table:number-columns-spanned="3" table:number-rows-spanned="1" table:style-name="ce512">
            <text:p>1</text:p>
          </table:table-cell>
          <table:covered-table-cell table:number-columns-repeated="2"/>
          <table:table-cell table:number-columns-repeated="16345"/>
        </table:table-row>
        <table:table-row table:style-name="ro14">
          <table:table-cell office:value-type="string" table:style-name="ce34">
            <text:p><text:span text:style-name="T58">Presidente da<text:s/></text:span><text:span text:style-name="T43">E</text:span><text:span text:style-name="T58">ntidad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5">
            <text:p><text:span text:style-name="T99">Ana<text:s/></text:span><text:span text:style-name="T54">/</text:span><text:span text:style-name="T100">,</text:span><text:span text:style-name="T54">ucia<text:s/></text:span><text:span text:style-name="T99">Silva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75">RG</text:span><text:span text:style-name="T59"><text:s/></text:span><text:span text:style-name="T44">.:<text:s/></text:span><text:span text:style-name="T43">1 5</text:span><text:span text:style-name="T44">.</text:span><text:span text:style-name="T43">680.579<text:s text:c="154"/></text:span><text:span text:style-name="T101">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02">ANEXOIV-E<text:s/></text:span><text:span text:style-name="T103">D<text:s/></text:span><text:span text:style-name="T102">U C A<text:s/></text:span><text:span text:style-name="T104">Ç</text:span><text:span text:style-name="T105"><text:s/></text:span><text:span text:style-name="T106">-A<text:s/></text:span><text:span text:style-name="T102">O INFANTIL<text:s/></text:span><text:span text:style-name="T103">-CRECH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07">Quad ro de Recu rsos<text:s/></text:span><text:span text:style-name="T108">H</text:span><text:span text:style-name="T109">uma<text:s/></text:span><text:span text:style-name="T105">no</text:span><text:span text:style-name="T109">s<text:s/></text:span><text:span text:style-name="T105">-<text:s/></text:span><text:span text:style-name="T107">2025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5">
            <text:p><text:span text:style-name="T110">Entidade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pan text:style-name="T111">Nucleo Batuira Serviço<text:s/></text:span><text:span text:style-name="T112">de Promoç</text:span><text:span text:style-name="T113">ão<text:s/></text:span><text:span text:style-name="T112">da<text:s/></text:span><text:span text:style-name="T113">Famí<text:s/></text:span><text:span text:style-name="T114">li</text:span><text:span text:style-name="T111">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15">J:::="</text:span><text:span text:style-name="T116">"<text:s text:c="5"/></text:span><text:span text:style-name="T115">=</text:span><text:span text:style-name="T117">U</text:span><text:span text:style-name="T115">=n=id · <text:s text:c="2"/>l<text:s text:c="2"/></text:span><text:span text:style-name="T118">:::: :::: :::: :::: :::: :::: :::: </text:span><text:span text:style-name="T119">N=o= m= • ======</text:span><text:span text:style-name="T118">====</text:span><text:span text:style-name="T119">==::::::;l </text:span><text:span text:style-name="T120">l    </text:span><text:span text:style-name="T119">=====R =.= G= .=====:</text:span><text:span text:style-name="T117">l<text:s/></text:span><text:span text:style-name="T115">l <text:s text:c="2"/>====f=</text:span><text:span text:style-name="T117">u=n=çA=º==::::::!</text:span><text:span text:style-name="T121">l<text:s/></text:span><text:span text:style-name="T122">l <text:s text:c="3"/>===H=•=bi=ll='"=çd=o===::l<text:s/></text:span><text:span text:style-name="T121">I<text:s text:c="4"/></text:span><text:span text:style-name="T122">===="º='=ir=iº==</text:span><text:span text:style-name="T121">l<text:s text:c="5"/></text:span><text:span text:style-name="T122">===</text:span><text:span text:style-name="T116">S</text:span><text:span text:style-name="T122">'=''="='i</text:span><text:span text:style-name="T116">º== C</text:span><text:span text:style-name="T122">=</text:span><text:span text:style-name="T116">º</text:span><text:span text:style-name="T122">="'="=</text:span><text:span text:style-name="T123">'</text:span><text:span text:style-name="T124">'"</text:span><text:span text:style-name="T122">=</text:span><text:span text:style-name="T124">'</text:span><text:span text:style-name="T122">=====</text:span><text:span text:style-name="T116">==</text:span><text:span text:style-name="T122">=I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">
            <text:p><text:span text:style-name="T115">t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">
            <text:p><text:span text:style-name="T115">t<text:s/></text:span><text:span text:style-name="T122">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3" table:style-name="ce55">
            <text:p><text:span text:style-name="T115">-31_</text:span><text:span text:style-name="T122">+-</text:span><text:span text:style-name="T121">'</text:span><text:span text:style-name="T122">---1t-</text:span><text:span text:style-name="T116">J</text:span><text:span text:style-name="T122">:..</text:span><text:span text:style-name="T116">u</text:span><text:span text:style-name="T122">:</text:span><text:span text:style-name="T116">:..l;</text:span><text:span text:style-name="T122">:</text:span><text:span text:style-name="T124">i</text:span><text:span text:style-name="T122">..</text:span><text:span text:style-name="T124">a</text:span><text:span text:style-name="T122">;<text:s/></text:span><text:span text:style-name="T124">na</text:span><text:span text:style-name="T117">:..A:.::.l.m.:;</text:span><text:span text:style-name="T121">;_</text:span><text:span text:style-name="T116">c</text:span><text:span text:style-name="T121">:.</text:span><text:span text:style-name="T124">i</text:span><text:span text:style-name="T121">:</text:span><text:span text:style-name="T117">d</text:span><text:span text:style-name="T121">.:.</text:span><text:span text:style-name="T124">a</text:span><text:span text:style-name="T121">:..;c</text:span><text:span text:style-name="T116">G</text:span><text:span text:style-name="T121">.c</text:span><text:span text:style-name="T117">o</text:span><text:span text:style-name="T121">:_</text:span><text:span text:style-name="T117">m</text:span><text:span text:style-name="T121">_</text:span><text:span text:style-name="T116">c</text:span><text:span text:style-name="T115">_</text:span><text:span text:style-name="T125">s                           </text:span><text:span text:style-name="T121">_</text:span><text:span text:style-name="T122">_</text:span><text:span text:style-name="T126">-i</text:span><text:span text:style-name="T112"><text:s/></text:span><text:span text:style-name="T116">38.775.854-9<text:s text:c="10"/></text:span><text:span text:style-name="T124">P</text:span><text:span text:style-name="T117">ro</text:span><text:span text:style-name="T124">fesso</text:span><text:span text:style-name="T117">r</text:span></text:p>
            <text:p><text:span text:style-name="T115">-J</text:span><text:span text:style-name="T117">l_</text:span><text:span text:style-name="T121">t--'</text:span><text:span text:style-name="T122">---1 t-</text:span><text:span text:style-name="T116">J:..u::..</text:span><text:span text:style-name="T122">l</text:span><text:span text:style-name="T116">;</text:span><text:span text:style-name="T122">:</text:span><text:span text:style-name="T116">i</text:span><text:span text:style-name="T122">..</text:span><text:span text:style-name="T116">a</text:span><text:span text:style-name="T122">;<text:s/></text:span><text:span text:style-name="T116">na</text:span><text:span text:style-name="T115">;..</text:span><text:span text:style-name="T116">C</text:span><text:span text:style-name="T121">=.</text:span><text:span text:style-name="T124">l</text:span><text:span text:style-name="T115">:</text:span><text:span text:style-name="T124">a</text:span><text:span text:style-name="T115">.:</text:span><text:span text:style-name="T124">n</text:span><text:span text:style-name="T115">·</text:span><text:span text:style-name="T117">n</text:span><text:span text:style-name="T115">:.</text:span><text:span text:style-name="T116">d</text:span><text:span text:style-name="T115">:</text:span><text:span text:style-name="T121">:</text:span><text:span text:style-name="T116">o</text:span><text:span text:style-name="T121">.:_</text:span><text:span text:style-name="T116">d</text:span><text:span text:style-name="T115">:..</text:span><text:span text:style-name="T127">a</text:span><text:span text:style-name="T115">;c.</text:span><text:span text:style-name="T116">=</text:span><text:span text:style-name="T115">.<text:s text:c="2"/></text:span><text:span text:style-name="T116">ilv_a....C;;_a_rv_a_lh_o</text:span><text:span text:style-name="T117">_</text:span><text:span text:style-name="T115">_<text:s text:c="8"/></text:span><text:span text:style-name="T126">-i</text:span><text:span text:style-name="T112"><text:s/></text:span><text:span text:style-name="T122">1</text:span><text:span text:style-name="T124">4</text:span><text:span text:style-name="T122">-</text:span><text:span text:style-name="T117">-S'_</text:span><text:span text:style-name="T124">.</text:span><text:span text:style-name="T117">0.;.._29;..·..0;._7.6;.._</text:span><text:span text:style-name="T127">·</text:span><text:span text:style-name="T128">1        </text:span><text:span text:style-name="T129">-I</text:span><text:span text:style-name="T130"><text:s/></text:span><text:span text:style-name="T116">Assit.<text:s/></text:span><text:span text:style-name="T117">Adm.</text:span></text:p>
            <text:p><text:span text:style-name="T122">-JJ_t---'---1 t-</text:span><text:span text:style-name="T116">J:..</text:span><text:span text:style-name="T122">u</text:span><text:span text:style-name="T116">:</text:span><text:span text:style-name="T122">:..</text:span><text:span text:style-name="T116">s</text:span><text:span text:style-name="T122">;</text:span><text:span text:style-name="T116">=s:a..r;a=.:R..;;;i.b. eir</text:span><text:span text:style-name="T115">:..</text:span><text:span text:style-name="T116">o</text:span><text:span text:style-name="T115">;</text:span><text:span text:style-name="T121">;..</text:span><text:span text:style-name="T124">d</text:span><text:span text:style-name="T115">.:.</text:span><text:span text:style-name="T121">.:.-.</text:span><text:span text:style-name="T116">S</text:span><text:span text:style-name="T121">.:;<text:s/></text:span><text:span text:style-name="T116">ou</text:span><text:span text:style-name="T121">_</text:span><text:span text:style-name="T116">sa</text:span><text:span text:style-name="T121">_<text:s text:c="21"/></text:span><text:span text:style-name="T131">--i</text:span><text:span text:style-name="T114"><text:s/></text:span><text:span text:style-name="T116">42.638.815-X <text:s text:c="9"/>Professor</text:span></text:p>
          </table:table-cell>
          <table:covered-table-cell table:number-columns-repeated="16"/>
          <table:table-cell office:value-type="string" table:number-columns-spanned="4" table:number-rows-spanned="1" table:style-name="ce360">
            <text:p><text:span text:style-name="T116">Pedagogia</text:span></text:p>
          </table:table-cell>
          <table:covered-table-cell table:number-columns-repeated="3"/>
          <table:table-cell office:value-type="string" table:number-columns-spanned="5" table:number-rows-spanned="1" table:style-name="ce360">
            <text:p><text:span text:style-name="T116">1ás<text:s/></text:span><text:span text:style-name="T122">1</text:span><text:span text:style-name="T116">6:48</text:span></text:p>
          </table:table-cell>
          <table:covered-table-cell table:number-columns-repeated="4"/>
          <table:table-cell office:value-type="float" office:value="3003" table:number-columns-spanned="3" table:number-rows-spanned="1" table:style-name="ce513">
            <text:p>3,003.00</text:p>
          </table:table-cell>
          <table:covered-table-cell table:number-columns-repeated="2"/>
          <table:table-cell office:value-type="string" table:number-columns-spanned="8" table:number-rows-spanned="1" table:style-name="ce514">
            <text:p><text:span text:style-name="T124">36<text:s/></text:span><text:span text:style-name="T117">1</text:span><text:span text:style-name="T124">46720-<text:s/></text:span><text:span text:style-name="T117">1</text:span></text:p>
          </table:table-cell>
          <table:covered-table-cell table:number-columns-repeated="7"/>
          <table:table-cell table:number-columns-repeated="16347"/>
        </table:table-row>
        <table:table-row table:style-name="ro1">
          <table:covered-table-cell/>
          <table:covered-table-cell table:number-columns-repeated="16"/>
          <table:table-cell office:value-type="string" table:number-columns-spanned="4" table:number-rows-spanned="1" table:style-name="ce360">
            <text:p><text:span text:style-name="T124">Ensino<text:s/></text:span><text:span text:style-name="T116">Superior</text:span></text:p>
          </table:table-cell>
          <table:covered-table-cell table:number-columns-repeated="3"/>
          <table:table-cell office:value-type="string" table:number-columns-spanned="5" table:number-rows-spanned="1" table:style-name="ce55">
            <text:p><text:span text:style-name="T116">8:<text:s/></text:span><text:span text:style-name="T117">1</text:span><text:span text:style-name="T124">2<text:s/></text:span><text:span text:style-name="T132">ã•<text:s/></text:span><text:span text:style-name="T122">1</text:span><text:span text:style-name="T124">8</text:span></text:p>
          </table:table-cell>
          <table:covered-table-cell table:number-columns-repeated="4"/>
          <table:table-cell office:value-type="string" table:number-columns-spanned="3" table:number-rows-spanned="1" table:style-name="ce360">
            <text:p><text:span text:style-name="T124">4<text:s/></text:span><text:span text:style-name="T117">.</text:span><text:span text:style-name="T124">269</text:span><text:span text:style-name="T127">,</text:span><text:span text:style-name="T124">00</text:span></text:p>
          </table:table-cell>
          <table:covered-table-cell table:number-columns-repeated="2"/>
          <table:table-cell office:value-type="string" table:number-columns-spanned="8" table:number-rows-spanned="1" table:style-name="ce514">
            <text:p><text:span text:style-name="T124">l <text:s/>0307</text:span><text:span text:style-name="T127">4</text:span><text:span text:style-name="T124">9</text:span><text:span text:style-name="T127">-</text:span><text:span text:style-name="T124">0</text:span></text:p>
          </table:table-cell>
          <table:covered-table-cell table:number-columns-repeated="7"/>
          <table:table-cell table:number-columns-repeated="16347"/>
        </table:table-row>
        <table:table-row table:style-name="ro5">
          <table:covered-table-cell/>
          <table:covered-table-cell table:number-columns-repeated="16"/>
          <table:table-cell office:value-type="string" table:number-columns-spanned="4" table:number-rows-spanned="1" table:style-name="ce360">
            <text:p><text:span text:style-name="T116">Pedagogia</text:span></text:p>
          </table:table-cell>
          <table:covered-table-cell table:number-columns-repeated="3"/>
          <table:table-cell office:value-type="string" table:number-columns-spanned="5" table:number-rows-spanned="1" table:style-name="ce360">
            <text:p><text:span text:style-name="T116">1ás 16:48</text:span></text:p>
          </table:table-cell>
          <table:covered-table-cell table:number-columns-repeated="4"/>
          <table:table-cell office:value-type="float" office:value="3003" table:number-columns-spanned="3" table:number-rows-spanned="1" table:style-name="ce515">
            <text:p>3,003.00</text:p>
          </table:table-cell>
          <table:covered-table-cell table:number-columns-repeated="2"/>
          <table:table-cell office:value-type="string" table:number-columns-spanned="8" table:number-rows-spanned="1" table:style-name="ce514">
            <text:p><text:span text:style-name="T124">75528281<text:s/></text:span><text:span text:style-name="T123">·</text:span><text:span text:style-name="T124">2</text:span></text:p>
          </table:table-cell>
          <table:covered-table-cell table:number-columns-repeated="7"/>
          <table:table-cell table:number-columns-repeated="16347"/>
        </table:table-row>
        <table:table-row table:style-name="ro4">
          <table:table-cell office:value-type="float" office:value="34" table:number-columns-spanned="3" table:number-rows-spanned="1" table:style-name="ce516">
            <text:p>34</text:p>
          </table:table-cell>
          <table:covered-table-cell table:number-columns-repeated="2"/>
          <table:table-cell office:value-type="string" table:number-columns-spanned="9" table:number-rows-spanned="1" table:style-name="ce55">
            <text:p><text:span text:style-name="T122">1<text:s text:c="7"/></text:span><text:span text:style-name="T121">l</text:span><text:span text:style-name="T116">K</text:span><text:span text:style-name="T121">-<text:s/></text:span><text:span text:style-name="T116">a r_in_a</text:span><text:span text:style-name="T125">_</text:span><text:span text:style-name="T116">A<text:s/></text:span><text:span text:style-name="T118">l </text:span><text:span text:style-name="T125">v</text:span><text:span text:style-name="T116">_e_s</text:span><text:span text:style-name="T122">_</text:span><text:span text:style-name="T116">D</text:span><text:span text:style-name="T122">_</text:span><text:span text:style-name="T124">e</text:span><text:span text:style-name="T122">_</text:span><text:span text:style-name="T116">o</text:span><text:span text:style-name="T122">_</text:span><text:span text:style-name="T116">ra_t_o<text:s text:c="43"/></text:span><text:span text:style-name="T117">---1<text:s text:c="2"/></text:span><text:span text:style-name="T116">27.944.507<text:s/></text:span><text:span text:style-name="T127">-</text:span><text:span text:style-name="T116">6</text:span></text:p>
          </table:table-cell>
          <table:covered-table-cell table:number-columns-repeated="8"/>
          <table:table-cell office:value-type="string" table:number-columns-spanned="5" table:number-rows-spanned="1" table:style-name="ce360">
            <text:p><text:span text:style-name="T116">Professor</text:span></text:p>
          </table:table-cell>
          <table:covered-table-cell table:number-columns-repeated="4"/>
          <table:table-cell office:value-type="string" table:number-columns-spanned="4" table:number-rows-spanned="1" table:style-name="ce360">
            <text:p><text:span text:style-name="T116">Pedagogia</text:span></text:p>
          </table:table-cell>
          <table:covered-table-cell table:number-columns-repeated="3"/>
          <table:table-cell office:value-type="string" table:number-columns-spanned="5" table:number-rows-spanned="1" table:style-name="ce360">
            <text:p><text:span text:style-name="T124">7 ás 16:48</text:span></text:p>
          </table:table-cell>
          <table:covered-table-cell table:number-columns-repeated="4"/>
          <table:table-cell office:value-type="float" office:value="3003" table:number-columns-spanned="3" table:number-rows-spanned="1" table:style-name="ce515">
            <text:p>3,003.00</text:p>
          </table:table-cell>
          <table:covered-table-cell table:number-columns-repeated="2"/>
          <table:table-cell office:value-type="string" table:number-columns-spanned="8" table:number-rows-spanned="1" table:style-name="ce514">
            <text:p><text:span text:style-name="T127">2</text:span><text:span text:style-name="T124">3</text:span><text:span text:style-name="T127">.</text:span><text:span text:style-name="T124">919-4</text:span>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float" office:value="35" table:number-columns-spanned="3" table:number-rows-spanned="1" table:style-name="ce517">
            <text:p>35</text:p>
          </table:table-cell>
          <table:covered-table-cell table:number-columns-repeated="2"/>
          <table:table-cell office:value-type="string" table:number-columns-spanned="9" table:number-rows-spanned="1" table:style-name="ce360">
            <text:p><text:span text:style-name="T115">1<text:s text:c="3"/></text:span><text:span text:style-name="T121">1</text:span><text:span text:style-name="T117">K</text:span><text:span text:style-name="T121">-_</text:span><text:span text:style-name="T116">a</text:span><text:span text:style-name="T121">_</text:span><text:span text:style-name="T124">l</text:span><text:span text:style-name="T121">_</text:span><text:span text:style-name="T124">ia</text:span><text:span text:style-name="T121">_</text:span><text:span text:style-name="T116">d</text:span><text:span text:style-name="T115">_</text:span><text:span text:style-name="T116">a_S_ilv_a_R_e_i-• ---</text:span><text:span text:style-name="T122">-</text:span><text:span text:style-name="T121">--</text:span><text:span text:style-name="T117">-----1 29.0<text:s/></text:span><text:span text:style-name="T124">17.3</text:span><text:span text:style-name="T117">07</text:span><text:span text:style-name="T124">-3</text:span></text:p>
          </table:table-cell>
          <table:covered-table-cell table:number-columns-repeated="8"/>
          <table:table-cell office:value-type="string" table:number-columns-spanned="5" table:number-rows-spanned="1" table:style-name="ce360">
            <text:p><text:span text:style-name="T116">Profe,..or</text:span></text:p>
          </table:table-cell>
          <table:covered-table-cell table:number-columns-repeated="4"/>
          <table:table-cell office:value-type="string" table:number-columns-spanned="4" table:number-rows-spanned="1" table:style-name="ce360">
            <text:p><text:span text:style-name="T124">Pedagogia</text:span></text:p>
          </table:table-cell>
          <table:covered-table-cell table:number-columns-repeated="3"/>
          <table:table-cell office:value-type="string" table:number-columns-spanned="5" table:number-rows-spanned="1" table:style-name="ce360">
            <text:p><text:span text:style-name="T116">7<text:s/></text:span><text:span text:style-name="T124">ás<text:s/></text:span><text:span text:style-name="T127">1</text:span><text:span text:style-name="T124">6:48</text:span></text:p>
          </table:table-cell>
          <table:covered-table-cell table:number-columns-repeated="4"/>
          <table:table-cell office:value-type="float" office:value="3003" table:number-columns-spanned="3" table:number-rows-spanned="1" table:style-name="ce515">
            <text:p>3,003.00</text:p>
          </table:table-cell>
          <table:covered-table-cell table:number-columns-repeated="2"/>
          <table:table-cell office:value-type="string" table:number-columns-spanned="8" table:number-rows-spanned="1" table:style-name="ce514">
            <text:p><text:span text:style-name="T124">92<text:s/></text:span><text:span text:style-name="T127">1</text:span><text:span text:style-name="T124">5</text:span><text:span text:style-name="T127">-</text:span><text:span text:style-name="T124">0</text:span>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26" table:number-rows-spanned="1" table:style-name="ce55">
            <text:p><text:span text:style-name="T115">-</text:span><text:span text:style-name="T117">3_6_,t--</text:span><text:span text:style-name="T121">_1_</text:span><text:span text:style-name="T115">_,<text:s/></text:span><text:span text:style-name="T122">11-</text:span><text:span text:style-name="T124">,.a n</text:span><text:span text:style-name="T122">_</text:span><text:span text:style-name="T124">a</text:span><text:span text:style-name="T122">_</text:span><text:span text:style-name="T125">Laza </text:span><text:span text:style-name="T128">r </text:span><text:span text:style-name="T124">o</text:span><text:span text:style-name="T122">_</text:span><text:span text:style-name="T116">da<text:s/></text:span><text:span text:style-name="T124">R</text:span><text:span text:style-name="T122">_</text:span><text:span text:style-name="T124">o</text:span><text:span text:style-name="T117">_</text:span><text:span text:style-name="T124">c</text:span><text:span text:style-name="T117">_h_</text:span><text:span text:style-name="T124">a</text:span><text:span text:style-name="T117">_<text:s text:c="29"/></text:span><text:span text:style-name="T122">--1<text:s/></text:span><text:span text:style-name="T121">,_</text:span><text:span text:style-name="T116">3</text:span><text:span text:style-name="T121">_</text:span><text:span text:style-name="T116">8</text:span><text:span text:style-name="T121">_</text:span><text:span text:style-name="T122">.</text:span><text:span text:style-name="T121">_</text:span><text:span text:style-name="T116">7</text:span><text:span text:style-name="T121">_</text:span><text:span text:style-name="T116">1</text:span><text:span text:style-name="T121">_</text:span><text:span text:style-name="T116">0</text:span><text:span text:style-name="T124">.</text:span><text:span text:style-name="T121">_</text:span><text:span text:style-name="T116">6</text:span><text:span text:style-name="T121">_</text:span><text:span text:style-name="T116">3</text:span><text:span text:style-name="T121">_</text:span><text:span text:style-name="T116">5</text:span><text:span text:style-name="T121">_</text:span><text:span text:style-name="T128">-</text:span><text:span text:style-name="T124">2<text:s text:c="9"/></text:span><text:span text:style-name="T121">, f-</text:span><text:span text:style-name="T116">P</text:span><text:span text:style-name="T121">_</text:span><text:span text:style-name="T116">r</text:span><text:span text:style-name="T121">c</text:span><text:span text:style-name="T116">o</text:span><text:span text:style-name="T121">.</text:span><text:span text:style-name="T117">f</text:span><text:span text:style-name="T121">-</text:span><text:span text:style-name="T124">e</text:span><text:span text:style-name="T121">:</text:span><text:span text:style-name="T115">-</text:span><text:span text:style-name="T124">s</text:span><text:span text:style-name="T115">'</text:span><text:span text:style-name="T117">-s'-o'--</text:span><text:span text:style-name="T124">r<text:s text:c="2"/></text:span><text:span text:style-name="T117">-</text:span><text:span text:style-name="T121">-</text:span><text:span text:style-name="T122">-1<text:s/></text:span><text:span text:style-name="T124">Pedagogia<text:s text:c="16"/></text:span><text:span text:style-name="T117">7<text:s/></text:span><text:span text:style-name="T124">ás 16:48</text:span></text:p>
          </table:table-cell>
          <table:covered-table-cell table:number-columns-repeated="25"/>
          <table:table-cell office:value-type="string" table:number-columns-spanned="3" table:number-rows-spanned="1" table:style-name="ce360">
            <text:p><text:span text:style-name="T124">J.003,00</text:span></text:p>
          </table:table-cell>
          <table:covered-table-cell table:number-columns-repeated="2"/>
          <table:table-cell office:value-type="string" table:number-columns-spanned="8" table:number-rows-spanned="1" table:style-name="ce514">
            <text:p><text:span text:style-name="T116">0109<text:s/></text:span><text:span text:style-name="T127">1</text:span><text:span text:style-name="T124">805</text:span><text:span text:style-name="T127">-</text:span><text:span text:style-name="T116">9</text:span>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float" office:value="37" table:number-columns-spanned="3" table:number-rows-spanned="1" table:style-name="ce516">
            <text:p>37</text:p>
          </table:table-cell>
          <table:covered-table-cell table:number-columns-repeated="2"/>
          <table:table-cell office:value-type="string" table:number-columns-spanned="9" table:number-rows-spanned="1" table:style-name="ce360">
            <text:p><text:span text:style-name="T122">1<text:s text:c="7"/></text:span><text:span text:style-name="T116">Lidia<text:s/></text:span><text:span text:style-name="T117">Alves da Silva<text:s text:c="45"/></text:span><text:span text:style-name="T116">28.316.048-2</text:span></text:p>
          </table:table-cell>
          <table:covered-table-cell table:number-columns-repeated="8"/>
          <table:table-cell office:value-type="string" table:number-columns-spanned="5" table:number-rows-spanned="1" table:style-name="ce360">
            <text:p><text:span text:style-name="T124">Pro</text:span><text:span text:style-name="T117">f</text:span><text:span text:style-name="T124">essor</text:span></text:p>
          </table:table-cell>
          <table:covered-table-cell table:number-columns-repeated="4"/>
          <table:table-cell office:value-type="string" table:number-columns-spanned="4" table:number-rows-spanned="1" table:style-name="ce360">
            <text:p><text:span text:style-name="T124">Pedagogia</text:span></text:p>
          </table:table-cell>
          <table:covered-table-cell table:number-columns-repeated="3"/>
          <table:table-cell office:value-type="string" table:number-columns-spanned="5" table:number-rows-spanned="1" table:style-name="ce360">
            <text:p><text:span text:style-name="T116">7<text:s/></text:span><text:span text:style-name="T124">as<text:s/></text:span><text:span text:style-name="T117">1</text:span><text:span text:style-name="T124">6:48</text:span></text:p>
          </table:table-cell>
          <table:covered-table-cell table:number-columns-repeated="4"/>
          <table:table-cell office:value-type="float" office:value="3003" table:number-columns-spanned="3" table:number-rows-spanned="1" table:style-name="ce515">
            <text:p>3,003.00</text:p>
          </table:table-cell>
          <table:covered-table-cell table:number-columns-repeated="2"/>
          <table:table-cell office:value-type="string" table:number-columns-spanned="8" table:number-rows-spanned="1" table:style-name="ce514">
            <text:p><text:span text:style-name="T117">1</text:span><text:span text:style-name="T124">3417-6</text:span></text:p>
          </table:table-cell>
          <table:covered-table-cell table:number-columns-repeated="7"/>
          <table:table-cell table:number-columns-repeated="16347"/>
        </table:table-row>
        <table:table-row table:style-name="ro14">
          <table:table-cell office:value-type="string" table:style-name="ce36">
            <text:p><text:span text:style-name="T115">t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15">t-J_s_,t--_1</text:span><text:span text:style-name="T122">_</text:span><text:span text:style-name="T115">_,<text:s/></text:span><text:span text:style-name="T122">t-L"</text:span><text:span text:style-name="T124">i</text:span><text:span text:style-name="T122">-:</text:span><text:span text:style-name="T124">s</text:span><text:span text:style-name="T122">..</text:span><text:span text:style-name="T124">i</text:span><text:span text:style-name="T122">;</text:span><text:span text:style-name="T117">.</text:span><text:span text:style-name="T124">a</text:span><text:span text:style-name="T117">:;..G.;:..a;::r..c;;.c:.</text:span><text:span text:style-name="T121">:..;</text:span><text:span text:style-name="T116">d</text:span><text:span text:style-name="T121">.:;.</text:span><text:span text:style-name="T116">c</text:span><text:span text:style-name="T121">::.</text:span><text:span text:style-name="T115">.</text:span><text:span text:style-name="T116">J</text:span><text:span text:style-name="T115">:</text:span><text:span text:style-name="T121">..</text:span><text:span text:style-name="T116">e</text:span><text:span text:style-name="T121">::.</text:span><text:span text:style-name="T116">s</text:span><text:span text:style-name="T121">::</text:span><text:span text:style-name="T116">u</text:span><text:span text:style-name="T121">._</text:span><text:span text:style-name="T124">s</text:span><text:span text:style-name="T121">.:_</text:span><text:span text:style-name="T116">A</text:span><text:span text:style-name="T121">_</text:span><text:span text:style-name="T116">ra</text:span><text:span text:style-name="T121">_</text:span><text:span text:style-name="T117">uj</text:span><text:span text:style-name="T121">c</text:span><text:span text:style-name="T116">o</text:span><text:span text:style-name="T121">.._ <text:s text:c="21"/>--{<text:s/></text:span><text:span text:style-name="T115">1</text:span><text:span text:style-name="T116">3</text:span><text:span text:style-name="T115">-</text:span><text:span text:style-name="T121">:..</text:span><text:span text:style-name="T116">8</text:span><text:span text:style-name="T121">::.</text:span><text:span text:style-name="T116">·</text:span><text:span text:style-name="T121">..</text:span><text:span text:style-name="T116">9</text:span><text:span text:style-name="T121">::._</text:span><text:span text:style-name="T122">1</text:span><text:span text:style-name="T121">.</text:span><text:span text:style-name="T122">9</text:span><text:span text:style-name="T121">:</text:span><text:span text:style-name="T116">·</text:span><text:span text:style-name="T121">...</text:span><text:span text:style-name="T116">6</text:span><text:span text:style-name="T121">::.</text:span><text:span text:style-name="T124">8</text:span><text:span text:style-name="T121">.::_</text:span><text:span text:style-name="T116">1</text:span><text:span text:style-name="T121">_</text:span><text:span text:style-name="T127">-</text:span><text:span text:style-name="T116">2</text:span><text:span text:style-name="T115">_</text:span><text:span text:style-name="T117">_</text:span><text:span text:style-name="T122">-l<text:s/></text:span><text:span text:style-name="T117">l-</text:span><text:span text:style-name="T124">P</text:span><text:span text:style-name="T117">ro f</text:span><text:span text:style-name="T124">e_s</text:span><text:span text:style-name="T117">_</text:span><text:span text:style-name="T124">so</text:span><text:span text:style-name="T117">_1</text:span><text:span text:style-name="T127">·</text:span><text:span text:style-name="T117">_-</text:span><text:span text:style-name="T121">---1<text:s/></text:span><text:span text:style-name="T116">Pedagogia <text:s text:c="19"/>7<text:s/></text:span><text:span text:style-name="T133">ãs<text:s/></text:span><text:span text:style-name="T134"><text:s/></text:span><text:span text:style-name="T122">1</text:span><text:span text:style-name="T124">6:48 <text:s text:c="15"/>3.003</text:span><text:span text:style-name="T127">,</text:span><text:span text:style-name="T124">00<text:s text:c="16"/></text:span><text:span text:style-name="T135">l</text:span><text:span text:style-name="T124">l70<text:s/></text:span><text:span text:style-name="T117">1</text:span><text:span text:style-name="T124">284-0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t-J-9-it---</text:span><text:span text:style-name="T136">-</text:span><text:span text:style-name="T115">l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36">-l<text:s/></text:span><text:span text:style-name="T115">l-</text:span><text:span text:style-name="T116">L</text:span><text:span text:style-name="T136">_</text:span><text:span text:style-name="T116">u</text:span><text:span text:style-name="T121">_</text:span><text:span text:style-name="T116">a</text:span><text:span text:style-name="T121">_</text:span><text:span text:style-name="T117">n_a_d_e_O_Liv_e_i_ra_M_</text:span><text:span text:style-name="T124">an<text:s/></text:span><text:span text:style-name="T116">s</text:span><text:span text:style-name="T122">_o_<text:s text:c="19"/></text:span><text:span text:style-name="T115">--11-</text:span><text:span text:style-name="T116">3</text:span><text:span text:style-name="T122">-</text:span><text:span text:style-name="T124">3</text:span><text:span text:style-name="T122">_</text:span><text:span text:style-name="T116">.</text:span><text:span text:style-name="T122">_</text:span><text:span text:style-name="T124">1</text:span><text:span text:style-name="T122">_</text:span><text:span text:style-name="T116">8</text:span><text:span text:style-name="T122">_</text:span><text:span text:style-name="T116">8.</text:span><text:span text:style-name="T122">_</text:span><text:span text:style-name="T116">3</text:span><text:span text:style-name="T121">_</text:span><text:span text:style-name="T116">5</text:span><text:span text:style-name="T121">_</text:span><text:span text:style-name="T116">5</text:span><text:span text:style-name="T121">_</text:span><text:span text:style-name="T128">7     </text:span><text:span text:style-name="T121">,</text:span><text:span text:style-name="T115">l-</text:span><text:span text:style-name="T124">Pr</text:span><text:span text:style-name="T116">o</text:span><text:span text:style-name="T136">_</text:span><text:span text:style-name="T116">fe</text:span><text:span text:style-name="T121">_</text:span><text:span text:style-name="T124">s</text:span><text:span text:style-name="T121">_</text:span><text:span text:style-name="T124">so</text:span><text:span text:style-name="T121">_</text:span><text:span text:style-name="T117">r</text:span><text:span text:style-name="T136">_<text:s text:c="6"/></text:span><text:span text:style-name="T122">-1<text:s/></text:span><text:span text:style-name="T116">Pedagogia <text:s text:c="13"/>7<text:s/></text:span><text:span text:style-name="T124">as<text:s/></text:span><text:span text:style-name="T122">1</text:span><text:span text:style-name="T116">6:48 <text:s text:c="10"/>3</text:span><text:span text:style-name="T115">.</text:span><text:span text:style-name="T116">003,00 <text:s text:c="9"/>00075599491<text:s/></text:span><text:span text:style-name="T124">1-9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15">t-4_0</text:span><text:span text:style-name="T117">_,</text:span><text:span text:style-name="T115">t--_1</text:span><text:span text:style-name="T136">_</text:span><text:span text:style-name="T115">-l l-</text:span><text:span text:style-name="T116">L</text:span><text:span text:style-name="T121">_</text:span><text:span text:style-name="T116">u</text:span><text:span text:style-name="T121">_</text:span><text:span text:style-name="T116">c</text:span><text:span text:style-name="T115">_</text:span><text:span text:style-name="T117">il_e_ne_A_ve_l_</text:span><text:span text:style-name="T124">i<text:s/></text:span><text:span text:style-name="T117">n_o_B_o rge</text:span><text:span text:style-name="T119">s                              </text:span><text:span text:style-name="T122">---11-</text:span><text:span text:style-name="T124">4</text:span><text:span text:style-name="T117">-2_.</text:span><text:span text:style-name="T124">4</text:span><text:span text:style-name="T117">__70_._3_9_0_</text:span><text:span text:style-name="T119">-</text:span><text:span text:style-name="T117">7<text:s text:c="7"/></text:span><text:span text:style-name="T115">,1</text:span><text:span text:style-name="T117">A</text:span><text:span text:style-name="T115">-</text:span><text:span text:style-name="T121">_</text:span><text:span text:style-name="T116">s</text:span><text:span text:style-name="T121">_</text:span><text:span text:style-name="T117">s</text:span><text:span text:style-name="T121">_</text:span><text:span text:style-name="T116">il</text:span><text:span text:style-name="T121">_</text:span><text:span text:style-name="T117">.<text:s/></text:span><text:span text:style-name="T136">_</text:span><text:span text:style-name="T117">A</text:span><text:span text:style-name="T136">_</text:span><text:span text:style-name="T116">d</text:span><text:span text:style-name="T121">_</text:span><text:span text:style-name="T117">m</text:span><text:span text:style-name="T121">_</text:span><text:span text:style-name="T122">.</text:span><text:span text:style-name="T115">_</text:span><text:span text:style-name="T117">_</text:span><text:span text:style-name="T122">-1<text:s/></text:span><text:span text:style-name="T116">Ensino Superior <text:s text:c="5"/>7<text:s/></text:span><text:span text:style-name="T137">ás</text:span><text:span text:style-name="T116"><text:s/></text:span><text:span text:style-name="T117">16:48<text:s text:c="13"/></text:span><text:span text:style-name="T124">3.795</text:span><text:span text:style-name="T127">,</text:span><text:span text:style-name="T124">00 <text:s text:c="11"/>01003486-6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15">t-4_1_,t--_1</text:span><text:span text:style-name="T136">_-l<text:s/></text:span><text:span text:style-name="T115">l-</text:span><text:span text:style-name="T124">L</text:span><text:span text:style-name="T121">_</text:span><text:span text:style-name="T117">u</text:span><text:span text:style-name="T121">_</text:span><text:span text:style-name="T117">i</text:span><text:span text:style-name="T124">z</text:span><text:span text:style-name="T121">_</text:span><text:span text:style-name="T116">F</text:span><text:span text:style-name="T121">_</text:span><text:span text:style-name="T124">e</text:span><text:span text:style-name="T117">_rn_</text:span><text:span text:style-name="T124">a</text:span><text:span text:style-name="T122">_</text:span><text:span text:style-name="T116">n</text:span><text:span text:style-name="T122">_</text:span><text:span text:style-name="T116">d</text:span><text:span text:style-name="T122">_</text:span><text:span text:style-name="T116">o</text:span><text:span text:style-name="T122">_</text:span><text:span text:style-name="T125">O</text:span><text:span text:style-name="T119">o</text:span><text:span text:style-name="T117">n_</text:span><text:span text:style-name="T124">çal</text:span><text:span text:style-name="T122">-</text:span><text:span text:style-name="T116">ve_s_d_a_S_ilv_</text:span><text:span text:style-name="T125">a                   </text:span><text:span text:style-name="T138">-!</text:span><text:span text:style-name="T139"><text:s/></text:span><text:span text:style-name="T115">1</text:span><text:span text:style-name="T124">4</text:span><text:span text:style-name="T115">-</text:span><text:span text:style-name="T117">_9_.0_8__1_.4_7_2_-</text:span><text:span text:style-name="T128">4        </text:span><text:span text:style-name="T122">-1 t-</text:span><text:span text:style-name="T116">V_i gi·a<text:s text:c="16"/></text:span><text:span text:style-name="T117">_</text:span><text:span text:style-name="T122">---1<text:s text:c="2"/></text:span><text:span text:style-name="T125">Ensino  </text:span><text:span text:style-name="T119">M </text:span><text:span text:style-name="T128">edio            </text:span><text:span text:style-name="T116">7 ás<text:s/></text:span><text:span text:style-name="T117">16:48<text:s text:c="16"/></text:span><text:span text:style-name="T127">1</text:span><text:span text:style-name="T122">.</text:span><text:span text:style-name="T124">824,00 <text:s text:c="13"/>21734579-4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21">t-</text:span><text:span text:style-name="T122">4</text:span><text:span text:style-name="T136">_</text:span><text:span text:style-name="T122">2_,t-----11L-_</text:span><text:span text:style-name="T116">u</text:span><text:span text:style-name="T136">_</text:span><text:span text:style-name="T125">z</text:span><text:span text:style-name="T116">an<text:s/></text:span><text:span text:style-name="T125">i</text:span><text:span text:style-name="T116">r</text:span><text:span text:style-name="T136">_</text:span><text:span text:style-name="T116">a</text:span><text:span text:style-name="T136">_</text:span><text:span text:style-name="T117">V</text:span><text:span text:style-name="T136">_</text:span><text:span text:style-name="T124">i</text:span><text:span text:style-name="T136">_</text:span><text:span text:style-name="T116">e1</text:span><text:span text:style-name="T136">_</text:span><text:span text:style-name="T124">·r</text:span><text:span text:style-name="T121">_</text:span><text:span text:style-name="T116">a</text:span><text:span text:style-name="T122">_d_</text:span><text:span text:style-name="T124">a</text:span><text:span text:style-name="T122">_</text:span><text:span text:style-name="T116">S</text:span><text:span text:style-name="T122">_</text:span><text:span text:style-name="T124">i</text:span><text:span text:style-name="T122">_l<text:s/></text:span><text:span text:style-name="T116">v</text:span><text:span text:style-name="T122">_</text:span><text:span text:style-name="T124">a<text:s text:c="28"/></text:span><text:span text:style-name="T121">---11-</text:span><text:span text:style-name="T116">9</text:span><text:span text:style-name="T121">-</text:span><text:span text:style-name="T117">7_6_.7_</text:span><text:span text:style-name="T119">84           </text:span><text:span text:style-name="T115">---1<text:s/></text:span><text:span text:style-name="T122">t-</text:span><text:span text:style-name="T116">P</text:span><text:span text:style-name="T122">_</text:span><text:span text:style-name="T116">r</text:span><text:span text:style-name="T122">_</text:span><text:span text:style-name="T116">o</text:span><text:span text:style-name="T122">_f</text:span><text:span text:style-name="T124">es</text:span><text:span text:style-name="T116">so</text:span><text:span text:style-name="T122">_</text:span><text:span text:style-name="T125">r       </text:span><text:span text:style-name="T121">_</text:span><text:span text:style-name="T115">-1<text:s/></text:span><text:span text:style-name="T124">Pedagogia<text:s text:c="15"/></text:span><text:span text:style-name="T116">7<text:s/></text:span><text:span text:style-name="T124">âs<text:s/></text:span><text:span text:style-name="T117">16:48<text:s text:c="10"/></text:span><text:span text:style-name="T116">3</text:span><text:span text:style-name="T122">.</text:span><text:span text:style-name="T116">003,00<text:s text:c="10"/></text:span><text:span text:style-name="T117">0</text:span><text:span text:style-name="T124">281634-</text:span><text:span text:style-name="T127">2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15">43<text:s text:c="20"/></text:span><text:span text:style-name="T117">M</text:span><text:span text:style-name="T124">aisa<text:s/></text:span><text:span text:style-name="T116">Donizeti da Si</text:span><text:span text:style-name="T122">l</text:span><text:span text:style-name="T116">va<text:s text:c="42"/></text:span><text:span text:style-name="T124">1</text:span><text:span text:style-name="T117">4.730.827<text:s/></text:span><text:span text:style-name="T127">-</text:span><text:span text:style-name="T116">6<text:s text:c="13"/></text:span><text:span text:style-name="T124">P</text:span><text:span text:style-name="T117">rofessor<text:s text:c="19"/></text:span><text:span text:style-name="T116">Pedagogia<text:s text:c="18"/></text:span><text:span text:style-name="T140">7</text:span><text:span text:style-name="T124"><text:s/>ãs<text:s/></text:span><text:span text:style-name="T115">1</text:span><text:span text:style-name="T116">6:48<text:s text:c="14"/></text:span><text:span text:style-name="T124">3</text:span><text:span text:style-name="T117">.0</text:span><text:span text:style-name="T124">03,0</text:span><text:span text:style-name="T117">0<text:s text:c="13"/></text:span><text:span text:style-name="T116">00018422</text:span><text:span text:style-name="T127">-</text:span><text:span text:style-name="T124">2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22">44<text:s text:c="19"/></text:span><text:span text:style-name="T117">Maria<text:s/></text:span><text:span text:style-name="T116">Gabrie</text:span><text:span text:style-name="T122">l</text:span><text:span text:style-name="T116">a dos Santos S</text:span><text:span text:style-name="T122">ilv</text:span><text:span text:style-name="T116">a<text:s text:c="23"/></text:span><text:span text:style-name="T122">1-</text:span><text:span text:style-name="T116">5_4_.0__4_3._3_6_1</text:span><text:span text:style-name="T127">-</text:span><text:span text:style-name="T116">_</text:span><text:span text:style-name="T125">s       </text:span><text:span text:style-name="T117">-1<text:s/></text:span><text:span text:style-name="T124">Professor<text:s text:c="17"/></text:span><text:span text:style-name="T116">Pedagogia <text:s text:c="16"/>7<text:s/></text:span><text:span text:style-name="T124">as<text:s/></text:span><text:span text:style-name="T117">16:48<text:s text:c="12"/></text:span><text:span text:style-name="T124">3</text:span><text:span text:style-name="T117">.0</text:span><text:span text:style-name="T124">03,00 <text:s text:c="11"/>3</text:span><text:span text:style-name="T127">4<text:s/></text:span><text:span text:style-name="T122">.</text:span><text:span text:style-name="T124">552</text:span><text:span text:style-name="T127">·</text:span><text:span text:style-name="T124">0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1">4</text:span><text:span text:style-name="T117">5<text:s text:c="16"/></text:span><text:span text:style-name="T116">Maria Jose<text:s/></text:span><text:span text:style-name="T117">Malta dos Santos<text:s text:c="24"/></text:span><text:span text:style-name="T122">1-</text:span><text:span text:style-name="T116">5_6_.8_3__1._0_24__-x</text:span><text:span text:style-name="T122">_</text:span><text:span text:style-name="T121">_</text:span><text:span text:style-name="T115">-1<text:s/></text:span><text:span text:style-name="T116">Professor <text:s text:c="14"/>Pedagogia<text:s text:c="14"/></text:span><text:span text:style-name="T137">7</text:span><text:span text:style-name="T116"><text:s/></text:span><text:span text:style-name="T124">ás<text:s/></text:span><text:span text:style-name="T117">16:</text:span><text:span text:style-name="T124">48<text:s text:c="11"/></text:span><text:span text:style-name="T116">3</text:span><text:span text:style-name="T115">.</text:span><text:span text:style-name="T124">003,00 <text:s text:c="10"/>104081</text:span><text:span text:style-name="T127">.;.</text:span><text:span text:style-name="T123">-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1">_</text:span><text:span text:style-name="T122">_4</text:span><text:span text:style-name="T127">·<text:s/></text:span><text:span text:style-name="T117">6_.r---</text:span><text:span text:style-name="T115">-1<text:s/></text:span><text:span text:style-name="T121">·</text:span><text:span text:style-name="T117">·M</text:span><text:span text:style-name="T121">..:.</text:span><text:span text:style-name="T116">a</text:span><text:span text:style-name="T115">=</text:span><text:span text:style-name="T116">n</text:span><text:span text:style-name="T115">=-=</text:span><text:span text:style-name="T124">-</text:span><text:span text:style-name="T115">=</text:span><text:span text:style-name="T124">ª</text:span><text:span text:style-name="T115">-=</text:span><text:span text:style-name="T117">S</text:span><text:span text:style-name="T115">..i:.</text:span><text:span text:style-name="T116">m</text:span><text:span text:style-name="T115">=</text:span><text:span text:style-name="T116">º</text:span><text:span text:style-name="T121">.</text:span><text:span text:style-name="T116">n</text:span><text:span text:style-name="T121">:c.</text:span><text:span text:style-name="T116">e</text:span><text:span text:style-name="T121">::...</text:span><text:span text:style-name="T116">P</text:span><text:span text:style-name="T121">::..</text:span><text:span text:style-name="T124">e</text:span><text:span text:style-name="T121">::_</text:span><text:span text:style-name="T116">re</text:span><text:span text:style-name="T121">'-</text:span><text:span text:style-name="T124">i ra</text:span><text:span text:style-name="T122">_M,_</text:span><text:span text:style-name="T116">e_</text:span><text:span text:style-name="T125">10                     </text:span><text:span text:style-name="T121">---1</text:span><text:span text:style-name="T141">&gt;</text:span><text:span text:style-name="T124">20</text:span><text:span text:style-name="T141">-</text:span><text:span text:style-name="T117">0</text:span><text:span text:style-name="T141">-</text:span><text:span text:style-name="T117">70</text:span><text:span text:style-name="T124">23833-7<text:s/></text:span><text:span text:style-name="T141">-</text:span><text:span text:style-name="T115">-&lt; 1</text:span><text:span text:style-name="T116">P</text:span><text:span text:style-name="T115">-</text:span><text:span text:style-name="T122">_</text:span><text:span text:style-name="T116">r.o.;.</text:span><text:span text:style-name="T122">_</text:span><text:span text:style-name="T116">fe-s'_so'--r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16">-</text:span><text:span text:style-name="T137">-</text:span><text:span text:style-name="T141">-l 1</text:span><text:span text:style-name="T137">P</text:span><text:span text:style-name="T141">-<text:s/></text:span><text:span text:style-name="T137">edagogia<text:s/></text:span><text:span text:style-name="T141">----j<text:s/></text:span><text:span text:style-name="T140">7<text:s/></text:span><text:span text:style-name="T142">á</text:span><text:span text:style-name="T140">s<text:s/></text:span><text:span text:style-name="T124">16:4</text:span><text:span text:style-name="T140">8</text:span><text:span text:style-name="T141">---&lt;<text:s/></text:span><text:span text:style-name="T135">1</text:span><text:span text:style-name="T140">3</text:span><text:span text:style-name="T135">-</text:span><text:span text:style-name="T142">.</text:span><text:span text:style-name="T140">0</text:span><text:span text:style-name="T135">-</text:span><text:span text:style-name="T140">0</text:span><text:span text:style-name="T135">-</text:span><text:span text:style-name="T140">3,00<text:s/></text:span><text:span text:style-name="T141">--+</text:span><text:span text:style-name="T142">1</text:span><text:span text:style-name="T140">59</text:span><text:span text:style-name="T141">-</text:span><text:span text:style-name="T140">83</text:span><text:span text:style-name="T142">-</text:span><text:span text:style-name="T140">2<text:s text:c="16"/></text:span><text:span text:style-name="T143">1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19">       </text:span><text:span text:style-name="T117"><text:s text:c="3"/>_A_u_x_._A_d_</text:span><text:span text:style-name="T124">m</text:span><text:span text:style-name="T117">_.</text:span><text:span text:style-name="T122">-</text:span><text:span text:style-name="T121">--1<text:s/></text:span><text:span text:style-name="T115">,_</text:span><text:span text:style-name="T124">E</text:span><text:span text:style-name="T115">_</text:span><text:span text:style-name="T116">n</text:span><text:span text:style-name="T121">_</text:span><text:span text:style-name="T124">s</text:span><text:span text:style-name="T121">_</text:span><text:span text:style-name="T122">i</text:span><text:span text:style-name="T121">_</text:span><text:span text:style-name="T125">n</text:span><text:span text:style-name="T116">o<text:s/></text:span><text:span text:style-name="T125">M</text:span><text:span text:style-name="T115">_</text:span><text:span text:style-name="T124">é</text:span><text:span text:style-name="T115">_</text:span><text:span text:style-name="T116">d</text:span><text:span text:style-name="T115">_</text:span><text:span text:style-name="T124">io</text:span><text:span text:style-name="T115">_<text:s text:c="3"/></text:span><text:span text:style-name="T117">,<text:s/></text:span><text:span text:style-name="T122">l-</text:span><text:span text:style-name="T124">8</text:span><text:span text:style-name="T122">'</text:span><text:span text:style-name="T117">_:_1</text:span><text:span text:style-name="T124">2_</text:span><text:span text:style-name="T127">á</text:span><text:span text:style-name="T116">_s_l_:8:<text:s text:c="7"/></text:span><text:span text:style-name="T138">-I</text:span><text:span text:style-name="T139"><text:s/></text:span><text:span text:style-name="T115">1</text:span><text:span text:style-name="T124">3</text:span><text:span text:style-name="T115">-</text:span><text:span text:style-name="T122">:.</text:span><text:span text:style-name="T127">·</text:span><text:span text:style-name="T122">..:</text:span><text:span text:style-name="T124">l</text:span><text:span text:style-name="T122">:.=</text:span><text:span text:style-name="T124">5</text:span><text:span text:style-name="T122">-</text:span><text:span text:style-name="T124">7</text:span><text:span text:style-name="T116">,0</text:span><text:span text:style-name="T122">.</text:span><text:span text:style-name="T124">0</text:span><text:span text:style-name="T122">.: <text:s text:c="6"/>-+_</text:span><text:span text:style-name="T124">73</text:span><text:span text:style-name="T117">'-</text:span><text:span text:style-name="T124">6</text:span><text:span text:style-name="T117">.:.</text:span><text:span text:style-name="T124">9</text:span><text:span text:style-name="T117">..:</text:span><text:span text:style-name="T124">3</text:span><text:span text:style-name="T117">..</text:span><text:span text:style-name="T122">:..</text:span><text:span text:style-name="T117">..</text:span><text:span text:style-name="T124">9</text:span><text:span text:style-name="T117">:.<text:s text:c="7"/></text:span><text:span text:style-name="T127">_</text:span><text:span text:style-name="T144">       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t-4</text:span><text:span text:style-name="T123">·</text:span><text:span text:style-name="T122">-</text:span><text:span text:style-name="T116">7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2">t---</text:span><text:span text:style-name="T121">--1 1</text:span><text:span text:style-name="T116">M</text:span><text:span text:style-name="T121">-..::</text:span><text:span text:style-name="T115">=</text:span><text:span text:style-name="T116">n</text:span><text:span text:style-name="T121">:.</text:span><text:span text:style-name="T124">-</text:span><text:span text:style-name="T121">:,</text:span><text:span text:style-name="T124">•</text:span><text:span text:style-name="T121">;;..</text:span><text:span text:style-name="T116">V</text:span><text:span text:style-name="T121">..</text:span><text:span text:style-name="T122">..</text:span><text:span text:style-name="T116">c</text:span><text:span text:style-name="T122">.;</text:span><text:span text:style-name="T116">.;r..o.:...n:...:_</text:span><text:span text:style-name="T122">i.</text:span><text:span text:style-name="T116">d</text:span><text:span text:style-name="T122">;..</text:span><text:span text:style-name="T116">e <text:s/>d_a_S:_i_</text:span><text:span text:style-name="T115">l<text:s/></text:span><text:span text:style-name="T116">v_a_Alvar e_z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5">_</text:span><text:span text:style-name="T135">_</text:span><text:span text:style-name="T129">-!<text:s/></text:span><text:span text:style-name="T115">1</text:span><text:span text:style-name="T137">3</text:span><text:span text:style-name="T141">-'</text:span><text:span text:style-name="T137">-9'_.9_1,7_.</text:span><text:span text:style-name="T135">.6::..:8:..::....</text:span><text:span text:style-name="T140">3</text:span><text:span text:style-name="T135">;_,<text:s text:c="5"/></text:span><text:span text:style-name="T145">0<text:s text:c="87"/></text:span><text:span text:style-name="T146">1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15">t-4_8_t--_1_-l l-</text:span><text:span text:style-name="T116">M_a.:.._rl.e;..i.d.;._e_M_a_</text:span><text:span text:style-name="T122">r</text:span><text:span text:style-name="T116">_g.._a_</text:span><text:span text:style-name="T122">r<text:s/></text:span><text:span text:style-name="T124">i</text:span><text:span text:style-name="T117">_d_a_Q.:._u</text:span><text:span text:style-name="T124">i</text:span><text:span text:style-name="T117">_n_</text:span><text:span text:style-name="T124">·n</text:span><text:span text:style-name="T117">_o_M_a_c1_·cl_ <text:s text:c="14"/>--1<text:s/></text:span><text:span text:style-name="T122">f</text:span><text:span text:style-name="T116">2</text:span><text:span text:style-name="T122">-</text:span><text:span text:style-name="T116">-8'_..5:_14_</text:span><text:span text:style-name="T117">..9;...;</text:span><text:span text:style-name="T124">3</text:span><text:span text:style-name="T117">...5;..</text:span><text:span text:style-name="T127">-</text:span><text:span text:style-name="T117">_</text:span><text:span text:style-name="T116">0_,_</text:span><text:span text:style-name="T122">-l<text:s text:c="2"/></text:span><text:span text:style-name="T116">Aux. Limpeza<text:s text:c="12"/></text:span><text:span text:style-name="T127">E</text:span><text:span text:style-name="T117">n<text:s/></text:span><text:span text:style-name="T124">s</text:span><text:span text:style-name="T117">ino<text:s/></text:span><text:span text:style-name="T127">F</text:span><text:span text:style-name="T116">und. <text:s text:c="11"/>7:</text:span><text:span text:style-name="T127">4</text:span><text:span text:style-name="T124">5 ás 17</text:span><text:span text:style-name="T127">:</text:span><text:span text:style-name="T124">33<text:s text:c="9"/></text:span><text:span text:style-name="T117">J<text:s/></text:span><text:span text:style-name="T124">.7<text:s/></text:span><text:span text:style-name="T117">1</text:span><text:span text:style-name="T124">5</text:span><text:span text:style-name="T127">,</text:span><text:span text:style-name="T124">00<text:s text:c="14"/></text:span><text:span text:style-name="T116">000</text:span><text:span text:style-name="T127">8</text:span><text:span text:style-name="T124">556</text:span><text:span text:style-name="T123">-<text:s/></text:span><text:span text:style-name="T116">1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t-</text:span><text:span text:style-name="T122">4</text:span><text:span text:style-name="T121">_</text:span><text:span text:style-name="T117">9</text:span><text:span text:style-name="T121">_1---</text:span><text:span text:style-name="T122">--11-N_</text:span><text:span text:style-name="T116">o</text:span><text:span text:style-name="T122">_</text:span><text:span text:style-name="T124">e</text:span><text:span text:style-name="T122">_m_</text:span><text:span text:style-name="T116">i_d</text:span><text:span text:style-name="T122">_</text:span><text:span text:style-name="T116">o_s_S_an t</text:span><text:span text:style-name="T121">_</text:span><text:span text:style-name="T116">o</text:span><text:span text:style-name="T121">_</text:span><text:span text:style-name="T116">s</text:span><text:span text:style-name="T121">_</text:span><text:span text:style-name="T116">S</text:span><text:span text:style-name="T121">_</text:span><text:span text:style-name="T116">il</text:span><text:span text:style-name="T121">_</text:span><text:span text:style-name="T116">v</text:span><text:span text:style-name="T121">_</text:span><text:span text:style-name="T124">a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2">---11-</text:span><text:span text:style-name="T124">2</text:span><text:span text:style-name="T117">_</text:span><text:span text:style-name="T124">3</text:span><text:span text:style-name="T117">_.</text:span><text:span text:style-name="T115">_</text:span><text:span text:style-name="T117">6</text:span><text:span text:style-name="T124">2</text:span><text:span text:style-name="T117">_3_.</text:span><text:span text:style-name="T121">_</text:span><text:span text:style-name="T116">5</text:span><text:span text:style-name="T121">_</text:span><text:span text:style-name="T116">5</text:span><text:span text:style-name="T121">_</text:span><text:span text:style-name="T116">2</text:span><text:span text:style-name="T121">_</text:span><text:span text:style-name="T124">-</text:span><text:span text:style-name="T117">7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_, t-</text:span><text:span text:style-name="T116">P</text:span><text:span text:style-name="T121">_</text:span><text:span text:style-name="T116">ro<text:s/></text:span><text:span text:style-name="T117">f</text:span><text:span text:style-name="T124">e</text:span><text:span text:style-name="T121">_</text:span><text:span text:style-name="T116">s</text:span><text:span text:style-name="T121">_</text:span><text:span text:style-name="T124">s</text:span><text:span text:style-name="T121">_</text:span><text:span text:style-name="T124">or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7">_</text:span><text:span text:style-name="T122">--11-</text:span><text:span text:style-name="T124">P</text:span><text:span text:style-name="T117">_e_d_</text:span><text:span text:style-name="T124">a g</text:span><text:span text:style-name="T117">_o</text:span><text:span text:style-name="T124">giª</text:span><text:span text:style-name="T117">----1<text:s/></text:span><text:span text:style-name="T122">t-</text:span><text:span text:style-name="T116">7_a_·</text:span><text:span text:style-name="T124">s</text:span><text:span text:style-name="T117">_l_</text:span><text:span text:style-name="T124">6</text:span><text:span text:style-name="T121">_</text:span><text:span text:style-name="T116">:4</text:span><text:span text:style-name="T115">_</text:span><text:span text:style-name="T124">8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,</text:span><text:span text:style-name="T117">t-</text:span><text:span text:style-name="T124">3</text:span><text:span text:style-name="T117">_</text:span><text:span text:style-name="T124">.</text:span><text:span text:style-name="T117">_o</text:span><text:span text:style-name="T124">o</text:span><text:span text:style-name="T117">__</text:span><text:span text:style-name="T124">3</text:span><text:span text:style-name="T117">'</text:span><text:span text:style-name="T127">,</text:span><text:span text:style-name="T117">-</text:span><text:span text:style-name="T124">o</text:span><text:span text:style-name="T117">_o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7">-+_o</text:span><text:span text:style-name="T124">o</text:span><text:span text:style-name="T117">_o_</text:span><text:span text:style-name="T124">5</text:span><text:span text:style-name="T117">_</text:span><text:span text:style-name="T124">0</text:span><text:span text:style-name="T117">_</text:span><text:span text:style-name="T124">8</text:span><text:span text:style-name="T115">_</text:span><text:span text:style-name="T124">0</text:span><text:span text:style-name="T122">_</text:span><text:span text:style-name="T124">5</text:span><text:span text:style-name="T115">_</text:span><text:span text:style-name="T122">_</text:span><text:span text:style-name="T124">3<text:s text:c="5"/></text:span><text:span text:style-name="T115">-t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t-5º <text:s/>t <text:s text:c="3"/>1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-1 t-</text:span><text:span text:style-name="T117">P_a_</text:span><text:span text:style-name="T124">lo</text:span><text:span text:style-name="T122">_m_</text:span><text:span text:style-name="T116">a</text:span><text:span text:style-name="T122">_</text:span><text:span text:style-name="T124">L</text:span><text:span text:style-name="T122">_</text:span><text:span text:style-name="T116">a</text:span><text:span text:style-name="T122">_</text:span><text:span text:style-name="T116">c</text:span><text:span text:style-name="T122">_</text:span><text:span text:style-name="T116">c</text:span><text:span text:style-name="T122">_</text:span><text:span text:style-name="T116">r</text:span><text:span text:style-name="T122">d_</text:span><text:span text:style-name="T116">a</text:span><text:span text:style-name="T122">_</text:span><text:span text:style-name="T116">Sanl</text:span><text:span text:style-name="T122">_</text:span><text:span text:style-name="T116">l</text:span><text:span text:style-name="T124">-a</text:span><text:span text:style-name="T117">gº --</text:span><text:span text:style-name="T121">--</text:span><text:span text:style-name="T122">----1 t-</text:span><text:span text:style-name="T116">3_7_.</text:span><text:span text:style-name="T122">_</text:span><text:span text:style-name="T116">2</text:span><text:span text:style-name="T122">6_</text:span><text:span text:style-name="T116">4</text:span><text:span text:style-name="T122">_</text:span><text:span text:style-name="T124">.</text:span><text:span text:style-name="T122">_</text:span><text:span text:style-name="T116">7</text:span><text:span text:style-name="T122">_</text:span><text:span text:style-name="T116">9_9</text:span><text:span text:style-name="T122">_</text:span><text:span text:style-name="T124">-6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_,<text:s/></text:span><text:span text:style-name="T122">l-</text:span><text:span text:style-name="T116">P_r_o_fesso_r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2">--11-</text:span><text:span text:style-name="T116">P_e_d_a g ogi---</text:span><text:span text:style-name="T122">--1 t-</text:span><text:span text:style-name="T124">7</text:span><text:span text:style-name="T117">_</text:span><text:span text:style-name="T124">a</text:span><text:span text:style-name="T117">_</text:span><text:span text:style-name="T127">·</text:span><text:span text:style-name="T116">s_l_6_:4_8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7">-11-</text:span><text:span text:style-name="T124">3</text:span><text:span text:style-name="T115">_</text:span><text:span text:style-name="T116">.</text:span><text:span text:style-name="T121">_</text:span><text:span text:style-name="T116">0</text:span><text:span text:style-name="T121">_</text:span><text:span text:style-name="T124">0</text:span><text:span text:style-name="T115">_</text:span><text:span text:style-name="T124">3</text:span><text:span text:style-name="T115">'</text:span><text:span text:style-name="T124">,</text:span><text:span text:style-name="T115">-</text:span><text:span text:style-name="T124">0</text:span><text:span text:style-name="T115">_</text:span><text:span text:style-name="T116">0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7">-+_0</text:span><text:span text:style-name="T124">0_0__0 J</text:span><text:span text:style-name="T127">.</text:span><text:span text:style-name="T117">_</text:span><text:span text:style-name="T124">0_7_63_</text:span><text:span text:style-name="T127">4</text:span><text:span text:style-name="T116">_o__s_-t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t-</text:span><text:span text:style-name="T117">5'-</text:span><text:span text:style-name="T122">-+-</text:span><text:span text:style-name="T121">-</text:span><text:span text:style-name="T122">1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-1<text:s/></text:span><text:span text:style-name="T122">1</text:span><text:span text:style-name="T116">R</text:span><text:span text:style-name="T122">-</text:span><text:span text:style-name="T121">_</text:span><text:span text:style-name="T124">e</text:span><text:span text:style-name="T121">_</text:span><text:span text:style-name="T124">n</text:span><text:span text:style-name="T121">_</text:span><text:span text:style-name="T124">a</text:span><text:span text:style-name="T136">_</text:span><text:span text:style-name="T124">1a<text:s/></text:span><text:span text:style-name="T116">d</text:span><text:span text:style-name="T121">_</text:span><text:span text:style-name="T124">a</text:span><text:span text:style-name="T121">_</text:span><text:span text:style-name="T116">S</text:span><text:span text:style-name="T121">_</text:span><text:span text:style-name="T117">i</text:span><text:span text:style-name="T121">_</text:span><text:span text:style-name="T124">l</text:span><text:span text:style-name="T117">v</text:span><text:span text:style-name="T121">_</text:span><text:span text:style-name="T124">a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---11-</text:span><text:span text:style-name="T116">7</text:span><text:span text:style-name="T121">-</text:span><text:span text:style-name="T116">.</text:span><text:span text:style-name="T121">_</text:span><text:span text:style-name="T116">60</text:span><text:span text:style-name="T121">_</text:span><text:span text:style-name="T116">3</text:span><text:span text:style-name="T121">_</text:span><text:span text:style-name="T116">.</text:span><text:span text:style-name="T121">_</text:span><text:span text:style-name="T116">o</text:span><text:span text:style-name="T115">_</text:span><text:span text:style-name="T116">5</text:span><text:span text:style-name="T121">_</text:span><text:span text:style-name="T117">7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7">_</text:span><text:span text:style-name="T115">_,<text:s/></text:span><text:span text:style-name="T122">1</text:span><text:span text:style-name="T116">P</text:span><text:span text:style-name="T122">-<text:s/></text:span><text:span text:style-name="T116">rore_s_s_or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_</text:span><text:span text:style-name="T115">-11-</text:span><text:span text:style-name="T116">Pcd agog</text:span><text:span text:style-name="T122">i</text:span><text:span text:style-name="T121">_</text:span><text:span text:style-name="T116">a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---11-</text:span><text:span text:style-name="T116">7</text:span><text:span text:style-name="T121">_</text:span><text:span text:style-name="T116">a</text:span><text:span text:style-name="T121">_</text:span><text:span text:style-name="T124">·s<text:s/></text:span><text:span text:style-name="T122">l</text:span><text:span text:style-name="T121">_</text:span><text:span text:style-name="T124">6</text:span><text:span text:style-name="T117">_</text:span><text:span text:style-name="T115">:</text:span><text:span text:style-name="T116">4_8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7">-11-</text:span><text:span text:style-name="T124">3</text:span><text:span text:style-name="T121">_</text:span><text:span text:style-name="T116">.</text:span><text:span text:style-name="T121">_</text:span><text:span text:style-name="T117">0</text:span><text:span text:style-name="T121">_</text:span><text:span text:style-name="T116">0</text:span><text:span text:style-name="T121">_</text:span><text:span text:style-name="T116">3</text:span><text:span text:style-name="T115">.</text:span><text:span text:style-name="T124">,</text:span><text:span text:style-name="T115">_</text:span><text:span text:style-name="T124">o</text:span><text:span text:style-name="T121">_</text:span><text:span text:style-name="T116">o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-+_</text:span><text:span text:style-name="T116">O</text:span><text:span text:style-name="T121">_</text:span><text:span text:style-name="T124">l<text:s/></text:span><text:span text:style-name="T115">_</text:span><text:span text:style-name="T117">l<text:s/></text:span><text:span text:style-name="T124">2</text:span><text:span text:style-name="T115">_</text:span><text:span text:style-name="T124">3</text:span><text:span text:style-name="T115">_</text:span><text:span text:style-name="T116">6</text:span><text:span text:style-name="T115">_</text:span><text:span text:style-name="T116">4_</text:span><text:span text:style-name="T127">-</text:span><text:span text:style-name="T117">_</text:span><text:span text:style-name="T124">s<text:s text:c="13"/></text:span><text:span text:style-name="T117">-t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t-5</text:span><text:span text:style-name="T117">-2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t---l<text:s/></text:span><text:span text:style-name="T122">-1<text:s/></text:span><text:span text:style-name="T117">Rosiane S</text:span><text:span text:style-name="T124">tep</text:span><text:span text:style-name="T117">hanic da<text:s/></text:span><text:span text:style-name="T116">Costa Marques <text:s text:c="14"/>49.5</text:span><text:span text:style-name="T122">4</text:span><text:span text:style-name="T116">6.701-7 <text:s text:c="11"/>Professor<text:s text:c="15"/></text:span><text:span text:style-name="T122">l-</text:span><text:span text:style-name="T116">P</text:span><text:span text:style-name="T122">_</text:span><text:span text:style-name="T124">c</text:span><text:span text:style-name="T122">_</text:span><text:span text:style-name="T116">d</text:span><text:span text:style-name="T122">_</text:span><text:span text:style-name="T124">a</text:span><text:span text:style-name="T117">g ogiª--</text:span><text:span text:style-name="T115">---1<text:s/></text:span><text:span text:style-name="T116">7:45 ás<text:s/></text:span><text:span text:style-name="T117">17:</text:span><text:span text:style-name="T124">33 <text:s text:c="6"/>3</text:span><text:span text:style-name="T117">.003</text:span><text:span text:style-name="T124">,00 <text:s text:c="10"/>26205520-5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&gt;-</text:span><text:span text:style-name="T122">5</text:span><text:span text:style-name="T121">-</text:span><text:span text:style-name="T122">3</text:span><text:span text:style-name="T121">_,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1_ , .</text:span><text:span text:style-name="T116">s</text:span><text:span text:style-name="T121">__</text:span><text:span text:style-name="T116">a</text:span><text:span text:style-name="T121">_</text:span><text:span text:style-name="T117">b</text:span><text:span text:style-name="T121">_</text:span><text:span text:style-name="T116">n</text:span><text:span text:style-name="T121">_</text:span><text:span text:style-name="T122">·</text:span><text:span text:style-name="T117">n</text:span><text:span text:style-name="T121">_</text:span><text:span text:style-name="T116">a</text:span><text:span text:style-name="T121">_</text:span><text:span text:style-name="T116">d</text:span><text:span text:style-name="T121">_</text:span><text:span text:style-name="T124">a</text:span><text:span text:style-name="T121">_</text:span><text:span text:style-name="T116">P</text:span><text:span text:style-name="T121">_</text:span><text:span text:style-name="T116">az<text:s/></text:span><text:span text:style-name="T117">M</text:span><text:span text:style-name="T121">_</text:span><text:span text:style-name="T116">o</text:span><text:span text:style-name="T121">_</text:span><text:span text:style-name="T116">re</text:span><text:span text:style-name="T117">ir</text:span><text:span text:style-name="T121">_</text:span><text:span text:style-name="T124">a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_ <text:s text:c="2"/>,<text:s text:c="2"/></text:span><text:span text:style-name="T116">3</text:span><text:span text:style-name="T121">_</text:span><text:span text:style-name="T116">8</text:span><text:span text:style-name="T121">_</text:span><text:span text:style-name="T116">.</text:span><text:span text:style-name="T121">_</text:span><text:span text:style-name="T116">4</text:span><text:span text:style-name="T117">0</text:span><text:span text:style-name="T121">_</text:span><text:span text:style-name="T117">9</text:span><text:span text:style-name="T121">_</text:span><text:span text:style-name="T127">.</text:span><text:span text:style-name="T121">_</text:span><text:span text:style-name="T116">9</text:span><text:span text:style-name="T121">_</text:span><text:span text:style-name="T117">0</text:span><text:span text:style-name="T121">_</text:span><text:span text:style-name="T116">5</text:span><text:span text:style-name="T121">_</text:span><text:span text:style-name="T124">-<text:s/></text:span><text:span text:style-name="T122">1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--&lt; <text:s text:c="2"/>t-</text:span><text:span text:style-name="T116">Pro<text:s/></text:span><text:span text:style-name="T117">f</text:span><text:span text:style-name="T124">e</text:span><text:span text:style-name="T121">_</text:span><text:span text:style-name="T116">s</text:span><text:span text:style-name="T121">_</text:span><text:span text:style-name="T116">s</text:span><text:span text:style-name="T121">_</text:span><text:span text:style-name="T116">or</text:span><text:span text:style-name="T121">_</text:span><text:span text:style-name="T122">_</text:span><text:span text:style-name="T116">_</text:span><text:span text:style-name="T117">--11-</text:span><text:span text:style-name="T124">P</text:span><text:span text:style-name="T117">_e_d_a g og</text:span><text:span text:style-name="T124">i---</text:span><text:span text:style-name="T117">--1<text:s/></text:span><text:span text:style-name="T122">,._</text:span><text:span text:style-name="T116">7_a</text:span><text:span text:style-name="T122">_</text:span><text:span text:style-name="T127">·</text:span><text:span text:style-name="T124">s</text:span><text:span text:style-name="T115">_</text:span><text:span text:style-name="T124">l</text:span><text:span text:style-name="T115">_</text:span><text:span text:style-name="T116">6</text:span><text:span text:style-name="T115">_</text:span><text:span text:style-name="T116">:4</text:span><text:span text:style-name="T115">_</text:span><text:span text:style-name="T116">8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7">--&lt;</text:span><text:span text:style-name="T121"><text:s/></text:span><text:span text:style-name="T117">1</text:span><text:span text:style-name="T124">3</text:span><text:span text:style-name="T117">-</text:span><text:span text:style-name="T124">_.0_</text:span><text:span text:style-name="T117">_</text:span><text:span text:style-name="T124">03,00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7">-+_</text:span><text:span text:style-name="T124">6_</text:span><text:span text:style-name="T117">1</text:span><text:span text:style-name="T124">4_0_0_7_2_0_</text:span><text:span text:style-name="T127">-</text:span><text:span text:style-name="T116">_2<text:s text:c="5"/></text:span><text:span text:style-name="T117">-t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t-5-4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r---l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15">-l<text:s/></text:span><text:span text:style-name="T116">Sabrina de Souza<text:s/></text:span><text:span text:style-name="T117">Roberto<text:s text:c="31"/></text:span><text:span text:style-name="T121">,._</text:span><text:span text:style-name="T124">4</text:span><text:span text:style-name="T136">_</text:span><text:span text:style-name="T122">7</text:span><text:span text:style-name="T121">_</text:span><text:span text:style-name="T122">.</text:span><text:span text:style-name="T136">_</text:span><text:span text:style-name="T116">1</text:span><text:span text:style-name="T121">_</text:span><text:span text:style-name="T116">89</text:span><text:span text:style-name="T121">_</text:span><text:span text:style-name="T117">.</text:span><text:span text:style-name="T136">_</text:span><text:span text:style-name="T117">3</text:span><text:span text:style-name="T121">_</text:span><text:span text:style-name="T116">2</text:span><text:span text:style-name="T121">_</text:span><text:span text:style-name="T116">2</text:span><text:span text:style-name="T136">_</text:span><text:span text:style-name="T127">-</text:span><text:span text:style-name="T117">5</text:span></text:p>
          </table:table-cell>
          <table:table-cell table:number-columns-repeated="16383"/>
        </table:table-row>
        <table:table-row table:style-name="ro14">
          <table:table-cell office:value-type="string" table:style-name="ce36">
            <text:p><text:span text:style-name="T121">--&lt;<text:s text:c="3"/></text:span><text:span text:style-name="T117">Au<text:s/></text:span><text:span text:style-name="T124">x.<text:s/></text:span><text:span text:style-name="T116">Cozin<text:s/></text:span><text:span text:style-name="T122">h</text:span><text:span text:style-name="T116">a<text:s text:c="10"/></text:span><text:span text:style-name="T122">l-</text:span><text:span text:style-name="T124">E</text:span><text:span text:style-name="T122">_</text:span><text:span text:style-name="T116">n</text:span><text:span text:style-name="T122">_</text:span><text:span text:style-name="T116">•</text:span><text:span text:style-name="T122">_in__</text:span><text:span text:style-name="T116">o</text:span><text:span text:style-name="T122">_</text:span><text:span text:style-name="T116">M</text:span><text:span text:style-name="T122">_</text:span><text:span text:style-name="T116">e</text:span><text:span text:style-name="T122">_</text:span><text:span text:style-name="T124">'d</text:span><text:span text:style-name="T122">_i</text:span><text:span text:style-name="T116">o</text:span><text:span text:style-name="T122">__--1<text:s/></text:span><text:span text:style-name="T116">7:30<text:s/></text:span><text:span text:style-name="T124">ás<text:s/></text:span><text:span text:style-name="T117">17</text:span><text:span text:style-name="T115">: 1</text:span><text:span text:style-name="T124">8 <text:s text:c="8"/>l.856,20 <text:s text:c="13"/>68032620<text:s/></text:span><text:span text:style-name="T127">-<text:s/></text:span><text:span text:style-name="T116">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">
            <text:p><text:span text:style-name="T115">t-</text:span><text:span text:style-name="T117">ss_t--</text:span><text:span text:style-name="T121">_1_-1<text:s/></text:span><text:span text:style-name="T122">1</text:span><text:span text:style-name="T116">S</text:span><text:span text:style-name="T122">-</text:span><text:span text:style-name="T115">:..</text:span><text:span text:style-name="T117">i</text:span><text:span text:style-name="T115">:</text:span><text:span text:style-name="T121">.l.:</text:span><text:span text:style-name="T117">m</text:span><text:span text:style-name="T121">::..</text:span><text:span text:style-name="T124">a</text:span><text:span text:style-name="T121">.:.</text:span><text:span text:style-name="T117">r</text:span><text:span text:style-name="T121">_</text:span><text:span text:style-name="T117">M</text:span><text:span text:style-name="T121">_</text:span><text:span text:style-name="T117">i</text:span><text:span text:style-name="T124">c</text:span><text:span text:style-name="T115">'-</text:span><text:span text:style-name="T117">h_e;.</text:span><text:span text:style-name="T124">l</text:span><text:span text:style-name="T117">.</text:span><text:span text:style-name="T122">_</text:span><text:span text:style-name="T124">la</text:span><text:span text:style-name="T122">_d_</text:span><text:span text:style-name="T124">e</text:span><text:span text:style-name="T122">_L</text:span><text:span text:style-name="T124">i</text:span><text:span text:style-name="T122">_</text:span><text:span text:style-name="T124">m</text:span><text:span text:style-name="T122">_</text:span><text:span text:style-name="T116">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45">-l</text:span><text:span text:style-name="T148"><text:s/></text:span><text:span text:style-name="T116">46.392.351 -0<text:s text:c="12"/></text:span><text:span text:style-name="T124">Pr</text:span><text:span text:style-name="T117">of</text:span><text:span text:style-name="T124">ess</text:span><text:span text:style-name="T117">nr<text:s text:c="16"/></text:span><text:span text:style-name="T115">,_</text:span><text:span text:style-name="T116">P</text:span><text:span text:style-name="T121">_</text:span><text:span text:style-name="T124">e</text:span><text:span text:style-name="T115">_</text:span><text:span text:style-name="T116">d</text:span><text:span text:style-name="T121">_</text:span><text:span text:style-name="T124">a</text:span><text:span text:style-name="T116">g</text:span><text:span text:style-name="T121">_</text:span><text:span text:style-name="T116">og</text:span><text:span text:style-name="T115">=</text:span><text:span text:style-name="T117">i</text:span><text:span text:style-name="T121">_</text:span><text:span text:style-name="T116">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15">,<text:s text:c="2"/></text:span><text:span text:style-name="T137">7</text:span><text:span text:style-name="T116"><text:s/>ás<text:s/></text:span><text:span text:style-name="T117">16:4</text:span><text:span text:style-name="T124">8 <text:s text:c="12"/>3.003<text:s/></text:span><text:span text:style-name="T117">.</text:span><text:span text:style-name="T124">00 <text:s text:c="12"/>3848-2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">
            <text:p><text:span text:style-name="T115">t-</text:span><text:span text:style-name="T117">5-6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">
            <text:p><text:span text:style-name="T117">t--</text:span><text:span text:style-name="T115">-1<text:s/></text:span><text:span text:style-name="T117">-11-S'--</text:span><text:span text:style-name="T124">t</text:span><text:span text:style-name="T117">-</text:span><text:span text:style-name="T124">e</text:span><text:span text:style-name="T117">'</text:span><text:span text:style-name="T124">fa</text:span><text:span text:style-name="T117">_n_</text:span><text:span text:style-name="T124">i<text:s/></text:span><text:span text:style-name="T117">_d_</text:span><text:span text:style-name="T124">a</text:span><text:span text:style-name="T117">_S.:_il_</text:span><text:span text:style-name="T124">v</text:span><text:span text:style-name="T117">_a_d_o_s_S.;.._</text:span><text:span text:style-name="T124">n</text:span><text:span text:style-name="T117">t_o_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29">-I</text:span><text:span text:style-name="T130"><text:s/></text:span><text:span text:style-name="T116">52.557<text:s/></text:span><text:span text:style-name="T121">.</text:span><text:span text:style-name="T116">723-3<text:s text:c="13"/></text:span><text:span text:style-name="T124">Professo<text:s/></text:span><text:span text:style-name="T117">r<text:s text:c="19"/></text:span><text:span text:style-name="T116">P</text:span><text:span text:style-name="T121">_</text:span><text:span text:style-name="T124">e</text:span><text:span text:style-name="T121">_</text:span><text:span text:style-name="T124">d</text:span><text:span text:style-name="T121">_</text:span><text:span text:style-name="T124">a</text:span><text:span text:style-name="T115">=</text:span><text:span text:style-name="T116">go</text:span><text:span text:style-name="T124">g</text:span><text:span text:style-name="T115">=</text:span><text:span text:style-name="T124">i</text:span><text:span text:style-name="T116">·</text:span><text:span text:style-name="T124">ª</text:span><text:span text:style-name="T121">--</text:span><text:span text:style-name="T122">----&lt;<text:s text:c="2"/></text:span><text:span text:style-name="T140">7</text:span><text:span text:style-name="T124"><text:s/>ás<text:s/></text:span><text:span text:style-name="T122">1</text:span><text:span text:style-name="T124">6:48 <text:s text:c="13"/>3.003,00 <text:s text:c="14"/>1<text:s/></text:span><text:span text:style-name="T127">1<text:s/></text:span><text:span text:style-name="T116">1669-x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">
            <text:p><text:span text:style-name="T115">t-</text:span><text:span text:style-name="T117">s1_</text:span><text:span text:style-name="T115">t--_1--l<text:s/></text:span><text:span text:style-name="T117">l-S'---u e_1</text:span><text:span text:style-name="T115">1</text:span><text:span text:style-name="T117">_</text:span><text:span text:style-name="T116">e_n_B_ar bosa d_e_O_</text:span><text:span text:style-name="T115">l</text:span><text:span text:style-name="T117">_iv_e_</text:span><text:span text:style-name="T124">i</text:span><text:span text:style-name="T117">r_a_</text:span><text:span text:style-name="T124">F</text:span><text:span text:style-name="T117">_r_c_</text:span><text:span text:style-name="T127">i<text:s/></text:span><text:span text:style-name="T116">t_a_•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29">-</text:span><text:span text:style-name="T130">l</text:span><text:span text:style-name="T122">l-</text:span><text:span text:style-name="T116">3-6''-.'0-0'-l-</text:span><text:span text:style-name="T117">.2_..3:._2</text:span><text:span text:style-name="T124">·</text:span><text:span text:style-name="T117">_</text:span><text:span text:style-name="T124">2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6">
            <text:p><text:span text:style-name="T117">-l l-</text:span><text:span text:style-name="T124">P</text:span><text:span text:style-name="T117">-r_o_</text:span><text:span text:style-name="T124">re</text:span><text:span text:style-name="T117">_</text:span><text:span text:style-name="T124">s</text:span><text:span text:style-name="T117">_s_or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15">_</text:span><text:span text:style-name="T145">-l<text:s/></text:span><text:span text:style-name="T115">f</text:span><text:span text:style-name="T137">P</text:span><text:span text:style-name="T141">--</text:span><text:span text:style-name="T140">e</text:span><text:span text:style-name="T141">'..</text:span><text:span text:style-name="T140">d</text:span><text:span text:style-name="T141">:._</text:span><text:span text:style-name="T142">a</text:span><text:span text:style-name="T135">,</text:span><text:span text:style-name="T140">g</text:span><text:span text:style-name="T135">.</text:span><text:span text:style-name="T149">"</text:span><text:span text:style-name="T140">og</text:span><text:span text:style-name="T135">,_i</text:span><text:span text:style-name="T140">ª</text:span><text:span text:style-name="T135">_----1<text:s/></text:span><text:span text:style-name="T137">7:45<text:s/></text:span><text:span text:style-name="T140">ás<text:s/></text:span><text:span text:style-name="T137">17:33<text:s text:c="5"/></text:span><text:span text:style-name="T140">3.003,00 <text:s text:c="7"/>47956483<text:s/></text:span><text:span text:style-name="T142">·</text:span><text:span text:style-name="T140">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360">
            <text:p><text:span text:style-name="T122">.. S_ll +-</text:span><text:span text:style-name="T121">_</text:span><text:span text:style-name="T122">1--1</text:span><text:span text:style-name="T121">1</text:span><text:span text:style-name="T117">T</text:span><text:span text:style-name="T121">-<text:s/></text:span><text:span text:style-name="T116">•</text:span><text:span text:style-name="T121">_</text:span><text:span text:style-name="T116">m</text:span><text:span text:style-name="T115">_</text:span><text:span text:style-name="T124">i</text:span><text:span text:style-name="T117">_r</text:span><text:span text:style-name="T115">_</text:span><text:span text:style-name="T124">is</text:span><text:span text:style-name="T117">_R_o_</text:span><text:span text:style-name="T124">c</text:span><text:span text:style-name="T117">_h_a_d_a....S;._i</text:span><text:span text:style-name="T124">l</text:span><text:span text:style-name="T122">_</text:span><text:span text:style-name="T116">va</text:span></text:p>
          </table:table-cell>
          <table:covered-table-cell table:number-columns-repeated="7"/>
          <table:table-cell table:style-name="ce37"/>
          <table:table-cell office:value-type="string" table:number-columns-spanned="5" table:number-rows-spanned="1" table:style-name="ce55">
            <text:p><text:span text:style-name="T122">-1<text:s/></text:span><text:span text:style-name="T116">42.469.444-X</text:span></text:p>
          </table:table-cell>
          <table:covered-table-cell table:number-columns-repeated="4"/>
          <table:table-cell office:value-type="string" table:number-columns-spanned="4" table:number-rows-spanned="1" table:style-name="ce360">
            <text:p><text:span text:style-name="T116">Aux. Limpeza</text:span></text:p>
          </table:table-cell>
          <table:covered-table-cell table:number-columns-repeated="3"/>
          <table:table-cell office:value-type="string" table:number-columns-spanned="7" table:number-rows-spanned="1" table:style-name="ce518">
            <text:p><text:span text:style-name="T124">Ensino F</text:span><text:span text:style-name="T117">und</text:span><text:span text:style-name="T124">ame</text:span><text:span text:style-name="T117">r<text:s text:c="3"/></text:span><text:span text:style-name="T116">7:45<text:s/></text:span><text:span text:style-name="T140">ás</text:span><text:span text:style-name="T124"><text:s/>17:33</text:span></text:p>
          </table:table-cell>
          <table:covered-table-cell table:number-columns-repeated="6"/>
          <table:table-cell office:value-type="string" table:number-columns-spanned="5" table:number-rows-spanned="1" table:style-name="ce360">
            <text:p><text:span text:style-name="T124">l.715,00</text:span></text:p>
          </table:table-cell>
          <table:covered-table-cell table:number-columns-repeated="4"/>
          <table:table-cell office:value-type="string" table:number-columns-spanned="8" table:number-rows-spanned="1" table:style-name="ce519">
            <text:p><text:span text:style-name="T124">000</text:span><text:span text:style-name="T140"><text:s/></text:span><text:span text:style-name="T135">1</text:span><text:span text:style-name="T140">7522· I</text:span></text:p>
          </table:table-cell>
          <table:covered-table-cell table:number-columns-repeated="7"/>
          <table:table-cell table:number-columns-repeated="16346"/>
        </table:table-row>
        <table:table-row table:style-name="ro4">
          <table:table-cell office:value-type="string" table:number-columns-spanned="8" table:number-rows-spanned="1" table:style-name="ce520">
            <text:p><text:span text:style-name="T115">t-_</text:span><text:span text:style-name="T117">59</text:span><text:span text:style-name="T121">_1--<text:s text:c="2"/></text:span><text:span text:style-name="T122">'---11</text:span><text:span text:style-name="T116">T</text:span><text:span text:style-name="T122">-_</text:span><text:span text:style-name="T116">a</text:span><text:span text:style-name="T122">_</text:span><text:span text:style-name="T116">ti</text:span><text:span text:style-name="T122">_</text:span><text:span text:style-name="T116">a.</text:span><text:span text:style-name="T122">_</text:span><text:span text:style-name="T116">n</text:span><text:span text:style-name="T122">_</text:span><text:span text:style-name="T124">a</text:span><text:span text:style-name="T122">_</text:span><text:span text:style-name="T116">Apa</text:span><text:span text:style-name="T117">r</text:span><text:span text:style-name="T115">_</text:span><text:span text:style-name="T116">cc</text:span><text:span text:style-name="T121">_</text:span><text:span text:style-name="T124">i</text:span><text:span text:style-name="T121">_</text:span><text:span text:style-name="T116">d</text:span><text:span text:style-name="T121">_</text:span><text:span text:style-name="T124">a</text:span><text:span text:style-name="T121">_</text:span><text:span text:style-name="T124">d</text:span><text:span text:style-name="T121">_</text:span><text:span text:style-name="T124">a</text:span><text:span text:style-name="T115">_</text:span><text:span text:style-name="T116">S</text:span><text:span text:style-name="T121">_</text:span><text:span text:style-name="T116">i</text:span><text:span text:style-name="T121">_</text:span><text:span text:style-name="T122">J</text:span><text:span text:style-name="T116">v</text:span><text:span text:style-name="T115">_</text:span><text:span text:style-name="T124">a</text:span></text:p>
          </table:table-cell>
          <table:covered-table-cell table:number-columns-repeated="7"/>
          <table:table-cell table:style-name="ce38"/>
          <table:table-cell office:value-type="string" table:number-columns-spanned="5" table:number-rows-spanned="1" table:style-name="ce520">
            <text:p><text:span text:style-name="T122">---1<text:s/></text:span><text:span text:style-name="T116">48.203.197</text:span></text:p>
          </table:table-cell>
          <table:covered-table-cell table:number-columns-repeated="4"/>
          <table:table-cell office:value-type="string" table:number-columns-spanned="4" table:number-rows-spanned="1" table:style-name="ce360">
            <text:p><text:span text:style-name="T116">Professor</text:span></text:p>
          </table:table-cell>
          <table:covered-table-cell table:number-columns-repeated="3"/>
          <table:table-cell office:value-type="string" table:number-columns-spanned="7" table:number-rows-spanned="1" table:style-name="ce521">
            <text:p><text:span text:style-name="T122">t-</text:span><text:span text:style-name="T116">P_e_d_a gogi---</text:span><text:span text:style-name="T122">--;<text:s/></text:span><text:span text:style-name="T116">7<text:s/></text:span><text:span text:style-name="T124">ás 16:48</text:span></text:p>
          </table:table-cell>
          <table:covered-table-cell table:number-columns-repeated="6"/>
          <table:table-cell office:value-type="string" table:number-columns-spanned="5" table:number-rows-spanned="1" table:style-name="ce360">
            <text:p><text:span text:style-name="T124">3.003 ,00</text:span></text:p>
          </table:table-cell>
          <table:covered-table-cell table:number-columns-repeated="4"/>
          <table:table-cell office:value-type="string" table:number-columns-spanned="8" table:number-rows-spanned="1" table:style-name="ce522">
            <text:p><text:span text:style-name="T124">6432<text:s/></text:span><text:span text:style-name="T127">-</text:span><text:span text:style-name="T124">4</text:span></text:p>
          </table:table-cell>
          <table:covered-table-cell table:number-columns-repeated="7"/>
          <table:table-cell table:number-columns-repeated="16346"/>
        </table:table-row>
        <table:table-row table:style-name="ro14">
          <table:table-cell office:value-type="string" table:style-name="ce1">
            <text:p><text:span text:style-name="T135">60<text:s text:c="7"/></text:span><text:span text:style-name="T117"><text:s/></text:span><text:span text:style-name="T115">1<text:s text:c="6"/></text:span><text:span text:style-name="T117">Tatia.ne<text:s/></text:span><text:span text:style-name="T122">Ma.ria<text:s/></text:span><text:span text:style-name="T117">da Fonocca <text:s text:c="31"/>52.559.124-2<text:s text:c="11"/></text:span><text:span text:style-name="T135">Aux.</text:span><text:span text:style-name="T117"><text:s/>Limpeza<text:s text:c="9"/></text:span><text:span text:style-name="T116">E.<text:s/></text:span><text:span text:style-name="T137">F.</text:span><text:span text:style-name="T116"><text:s/>lncomp.<text:s text:c="10"/></text:span><text:span text:style-name="T122">7<text:s/></text:span><text:span text:style-name="T137">ás</text:span><text:span text:style-name="T116"><text:s/>16:48<text:s text:c="12"/></text:span><text:span text:style-name="T122">L=</text:span><text:span text:style-name="T116">lC</text:span><text:span text:style-name="T122">=</text:span><text:span text:style-name="T127">.<text:s/></text:span><text:span text:style-name="T122">=M=l'=l</text:span><text:span text:style-name="T124">T</text:span><text:span text:style-name="T117">=.===<text:s/></text:span><text:span text:style-name="T116">70910507-9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50">t--<text:s text:c="57"/></text:span><text:span text:style-name="T114"><text:s/>- - - Tot</text:span><text:span text:style-name="T111">o:::I.J<text:s/></text:span><text:span text:style-name="T151">1    </text:span><text:span text:style-name="T152">RS l78.684 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pan text:style-name="T111">Guarulh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3">A</text:span><text:span text:style-name="T154"><text:s/></text:span><text:span text:style-name="T155">-n-<text:s text:c="11"/></text:span><text:span text:style-name="T156">-<text:s/></text:span><text:span text:style-name="T157">1</text:span><text:span text:style-name="T158">..i-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<text:span text:style-name="T159">06</text:span><text:span text:style-name="T160">/</text:span><text:span text:style-name="T159">01</text:span><text:span text:style-name="T160">1</text:span><text:span text:style-name="T159">2025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0">
            <text:p><text:span text:style-name="T122">Presidente<text:s/></text:span><text:span text:style-name="T114">da<text:s/></text:span><text:span text:style-name="T111">E</text:span><text:span text:style-name="T161">ntid<text:s/></text:span><text:span text:style-name="T112">ad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1">
            <text:p><text:span text:style-name="T162">A</text:span><text:span text:style-name="T163">na<text:s/></text:span><text:span text:style-name="T110">L11cia Silv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0">
            <text:p><text:span text:style-name="T111">RG</text:span><text:span text:style-name="T132">.:<text:s text:c="2"/></text:span><text:span text:style-name="T115">1<text:s/></text:span><text:span text:style-name="T117">5</text:span><text:span text:style-name="T127">.</text:span><text:span text:style-name="T116">680</text:span><text:span text:style-name="T127">.</text:span><text:span text:style-name="T116">57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<text:span text:style-name="T164">.....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165">.._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66">Núc le o Bat uír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4">
            <text:p><text:span text:style-name="T167">Serv f <text:s text:c="2"/>o de Promoção <text:s/>do Fomlll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">
            <text:p><text:span text:style-name="T168">desde <text:s/>1 97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69">'</text:span><text:span text:style-name="T170"><text:s/>,<text:s text:c="11"/></text:span><text:span text:style-name="T171">;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5">
            <text:p><text:span text:style-name="T172">,.'-.</text:span><text:span text:style-name="T173">h</text:span><text:span text:style-name="T172">··· 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5">
            <text:p><text:span text:style-name="T172">......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523">
            <text:p><text:span text:style-name="T173">_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46">
            <text:p><text:span text:style-name="T174">ANEXOI V<text:s/></text:span><text:span text:style-name="T175">-</text:span><text:span text:style-name="T174">E D U C A Ç Ã O<text:s/></text:span><text:span text:style-name="T175">INFANT IL<text:s/></text:span><text:span text:style-name="T174">-CRECH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<text:span text:style-name="T176">Quadro de Recu rsos<text:s/></text:span><text:span text:style-name="T177">Huma nos<text:s/></text:span><text:span text:style-name="T178">-<text:s/></text:span><text:span text:style-name="T176">202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79">E11tidade:<text:s text:c="10"/></text:span><text:span text:style-name="T5">Núcleo<text:s/></text:span><text:span text:style-name="T4">Batuíra Serviço<text:s/></text:span><text:span text:style-name="T5">de Promoção d</text:span><text:span text:style-name="T3">a<text:s/></text:span><text:span text:style-name="T5">F</text:span><text:span text:style-name="T3">am<text:s/></text:span><text:span text:style-name="T5">ili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524">
            <text:p><text:span text:style-name="T180">..</text:span><text:span text:style-name="T181">.<text:s/></text:span><text:span text:style-name="T182">Unid.<text:s text:c="2"/></text:span><text:span text:style-name="T168">1</text:span></text:p>
          </table:table-cell>
          <table:covered-table-cell table:number-columns-repeated="5"/>
          <table:table-cell office:value-type="string" table:number-columns-spanned="4" table:number-rows-spanned="1" table:style-name="ce525">
            <text:p><text:span text:style-name="T183">I<text:s text:c="16"/></text:span><text:span text:style-name="T184">N</text:span><text:span text:style-name="T185">ome<text:s text:c="36"/></text:span><text:span text:style-name="T186">l</text:span></text:p>
          </table:table-cell>
          <table:covered-table-cell table:number-columns-repeated="3"/>
          <table:table-cell office:value-type="string" table:number-columns-spanned="5" table:number-rows-spanned="1" table:style-name="ce526">
            <text:p><text:span text:style-name="T186">i<text:s text:c="6"/></text:span><text:span text:style-name="T187">R</text:span><text:span text:style-name="T188"><text:s/></text:span><text:span text:style-name="T2">C</text:span><text:span text:style-name="T189">,<text:s text:c="14"/></text:span><text:span text:style-name="T186">l</text:span></text:p>
          </table:table-cell>
          <table:covered-table-cell table:number-columns-repeated="4"/>
          <table:table-cell office:value-type="string" table:number-columns-spanned="4" table:number-rows-spanned="1" table:style-name="ce527">
            <text:p><text:span text:style-name="T186">i<text:s text:c="4"/></text:span><text:span text:style-name="T190">f"</text:span><text:span text:style-name="T191">unçii</text:span><text:span text:style-name="T192">o<text:s text:c="10"/></text:span><text:span text:style-name="T186">l</text:span></text:p>
          </table:table-cell>
          <table:covered-table-cell table:number-columns-repeated="3"/>
          <table:table-cell office:value-type="string" table:number-columns-spanned="5" table:number-rows-spanned="1" table:style-name="ce528">
            <text:p><text:span text:style-name="T186">i<text:s text:c="2"/></text:span><text:span text:style-name="T193">Hnbilitaç</text:span><text:span text:style-name="T194">ito<text:s text:c="7"/></text:span><text:span text:style-name="T195">l</text:span></text:p>
          </table:table-cell>
          <table:covered-table-cell table:number-columns-repeated="4"/>
          <table:table-cell office:value-type="string" table:number-columns-spanned="3" table:number-rows-spanned="1" table:style-name="ce529">
            <text:p><text:span text:style-name="T195">i<text:s text:c="3"/></text:span><text:span text:style-name="T185">l-lori'1ri</text:span><text:span text:style-name="T196">o</text:span></text:p>
          </table:table-cell>
          <table:covered-table-cell table:number-columns-repeated="2"/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530">
            <text:p><text:span text:style-name="T192">Sal:.i.r"io</text:span></text:p>
          </table:table-cell>
          <table:covered-table-cell table:number-columns-repeated="3"/>
          <table:table-cell office:value-type="string" table:number-columns-spanned="7" table:number-rows-spanned="1" table:style-name="ce532">
            <text:p><text:span text:style-name="T192">IC0111n<text:s text:c="2"/></text:span><text:span text:style-name="T197">·</text:span>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61" table:number-columns-spanned="4" table:number-rows-spanned="1" table:style-name="ce533">
            <text:p>61</text:p>
          </table:table-cell>
          <table:covered-table-cell table:number-columns-repeated="3"/>
          <table:table-cell office:value-type="float" office:value="1" table:number-columns-spanned="2" table:number-rows-spanned="1" table:style-name="ce536">
            <text:p>1</text:p>
          </table:table-cell>
          <table:covered-table-cell/>
          <table:table-cell office:value-type="string" table:number-columns-spanned="4" table:number-rows-spanned="1" table:style-name="ce1406">
            <text:p><text:span text:style-name="T3">Vanessa<text:s/></text:span><text:span text:style-name="T4">Alves<text:s/></text:span><text:span text:style-name="T3">de<text:s/></text:span><text:span text:style-name="T4">Souza<text:s/></text:span><text:span text:style-name="T3">Teixeira</text:span></text:p>
          </table:table-cell>
          <table:covered-table-cell table:number-columns-repeated="3"/>
          <table:table-cell office:value-type="string" table:number-columns-spanned="5" table:number-rows-spanned="1" table:style-name="ce1407">
            <text:p><text:span text:style-name="T3">33.473,958-5</text:span></text:p>
          </table:table-cell>
          <table:covered-table-cell table:number-columns-repeated="4"/>
          <table:table-cell office:value-type="string" table:number-columns-spanned="4" table:number-rows-spanned="1" table:style-name="ce1408">
            <text:p><text:span text:style-name="T3">Profess</text:span><text:span text:style-name="T5">or</text:span></text:p>
          </table:table-cell>
          <table:covered-table-cell table:number-columns-repeated="3"/>
          <table:table-cell office:value-type="string" table:number-columns-spanned="5" table:number-rows-spanned="1" table:style-name="ce1409">
            <text:p><text:span text:style-name="T3">Pedagogia</text:span></text:p>
          </table:table-cell>
          <table:covered-table-cell table:number-columns-repeated="4"/>
          <table:table-cell office:value-type="string" table:number-columns-spanned="3" table:number-rows-spanned="1" table:style-name="ce549">
            <text:p><text:span text:style-name="T3">7 ás<text:s/></text:span><text:span text:style-name="T4">16:48</text:span></text:p>
          </table:table-cell>
          <table:covered-table-cell table:number-columns-repeated="2"/>
          <table:table-cell table:style-name="ce48"/>
          <table:table-cell office:value-type="date" office:date-value="2000-03-03T00:00:00" table:number-columns-spanned="4" table:number-rows-spanned="1" table:style-name="ce1410">
            <text:p>3,03,00</text:p>
          </table:table-cell>
          <table:covered-table-cell table:number-columns-repeated="3"/>
          <table:table-cell office:value-type="string" table:number-columns-spanned="7" table:number-rows-spanned="1" table:style-name="ce1411">
            <text:p><text:span text:style-name="T3">45<text:s/></text:span><text:span text:style-name="T5">1<text:s/></text:span><text:span text:style-name="T3">14-1</text:span></text:p>
          </table:table-cell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62" table:number-columns-spanned="4" table:number-rows-spanned="1" table:style-name="ce557">
            <text:p>62</text:p>
          </table:table-cell>
          <table:covered-table-cell table:number-columns-repeated="3"/>
          <table:table-cell office:value-type="float" office:value="1" table:number-columns-spanned="2" table:number-rows-spanned="1" table:style-name="ce560">
            <text:p>1</text:p>
          </table:table-cell>
          <table:covered-table-cell/>
          <table:table-cell office:value-type="string" table:number-columns-spanned="4" table:number-rows-spanned="1" table:style-name="ce1401">
            <text:p><text:span text:style-name="T3">Vanessa Santos Rocha</text:span></text:p>
          </table:table-cell>
          <table:covered-table-cell table:number-columns-repeated="3"/>
          <table:table-cell office:value-type="string" table:number-columns-spanned="5" table:number-rows-spanned="1" table:style-name="ce1390">
            <text:p><text:span text:style-name="T4">45.61<text:s/></text:span><text:span text:style-name="T5">L0</text:span><text:span text:style-name="T3">67-7</text:span></text:p>
          </table:table-cell>
          <table:covered-table-cell table:number-columns-repeated="4"/>
          <table:table-cell office:value-type="string" table:number-columns-spanned="4" table:number-rows-spanned="1" table:style-name="ce1402">
            <text:p><text:span text:style-name="T5">Au</text:span><text:span text:style-name="T3">x, Limpeza</text:span></text:p>
          </table:table-cell>
          <table:covered-table-cell table:number-columns-repeated="3"/>
          <table:table-cell office:value-type="string" table:number-columns-spanned="5" table:number-rows-spanned="1" table:style-name="ce1403">
            <text:p><text:span text:style-name="T3">Ensino<text:s/></text:span><text:span text:style-name="T4">Médio</text:span></text:p>
          </table:table-cell>
          <table:covered-table-cell table:number-columns-repeated="4"/>
          <table:table-cell office:value-type="string" table:number-columns-spanned="3" table:number-rows-spanned="1" table:style-name="ce573">
            <text:p><text:span text:style-name="T4">7:45<text:s/></text:span><text:span text:style-name="T3">ás 17:33</text:span></text:p>
          </table:table-cell>
          <table:covered-table-cell table:number-columns-repeated="2"/>
          <table:table-cell table:style-name="ce48"/>
          <table:table-cell office:value-type="float" office:value="1715" table:number-columns-spanned="4" table:number-rows-spanned="1" table:style-name="ce1404">
            <text:p>1,715.00</text:p>
          </table:table-cell>
          <table:covered-table-cell table:number-columns-repeated="3"/>
          <table:table-cell office:value-type="string" table:number-columns-spanned="7" table:number-rows-spanned="1" table:style-name="ce1405">
            <text:p><text:span text:style-name="T3">64890</text:span><text:span text:style-name="T197">-</text:span><text:span text:style-name="T3">0</text:span>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63" table:number-columns-spanned="4" table:number-rows-spanned="1" table:style-name="ce581">
            <text:p>63</text:p>
          </table:table-cell>
          <table:covered-table-cell table:number-columns-repeated="3"/>
          <table:table-cell office:value-type="float" office:value="1" table:number-columns-spanned="2" table:number-rows-spanned="1" table:style-name="ce584">
            <text:p>1</text:p>
          </table:table-cell>
          <table:covered-table-cell/>
          <table:table-cell office:value-type="string" table:number-columns-spanned="4" table:number-rows-spanned="1" table:style-name="ce1395">
            <text:p><text:span text:style-name="T3">Veridiana da Silva Santos</text:span></text:p>
          </table:table-cell>
          <table:covered-table-cell table:number-columns-repeated="3"/>
          <table:table-cell office:value-type="string" table:number-columns-spanned="5" table:number-rows-spanned="1" table:style-name="ce1396">
            <text:p><text:span text:style-name="T3">42.469<text:s/></text:span><text:span text:style-name="T5">,717</text:span><text:span text:style-name="T3">-8</text:span></text:p>
          </table:table-cell>
          <table:covered-table-cell table:number-columns-repeated="4"/>
          <table:table-cell office:value-type="string" table:number-columns-spanned="4" table:number-rows-spanned="1" table:style-name="ce1397">
            <text:p><text:span text:style-name="T4">i\ux.<text:s/></text:span><text:span text:style-name="T3">Limpeza</text:span></text:p>
          </table:table-cell>
          <table:covered-table-cell table:number-columns-repeated="3"/>
          <table:table-cell office:value-type="string" table:number-columns-spanned="5" table:number-rows-spanned="1" table:style-name="ce1398">
            <text:p><text:span text:style-name="T3">Ensino<text:s/></text:span><text:span text:style-name="T4">Médio</text:span></text:p>
          </table:table-cell>
          <table:covered-table-cell table:number-columns-repeated="4"/>
          <table:table-cell office:value-type="string" table:number-columns-spanned="3" table:number-rows-spanned="1" table:style-name="ce597">
            <text:p><text:span text:style-name="T3">8:<text:s/></text:span><text:span text:style-name="T5">1</text:span><text:span text:style-name="T3">2 ás 18</text:span></text:p>
          </table:table-cell>
          <table:covered-table-cell table:number-columns-repeated="2"/>
          <table:table-cell table:style-name="ce48"/>
          <table:table-cell office:value-type="float" office:value="1715" table:number-columns-spanned="4" table:number-rows-spanned="1" table:style-name="ce1399">
            <text:p>1,715.00</text:p>
          </table:table-cell>
          <table:covered-table-cell table:number-columns-repeated="3"/>
          <table:table-cell office:value-type="string" table:number-columns-spanned="7" table:number-rows-spanned="1" table:style-name="ce1400">
            <text:p><text:span text:style-name="T4">10981102-8</text:span></text:p>
          </table:table-cell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64" table:number-columns-spanned="4" table:number-rows-spanned="1" table:style-name="ce605">
            <text:p>64</text:p>
          </table:table-cell>
          <table:covered-table-cell table:number-columns-repeated="3"/>
          <table:table-cell office:value-type="float" office:value="1" table:number-columns-spanned="2" table:number-rows-spanned="1" table:style-name="ce608">
            <text:p>1</text:p>
          </table:table-cell>
          <table:covered-table-cell/>
          <table:table-cell office:value-type="string" table:number-columns-spanned="4" table:number-rows-spanned="1" table:style-name="ce1389">
            <text:p><text:span text:style-name="T3">Viviani Caetano de Sales</text:span></text:p>
          </table:table-cell>
          <table:covered-table-cell table:number-columns-repeated="3"/>
          <table:table-cell office:value-type="string" table:number-columns-spanned="5" table:number-rows-spanned="1" table:style-name="ce1390">
            <text:p><text:span text:style-name="T3">34.<text:s/></text:span><text:span text:style-name="T5">1</text:span><text:span text:style-name="T3">42 5<text:s/></text:span><text:span text:style-name="T5">1</text:span><text:span text:style-name="T3">6-3</text:span></text:p>
          </table:table-cell>
          <table:covered-table-cell table:number-columns-repeated="4"/>
          <table:table-cell office:value-type="string" table:number-columns-spanned="4" table:number-rows-spanned="1" table:style-name="ce1391">
            <text:p><text:span text:style-name="T3">Professor</text:span></text:p>
          </table:table-cell>
          <table:covered-table-cell table:number-columns-repeated="3"/>
          <table:table-cell office:value-type="string" table:number-columns-spanned="5" table:number-rows-spanned="1" table:style-name="ce1392">
            <text:p><text:span text:style-name="T3">Pe</text:span><text:span text:style-name="T5">d</text:span><text:span text:style-name="T3">agogia</text:span></text:p>
          </table:table-cell>
          <table:covered-table-cell table:number-columns-repeated="4"/>
          <table:table-cell office:value-type="string" table:number-columns-spanned="3" table:number-rows-spanned="1" table:style-name="ce618">
            <text:p><text:span text:style-name="T3">7 ás 16:48</text:span></text:p>
          </table:table-cell>
          <table:covered-table-cell table:number-columns-repeated="2"/>
          <table:table-cell table:style-name="ce48"/>
          <table:table-cell office:value-type="float" office:value="3003" table:number-columns-spanned="4" table:number-rows-spanned="1" table:style-name="ce1393">
            <text:p>3,003.00</text:p>
          </table:table-cell>
          <table:covered-table-cell table:number-columns-repeated="3"/>
          <table:table-cell office:value-type="string" table:number-columns-spanned="7" table:number-rows-spanned="1" table:style-name="ce1394">
            <text:p><text:span text:style-name="T3">503348</text:span><text:span text:style-name="T197">-</text:span><text:span text:style-name="T3">5</text:span></text:p>
          </table:table-cell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65" table:number-columns-spanned="4" table:number-rows-spanned="1" table:style-name="ce1381">
            <text:p>65</text:p>
          </table:table-cell>
          <table:covered-table-cell table:number-columns-repeated="3"/>
          <table:table-cell office:value-type="float" office:value="1" table:number-columns-spanned="2" table:number-rows-spanned="1" table:style-name="ce1382">
            <text:p>1</text:p>
          </table:table-cell>
          <table:covered-table-cell/>
          <table:table-cell office:value-type="string" table:number-columns-spanned="4" table:number-rows-spanned="1" table:style-name="ce1383">
            <text:p><text:span text:style-name="T3">Yane Kclly<text:s/></text:span><text:span text:style-name="T4">dos<text:s/></text:span><text:span text:style-name="T3">Santos</text:span></text:p>
          </table:table-cell>
          <table:covered-table-cell table:number-columns-repeated="3"/>
          <table:table-cell office:value-type="string" table:number-columns-spanned="5" table:number-rows-spanned="1" table:style-name="ce1384">
            <text:p><text:span text:style-name="T4">40, lOS,641-0</text:span></text:p>
          </table:table-cell>
          <table:covered-table-cell table:number-columns-repeated="4"/>
          <table:table-cell office:value-type="string" table:number-columns-spanned="4" table:number-rows-spanned="1" table:style-name="ce1385">
            <text:p><text:span text:style-name="T4">Professor</text:span></text:p>
          </table:table-cell>
          <table:covered-table-cell table:number-columns-repeated="3"/>
          <table:table-cell office:value-type="string" table:number-columns-spanned="5" table:number-rows-spanned="1" table:style-name="ce1386">
            <text:p><text:span text:style-name="T3">Pedagogia</text:span></text:p>
          </table:table-cell>
          <table:covered-table-cell table:number-columns-repeated="4"/>
          <table:table-cell office:value-type="string" table:number-columns-spanned="3" table:number-rows-spanned="1" table:style-name="ce643">
            <text:p><text:span text:style-name="T3">7 ás 16:48</text:span></text:p>
          </table:table-cell>
          <table:covered-table-cell table:number-columns-repeated="2"/>
          <table:table-cell table:style-name="ce48"/>
          <table:table-cell office:value-type="float" office:value="3003" table:number-columns-spanned="4" table:number-rows-spanned="1" table:style-name="ce1387">
            <text:p>3,003.00</text:p>
          </table:table-cell>
          <table:covered-table-cell table:number-columns-repeated="3"/>
          <table:table-cell office:value-type="string" table:number-columns-spanned="7" table:number-rows-spanned="1" table:style-name="ce1388">
            <text:p><text:span text:style-name="T3">80571136-<text:s/></text:span><text:span text:style-name="T197">4</text:span></text:p>
          </table:table-cell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66" table:number-columns-spanned="4" table:number-rows-spanned="1" table:style-name="ce1373">
            <text:p>66</text:p>
          </table:table-cell>
          <table:covered-table-cell table:number-columns-repeated="3"/>
          <table:table-cell office:value-type="float" office:value="1" table:number-columns-spanned="2" table:number-rows-spanned="1" table:style-name="ce1374">
            <text:p>1</text:p>
          </table:table-cell>
          <table:covered-table-cell/>
          <table:table-cell office:value-type="string" table:number-columns-spanned="4" table:number-rows-spanned="1" table:style-name="ce1375">
            <text:p><text:span text:style-name="T5">A<text:s/></text:span><text:span text:style-name="T3">CONTRATAR</text:span></text:p>
          </table:table-cell>
          <table:covered-table-cell table:number-columns-repeated="3"/>
          <table:table-cell table:number-columns-spanned="5" table:number-rows-spanned="1" table:style-name="ce1376"/>
          <table:covered-table-cell table:number-columns-repeated="4"/>
          <table:table-cell office:value-type="string" table:number-columns-spanned="4" table:number-rows-spanned="1" table:style-name="ce1377">
            <text:p><text:span text:style-name="T3">Cozinheira</text:span></text:p>
          </table:table-cell>
          <table:covered-table-cell table:number-columns-repeated="3"/>
          <table:table-cell office:value-type="string" table:number-columns-spanned="5" table:number-rows-spanned="1" table:style-name="ce1378">
            <text:p><text:span text:style-name="T3">Ensino<text:s/></text:span><text:span text:style-name="T4">Médio</text:span></text:p>
          </table:table-cell>
          <table:covered-table-cell table:number-columns-repeated="4"/>
          <table:table-cell table:number-columns-spanned="3" table:number-rows-spanned="1" table:style-name="ce668"/>
          <table:covered-table-cell table:number-columns-repeated="2"/>
          <table:table-cell table:style-name="ce48"/>
          <table:table-cell office:value-type="float" office:value="2730" table:number-columns-spanned="4" table:number-rows-spanned="1" table:style-name="ce1379">
            <text:p>2,730.00</text:p>
          </table:table-cell>
          <table:covered-table-cell table:number-columns-repeated="3"/>
          <table:table-cell table:number-columns-spanned="7" table:number-rows-spanned="1" table:style-name="ce1380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67" table:number-columns-spanned="4" table:number-rows-spanned="1" table:style-name="ce1365">
            <text:p>67</text:p>
          </table:table-cell>
          <table:covered-table-cell table:number-columns-repeated="3"/>
          <table:table-cell office:value-type="float" office:value="1" table:number-columns-spanned="2" table:number-rows-spanned="1" table:style-name="ce1366">
            <text:p>1</text:p>
          </table:table-cell>
          <table:covered-table-cell/>
          <table:table-cell office:value-type="string" table:number-columns-spanned="4" table:number-rows-spanned="1" table:style-name="ce1367">
            <text:p><text:span text:style-name="T4">A CONTRATAR</text:span></text:p>
          </table:table-cell>
          <table:covered-table-cell table:number-columns-repeated="3"/>
          <table:table-cell table:number-columns-spanned="5" table:number-rows-spanned="1" table:style-name="ce1368"/>
          <table:covered-table-cell table:number-columns-repeated="4"/>
          <table:table-cell office:value-type="string" table:number-columns-spanned="4" table:number-rows-spanned="1" table:style-name="ce1369">
            <text:p><text:span text:style-name="T5">A</text:span><text:span text:style-name="T3">gente Esco</text:span><text:span text:style-name="T5">l</text:span><text:span text:style-name="T3">ar</text:span></text:p>
          </table:table-cell>
          <table:covered-table-cell table:number-columns-repeated="3"/>
          <table:table-cell office:value-type="string" table:number-columns-spanned="5" table:number-rows-spanned="1" table:style-name="ce1370">
            <text:p><text:span text:style-name="T3">Ensino<text:s/></text:span><text:span text:style-name="T4">Mêdio</text:span></text:p>
          </table:table-cell>
          <table:covered-table-cell table:number-columns-repeated="4"/>
          <table:table-cell table:number-columns-spanned="3" table:number-rows-spanned="1" table:style-name="ce692"/>
          <table:covered-table-cell table:number-columns-repeated="2"/>
          <table:table-cell table:style-name="ce49"/>
          <table:table-cell office:value-type="string" table:number-columns-spanned="4" table:number-rows-spanned="1" table:style-name="ce1371">
            <text:p><text:span text:style-name="T3">3,795,00</text:span></text:p>
          </table:table-cell>
          <table:covered-table-cell table:number-columns-repeated="3"/>
          <table:table-cell table:number-columns-spanned="7" table:number-rows-spanned="1" table:style-name="ce1372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68" table:number-columns-spanned="4" table:number-rows-spanned="1" table:style-name="ce1359">
            <text:p>68</text:p>
          </table:table-cell>
          <table:covered-table-cell table:number-columns-repeated="3"/>
          <table:table-cell office:value-type="float" office:value="1" table:number-columns-spanned="2" table:number-rows-spanned="1" table:style-name="ce703">
            <text:p>1</text:p>
          </table:table-cell>
          <table:covered-table-cell/>
          <table:table-cell office:value-type="string" table:number-columns-spanned="4" table:number-rows-spanned="1" table:style-name="ce706">
            <text:p><text:span text:style-name="T3">A CONTRATAR</text:span></text:p>
          </table:table-cell>
          <table:covered-table-cell table:number-columns-repeated="3"/>
          <table:table-cell table:number-columns-spanned="5" table:number-rows-spanned="1" table:style-name="ce1360"/>
          <table:covered-table-cell table:number-columns-repeated="4"/>
          <table:table-cell office:value-type="string" table:number-columns-spanned="4" table:number-rows-spanned="1" table:style-name="ce1361">
            <text:p><text:span text:style-name="T3">P</text:span><text:span text:style-name="T5">rof</text:span><text:span text:style-name="T3">essor</text:span></text:p>
          </table:table-cell>
          <table:covered-table-cell table:number-columns-repeated="3"/>
          <table:table-cell office:value-type="string" table:number-columns-spanned="5" table:number-rows-spanned="1" table:style-name="ce1362">
            <text:p><text:span text:style-name="T4">Pedagogia</text:span></text:p>
          </table:table-cell>
          <table:covered-table-cell table:number-columns-repeated="4"/>
          <table:table-cell table:number-columns-spanned="3" table:number-rows-spanned="1" table:style-name="ce716"/>
          <table:covered-table-cell table:number-columns-repeated="2"/>
          <table:table-cell table:style-name="ce50"/>
          <table:table-cell office:value-type="date" office:date-value="2000-03-03T00:00:00" table:number-columns-spanned="4" table:number-rows-spanned="1" table:style-name="ce1363">
            <text:p>3,03,00</text:p>
          </table:table-cell>
          <table:covered-table-cell table:number-columns-repeated="3"/>
          <table:table-cell table:number-columns-spanned="7" table:number-rows-spanned="1" table:style-name="ce1364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69" table:number-columns-spanned="4" table:number-rows-spanned="1" table:style-name="ce1354">
            <text:p>69</text:p>
          </table:table-cell>
          <table:covered-table-cell table:number-columns-repeated="3"/>
          <table:table-cell office:value-type="float" office:value="1" table:number-columns-spanned="2" table:number-rows-spanned="1" table:style-name="ce727">
            <text:p>1</text:p>
          </table:table-cell>
          <table:covered-table-cell/>
          <table:table-cell office:value-type="string" table:number-columns-spanned="4" table:number-rows-spanned="1" table:style-name="ce730">
            <text:p><text:span text:style-name="T3">A<text:s/></text:span><text:span text:style-name="T4">CONTRATAR</text:span></text:p>
          </table:table-cell>
          <table:covered-table-cell table:number-columns-repeated="3"/>
          <table:table-cell table:number-columns-spanned="5" table:number-rows-spanned="1" table:style-name="ce1291"/>
          <table:covered-table-cell table:number-columns-repeated="4"/>
          <table:table-cell office:value-type="string" table:number-columns-spanned="4" table:number-rows-spanned="1" table:style-name="ce1355">
            <text:p><text:span text:style-name="T3">Professor</text:span></text:p>
          </table:table-cell>
          <table:covered-table-cell table:number-columns-repeated="3"/>
          <table:table-cell office:value-type="string" table:number-columns-spanned="5" table:number-rows-spanned="1" table:style-name="ce1356">
            <text:p><text:span text:style-name="T3">Pedagogia</text:span></text:p>
          </table:table-cell>
          <table:covered-table-cell table:number-columns-repeated="4"/>
          <table:table-cell table:number-columns-spanned="3" table:number-rows-spanned="1" table:style-name="ce740"/>
          <table:covered-table-cell table:number-columns-repeated="2"/>
          <table:table-cell table:style-name="ce51"/>
          <table:table-cell office:value-type="float" office:value="3003" table:number-columns-spanned="4" table:number-rows-spanned="1" table:style-name="ce1357">
            <text:p>3,003.00</text:p>
          </table:table-cell>
          <table:covered-table-cell table:number-columns-repeated="3"/>
          <table:table-cell table:number-columns-spanned="7" table:number-rows-spanned="1" table:style-name="ce1358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0" table:number-columns-spanned="4" table:number-rows-spanned="1" table:style-name="ce1348">
            <text:p>70</text:p>
          </table:table-cell>
          <table:covered-table-cell table:number-columns-repeated="3"/>
          <table:table-cell office:value-type="float" office:value="1" table:number-columns-spanned="2" table:number-rows-spanned="1" table:style-name="ce751">
            <text:p>1</text:p>
          </table:table-cell>
          <table:covered-table-cell/>
          <table:table-cell office:value-type="string" table:number-columns-spanned="4" table:number-rows-spanned="1" table:style-name="ce754">
            <text:p><text:span text:style-name="T3">A CONTRATAR</text:span></text:p>
          </table:table-cell>
          <table:covered-table-cell table:number-columns-repeated="3"/>
          <table:table-cell table:number-columns-spanned="5" table:number-rows-spanned="1" table:style-name="ce1349"/>
          <table:covered-table-cell table:number-columns-repeated="4"/>
          <table:table-cell office:value-type="string" table:number-columns-spanned="4" table:number-rows-spanned="1" table:style-name="ce1350">
            <text:p><text:span text:style-name="T4">Professor</text:span></text:p>
          </table:table-cell>
          <table:covered-table-cell table:number-columns-repeated="3"/>
          <table:table-cell office:value-type="string" table:number-columns-spanned="5" table:number-rows-spanned="1" table:style-name="ce1351">
            <text:p><text:span text:style-name="T4">Pedagogia</text:span></text:p>
          </table:table-cell>
          <table:covered-table-cell table:number-columns-repeated="4"/>
          <table:table-cell table:number-columns-spanned="3" table:number-rows-spanned="1" table:style-name="ce764"/>
          <table:covered-table-cell table:number-columns-repeated="2"/>
          <table:table-cell table:style-name="ce51"/>
          <table:table-cell office:value-type="date" office:date-value="2000-03-03T00:00:00" table:number-columns-spanned="4" table:number-rows-spanned="1" table:style-name="ce1352">
            <text:p>3,03,00</text:p>
          </table:table-cell>
          <table:covered-table-cell table:number-columns-repeated="3"/>
          <table:table-cell table:number-columns-spanned="7" table:number-rows-spanned="1" table:style-name="ce1353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1" table:number-columns-spanned="4" table:number-rows-spanned="1" table:style-name="ce1340">
            <text:p>71</text:p>
          </table:table-cell>
          <table:covered-table-cell table:number-columns-repeated="3"/>
          <table:table-cell office:value-type="float" office:value="1" table:number-columns-spanned="2" table:number-rows-spanned="1" table:style-name="ce1341">
            <text:p>1</text:p>
          </table:table-cell>
          <table:covered-table-cell/>
          <table:table-cell office:value-type="string" table:number-columns-spanned="4" table:number-rows-spanned="1" table:style-name="ce1342">
            <text:p><text:span text:style-name="T4">A CONTRATAR</text:span></text:p>
          </table:table-cell>
          <table:covered-table-cell table:number-columns-repeated="3"/>
          <table:table-cell table:number-columns-spanned="5" table:number-rows-spanned="1" table:style-name="ce1343"/>
          <table:covered-table-cell table:number-columns-repeated="4"/>
          <table:table-cell office:value-type="string" table:number-columns-spanned="4" table:number-rows-spanned="1" table:style-name="ce1344">
            <text:p><text:span text:style-name="T4">Professor</text:span></text:p>
          </table:table-cell>
          <table:covered-table-cell table:number-columns-repeated="3"/>
          <table:table-cell office:value-type="string" table:number-columns-spanned="5" table:number-rows-spanned="1" table:style-name="ce1345">
            <text:p><text:span text:style-name="T4">Pedagogia</text:span></text:p>
          </table:table-cell>
          <table:covered-table-cell table:number-columns-repeated="4"/>
          <table:table-cell table:number-columns-spanned="3" table:number-rows-spanned="1" table:style-name="ce789"/>
          <table:covered-table-cell table:number-columns-repeated="2"/>
          <table:table-cell table:style-name="ce51"/>
          <table:table-cell office:value-type="float" office:value="3003" table:number-columns-spanned="4" table:number-rows-spanned="1" table:style-name="ce1346">
            <text:p>3,003.00</text:p>
          </table:table-cell>
          <table:covered-table-cell table:number-columns-repeated="3"/>
          <table:table-cell table:number-columns-spanned="7" table:number-rows-spanned="1" table:style-name="ce1347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2" table:number-columns-spanned="4" table:number-rows-spanned="1" table:style-name="ce1332">
            <text:p>72</text:p>
          </table:table-cell>
          <table:covered-table-cell table:number-columns-repeated="3"/>
          <table:table-cell office:value-type="float" office:value="1" table:number-columns-spanned="2" table:number-rows-spanned="1" table:style-name="ce1333">
            <text:p>1</text:p>
          </table:table-cell>
          <table:covered-table-cell/>
          <table:table-cell office:value-type="string" table:number-columns-spanned="4" table:number-rows-spanned="1" table:style-name="ce1334">
            <text:p><text:span text:style-name="T3">A<text:s/></text:span><text:span text:style-name="T4">CONTRATAR</text:span></text:p>
          </table:table-cell>
          <table:covered-table-cell table:number-columns-repeated="3"/>
          <table:table-cell table:number-columns-spanned="5" table:number-rows-spanned="1" table:style-name="ce1335"/>
          <table:covered-table-cell table:number-columns-repeated="4"/>
          <table:table-cell office:value-type="string" table:number-columns-spanned="4" table:number-rows-spanned="1" table:style-name="ce1336">
            <text:p><text:span text:style-name="T5">Au</text:span><text:span text:style-name="T3">x, Limpeza</text:span></text:p>
          </table:table-cell>
          <table:covered-table-cell table:number-columns-repeated="3"/>
          <table:table-cell table:number-columns-spanned="5" table:number-rows-spanned="1" table:style-name="ce1337"/>
          <table:covered-table-cell table:number-columns-repeated="4"/>
          <table:table-cell table:number-columns-spanned="3" table:number-rows-spanned="1" table:style-name="ce811"/>
          <table:covered-table-cell table:number-columns-repeated="2"/>
          <table:table-cell table:style-name="ce51"/>
          <table:table-cell office:value-type="string" table:number-columns-spanned="4" table:number-rows-spanned="1" table:style-name="ce1338">
            <text:p><text:span text:style-name="T3">L715,00</text:span></text:p>
          </table:table-cell>
          <table:covered-table-cell table:number-columns-repeated="3"/>
          <table:table-cell table:number-columns-spanned="7" table:number-rows-spanned="1" table:style-name="ce1339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3" table:number-columns-spanned="4" table:number-rows-spanned="1" table:style-name="ce1324">
            <text:p>73</text:p>
          </table:table-cell>
          <table:covered-table-cell table:number-columns-repeated="3"/>
          <table:table-cell office:value-type="float" office:value="1" table:number-columns-spanned="2" table:number-rows-spanned="1" table:style-name="ce1325">
            <text:p>1</text:p>
          </table:table-cell>
          <table:covered-table-cell/>
          <table:table-cell office:value-type="string" table:number-columns-spanned="4" table:number-rows-spanned="1" table:style-name="ce1326">
            <text:p><text:span text:style-name="T3">A CONTRATAR</text:span></text:p>
          </table:table-cell>
          <table:covered-table-cell table:number-columns-repeated="3"/>
          <table:table-cell table:number-columns-spanned="5" table:number-rows-spanned="1" table:style-name="ce1327"/>
          <table:covered-table-cell table:number-columns-repeated="4"/>
          <table:table-cell office:value-type="string" table:number-columns-spanned="4" table:number-rows-spanned="1" table:style-name="ce1328">
            <text:p><text:span text:style-name="T3">Vig</text:span><text:span text:style-name="T5">i</text:span><text:span text:style-name="T3">a</text:span></text:p>
          </table:table-cell>
          <table:covered-table-cell table:number-columns-repeated="3"/>
          <table:table-cell office:value-type="string" table:number-columns-spanned="5" table:number-rows-spanned="1" table:style-name="ce1329">
            <text:p><text:span text:style-name="T3">l&gt;nsino Médio</text:span></text:p>
          </table:table-cell>
          <table:covered-table-cell table:number-columns-repeated="4"/>
          <table:table-cell table:number-columns-spanned="3" table:number-rows-spanned="1" table:style-name="ce835"/>
          <table:covered-table-cell table:number-columns-repeated="2"/>
          <table:table-cell table:style-name="ce51"/>
          <table:table-cell office:value-type="string" table:number-columns-spanned="4" table:number-rows-spanned="1" table:style-name="ce1330">
            <text:p><text:span text:style-name="T3">l,824,00</text:span></text:p>
          </table:table-cell>
          <table:covered-table-cell table:number-columns-repeated="3"/>
          <table:table-cell table:number-columns-spanned="7" table:number-rows-spanned="1" table:style-name="ce1331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4" table:number-columns-spanned="4" table:number-rows-spanned="1" table:style-name="ce1316">
            <text:p>74</text:p>
          </table:table-cell>
          <table:covered-table-cell table:number-columns-repeated="3"/>
          <table:table-cell office:value-type="float" office:value="1" table:number-columns-spanned="2" table:number-rows-spanned="1" table:style-name="ce1317">
            <text:p>1</text:p>
          </table:table-cell>
          <table:covered-table-cell/>
          <table:table-cell office:value-type="string" table:number-columns-spanned="4" table:number-rows-spanned="1" table:style-name="ce1318">
            <text:p><text:span text:style-name="T3">A CONTRA</text:span><text:span text:style-name="T5">TAR</text:span></text:p>
          </table:table-cell>
          <table:covered-table-cell table:number-columns-repeated="3"/>
          <table:table-cell table:number-columns-spanned="5" table:number-rows-spanned="1" table:style-name="ce1319"/>
          <table:covered-table-cell table:number-columns-repeated="4"/>
          <table:table-cell office:value-type="string" table:number-columns-spanned="4" table:number-rows-spanned="1" table:style-name="ce1320">
            <text:p><text:span text:style-name="T3">Coord<text:s/></text:span><text:span text:style-name="T5">,<text:s text:c="2"/></text:span><text:span text:style-name="T3">Pedag,</text:span></text:p>
          </table:table-cell>
          <table:covered-table-cell table:number-columns-repeated="3"/>
          <table:table-cell office:value-type="string" table:number-columns-spanned="5" table:number-rows-spanned="1" table:style-name="ce1321">
            <text:p><text:span text:style-name="T3">Pedagogia</text:span></text:p>
          </table:table-cell>
          <table:covered-table-cell table:number-columns-repeated="4"/>
          <table:table-cell table:number-columns-spanned="3" table:number-rows-spanned="1" table:style-name="ce859"/>
          <table:covered-table-cell table:number-columns-repeated="2"/>
          <table:table-cell table:style-name="ce51"/>
          <table:table-cell office:value-type="string" table:number-columns-spanned="4" table:number-rows-spanned="1" table:style-name="ce1322">
            <text:p><text:span text:style-name="T3">5,788,00</text:span></text:p>
          </table:table-cell>
          <table:covered-table-cell table:number-columns-repeated="3"/>
          <table:table-cell table:number-columns-spanned="7" table:number-rows-spanned="1" table:style-name="ce1323"/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75" table:number-columns-spanned="4" table:number-rows-spanned="1" table:style-name="ce1308">
            <text:p>75</text:p>
          </table:table-cell>
          <table:covered-table-cell table:number-columns-repeated="3"/>
          <table:table-cell office:value-type="float" office:value="1" table:number-columns-spanned="2" table:number-rows-spanned="1" table:style-name="ce1309">
            <text:p>1</text:p>
          </table:table-cell>
          <table:covered-table-cell/>
          <table:table-cell table:number-columns-spanned="4" table:number-rows-spanned="1" table:style-name="ce1310"/>
          <table:covered-table-cell table:number-columns-repeated="3"/>
          <table:table-cell table:number-columns-spanned="5" table:number-rows-spanned="1" table:style-name="ce1311"/>
          <table:covered-table-cell table:number-columns-repeated="4"/>
          <table:table-cell table:number-columns-spanned="4" table:number-rows-spanned="1" table:style-name="ce1312"/>
          <table:covered-table-cell table:number-columns-repeated="3"/>
          <table:table-cell table:number-columns-spanned="5" table:number-rows-spanned="1" table:style-name="ce1313"/>
          <table:covered-table-cell table:number-columns-repeated="4"/>
          <table:table-cell table:number-columns-spanned="3" table:number-rows-spanned="1" table:style-name="ce882"/>
          <table:covered-table-cell table:number-columns-repeated="2"/>
          <table:table-cell table:style-name="ce13"/>
          <table:table-cell table:number-columns-spanned="4" table:number-rows-spanned="1" table:style-name="ce1314"/>
          <table:covered-table-cell table:number-columns-repeated="3"/>
          <table:table-cell table:number-columns-spanned="7" table:number-rows-spanned="1" table:style-name="ce1315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6" table:number-columns-spanned="4" table:number-rows-spanned="1" table:style-name="ce1300">
            <text:p>76</text:p>
          </table:table-cell>
          <table:covered-table-cell table:number-columns-repeated="3"/>
          <table:table-cell office:value-type="string" table:number-columns-spanned="2" table:number-rows-spanned="1" table:style-name="ce1301">
            <text:p><text:span text:style-name="T6">l</text:span></text:p>
          </table:table-cell>
          <table:covered-table-cell/>
          <table:table-cell table:number-columns-spanned="4" table:number-rows-spanned="1" table:style-name="ce1302"/>
          <table:covered-table-cell table:number-columns-repeated="3"/>
          <table:table-cell table:number-columns-spanned="5" table:number-rows-spanned="1" table:style-name="ce1303"/>
          <table:covered-table-cell table:number-columns-repeated="4"/>
          <table:table-cell table:number-columns-spanned="4" table:number-rows-spanned="1" table:style-name="ce1304"/>
          <table:covered-table-cell table:number-columns-repeated="3"/>
          <table:table-cell table:number-columns-spanned="5" table:number-rows-spanned="1" table:style-name="ce1305"/>
          <table:covered-table-cell table:number-columns-repeated="4"/>
          <table:table-cell table:number-columns-spanned="3" table:number-rows-spanned="1" table:style-name="ce906"/>
          <table:covered-table-cell table:number-columns-repeated="2"/>
          <table:table-cell table:style-name="ce13"/>
          <table:table-cell table:number-columns-spanned="4" table:number-rows-spanned="1" table:style-name="ce1306"/>
          <table:covered-table-cell table:number-columns-repeated="3"/>
          <table:table-cell table:number-columns-spanned="7" table:number-rows-spanned="1" table:style-name="ce1307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7" table:number-columns-spanned="4" table:number-rows-spanned="1" table:style-name="ce1294">
            <text:p>77</text:p>
          </table:table-cell>
          <table:covered-table-cell table:number-columns-repeated="3"/>
          <table:table-cell office:value-type="float" office:value="1" table:number-columns-spanned="2" table:number-rows-spanned="1" table:style-name="ce917">
            <text:p>1</text:p>
          </table:table-cell>
          <table:covered-table-cell/>
          <table:table-cell table:number-columns-spanned="4" table:number-rows-spanned="1" table:style-name="ce920"/>
          <table:covered-table-cell table:number-columns-repeated="3"/>
          <table:table-cell table:number-columns-spanned="5" table:number-rows-spanned="1" table:style-name="ce1295"/>
          <table:covered-table-cell table:number-columns-repeated="4"/>
          <table:table-cell table:number-columns-spanned="4" table:number-rows-spanned="1" table:style-name="ce1296"/>
          <table:covered-table-cell table:number-columns-repeated="3"/>
          <table:table-cell table:number-columns-spanned="5" table:number-rows-spanned="1" table:style-name="ce1297"/>
          <table:covered-table-cell table:number-columns-repeated="4"/>
          <table:table-cell table:number-columns-spanned="3" table:number-rows-spanned="1" table:style-name="ce929"/>
          <table:covered-table-cell table:number-columns-repeated="2"/>
          <table:table-cell table:style-name="ce51"/>
          <table:table-cell table:number-columns-spanned="4" table:number-rows-spanned="1" table:style-name="ce1298"/>
          <table:covered-table-cell table:number-columns-repeated="3"/>
          <table:table-cell table:number-columns-spanned="7" table:number-rows-spanned="1" table:style-name="ce1299"/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78" table:number-columns-spanned="4" table:number-rows-spanned="1" table:style-name="ce1290">
            <text:p>78</text:p>
          </table:table-cell>
          <table:covered-table-cell table:number-columns-repeated="3"/>
          <table:table-cell office:value-type="float" office:value="1" table:number-columns-spanned="2" table:number-rows-spanned="1" table:style-name="ce940">
            <text:p>1</text:p>
          </table:table-cell>
          <table:covered-table-cell/>
          <table:table-cell table:number-columns-spanned="4" table:number-rows-spanned="1" table:style-name="ce943"/>
          <table:covered-table-cell table:number-columns-repeated="3"/>
          <table:table-cell table:number-columns-spanned="5" table:number-rows-spanned="1" table:style-name="ce1291"/>
          <table:covered-table-cell table:number-columns-repeated="4"/>
          <table:table-cell table:number-columns-spanned="4" table:number-rows-spanned="1" table:style-name="ce944"/>
          <table:covered-table-cell table:number-columns-repeated="3"/>
          <table:table-cell table:number-columns-spanned="5" table:number-rows-spanned="1" table:style-name="ce947"/>
          <table:covered-table-cell table:number-columns-repeated="4"/>
          <table:table-cell table:number-columns-spanned="3" table:number-rows-spanned="1" table:style-name="ce948"/>
          <table:covered-table-cell table:number-columns-repeated="2"/>
          <table:table-cell table:style-name="ce51"/>
          <table:table-cell table:number-columns-spanned="4" table:number-rows-spanned="1" table:style-name="ce1292"/>
          <table:covered-table-cell table:number-columns-repeated="3"/>
          <table:table-cell table:number-columns-spanned="7" table:number-rows-spanned="1" table:style-name="ce1293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79" table:number-columns-spanned="4" table:number-rows-spanned="1" table:style-name="ce1286">
            <text:p>79</text:p>
          </table:table-cell>
          <table:covered-table-cell table:number-columns-repeated="3"/>
          <table:table-cell office:value-type="float" office:value="1" table:number-columns-spanned="2" table:number-rows-spanned="1" table:style-name="ce958">
            <text:p>1</text:p>
          </table:table-cell>
          <table:covered-table-cell/>
          <table:table-cell table:number-columns-spanned="4" table:number-rows-spanned="1" table:style-name="ce961"/>
          <table:covered-table-cell table:number-columns-repeated="3"/>
          <table:table-cell table:number-columns-spanned="5" table:number-rows-spanned="1" table:style-name="ce1287"/>
          <table:covered-table-cell table:number-columns-repeated="4"/>
          <table:table-cell table:number-columns-spanned="4" table:number-rows-spanned="1" table:style-name="ce965"/>
          <table:covered-table-cell table:number-columns-repeated="3"/>
          <table:table-cell table:number-columns-spanned="5" table:number-rows-spanned="1" table:style-name="ce968"/>
          <table:covered-table-cell table:number-columns-repeated="4"/>
          <table:table-cell table:number-columns-spanned="3" table:number-rows-spanned="1" table:style-name="ce969"/>
          <table:covered-table-cell table:number-columns-repeated="2"/>
          <table:table-cell table:style-name="ce51"/>
          <table:table-cell table:number-columns-spanned="4" table:number-rows-spanned="1" table:style-name="ce1288"/>
          <table:covered-table-cell table:number-columns-repeated="3"/>
          <table:table-cell table:number-columns-spanned="7" table:number-rows-spanned="1" table:style-name="ce1289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0" table:number-columns-spanned="4" table:number-rows-spanned="1" table:style-name="ce1282">
            <text:p>80</text:p>
          </table:table-cell>
          <table:covered-table-cell table:number-columns-repeated="3"/>
          <table:table-cell office:value-type="float" office:value="1" table:number-columns-spanned="2" table:number-rows-spanned="1" table:style-name="ce980">
            <text:p>1</text:p>
          </table:table-cell>
          <table:covered-table-cell/>
          <table:table-cell table:number-columns-spanned="4" table:number-rows-spanned="1" table:style-name="ce983"/>
          <table:covered-table-cell table:number-columns-repeated="3"/>
          <table:table-cell table:number-columns-spanned="5" table:number-rows-spanned="1" table:style-name="ce1283"/>
          <table:covered-table-cell table:number-columns-repeated="4"/>
          <table:table-cell table:number-columns-spanned="4" table:number-rows-spanned="1" table:style-name="ce986"/>
          <table:covered-table-cell table:number-columns-repeated="3"/>
          <table:table-cell table:number-columns-spanned="5" table:number-rows-spanned="1" table:style-name="ce989"/>
          <table:covered-table-cell table:number-columns-repeated="4"/>
          <table:table-cell table:number-columns-spanned="3" table:number-rows-spanned="1" table:style-name="ce990"/>
          <table:covered-table-cell table:number-columns-repeated="2"/>
          <table:table-cell table:style-name="ce51"/>
          <table:table-cell table:number-columns-spanned="4" table:number-rows-spanned="1" table:style-name="ce1284"/>
          <table:covered-table-cell table:number-columns-repeated="3"/>
          <table:table-cell table:number-columns-spanned="7" table:number-rows-spanned="1" table:style-name="ce1285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1" table:number-columns-spanned="4" table:number-rows-spanned="1" table:style-name="ce1276">
            <text:p>81</text:p>
          </table:table-cell>
          <table:covered-table-cell table:number-columns-repeated="3"/>
          <table:table-cell office:value-type="float" office:value="1" table:number-columns-spanned="2" table:number-rows-spanned="1" table:style-name="ce1000">
            <text:p>1</text:p>
          </table:table-cell>
          <table:covered-table-cell/>
          <table:table-cell table:number-columns-spanned="4" table:number-rows-spanned="1" table:style-name="ce1003"/>
          <table:covered-table-cell table:number-columns-repeated="3"/>
          <table:table-cell table:number-columns-spanned="5" table:number-rows-spanned="1" table:style-name="ce1277"/>
          <table:covered-table-cell table:number-columns-repeated="4"/>
          <table:table-cell table:number-columns-spanned="4" table:number-rows-spanned="1" table:style-name="ce1278"/>
          <table:covered-table-cell table:number-columns-repeated="3"/>
          <table:table-cell table:number-columns-spanned="5" table:number-rows-spanned="1" table:style-name="ce1279"/>
          <table:covered-table-cell table:number-columns-repeated="4"/>
          <table:table-cell table:number-columns-spanned="3" table:number-rows-spanned="1" table:style-name="ce1013"/>
          <table:covered-table-cell table:number-columns-repeated="2"/>
          <table:table-cell table:style-name="ce4"/>
          <table:table-cell table:number-columns-spanned="4" table:number-rows-spanned="1" table:style-name="ce1280"/>
          <table:covered-table-cell table:number-columns-repeated="3"/>
          <table:table-cell table:number-columns-spanned="7" table:number-rows-spanned="1" table:style-name="ce1281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2" table:number-columns-spanned="4" table:number-rows-spanned="1" table:style-name="ce1270">
            <text:p>82</text:p>
          </table:table-cell>
          <table:covered-table-cell table:number-columns-repeated="3"/>
          <table:table-cell office:value-type="float" office:value="1" table:number-columns-spanned="2" table:number-rows-spanned="1" table:style-name="ce1024">
            <text:p>1</text:p>
          </table:table-cell>
          <table:covered-table-cell/>
          <table:table-cell table:number-columns-spanned="4" table:number-rows-spanned="1" table:style-name="ce1027"/>
          <table:covered-table-cell table:number-columns-repeated="3"/>
          <table:table-cell table:number-columns-spanned="5" table:number-rows-spanned="1" table:style-name="ce1271"/>
          <table:covered-table-cell table:number-columns-repeated="4"/>
          <table:table-cell table:number-columns-spanned="4" table:number-rows-spanned="1" table:style-name="ce1272"/>
          <table:covered-table-cell table:number-columns-repeated="3"/>
          <table:table-cell table:number-columns-spanned="5" table:number-rows-spanned="1" table:style-name="ce1273"/>
          <table:covered-table-cell table:number-columns-repeated="4"/>
          <table:table-cell table:number-columns-spanned="3" table:number-rows-spanned="1" table:style-name="ce1036"/>
          <table:covered-table-cell table:number-columns-repeated="2"/>
          <table:table-cell table:style-name="ce4"/>
          <table:table-cell table:number-columns-spanned="4" table:number-rows-spanned="1" table:style-name="ce1274"/>
          <table:covered-table-cell table:number-columns-repeated="3"/>
          <table:table-cell table:number-columns-spanned="7" table:number-rows-spanned="1" table:style-name="ce1275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3" table:number-columns-spanned="4" table:number-rows-spanned="1" table:style-name="ce1262">
            <text:p>83</text:p>
          </table:table-cell>
          <table:covered-table-cell table:number-columns-repeated="3"/>
          <table:table-cell office:value-type="float" office:value="1" table:number-columns-spanned="2" table:number-rows-spanned="1" table:style-name="ce1263">
            <text:p>1</text:p>
          </table:table-cell>
          <table:covered-table-cell/>
          <table:table-cell table:number-columns-spanned="4" table:number-rows-spanned="1" table:style-name="ce1264"/>
          <table:covered-table-cell table:number-columns-repeated="3"/>
          <table:table-cell table:number-columns-spanned="5" table:number-rows-spanned="1" table:style-name="ce1265"/>
          <table:covered-table-cell table:number-columns-repeated="4"/>
          <table:table-cell table:number-columns-spanned="4" table:number-rows-spanned="1" table:style-name="ce1266"/>
          <table:covered-table-cell table:number-columns-repeated="3"/>
          <table:table-cell table:number-columns-spanned="5" table:number-rows-spanned="1" table:style-name="ce1267"/>
          <table:covered-table-cell table:number-columns-repeated="4"/>
          <table:table-cell table:number-columns-spanned="3" table:number-rows-spanned="1" table:style-name="ce1060"/>
          <table:covered-table-cell table:number-columns-repeated="2"/>
          <table:table-cell table:style-name="ce4"/>
          <table:table-cell table:number-columns-spanned="4" table:number-rows-spanned="1" table:style-name="ce1268"/>
          <table:covered-table-cell table:number-columns-repeated="3"/>
          <table:table-cell table:number-columns-spanned="7" table:number-rows-spanned="1" table:style-name="ce1269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4" table:number-columns-spanned="4" table:number-rows-spanned="1" table:style-name="ce1254">
            <text:p>84</text:p>
          </table:table-cell>
          <table:covered-table-cell table:number-columns-repeated="3"/>
          <table:table-cell office:value-type="float" office:value="1" table:number-columns-spanned="2" table:number-rows-spanned="1" table:style-name="ce1255">
            <text:p>1</text:p>
          </table:table-cell>
          <table:covered-table-cell/>
          <table:table-cell table:number-columns-spanned="4" table:number-rows-spanned="1" table:style-name="ce1256"/>
          <table:covered-table-cell table:number-columns-repeated="3"/>
          <table:table-cell table:number-columns-spanned="5" table:number-rows-spanned="1" table:style-name="ce1257"/>
          <table:covered-table-cell table:number-columns-repeated="4"/>
          <table:table-cell table:number-columns-spanned="4" table:number-rows-spanned="1" table:style-name="ce1258"/>
          <table:covered-table-cell table:number-columns-repeated="3"/>
          <table:table-cell table:number-columns-spanned="5" table:number-rows-spanned="1" table:style-name="ce1259"/>
          <table:covered-table-cell table:number-columns-repeated="4"/>
          <table:table-cell table:number-columns-spanned="3" table:number-rows-spanned="1" table:style-name="ce1083"/>
          <table:covered-table-cell table:number-columns-repeated="2"/>
          <table:table-cell table:style-name="ce52"/>
          <table:table-cell table:number-columns-spanned="4" table:number-rows-spanned="1" table:style-name="ce1260"/>
          <table:covered-table-cell table:number-columns-repeated="3"/>
          <table:table-cell table:number-columns-spanned="7" table:number-rows-spanned="1" table:style-name="ce1261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5" table:number-columns-spanned="4" table:number-rows-spanned="1" table:style-name="ce1250">
            <text:p>85</text:p>
          </table:table-cell>
          <table:covered-table-cell table:number-columns-repeated="3"/>
          <table:table-cell office:value-type="float" office:value="1" table:number-columns-spanned="2" table:number-rows-spanned="1" table:style-name="ce1093">
            <text:p>1</text:p>
          </table:table-cell>
          <table:covered-table-cell/>
          <table:table-cell table:number-columns-spanned="4" table:number-rows-spanned="1" table:style-name="ce1096"/>
          <table:covered-table-cell table:number-columns-repeated="3"/>
          <table:table-cell table:number-columns-spanned="5" table:number-rows-spanned="1" table:style-name="ce1251"/>
          <table:covered-table-cell table:number-columns-repeated="4"/>
          <table:table-cell table:number-columns-spanned="4" table:number-rows-spanned="1" table:style-name="ce1247"/>
          <table:covered-table-cell table:number-columns-repeated="3"/>
          <table:table-cell table:number-columns-spanned="5" table:number-rows-spanned="1" table:style-name="ce1252"/>
          <table:covered-table-cell table:number-columns-repeated="4"/>
          <table:table-cell table:number-columns-spanned="3" table:number-rows-spanned="1" table:style-name="ce1103"/>
          <table:covered-table-cell table:number-columns-repeated="2"/>
          <table:table-cell table:style-name="ce53"/>
          <table:table-cell table:number-columns-spanned="4" table:number-rows-spanned="1" table:style-name="ce1253"/>
          <table:covered-table-cell table:number-columns-repeated="3"/>
          <table:table-cell table:number-columns-spanned="7" table:number-rows-spanned="1" table:style-name="ce1108"/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86" table:number-columns-spanned="4" table:number-rows-spanned="1" table:style-name="ce1245">
            <text:p>86</text:p>
          </table:table-cell>
          <table:covered-table-cell table:number-columns-repeated="3"/>
          <table:table-cell office:value-type="float" office:value="1" table:number-columns-spanned="2" table:number-rows-spanned="1" table:style-name="ce1113">
            <text:p>1</text:p>
          </table:table-cell>
          <table:covered-table-cell/>
          <table:table-cell table:number-columns-spanned="4" table:number-rows-spanned="1" table:style-name="ce1116"/>
          <table:covered-table-cell table:number-columns-repeated="3"/>
          <table:table-cell table:number-columns-spanned="5" table:number-rows-spanned="1" table:style-name="ce1246"/>
          <table:covered-table-cell table:number-columns-repeated="4"/>
          <table:table-cell table:number-columns-spanned="4" table:number-rows-spanned="1" table:style-name="ce1247"/>
          <table:covered-table-cell table:number-columns-repeated="3"/>
          <table:table-cell table:number-columns-spanned="5" table:number-rows-spanned="1" table:style-name="ce1248"/>
          <table:covered-table-cell table:number-columns-repeated="4"/>
          <table:table-cell table:number-columns-spanned="3" table:number-rows-spanned="1" table:style-name="ce1123"/>
          <table:covered-table-cell table:number-columns-repeated="2"/>
          <table:table-cell table:style-name="ce4"/>
          <table:table-cell table:number-columns-spanned="4" table:number-rows-spanned="1" table:style-name="ce1249"/>
          <table:covered-table-cell table:number-columns-repeated="3"/>
          <table:table-cell table:number-columns-spanned="7" table:number-rows-spanned="1" table:style-name="ce1128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7" table:number-columns-spanned="4" table:number-rows-spanned="1" table:style-name="ce1240">
            <text:p>87</text:p>
          </table:table-cell>
          <table:covered-table-cell table:number-columns-repeated="3"/>
          <table:table-cell office:value-type="float" office:value="1" table:number-columns-spanned="2" table:number-rows-spanned="1" table:style-name="ce1132">
            <text:p>1</text:p>
          </table:table-cell>
          <table:covered-table-cell/>
          <table:table-cell table:number-columns-spanned="4" table:number-rows-spanned="1" table:style-name="ce1135"/>
          <table:covered-table-cell table:number-columns-repeated="3"/>
          <table:table-cell table:number-columns-spanned="5" table:number-rows-spanned="1" table:style-name="ce1241"/>
          <table:covered-table-cell table:number-columns-repeated="4"/>
          <table:table-cell table:number-columns-spanned="4" table:number-rows-spanned="1" table:style-name="ce1242"/>
          <table:covered-table-cell table:number-columns-repeated="3"/>
          <table:table-cell table:number-columns-spanned="5" table:number-rows-spanned="1" table:style-name="ce1243"/>
          <table:covered-table-cell table:number-columns-repeated="4"/>
          <table:table-cell table:number-columns-spanned="3" table:number-rows-spanned="1" table:style-name="ce1145"/>
          <table:covered-table-cell table:number-columns-repeated="2"/>
          <table:table-cell table:style-name="ce4"/>
          <table:table-cell table:number-columns-spanned="4" table:number-rows-spanned="1" table:style-name="ce1244"/>
          <table:covered-table-cell table:number-columns-repeated="3"/>
          <table:table-cell table:number-columns-spanned="7" table:number-rows-spanned="1" table:style-name="ce1150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8" table:number-columns-spanned="4" table:number-rows-spanned="1" table:style-name="ce1233">
            <text:p>88</text:p>
          </table:table-cell>
          <table:covered-table-cell table:number-columns-repeated="3"/>
          <table:table-cell office:value-type="float" office:value="1" table:number-columns-spanned="2" table:number-rows-spanned="1" table:style-name="ce1234">
            <text:p>1</text:p>
          </table:table-cell>
          <table:covered-table-cell/>
          <table:table-cell table:number-columns-spanned="4" table:number-rows-spanned="1" table:style-name="ce1235"/>
          <table:covered-table-cell table:number-columns-repeated="3"/>
          <table:table-cell table:number-columns-spanned="5" table:number-rows-spanned="1" table:style-name="ce1236"/>
          <table:covered-table-cell table:number-columns-repeated="4"/>
          <table:table-cell table:number-columns-spanned="4" table:number-rows-spanned="1" table:style-name="ce1237"/>
          <table:covered-table-cell table:number-columns-repeated="3"/>
          <table:table-cell table:number-columns-spanned="5" table:number-rows-spanned="1" table:style-name="ce1238"/>
          <table:covered-table-cell table:number-columns-repeated="4"/>
          <table:table-cell table:number-columns-spanned="3" table:number-rows-spanned="1" table:style-name="ce1169"/>
          <table:covered-table-cell table:number-columns-repeated="2"/>
          <table:table-cell table:style-name="ce4"/>
          <table:table-cell table:number-columns-spanned="4" table:number-rows-spanned="1" table:style-name="ce1239"/>
          <table:covered-table-cell table:number-columns-repeated="3"/>
          <table:table-cell table:number-columns-spanned="7" table:number-rows-spanned="1" table:style-name="ce1174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89" table:number-columns-spanned="4" table:number-rows-spanned="1" table:style-name="ce1226">
            <text:p>89</text:p>
          </table:table-cell>
          <table:covered-table-cell table:number-columns-repeated="3"/>
          <table:table-cell office:value-type="float" office:value="1" table:number-columns-spanned="2" table:number-rows-spanned="1" table:style-name="ce1227">
            <text:p>1</text:p>
          </table:table-cell>
          <table:covered-table-cell/>
          <table:table-cell table:number-columns-spanned="4" table:number-rows-spanned="1" table:style-name="ce1228"/>
          <table:covered-table-cell table:number-columns-repeated="3"/>
          <table:table-cell table:number-columns-spanned="5" table:number-rows-spanned="1" table:style-name="ce1229"/>
          <table:covered-table-cell table:number-columns-repeated="4"/>
          <table:table-cell table:number-columns-spanned="4" table:number-rows-spanned="1" table:style-name="ce1230"/>
          <table:covered-table-cell table:number-columns-repeated="3"/>
          <table:table-cell table:number-columns-spanned="5" table:number-rows-spanned="1" table:style-name="ce1231"/>
          <table:covered-table-cell table:number-columns-repeated="4"/>
          <table:table-cell table:number-columns-spanned="3" table:number-rows-spanned="1" table:style-name="ce1192"/>
          <table:covered-table-cell table:number-columns-repeated="2"/>
          <table:table-cell table:style-name="ce4"/>
          <table:table-cell table:number-columns-spanned="4" table:number-rows-spanned="1" table:style-name="ce1232"/>
          <table:covered-table-cell table:number-columns-repeated="3"/>
          <table:table-cell table:number-columns-spanned="7" table:number-rows-spanned="1" table:style-name="ce1197"/>
          <table:covered-table-cell table:number-columns-repeated="6"/>
          <table:table-cell table:number-columns-repeated="16345"/>
        </table:table-row>
        <table:table-row table:style-name="ro4">
          <table:table-cell office:value-type="float" office:value="90" table:number-columns-spanned="4" table:number-rows-spanned="1" table:style-name="ce1219">
            <text:p>90</text:p>
          </table:table-cell>
          <table:covered-table-cell table:number-columns-repeated="3"/>
          <table:table-cell office:value-type="float" office:value="1" table:number-columns-spanned="2" table:number-rows-spanned="1" table:style-name="ce1220">
            <text:p>1</text:p>
          </table:table-cell>
          <table:covered-table-cell/>
          <table:table-cell table:number-columns-spanned="4" table:number-rows-spanned="1" table:style-name="ce1221"/>
          <table:covered-table-cell table:number-columns-repeated="3"/>
          <table:table-cell table:number-columns-spanned="5" table:number-rows-spanned="1" table:style-name="ce1222"/>
          <table:covered-table-cell table:number-columns-repeated="4"/>
          <table:table-cell table:number-columns-spanned="4" table:number-rows-spanned="1" table:style-name="ce1223"/>
          <table:covered-table-cell table:number-columns-repeated="3"/>
          <table:table-cell table:number-columns-spanned="5" table:number-rows-spanned="1" table:style-name="ce1224"/>
          <table:covered-table-cell table:number-columns-repeated="4"/>
          <table:table-cell table:number-columns-spanned="3" table:number-rows-spanned="1" table:style-name="ce1213"/>
          <table:covered-table-cell table:number-columns-repeated="2"/>
          <table:table-cell table:style-name="ce4"/>
          <table:table-cell table:number-columns-spanned="4" table:number-rows-spanned="1" table:style-name="ce1225"/>
          <table:covered-table-cell table:number-columns-repeated="3"/>
          <table:table-cell table:number-columns-spanned="7" table:number-rows-spanned="1" table:style-name="ce1218"/>
          <table:covered-table-cell table:number-columns-repeated="6"/>
          <table:table-cell table:number-columns-repeated="16345"/>
        </table:table-row>
        <table:table-row table:style-name="ro1">
          <table:table-cell office:value-type="string" table:style-name="ce1">
            <text:p><text:span text:style-name="T5">Guarulhos<text:s text:c="14"/></text:span><text:span text:style-name="T198"><text:s/></text:span><text:span text:style-name="T199">06/0<text:s/></text:span><text:span text:style-name="T200">1<text:s/></text:span><text:span text:style-name="T199">12025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01">R</text:span><text:span text:style-name="T202"><text:s/></text:span><text:span text:style-name="T203">-.....<text:s/></text:span><text:span text:style-name="T202">--<text:s text:c="16"/></text:span><text:span text:style-name="T3">\<text:s/></text:span><text:span text:style-name="T204">..r-</text:span></text:p>
          </table:table-cell>
          <table:table-cell table:number-columns-repeated="16383"/>
        </table:table-row>
        <table:table-row table:style-name="ro14">
          <table:table-cell office:value-type="string" table:style-name="ce34">
            <text:p><text:span text:style-name="T5">Presidente<text:s/></text:span><text:span text:style-name="T6">da<text:s/></text:span><text:span text:style-name="T5">Entidade</text:span>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<text:span text:style-name="T205">A11a<text:s/></text:span><text:span text:style-name="T206">Lucio Silva</text:span>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<text:span text:style-name="T5">R</text:span><text:span text:style-name="T198">G</text:span><text:span text:style-name="T207">.</text:span><text:span text:style-name="T208">:<text:s/></text:span><text:span text:style-name="T200">1<text:s/></text:span><text:span text:style-name="T209">5.680<text:s/></text:span><text:span text:style-name="T210">.57</text:span><text:span text:style-name="T209">9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Tolll.</text:span><text:span text:style-name="T198">I <text:s text:c="5"/>RS<text:s/></text:span><text:span text:style-name="T182">218.987,20</text:span></text:p>
          </table:table-cell>
          <table:table-cell table:number-columns-repeated="16383"/>
        </table:table-row>
        <table:table-row table:number-rows-repeated="104837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year/>
      <number:text>.</number:text>
      <number:month number:style="long"/>
      <number:text>.</number:text>
      <number:day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date-style style:name="N40P0">
      <number:day/>
      <number:text>,</number:text>
      <number:month number:style="long"/>
      <number:text>,</number:text>
      <number:year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4:25:24Z</meta:creation-date>
    <dc:date>2025-01-15T13:25:26Z</dc:date>
    <meta:editing-duration>PT0S</meta:editing-duration>
  </office:meta>
</office:document-meta>
</file>