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2D2A2F" style:font-name="Arial" style:font-name-asian="Arial" style:font-name-complex="Arial" fo:font-size="47pt" style:font-size-asian="47pt" style:font-size-complex="47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4B85C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B85C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269B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97C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8070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8070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8070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8070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E8C8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7666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6343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656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7775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656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11F1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4877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5982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8070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D5B5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D3B3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5D5B5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6232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6232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26232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623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74727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482B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90A7D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797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08070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4946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8C8C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957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9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69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D2A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B3B1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1A181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9575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4" style:family="text" style:parent-style-name="Default">
      <style:text-properties fo:color="#0A080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0A08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0A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A28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A08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0A08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2A28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4D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A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D6B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0A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D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07E7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66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<text:span text:style-name="T1">WIW.             </text:span><text:span text:style-name="T2">alia</text:span><text:span text:style-name="T3">o </text:span><text:span text:style-name="T4">rq.  </text:span><text:span text:style-name="T2">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Servisºd e A p o i o àlnclusãoEscolar-Educaçã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RE <text:s text:c="3"/>TÓRIODEEXECUCÃODOOBJET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N u </text:span><text:span text:style-name="T8">L </text:span><text:span text:style-name="T7">DE2024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ENTIDADEPARCEIRA:NúcleoBatuíra-ServiçodePromoçãodaFamíli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MODALIDADE: <text:s/>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Especial!nclusiva. INSTRUMENTO: ServiçodeApoioài ndusãoE scolar.TERMODECOLABORAÇÂ0:001524/2022 <text:s text:c="3"/>-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SESE08. PERÍODODEVIGÊNCIA:01/07/2024a30/06/2027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PERÍODODEEXECUÇÂO:janeiroadezembrode2024. VALORREPASSADONOPERÍ <text:s/>ODO:R$6.407.307,35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1. DESCRICÂODOOBJE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Oprojeto vfsa ae x e c u ç ã o <text:s/>d e <text:s/>S e r v i ç o s deApoioãEducaçã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nas <text:s/>unidades <text:s/>escolares <text:s/>da <text:s/>Rede <text:s/>Municipal <text:s/>de <text:s/>Ensino <text:s/>em <text:s/>regime <text:s/>de mútuacooperação, <text:s/>conformedispostonoEditaldeCredenciamenton <text:s text:c="2"/>º002/2022-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SE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Tendo <text:s/>como <text:s/>público <text:s/>alvo <text:s/>educando(a) <text:s/>com <text:s/>deficiência <text:s/>e/ou <text:s/>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TranstornosGlobaisdeDesenvolvimento(TGDs ),regularmentematriculados <text:s text:c="7"/>n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unidades <text:s text:c="2"/>escolares <text:s text:c="2"/>da <text:s text:c="2"/>Rede <text:s text:c="2"/>Municipal <text:s text:c="2"/>de <text:s text:c="2"/>Ensino, <text:s text:c="2"/>conforme <text:s text:c="2"/>diretrizes exaradaspelaSecretariadeEducaçã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">2.<text:s/></text:span><text:span text:style-name="T10">DESCRI </text:span><text:span text:style-name="T11">ÃO </text:span><text:span text:style-name="T10">DAS A OESQESENVOL\tlD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Duranteoanode2024foimantidopelacoordenaçãodoserviçoo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asEPGsreforçandoolaçodemútua <text:s text:c="3"/>cooperaçãodoobjet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Oserviçomanteveduranteos12mesesdeexecuçãoreuniõesmensaisentr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a <text:s/>Secretaria <text:s text:c="2"/>de <text:s text:c="2"/>Educação, <text:s/>equipe <text:s text:c="2"/>gestora <text:s text:c="2"/>(coordenação <text:s text:c="2"/>eauxiliar <text:s text:c="2"/>de coordenação)eaequipemultiprofissionalda <text:s text:c="3"/>Instituição,formações, <text:s/>reuniõesentreequi pegestoraeagentesdeapoioàinclusãoescolar,visitasàsunidades escolares,reuniõesentrepaisegestãoescolarsemprenointuitodeampliaroslaç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eaefetivação <text:s/>dotrabalh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Tendocomonortesempreoatendimento aoeducandocomdeficiência por mei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das AVDs e sua participação integral nos espaços escolares. A equipe multiprofissional acompanhou durante o período de execução do serviço, com agenda estabelecida pela coordenação doprojetoemtodasas escolas designadas pela SE, orientação aos agentes <text:s text:c="22"/>de <text:s text:c="22"/>apoio <text:s text:c="22"/>à <text:s text:c="22"/>inclus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escolar(AAI E)eorientaçãoàgestáo, professoresefamíl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">'</text:span><text:span text:style-name="T13">!'*-"º'</text:span><text:span text:style-name="T12">-</text:span><text:span text:style-name="T14">!</text:span><text:span text:style-name="T15">* ! : : e *<text:s/></text:span><text:span text:style-name="T13">e . •<text:s/></text:span><text:span text:style-name="T16">,<text:s/></text:span><text:span text:style-name="T13">' ".<text:s/></text:span><text:span text:style-name="T17">&lt; :<text:s/></text:span><text:span text:style-name="T13">"'-!itú</text:span><text:span text:style-name="T18">ú•':.tr</text:span><text:span text:style-name="T13">O'&gt;F!."'"</text:span><text:span text:style-name="T14">'. <text:s text:c="11"/>fü'!;'rdtºoü-<text:s/></text:span><text:span text:style-name="T16">S"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19">wwwnriclechakJira.         </text:span><text:span text:style-name="T20">br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1">ServiçodeApoioãlnclusãoEscolar-EducaçãoEspecial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A <text:s/>agenda <text:s/>da <text:s/>equipe <text:s/>multiprofissional <text:s/>foi <text:s/>enviada <text:s/>nos <text:s/>relatório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deexecução mensal junto aos termos de visitas ao decorrer do ano com as devidas <text:s/>referências <text:s/>à <text:s/>Divisão <text:s/>Técnica <text:s/>de <text:s/>Políticas <text:s/>para <text:s/>a <text:s/>Diversidade <text:s/>e inclusão <text:s text:c="30"/>Educacional <text:s text:c="30"/>-DOEPaoscuidados daSra.PatridadaSilvaMatildes(ChefedeDivisão)assimcomoosrelatóriosQuadrime straiseatasdereuniões <text:s text:c="59"/>quandonecessárias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paraesclarecimentosdefatosaodepartamento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CabedtarquealémdestesdocumentosenviadosparaaSE,constanalnstituição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ssimcomonaunidadeescolarorelatóriodeatendimentoindividual decriançaatendidapelaauxiliardeenfermagem,queconstaanotaçõesdiáriasdesa údedoeducandodecomosedeusuae ntrada, permanêndaesuasaída da escola com todas as <text:s text:c="10"/>anotações <text:s text:c="10"/>pertinentes <text:s text:c="10"/>aalimentação <text:s text:c="10"/>emedicações. Relatórioestemensuradopelaresponsáveltécnicasendoae <text:s text:c="6"/>nfermeira.Alémdolivrode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corrênciaparaorespaldoquandonecessáriodaagentedeapoioàinclusão <text:s text:c="2"/>escolar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Os <text:s/>períodos <text:s/>formativosneste <text:s text:c="2"/>anode2024foramrealizados <text:s text:c="2"/>durante <text:s/>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anotodo.Oplanejamentocomasagentesdeapoioàindusãoescolarocorreu <text:s text:c="4"/>nosmeses dejaneiro,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fevereiroejulho,duranteope ríododefériaserecessoescolar, visandonãoatrapalhar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oatendimentoãcriança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Já com a equipe <text:s/>multidisciplinarocorreu durante todo operíodo <text:s/>com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visitas ãs escolas especializadas em educação especial, formação com impressora 3D,alinhamentos comaSEparaaspráticasdafisiote rapia.Além das discussões de casos mensais com a coordenação do serviço para alinhamento <text:s/>e direcionamento do trabalho das agentes de apoio à inclusã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escolar nas EPGs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As <text:s/>visitas <text:s/>da <text:s/>coordenação <text:s/>nas <text:s/>unidades <text:s/>escolares <text:s/>ocorreu <text:s/>quando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necessário <text:s/>ou <text:s/>quando <text:s/>solicitado <text:s/>pela <text:s/>EPG <text:s/>ou <text:s/>SE. <text:s/>Finalizamos <text:s/>o <text:s/>ano cumprindo <text:s/>o <text:s/>proposto <text:s/>no <text:s/>plano <text:s/>de <text:s/>trabalho, <text:s/>respeitando <text:s/>a <text:s/>diversidade <text:s/>e adeficiênciadecadacriança paraseudesenvolvimento.Aequipemultidisciplinarconstruiu <text:s text:c="2"/>um plano de ação para <text:s text:c="9"/>cada <text:s text:c="9"/>criança <text:s text:c="9"/>atendida <text:s text:c="9"/>baseada <text:s text:c="9"/>na <text:s text:c="9"/>sua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6">necessidadeparaaatuaçãorea <text:s/>ldasagentesdeapoionasAVDsnocotidia <text:s text:c="2"/>noescolar.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2">l</text:span><text:span text:style-name="T23">i..\-&lt;</text:span><text:span text:style-name="T24">(</text:span><text:span text:style-name="T23">-!<text:s text:c="9"/></text:span><text:span text:style-name="T24">i(</text:span><text:span text:style-name="T23">.=,"!</text:span><text:span text:style-name="T24">sr'&gt;</text:span><text:span text:style-name="T25">ll&lt;:</text:span><text:span text:style-name="T24">*e</text:span><text:span text:style-name="T23">'."Üo"&gt;<text:s/></text:span><text:span text:style-name="T25">Fri.t</text:span><text:span text:style-name="T23">"</text:span><text:span text:style-name="T24">'!. " 3-</text:span><text:span text:style-name="T25">&gt;<text:s/></text:span><text:span text:style-name="T26">&lt;<text:s/></text:span><text:span text:style-name="T25">t<text:s/></text:span><text:span text:style-name="T27">+<text:s/></text:span><text:span text:style-name="T28">ioii3</text:span><text:span text:style-name="T25">o</text:span><text:span text:style-name="T24">-</text:span><text:span text:style-name="T25">8</text:span><text:span text:style-name="T24">"'ü•"'<text:s text:c="54"/></text:span><text:span text:style-name="T29">2</text:span></text:p>
          </table:table-cell>
          <table:table-cell table:number-columns-repeated="16383"/>
        </table:table-row>
        <table:table-row table:style-name="ro5">
          <table:table-cell office:value-type="string" table:style-name="ce2">
            <text:p><text:span text:style-name="T30">W!Nil </text:span><text:span text:style-name="T31">n</text:span><text:span text:style-name="T30">lJcleobatuirao rg </text:span><text:span text:style-name="T32">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5">ServiçodeApoioàl nclusãoEscoTar-EducaçãoEspeci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3. <text:s/>PLA.NODEMETA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O <text:s/>processo <text:s/>de <text:s/>avaliação <text:s/>é <text:s/>continuo <text:s/>e <text:s/>cumulativo, <text:s/>contextualizado <text:s/>a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longo <text:s text:c="8"/>doatendimento, <text:s text:c="8"/>realizado <text:s text:c="8"/>atravésdepráticasdiagnósticas, investigativaseparticipativasquelevaemconsideraçã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acriançacomoumtodo,suabagagem cultural e diferenças individuais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Para garantir um conjunto de resultados efetivos, aavaliação épensada a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partir <text:s/>de <text:s text:c="2"/>um <text:s text:c="2"/>processo <text:s text:c="2"/>global <text:s text:c="2"/>de <text:s text:c="2"/>desenvolvimento, <text:s text:c="2"/>agentes <text:s text:c="2"/>de <text:s text:c="2"/>apoio ài n c 1 u s ã o escolar eequipetécnica multiprofissionaldesenvolveram suasfunções orientadas para concepção de resultados descritos em instrumentais de acompanhamento propostos pela coordenação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O <text:s/>objetivo <text:s/>foi <text:s/>medir <text:s/>continuamente <text:s/>a <text:s/>eficiência <text:s/>e <text:s/>eficácia <text:s/>das <text:s/>açõe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realizadas nas unidades escolares por meio do plano de ação elaborado pela equipe multidisciplinar, que possibilitou observar a evolução de cada criança dentro da sua perspectiva. Ações de acompanhamento com a família e articulação com os demais serviços socioassistenciais e serviços de políticas públicas setoriais, com vistas nos impactos esperados para efetivação de um sistema educacional equitativo queproporcione umambiente escolar acolhedor e inclusivo, viabilizando uma Política Pública educacional de qualidade na Cidade 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Guarulhos eo pleno desenvolvimentoda criança com deficiência.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33">4. <text:s/>ÕBJETIYOGERAL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Garantir em regime de parceria e relação de complementaridade <text:s/>com 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6">poder público a educação como um direito <text:s/>para todos, em um sistema educacional equitativo que proporcione um ambiente escolar acolhedor e inclusivoque viabilize umaPolíticaPública educacional dequalidade naCidade de Guarulhos.</text:span></text:p>
          </table:table-cell>
          <table:table-cell table:number-columns-repeated="16383"/>
        </table:table-row>
        <table:table-row table:style-name="ro8">
          <table:table-cell office:value-type="float" office:value="1" table:style-name="ce8">
            <text:p>1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4">'jUr"'</text:span><text:span text:style-name="T35">*<text:s/></text:span><text:span text:style-name="T36">- .("* ' " ' t'd<text:s/></text:span><text:span text:style-name="T37">o<text:s/></text:span><text:span text:style-name="T38">"""&lt;"</text:span><text:span text:style-name="T39">"'e</text:span><text:span text:style-name="T37">! " J + f &gt;l=&gt;aa'<text:s/></text:span><text:span text:style-name="T40">D<text:s/></text:span><text:span text:style-name="T38">'b,</text:span><text:span text:style-name="T37">t-<text:s text:c="12"/></text:span><text:span text:style-name="T36">Jür'dl</text:span><text:span text:style-name="T41">io6-</text:span><text:span text:style-name="T36">*'º<text:s text:c="44"/></text:span><text:span text:style-name="T42">3</text:span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span text:style-name="T43">5. <text:s text:c="2"/>OBJETIVOSESPECÍFICOS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• <text:s text:c="3"/>Contemplar <text:s/>a promoção <text:s/>da educação <text:s/>e proteção de crianças <text:s/>co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deficiência atendidas pela rede municipal de educação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• <text:s text:c="4"/>Colaboramo <text:s text:c="2"/>desenv o lv iment o dafunçãosocial <text:s/>daescola, <text:s/>enquanto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agented e <text:s text:c="10"/>d e s e nv o 1 v i m e nt o <text:s text:c="11"/>p a r a c r i a n ç a s c o m d e f i c i ê n c i a a <text:s text:c="4"/>p a r t i r <text:s text:c="5"/>d a <text:s text:c="5"/>a r t i c u l a ç ã o <text:s text:c="5"/>e nt r e <text:s text:c="5"/>a s p o s s i b i l i d a d e s d e <text:s/>h u m a n i z a ç ã o <text:s/>e <text:s/>r e s p o n s a b i l i d a d e s o c i a l ;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• <text:s text:c="3"/>Colaboramo <text:s text:c="3"/>desenvolvimento <text:s text:c="3"/>e <text:s text:c="2"/>aplicação <text:s text:c="2"/>de <text:s text:c="2"/>estratégias <text:s text:c="3"/>de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atendimento a partir da singularidade dos educandos atendidos, contribuindo para superação de tensões e aspectos não óbvios ou negligenciáveis da realidade da criança com deficiência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Sinalizamos <text:s/>que <text:s/>os <text:s/>objetivos <text:s/>previstos <text:s/>no <text:s/>plano <text:s/>de <text:s/>trabalho <text:s/>foram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4">executadosa o<text:s/></text:span><text:span text:style-name="T45">1</text:span><text:span text:style-name="T46"><text:s/></text:span><text:span text:style-name="T44">o n g o d o <text:s/>t e r m o <text:s/>d e <text:s/>c o<text:s/></text:span><text:span text:style-name="T45">1</text:span><text:span text:style-name="T46"><text:s/></text:span><text:span text:style-name="T44">a b o r a ç ã o , <text:s/>u m a <text:s/>v e z <text:s/>q u e <text:s/>o p r o j e t o <text:s text:c="3"/>s u p r e <text:s text:c="3"/>e m <text:s text:c="3"/>s u a <text:s text:c="3"/>b a s e <text:s text:c="3"/>o <text:s text:c="3"/>a t e n d i m e nt o à <text:s text:c="3"/>c r i a n ç a <text:s text:c="3"/>e f a m í l i a <text:s text:c="3"/>e m <text:s text:c="3"/>p a r c e r i a <text:s text:c="3"/>c o m <text:s text:c="3"/>a <text:s text:c="3"/>e s c o l a . <text:s text:c="3"/>D e s t a <text:s text:c="2"/>f o r m a <text:s text:c="3"/>é <text:s text:c="3"/>u m t r a b a l h o <text:s text:c="3"/>c o nt í n u o <text:s text:c="4"/>q u e <text:s text:c="4"/>n ã o <text:s text:c="4"/>s e <text:s text:c="4"/>m e n s u r a <text:s text:c="4"/>p o r <text:s text:c="4"/>d a d o s q u a nt i t a t i v o s <text:s/>e <text:s text:c="2"/>s i m <text:s text:c="2"/>d e <text:s text:c="2"/>m a n e i r a <text:s text:c="2"/>q u a l i t a t i v a <text:s text:c="2"/>r e s p e i t a n d o <text:s text:c="2"/>o d e s e nv o l \ c i m e n t o <text:s text:c="5"/>d a <text:s text:c="5"/>c r i a n ç a , o <text:s text:c="5"/>e s p a ç o <text:s text:c="5"/>e s c o l a r , s u a s r o t i n a s <text:s text:c="5"/>e <text:s text:c="5"/>p a r t i c u l a r i d a d e s <text:s text:c="5"/>d e <text:s text:c="5"/>c a d a <text:s text:c="5"/>e d u c a n d o <text:s text:c="5"/>c o m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d e f i c i ê n c i a <text:s/>a t e n d i d o .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44">Guarulhos</text:span><text:span text:style-name="T47">,<text:s/></text:span><text:span text:style-name="T44">02 de janeiro de 2024.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48">Coordenadora Educação Especial CPF:</text:span>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<text:span text:style-name="T49">366</text:span><text:span text:style-name="T50">.</text:span><text:span text:style-name="T49">195.328-10 / RG: 35</text:span><text:span text:style-name="T50">.</text:span><text:span text:style-name="T49">028.099</text:span><text:span text:style-name="T50">-</text:span><text:span text:style-name="T49">X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1">Unidadel</text:span><text:span text:style-name="T52">-</text:span><text:span text:style-name="T53">RuaSegun lo</text:span><text:span text:style-name="T54">TenenteReJato<text:s/></text:span><text:span text:style-name="T55">0meti</text:span><text:span text:style-name="T53">nº</text:span><text:span text:style-name="T52">65-</text:span><text:span text:style-name="T54">G ua r u 1 h o s<text:s/></text:span><text:span text:style-name="T52">SP<text:s text:c="73"/></text:span><text:span text:style-name="T56">5</text:span></text:p>
          </table:table-cell>
          <table:table-cell table:number-columns-repeated="16383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7T12:54:45Z</meta:creation-date>
    <dc:date>2025-01-07T11:54:47Z</dc:date>
    <meta:editing-duration>PT0S</meta:editing-duration>
  </office:meta>
</office:document-meta>
</file>