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6B6772"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5">
      <style:table-cell-properties style:vertical-align="top" fo:background-color="transparent" style:repeat-content="false"/>
      <style:paragraph-properties fo:text-align="start" fo:margin-left="0cm"/>
      <style:text-properties fo:color="#7E7987"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646467" fo:border-bottom="thin solid #808790" fo:border-left="thin solid #908093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64677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64646B" fo:border-bottom="thin solid #6064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60646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5pt" style:font-size-asian="5pt" style:font-size-complex="5pt"/>
    </style:style>
    <style:style style:name="ce27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56525D"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56525D"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77748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34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6B6774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85899E" fo:font-size="5pt" style:font-size-asian="5pt" style:font-size-complex="5pt" style:font-family-generic="swiss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5D5B64" style:font-name="Arial" style:font-name-asian="Arial" style:font-name-complex="Arial" fo:font-size="3pt" style:font-size-asian="3pt" style:font-size-complex="3pt" style:font-family-generic="swiss"/>
    </style:style>
    <style:style style:name="ce40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4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6B6B74" fo:border-bottom="thin solid #606064" fo:border-left="thin solid #7074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6B6B74" fo:border-bottom="thin solid #6060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6B6B74" fo:border-bottom="thin solid #606064" fo:border-left="none" fo:border-right="thin solid #909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606064" fo:border-bottom="thin solid #676470" fo:border-left="thin solid #70748C" fo:border-right="none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606064" fo:border-bottom="thin solid #6764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606064" fo:border-bottom="thin solid #676470" fo:border-left="none" fo:border-right="thin solid #9090A0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676474" fo:border-bottom="thin solid #74777C" fo:border-left="thin solid #80839C" fo:border-right="none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676474" fo:border-bottom="thin solid #7477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676474" fo:border-bottom="thin solid #74777C" fo:border-left="none" fo:border-right="thin solid #879093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606064" fo:border-bottom="thin solid #676770" fo:border-left="thin solid #6B7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606064" fo:border-bottom="thin solid #6767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606064" fo:border-bottom="thin solid #676770" fo:border-left="none" fo:border-right="thin solid #77708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606064" fo:border-bottom="thin solid #676770" fo:border-left="thin solid #7770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606064" fo:border-bottom="thin solid #676770" fo:border-left="none" fo:border-right="thin solid #939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676770" fo:border-bottom="none" fo:border-left="thin solid #6B7083" fo:border-right="none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67677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676770" fo:border-bottom="none" fo:border-left="none" fo:border-right="thin solid #777080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676770" fo:border-bottom="none" fo:border-left="thin solid #777080" fo:border-right="none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676770" fo:border-bottom="none" fo:border-left="none" fo:border-right="thin solid #9390A0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none" fo:border-left="thin solid #6B7083" fo:border-right="none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none" fo:border-left="none" fo:border-right="thin solid #9390A0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676B74" fo:border-bottom="thin solid #6B6474" fo:border-left="thin solid #6B7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676B74" fo:border-bottom="thin solid #6B6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6B6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thin solid #6B6474" fo:border-left="none" fo:border-right="thin solid #939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6B6474" fo:border-bottom="thin solid #606470" fo:border-left="thin solid #6B7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6B6474" fo:border-bottom="thin solid #6064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6B6474" fo:border-bottom="thin solid #6064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6B6474" fo:border-bottom="thin solid #606470" fo:border-left="none" fo:border-right="thin solid #939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67647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676470" fo:border-bottom="thin solid #6464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676470" fo:border-bottom="thin solid #646467" fo:border-left="none" fo:border-right="thin solid #807C83" style:vertical-align="top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676470" fo:border-bottom="thin solid #646467" fo:border-left="thin solid #807C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676470" fo:border-bottom="thin solid #6464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solid #676470" fo:border-bottom="thin solid #646467" fo:border-left="none" fo:border-right="thin solid #908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thin solid #646467" fo:border-left="thin solid #9080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6464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646467" fo:border-left="none" fo:border-right="thin solid #8C90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646467" fo:border-bottom="thin solid #80879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646467" fo:border-bottom="thin solid #808790" fo:border-left="none" fo:border-right="thin solid #807C83" style:vertical-align="top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646467" fo:border-bottom="thin solid #808790" fo:border-left="thin solid #807C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7" style:family="table-cell" style:parent-style-name="Default" style:data-style-name="N0">
      <style:table-cell-properties fo:border-top="thin solid #646467" fo:border-bottom="thin solid #8087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646467" fo:border-bottom="thin solid #808790" fo:border-left="none" fo:border-right="thin solid #908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64646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646467" fo:border-bottom="none" fo:border-left="none" fo:border-right="thin solid #8C90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60606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none" fo:border-bottom="none" fo:border-left="none" fo:border-right="thin solid #7C70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thin solid #646770" fo:border-bottom="none" fo:border-left="thin solid #7C70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thin solid #64677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none" fo:border-bottom="none" fo:border-left="none" fo:border-right="thin solid #7C7087" style:vertical-align="top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none" fo:border-left="thin solid #7C70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thin solid #08030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80303" fo:border-bottom="none" fo:border-left="none" fo:border-right="thin solid #7070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80303" fo:border-bottom="thin solid #5B6067" fo:border-left="thin solid #70707C" fo:border-right="none" style:vertical-align="top" fo:wrap-option="wrap" fo:background-color="transparent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80303" fo:border-bottom="thin solid #5B60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80303" fo:border-bottom="thin solid #5B6067" fo:border-left="none" fo:border-right="thin solid #4B4854" style:vertical-align="top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80303" fo:border-bottom="none" fo:border-left="thin solid #4B4854" fo:border-right="none" style:vertical-align="top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080303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80303" fo:border-bottom="thin solid #130F13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080303" fo:border-bottom="thin solid #130F13" fo:border-left="none" fo:border-right="thin solid #0C0808" style:vertical-align="top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thin solid #5B64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5B6470" fo:border-left="none" fo:border-right="thin solid #70707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70707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C08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thin solid #5B64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13" style:family="table-cell" style:parent-style-name="Default" style:data-style-name="N0">
      <style:table-cell-properties fo:border-top="thin solid #6B7780" fo:border-bottom="thin solid #748083" fo:border-left="thin solid #7780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6B7780" fo:border-bottom="thin solid #74808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6B7780" fo:border-bottom="thin solid #748083" fo:border-left="none" fo:border-right="thin solid #6B67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646467" fo:border-bottom="thin solid #676770" fo:border-left="thin solid #6B67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646467" fo:border-bottom="thin solid #6767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646467" fo:border-bottom="thin solid #676770" fo:border-left="none" fo:border-right="thin solid #8C7C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646467" fo:border-bottom="thin solid #676770" fo:border-left="thin solid #8C7C9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748083" fo:border-bottom="thin solid #545760" fo:border-left="thin solid #7780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748083" fo:border-bottom="thin solid #5457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748083" fo:border-bottom="thin solid #545760" fo:border-left="none" fo:border-right="thin solid #6B67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676770" fo:border-bottom="thin solid #080303" fo:border-left="thin solid #6B677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24" style:family="table-cell" style:parent-style-name="Default" style:data-style-name="N0">
      <style:table-cell-properties fo:border-top="thin solid #676770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25" style:family="table-cell" style:parent-style-name="Default" style:data-style-name="N0">
      <style:table-cell-properties fo:border-top="thin solid #676770" fo:border-bottom="thin solid #080303" fo:border-left="none" fo:border-right="thin solid #8C7C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26" style:family="table-cell" style:parent-style-name="Default" style:data-style-name="N0">
      <style:table-cell-properties fo:border-top="thin solid #676770" fo:border-bottom="none" fo:border-left="thin solid #8C7C93" fo:border-right="none" style:vertical-align="top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none" fo:border-left="thin solid #8C7C93" fo:border-right="none" style:vertical-align="top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thin solid #606467" fo:border-left="thin solid #8C7C93" fo:border-right="none" style:vertical-align="top" fo:wrap-option="wrap" fo:background-color="transparent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none" fo:border-bottom="thin solid #6064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545760" fo:border-bottom="thin solid #545760" fo:border-left="thin solid #7780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545760" fo:border-bottom="thin solid #5457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545760" fo:border-bottom="thin solid #545760" fo:border-left="none" fo:border-right="thin solid #0808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80303" fo:border-bottom="thin solid #545760" fo:border-left="thin solid #080808" fo:border-right="none" style:vertical-align="top" fo:wrap-option="wrap" fo:background-color="transparent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080303" fo:border-bottom="thin solid #5457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080303" fo:border-bottom="thin solid #545760" fo:border-left="none" fo:border-right="thin solid #8C7C93" style:vertical-align="top" fo:wrap-option="wrap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545760" fo:border-bottom="thin solid #606467" fo:border-left="thin solid #77808C" fo:border-right="none" style:vertical-align="top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545760" fo:border-bottom="thin solid #6064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545760" fo:border-bottom="thin solid #606467" fo:border-left="none" fo:border-right="thin solid #8C7C93" style:vertical-align="top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606467" fo:border-bottom="none" fo:border-left="thin solid #7780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60646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606467" fo:border-bottom="none" fo:border-left="none" fo:border-right="thin solid #6774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606467" fo:border-bottom="none" fo:border-left="thin solid #677477" fo:border-right="none" style:vertical-align="top" fo:wrap-option="wrap" fo:background-color="transparent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606467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64646B" fo:border-bottom="thin solid #6064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64646B" fo:border-bottom="thin solid #606467" fo:border-left="none" fo:border-right="thin solid #6064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64646B" fo:border-bottom="thin solid #606467" fo:border-left="thin solid #60646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47" style:family="table-cell" style:parent-style-name="Default" style:data-style-name="N0">
      <style:table-cell-properties fo:border-top="thin solid #64646B" fo:border-bottom="thin solid #6064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48" style:family="table-cell" style:parent-style-name="Default" style:data-style-name="N0">
      <style:table-cell-properties fo:border-top="thin solid #64646B" fo:border-bottom="thin solid #606467" fo:border-left="none" fo:border-right="thin solid #605B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49" style:family="table-cell" style:parent-style-name="Default" style:data-style-name="N0">
      <style:table-cell-properties fo:border-top="thin solid #64646B" fo:border-bottom="thin solid #606467" fo:border-left="thin solid #605B64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50" style:family="table-cell" style:parent-style-name="Default" style:data-style-name="N0">
      <style:table-cell-properties fo:border-top="thin solid #64646B" fo:border-bottom="thin solid #606467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51" style:family="table-cell" style:parent-style-name="Default" style:data-style-name="N0">
      <style:table-cell-properties fo:border-top="thin solid #606467" fo:border-bottom="none" fo:border-left="thin solid #2B28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606467" fo:border-bottom="none" fo:border-left="none" fo:border-right="thin solid #6064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606467" fo:border-bottom="none" fo:border-left="thin solid #606467" fo:border-right="none" style:vertical-align="top" fo:wrap-option="wrap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606467" fo:border-bottom="none" fo:border-left="none" fo:border-right="thin solid #605B64" style:vertical-align="top" fo:wrap-option="wrap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606467" fo:border-bottom="none" fo:border-left="thin solid #605B6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56" style:family="table-cell" style:parent-style-name="Default" style:data-style-name="N0">
      <style:table-cell-properties fo:border-top="thin solid #60646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57" style:family="table-cell" style:parent-style-name="Default" style:data-style-name="N0">
      <style:table-cell-properties fo:border-top="thin solid #5B6067" fo:border-bottom="thin solid #606774" fo:border-left="thin solid #777C8C" fo:border-right="none" style:vertical-align="top" fo:wrap-option="wrap" fo:background-color="transparent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5B6067" fo:border-bottom="thin solid #60677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5B6067" fo:border-bottom="thin solid #606774" fo:border-left="none" fo:border-right="thin solid #28282B" style:vertical-align="top" fo:wrap-option="wrap" fo:background-color="transparent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5B6067" fo:border-bottom="none" fo:border-left="thin solid #2828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61" style:family="table-cell" style:parent-style-name="Default" style:data-style-name="N0">
      <style:table-cell-properties fo:border-top="thin solid #5B606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62" style:family="table-cell" style:parent-style-name="Default" style:data-style-name="N0">
      <style:table-cell-properties fo:border-top="none" fo:border-bottom="thin solid #676B74" fo:border-left="thin solid #2828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63" style:family="table-cell" style:parent-style-name="Default" style:data-style-name="N0">
      <style:table-cell-properties fo:border-top="none" fo:border-bottom="thin solid #676B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64" style:family="table-cell" style:parent-style-name="Default" style:data-style-name="N0">
      <style:table-cell-properties fo:border-top="none" fo:border-bottom="thin solid #676B7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606774" fo:border-bottom="thin solid #676B74" fo:border-left="thin solid #777C8C" fo:border-right="none" style:vertical-align="top" fo:wrap-option="wrap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606774" fo:border-bottom="thin solid #676B7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606774" fo:border-bottom="thin solid #676B74" fo:border-left="none" fo:border-right="thin solid #28282B" style:vertical-align="top" fo:wrap-option="wrap" fo:background-color="transparent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676B74" fo:border-bottom="none" fo:border-left="thin solid #777C8C" fo:border-right="none" style:vertical-align="top" fo:wrap-option="wrap" fo:background-color="transparent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676B7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676B74" fo:border-bottom="none" fo:border-left="none" fo:border-right="thin solid #28282B" style:vertical-align="top" fo:wrap-option="wrap" fo:background-color="transparent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676B74" fo:border-bottom="none" fo:border-left="thin solid #28282B" fo:border-right="none" style:vertical-align="top" fo:wrap-option="wrap" fo:background-color="transparent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none" fo:border-bottom="none" fo:border-left="thin solid #777C8C" fo:border-right="none" style:vertical-align="top" fo:wrap-option="wrap" fo:background-color="transparent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646467" fo:border-bottom="thin solid #6B677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646467" fo:border-bottom="thin solid #6B6774" fo:border-left="none" fo:border-right="thin solid #7C7487" style:vertical-align="top" fo:wrap-option="wrap" fo:background-color="transparent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646467" fo:border-bottom="thin solid #6B6774" fo:border-left="thin solid #7C74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6" style:family="table-cell" style:parent-style-name="Default" style:data-style-name="N0">
      <style:table-cell-properties fo:border-top="thin solid #646467" fo:border-bottom="thin solid #6B67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7" style:family="table-cell" style:parent-style-name="Default" style:data-style-name="N0">
      <style:table-cell-properties fo:border-top="thin solid #646467" fo:border-bottom="thin solid #6B6774" fo:border-left="none" fo:border-right="thin solid #878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thin solid #6B6774" fo:border-bottom="thin solid #706B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9" style:family="table-cell" style:parent-style-name="Default" style:data-style-name="N0">
      <style:table-cell-properties fo:border-top="thin solid #6B6774" fo:border-bottom="thin solid #706B74" fo:border-left="none" fo:border-right="thin solid #7C74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0" style:family="table-cell" style:parent-style-name="Default" style:data-style-name="N0">
      <style:table-cell-properties fo:border-top="thin solid #6B6774" fo:border-bottom="thin solid #706B74" fo:border-left="thin solid #7C74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1" style:family="table-cell" style:parent-style-name="Default" style:data-style-name="N0">
      <style:table-cell-properties fo:border-top="thin solid #6B6774" fo:border-bottom="thin solid #706B74" fo:border-left="none" fo:border-right="thin solid #878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2" style:family="table-cell" style:parent-style-name="Default" style:data-style-name="N0">
      <style:table-cell-properties fo:border-top="thin solid #706B74" fo:border-bottom="thin solid #6467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3" style:family="table-cell" style:parent-style-name="Default" style:data-style-name="N0">
      <style:table-cell-properties fo:border-top="thin solid #706B74" fo:border-bottom="thin solid #646770" fo:border-left="none" fo:border-right="thin solid #7C74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4" style:family="table-cell" style:parent-style-name="Default" style:data-style-name="N0">
      <style:table-cell-properties fo:border-top="thin solid #706B74" fo:border-bottom="thin solid #646770" fo:border-left="thin solid #7C74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5" style:family="table-cell" style:parent-style-name="Default" style:data-style-name="N0">
      <style:table-cell-properties fo:border-top="thin solid #706B74" fo:border-bottom="thin solid #646770" fo:border-left="none" fo:border-right="thin solid #878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6" style:family="table-cell" style:parent-style-name="Default" style:data-style-name="N0">
      <style:table-cell-properties fo:border-top="thin solid #646770" fo:border-bottom="thin solid #6767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87" style:family="table-cell" style:parent-style-name="Default" style:data-style-name="N0">
      <style:table-cell-properties fo:border-top="thin solid #646770" fo:border-bottom="thin solid #676770" fo:border-left="none" fo:border-right="thin solid #7C74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88" style:family="table-cell" style:parent-style-name="Default" style:data-style-name="N0">
      <style:table-cell-properties fo:border-top="thin solid #646770" fo:border-bottom="thin solid #676770" fo:border-left="thin solid #7C74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9" style:family="table-cell" style:parent-style-name="Default" style:data-style-name="N0">
      <style:table-cell-properties fo:border-top="thin solid #646770" fo:border-bottom="thin solid #6767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0" style:family="table-cell" style:parent-style-name="Default" style:data-style-name="N0">
      <style:table-cell-properties fo:border-top="thin solid #646770" fo:border-bottom="thin solid #676770" fo:border-left="none" fo:border-right="thin solid #878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thin solid #676770" fo:border-bottom="thin solid #6B6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67677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3" style:family="table-cell" style:parent-style-name="Default" style:data-style-name="N0">
      <style:table-cell-properties fo:border-top="thin solid #676770" fo:border-bottom="none" fo:border-left="none" fo:border-right="thin solid #878C9C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none" fo:border-bottom="thin solid #676474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none" fo:border-bottom="thin solid #676474" fo:border-left="none" fo:border-right="thin solid #878C9C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thin solid #6B6474" fo:border-bottom="thin solid #6764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thin solid #6B6474" fo:border-bottom="thin solid #676474" fo:border-left="none" fo:border-right="thin solid #8074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8" style:family="table-cell" style:parent-style-name="Default" style:data-style-name="N0">
      <style:table-cell-properties fo:border-top="thin solid #6B6474" fo:border-bottom="thin solid #676474" fo:border-left="thin solid #80748C" fo:border-right="none" style:vertical-align="top" fo:wrap-option="wrap" fo:background-color="transparent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thin solid #6B6474" fo:border-bottom="thin solid #67647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-top="thin solid #676474" fo:border-bottom="thin solid #676B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1" style:family="table-cell" style:parent-style-name="Default" style:data-style-name="N0">
      <style:table-cell-properties fo:border-top="thin solid #676474" fo:border-bottom="thin solid #676B74" fo:border-left="none" fo:border-right="thin solid #8074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2" style:family="table-cell" style:parent-style-name="Default" style:data-style-name="N0">
      <style:table-cell-properties fo:border-top="thin solid #676474" fo:border-bottom="thin solid #676B74" fo:border-left="thin solid #8074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3" style:family="table-cell" style:parent-style-name="Default" style:data-style-name="N0">
      <style:table-cell-properties fo:border-top="thin solid #676474" fo:border-bottom="thin solid #676B74" fo:border-left="none" fo:border-right="thin solid #878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4" style:family="table-cell" style:parent-style-name="Default" style:data-style-name="N0">
      <style:table-cell-properties fo:border-top="thin solid #676B74" fo:border-bottom="thin solid #6060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5" style:family="table-cell" style:parent-style-name="Default" style:data-style-name="N0">
      <style:table-cell-properties fo:border-top="thin solid #676B74" fo:border-bottom="thin solid #606064" fo:border-left="none" fo:border-right="thin solid #8074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6" style:family="table-cell" style:parent-style-name="Default" style:data-style-name="N0">
      <style:table-cell-properties fo:border-top="thin solid #676B74" fo:border-bottom="thin solid #606064" fo:border-left="thin solid #8074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7" style:family="table-cell" style:parent-style-name="Default" style:data-style-name="N0">
      <style:table-cell-properties fo:border-top="thin solid #676B74" fo:border-bottom="thin solid #606064" fo:border-left="none" fo:border-right="thin solid #878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8" style:family="table-cell" style:parent-style-name="Default" style:data-style-name="N0">
      <style:table-cell-properties fo:border-top="thin solid #606064" fo:border-bottom="thin solid #6464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thin solid #606064" fo:border-bottom="thin solid #646470" fo:border-left="none" fo:border-right="thin solid #80748C" style:vertical-align="top" fo:wrap-option="wrap" fo:background-color="transparent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thin solid #606064" fo:border-bottom="thin solid #646470" fo:border-left="thin solid #8074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1" style:family="table-cell" style:parent-style-name="Default" style:data-style-name="N0">
      <style:table-cell-properties fo:border-top="thin solid #606064" fo:border-bottom="thin solid #6464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2" style:family="table-cell" style:parent-style-name="Default" style:data-style-name="N0">
      <style:table-cell-properties fo:border-top="thin solid #606064" fo:border-bottom="thin solid #646470" fo:border-left="none" fo:border-right="thin solid #878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3" style:family="table-cell" style:parent-style-name="Default" style:data-style-name="N0">
      <style:table-cell-properties fo:border-top="thin solid #646470" fo:border-bottom="thin solid #64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4" style:family="table-cell" style:parent-style-name="Default" style:data-style-name="N0">
      <style:table-cell-properties fo:border-top="thin solid #646470" fo:border-bottom="thin solid #646767" fo:border-left="none" fo:border-right="thin solid #8074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5" style:family="table-cell" style:parent-style-name="Default" style:data-style-name="N0">
      <style:table-cell-properties fo:border-top="thin solid #646470" fo:border-bottom="thin solid #646767" fo:border-left="thin solid #80748C" fo:border-right="none" style:vertical-align="top" fo:wrap-option="wrap" fo:background-color="transparent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thin solid #646470" fo:border-bottom="thin solid #6467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thin solid #646470" fo:border-bottom="thin solid #646767" fo:border-left="none" fo:border-right="thin solid #878C9C" style:vertical-align="top" fo:wrap-option="wrap" fo:background-color="transparent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thin solid #646767" fo:border-bottom="thin solid #6064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9" style:family="table-cell" style:parent-style-name="Default" style:data-style-name="N0">
      <style:table-cell-properties fo:border-top="thin solid #646767" fo:border-bottom="thin solid #606467" fo:border-left="none" fo:border-right="thin solid #8074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0" style:family="table-cell" style:parent-style-name="Default" style:data-style-name="N0">
      <style:table-cell-properties fo:border-top="thin solid #646767" fo:border-bottom="thin solid #606467" fo:border-left="thin solid #80748C" fo:border-right="none" style:vertical-align="top" fo:wrap-option="wrap" fo:background-color="transparent" style:repeat-content="false"/>
      <style:paragraph-properties fo:text-align="start" fo:margin-left="0cm"/>
    </style:style>
    <style:style style:name="ce221" style:family="table-cell" style:parent-style-name="Default" style:data-style-name="N0">
      <style:table-cell-properties fo:border-top="thin solid #646767" fo:border-bottom="thin solid #6064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thin solid #64676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3" style:family="table-cell" style:parent-style-name="Default" style:data-style-name="N0">
      <style:table-cell-properties fo:border-top="thin solid #646767" fo:border-bottom="none" fo:border-left="none" fo:border-right="thin solid #878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24" style:family="table-cell" style:parent-style-name="Default" style:data-style-name="N0">
      <style:table-cell-properties fo:border-top="none" fo:border-bottom="thin solid #4B484F" fo:border-left="thin solid #6B7083" fo:border-right="none" style:vertical-align="top" fo:wrap-option="wrap" fo:background-color="transparent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none" fo:border-bottom="thin solid #4B48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-top="none" fo:border-bottom="thin solid #4B484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7" style:family="table-cell" style:parent-style-name="Default" style:data-style-name="N0">
      <style:table-cell-properties fo:border-top="none" fo:border-bottom="thin solid #4B484F" fo:border-left="none" fo:border-right="thin solid #0808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28" style:family="table-cell" style:parent-style-name="Default" style:data-style-name="N0">
      <style:table-cell-properties fo:border-top="thin solid #4B484F" fo:border-bottom="none" fo:border-left="thin solid #6B7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29" style:family="table-cell" style:parent-style-name="Default" style:data-style-name="N0">
      <style:table-cell-properties fo:border-top="thin solid #4B484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30" style:family="table-cell" style:parent-style-name="Default" style:data-style-name="N0">
      <style:table-cell-properties fo:border-top="thin solid #4B484F" fo:border-bottom="thin solid #544F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4B484F" fo:border-bottom="thin solid #544F5B" fo:border-left="none" fo:border-right="thin solid #080808" style:vertical-align="top" fo:wrap-option="wrap" fo:background-color="transparent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none" fo:border-bottom="none" fo:border-left="thin solid #6B7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33" style:family="table-cell" style:parent-style-name="Default" style:data-style-name="N0">
      <style:table-cell-properties fo:border-top="thin solid #544F5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544F5B" fo:border-bottom="thin solid #6764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544F5B" fo:border-bottom="thin solid #676470" fo:border-left="none" fo:border-right="thin solid #080808" style:vertical-align="top" fo:wrap-option="wrap" fo:background-color="transparent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none" fo:border-bottom="thin solid #575760" fo:border-left="thin solid #6B7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37" style:family="table-cell" style:parent-style-name="Default" style:data-style-name="N0">
      <style:table-cell-properties fo:border-top="none" fo:border-bottom="thin solid #5757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38" style:family="table-cell" style:parent-style-name="Default" style:data-style-name="N0">
      <style:table-cell-properties fo:border-top="none" fo:border-bottom="thin solid #5757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solid #67647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solid #676470" fo:border-bottom="none" fo:border-left="none" fo:border-right="thin solid #080808" style:vertical-align="top" fo:wrap-option="wrap" fo:background-color="transparent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solid #575760" fo:border-bottom="none" fo:border-left="thin solid #6B70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42" style:family="table-cell" style:parent-style-name="Default" style:data-style-name="N0">
      <style:table-cell-properties fo:border-top="thin solid #57576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43" style:family="table-cell" style:parent-style-name="Default" style:data-style-name="N0">
      <style:table-cell-properties fo:border-top="thin solid #57576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none" fo:border-bottom="thin solid #645B6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none" fo:border-bottom="thin solid #645B6B" fo:border-left="none" fo:border-right="thin solid #080808" style:vertical-align="top" fo:wrap-option="wrap" fo:background-color="transparent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thin solid #64646B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Default" style:data-style-name="N0">
      <style:table-cell-properties fo:border-top="none" fo:border-bottom="thin solid #080303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Default" style:data-style-name="N0">
      <style:table-cell-properties fo:border-top="none" fo:border-bottom="thin solid #080303" fo:border-left="none" fo:border-right="thin solid #837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Default" style:data-style-name="N0">
      <style:table-cell-properties fo:border-top="thin solid #7C7080" fo:border-bottom="thin solid #7C7080" fo:border-left="thin solid #8377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0" style:family="table-cell" style:parent-style-name="Default" style:data-style-name="N0">
      <style:table-cell-properties fo:border-top="thin solid #7C7080" fo:border-bottom="thin solid #7C708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Default" style:data-style-name="N0">
      <style:table-cell-properties fo:border-top="thin solid #7C7080" fo:border-bottom="thin solid #7C7080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Default" style:data-style-name="N0">
      <style:table-cell-properties fo:border-top="thin solid #080303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3" style:family="table-cell" style:parent-style-name="Default" style:data-style-name="N0">
      <style:table-cell-properties fo:border-top="thin solid #080303" fo:border-bottom="none" fo:border-left="none" fo:border-right="thin solid #6464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Default" style:data-style-name="N0">
      <style:table-cell-properties fo:border-top="none" fo:border-bottom="none" fo:border-left="none" fo:border-right="thin solid #6464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6" style:family="table-cell" style:parent-style-name="Default" style:data-style-name="N0">
      <style:table-cell-properties fo:border-top="none" fo:border-bottom="thin solid #6467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7" style:family="table-cell" style:parent-style-name="Default" style:data-style-name="N0">
      <style:table-cell-properties fo:border-top="none" fo:border-bottom="thin solid #646770" fo:border-left="none" fo:border-right="thin solid #6464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8" style:family="table-cell" style:parent-style-name="Default" style:data-style-name="N0">
      <style:table-cell-properties fo:border-top="thin solid #080303" fo:border-bottom="thin solid #676770" fo:border-left="thin solid #64646B" fo:border-right="none" style:vertical-align="top" fo:wrap-option="wrap" fo:background-color="transparent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thin solid #080303" fo:border-bottom="thin solid #6767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-top="thin solid #080303" fo:border-bottom="thin solid #676770" fo:border-left="none" fo:border-right="thin solid #83778C" style:vertical-align="top" fo:wrap-option="wrap" fo:background-color="transparent" style:repeat-content="false"/>
      <style:paragraph-properties fo:text-align="start" fo:margin-left="0cm"/>
    </style:style>
    <style:style style:name="ce261" style:family="table-cell" style:parent-style-name="Default" style:data-style-name="N0">
      <style:table-cell-properties fo:border-top="thin solid #7C7080" fo:border-bottom="none" fo:border-left="thin solid #8377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2" style:family="table-cell" style:parent-style-name="Default" style:data-style-name="N0">
      <style:table-cell-properties fo:border-top="thin solid #7C708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3" style:family="table-cell" style:parent-style-name="Default" style:data-style-name="N0">
      <style:table-cell-properties fo:border-top="none" fo:border-bottom="none" fo:border-left="thin solid #8377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4" style:family="table-cell" style:parent-style-name="Default" style:data-style-name="N0">
      <style:table-cell-properties fo:border-top="none" fo:border-bottom="thin solid #646770" fo:border-left="thin solid #8377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5" style:family="table-cell" style:parent-style-name="Default" style:data-style-name="N0">
      <style:table-cell-properties fo:border-top="none" fo:border-bottom="thin solid #6060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66" style:family="table-cell" style:parent-style-name="Default" style:data-style-name="N0">
      <style:table-cell-properties fo:border-top="thin solid #080303" fo:border-bottom="none" fo:border-left="none" fo:border-right="thin solid #080303" style:vertical-align="top" fo:wrap-option="wrap" fo:background-color="transparent" style:repeat-content="false"/>
      <style:paragraph-properties fo:text-align="start" fo:margin-left="0cm"/>
    </style:style>
    <style:style style:name="ce267" style:family="table-cell" style:parent-style-name="Default" style:data-style-name="N0">
      <style:table-cell-properties fo:border-top="none" fo:border-bottom="none" fo:border-left="none" fo:border-right="thin solid #080303" style:vertical-align="top" fo:wrap-option="wrap" fo:background-color="transparent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thin solid #676770" fo:border-bottom="thin solid #676770" fo:border-left="thin solid #6464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676770" fo:border-bottom="thin solid #6767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676770" fo:border-bottom="thin solid #676770" fo:border-left="none" fo:border-right="thin solid #837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1" style:family="table-cell" style:parent-style-name="Default" style:data-style-name="N0">
      <style:table-cell-properties fo:border-top="thin solid #676770" fo:border-bottom="thin solid #606067" fo:border-left="thin solid #6464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2" style:family="table-cell" style:parent-style-name="Default" style:data-style-name="N0">
      <style:table-cell-properties fo:border-top="thin solid #676770" fo:border-bottom="thin solid #6060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3" style:family="table-cell" style:parent-style-name="Default" style:data-style-name="N0">
      <style:table-cell-properties fo:border-top="thin solid #676770" fo:border-bottom="thin solid #606067" fo:border-left="none" fo:border-right="thin solid #837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4" style:family="table-cell" style:parent-style-name="Default" style:data-style-name="N0">
      <style:table-cell-properties fo:border-top="thin solid #606067" fo:border-bottom="thin solid #606467" fo:border-left="thin solid #6464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Default" style:data-style-name="N0">
      <style:table-cell-properties fo:border-top="thin solid #606067" fo:border-bottom="thin solid #6064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6" style:family="table-cell" style:parent-style-name="Default" style:data-style-name="N0">
      <style:table-cell-properties fo:border-top="thin solid #606067" fo:border-bottom="thin solid #606467" fo:border-left="none" fo:border-right="thin solid #837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7" style:family="table-cell" style:parent-style-name="Default" style:data-style-name="N0">
      <style:table-cell-properties fo:border-top="thin solid #606467" fo:border-bottom="thin solid #676767" fo:border-left="thin solid #6464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606467" fo:border-bottom="thin solid #6767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9" style:family="table-cell" style:parent-style-name="Default" style:data-style-name="N0">
      <style:table-cell-properties fo:border-top="thin solid #606467" fo:border-bottom="thin solid #676767" fo:border-left="none" fo:border-right="thin solid #837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0" style:family="table-cell" style:parent-style-name="Default" style:data-style-name="N0">
      <style:table-cell-properties fo:border-top="thin solid #676767" fo:border-bottom="thin solid #606064" fo:border-left="thin solid #6464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1" style:family="table-cell" style:parent-style-name="Default" style:data-style-name="N0">
      <style:table-cell-properties fo:border-top="thin solid #676767" fo:border-bottom="thin solid #6060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2" style:family="table-cell" style:parent-style-name="Default" style:data-style-name="N0">
      <style:table-cell-properties fo:border-top="thin solid #676767" fo:border-bottom="thin solid #606064" fo:border-left="none" fo:border-right="thin solid #837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3" style:family="table-cell" style:parent-style-name="Default" style:data-style-name="N0">
      <style:table-cell-properties fo:border-top="thin solid #606064" fo:border-bottom="thin solid #646770" fo:border-left="thin solid #6464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4" style:family="table-cell" style:parent-style-name="Default" style:data-style-name="N0">
      <style:table-cell-properties fo:border-top="thin solid #606064" fo:border-bottom="thin solid #6467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Default" style:data-style-name="N0">
      <style:table-cell-properties fo:border-top="thin solid #606064" fo:border-bottom="thin solid #646770" fo:border-left="none" fo:border-right="thin solid #837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6" style:family="table-cell" style:parent-style-name="Default" style:data-style-name="N0">
      <style:table-cell-properties fo:border-top="thin solid #646770" fo:border-bottom="thin solid #67747C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7" style:family="table-cell" style:parent-style-name="Default" style:data-style-name="N0">
      <style:table-cell-properties fo:border-top="thin solid #646770" fo:border-bottom="thin solid #67747C" fo:border-left="none" fo:border-right="thin solid #64646B" style:vertical-align="top" fo:wrap-option="wrap" fo:background-color="transparent" style:repeat-content="false"/>
      <style:paragraph-properties fo:text-align="start" fo:margin-left="0cm"/>
    </style:style>
    <style:style style:name="ce288" style:family="table-cell" style:parent-style-name="Default" style:data-style-name="N0">
      <style:table-cell-properties fo:border-top="thin solid #646770" fo:border-bottom="thin solid #606064" fo:border-left="thin solid #6464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9" style:family="table-cell" style:parent-style-name="Default" style:data-style-name="N0">
      <style:table-cell-properties fo:border-top="thin solid #646770" fo:border-bottom="thin solid #6060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0" style:family="table-cell" style:parent-style-name="Default" style:data-style-name="N0">
      <style:table-cell-properties fo:border-top="thin solid #646770" fo:border-bottom="thin solid #606064" fo:border-left="none" fo:border-right="thin solid #8374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1" style:family="table-cell" style:parent-style-name="Default" style:data-style-name="N0">
      <style:table-cell-properties fo:border-top="thin solid #646770" fo:border-bottom="thin solid #606064" fo:border-left="thin solid #83748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2" style:family="table-cell" style:parent-style-name="Default" style:data-style-name="N0">
      <style:table-cell-properties fo:border-top="thin solid #67747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4" style:family="table-cell" style:parent-style-name="Default" style:data-style-name="N0">
      <style:table-cell-properties fo:border-top="thin solid #606064" fo:border-bottom="thin solid #000000" fo:border-left="thin solid #6464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5" style:family="table-cell" style:parent-style-name="Default" style:data-style-name="N0">
      <style:table-cell-properties fo:border-top="thin solid #606064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6" style:family="table-cell" style:parent-style-name="Default" style:data-style-name="N0">
      <style:table-cell-properties fo:border-top="thin solid #606064" fo:border-bottom="thin solid #000000" fo:border-left="none" fo:border-right="thin solid #8374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7" style:family="table-cell" style:parent-style-name="Default" style:data-style-name="N0">
      <style:table-cell-properties fo:border-top="thin solid #60606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8" style:family="table-cell" style:parent-style-name="Default" style:data-style-name="N0">
      <style:table-cell-properties fo:border-top="thin solid #606064" fo:border-bottom="none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9" style:family="table-cell" style:parent-style-name="Default" style:data-style-name="N0">
      <style:table-cell-properties fo:border-top="none" fo:border-bottom="none" fo:border-left="none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0" style:family="table-cell" style:parent-style-name="Default" style:data-style-name="N0">
      <style:table-cell-properties fo:border-top="thin solid #000000" fo:border-bottom="thin solid #83839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1" style:family="table-cell" style:parent-style-name="Default" style:data-style-name="N0">
      <style:table-cell-properties fo:border-top="thin solid #000000" fo:border-bottom="thin solid #838390" fo:border-left="none" fo:border-right="thin solid #837487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2" style:family="table-cell" style:parent-style-name="Default" style:data-style-name="N0">
      <style:table-cell-properties fo:border-top="thin solid #838390" fo:border-bottom="thin solid #606064" fo:border-left="thin solid #77778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3" style:family="table-cell" style:parent-style-name="Default" style:data-style-name="N0">
      <style:table-cell-properties fo:border-top="thin solid #838390" fo:border-bottom="thin solid #6060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4" style:family="table-cell" style:parent-style-name="Default" style:data-style-name="N0">
      <style:table-cell-properties fo:border-top="thin solid #838390" fo:border-bottom="thin solid #606064" fo:border-left="none" fo:border-right="thin solid #8374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Default" style:data-style-name="N0">
      <style:table-cell-properties fo:border-top="thin solid #606064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06" style:family="table-cell" style:parent-style-name="Default" style:data-style-name="N0">
      <style:table-cell-properties fo:border-top="thin solid #606064" fo:border-bottom="thin solid #000000" fo:border-left="none" fo:border-right="thin solid #6B6B74" style:vertical-align="top" fo:wrap-option="wrap" fo:background-color="transparent" style:repeat-content="false"/>
      <style:paragraph-properties fo:text-align="start" fo:margin-left="0cm"/>
    </style:style>
    <style:style style:name="ce3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8" style:family="table-cell" style:parent-style-name="Default" style:data-style-name="N0">
      <style:table-cell-properties fo:border-top="none" fo:border-bottom="none" fo:border-left="none" fo:border-right="thin solid #77708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9" style:family="table-cell" style:parent-style-name="Default" style:data-style-name="N0">
      <style:table-cell-properties fo:border-top="thin solid #5B5B64" fo:border-bottom="none" fo:border-left="thin solid #77708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0" style:family="table-cell" style:parent-style-name="Default" style:data-style-name="N0">
      <style:table-cell-properties fo:border-top="thin solid #5B5B64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1" style:family="table-cell" style:parent-style-name="Default" style:data-style-name="N0">
      <style:table-cell-properties fo:border-top="thin solid #5B5B64" fo:border-bottom="none" fo:border-left="none" fo:border-right="thin solid #837087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2" style:family="table-cell" style:parent-style-name="Default" style:data-style-name="N0">
      <style:table-cell-properties fo:border-top="thin solid #645764" fo:border-bottom="none" fo:border-left="thin solid #837087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3" style:family="table-cell" style:parent-style-name="Default" style:data-style-name="N0">
      <style:table-cell-properties fo:border-top="thin solid #645764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4" style:family="table-cell" style:parent-style-name="Default" style:data-style-name="N0">
      <style:table-cell-properties fo:border-top="thin solid #645764" fo:border-bottom="none" fo:border-left="none" fo:border-right="thin solid #807087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5" style:family="table-cell" style:parent-style-name="Default" style:data-style-name="N0">
      <style:table-cell-properties fo:border-top="none" fo:border-bottom="none" fo:border-left="thin solid #807087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7" style:family="table-cell" style:parent-style-name="Default" style:data-style-name="N0">
      <style:table-cell-properties fo:border-top="none" fo:border-bottom="none" fo:border-left="none" fo:border-right="thin solid #83809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8" style:family="table-cell" style:parent-style-name="Default" style:data-style-name="N0">
      <style:table-cell-properties fo:border-top="thin solid #808093" fo:border-bottom="none" fo:border-left="thin solid #83809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9" style:family="table-cell" style:parent-style-name="Default" style:data-style-name="N0">
      <style:table-cell-properties fo:border-top="thin solid #808093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20" style:family="table-cell" style:parent-style-name="Default" style:data-style-name="N0">
      <style:table-cell-properties fo:border-top="none" fo:border-bottom="thin solid #5B60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21" style:family="table-cell" style:parent-style-name="Default" style:data-style-name="N0">
      <style:table-cell-properties fo:border-top="none" fo:border-bottom="thin solid #605B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22" style:family="table-cell" style:parent-style-name="Default" style:data-style-name="N0">
      <style:table-cell-properties fo:border-top="none" fo:border-bottom="none" fo:border-left="none" fo:border-right="thin solid #838090" style:vertical-align="top" fo:wrap-option="wrap" fo:background-color="transparent" style:repeat-content="false"/>
      <style:paragraph-properties fo:text-align="start" fo:margin-left="0cm"/>
    </style:style>
    <style:style style:name="ce323" style:family="table-cell" style:parent-style-name="Default" style:data-style-name="N0">
      <style:table-cell-properties fo:border-top="none" fo:border-bottom="thin solid #777480" fo:border-left="thin solid #838090" fo:border-right="none" style:vertical-align="top" fo:wrap-option="wrap" fo:background-color="transparent" style:repeat-content="false"/>
      <style:paragraph-properties fo:text-align="start" fo:margin-left="0cm"/>
    </style:style>
    <style:style style:name="ce324" style:family="table-cell" style:parent-style-name="Default" style:data-style-name="N0">
      <style:table-cell-properties fo:border-top="none" fo:border-bottom="thin solid #77748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25" style:family="table-cell" style:parent-style-name="Default" style:data-style-name="N0">
      <style:table-cell-properties fo:border-top="thin solid #5B6067" fo:border-bottom="thin solid #7067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26" style:family="table-cell" style:parent-style-name="Default" style:data-style-name="N0">
      <style:table-cell-properties fo:border-top="thin solid #605B64" fo:border-bottom="thin solid #6B67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27" style:family="table-cell" style:parent-style-name="Default" style:data-style-name="N0">
      <style:table-cell-properties fo:border-top="thin solid #606064" fo:border-bottom="thin solid #64646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9" style:family="table-cell" style:parent-style-name="Default" style:data-style-name="N0">
      <style:table-cell-properties fo:border-top="none" fo:border-bottom="none" fo:border-left="none" fo:border-right="thin solid #83809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0" style:family="table-cell" style:parent-style-name="Default" style:data-style-name="N0">
      <style:table-cell-properties fo:border-top="thin solid #777480" fo:border-bottom="thin solid #676770" fo:border-left="thin solid #838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1" style:family="table-cell" style:parent-style-name="Default" style:data-style-name="N0">
      <style:table-cell-properties fo:border-top="thin solid #777480" fo:border-bottom="thin solid #6767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2" style:family="table-cell" style:parent-style-name="Default" style:data-style-name="N0">
      <style:table-cell-properties fo:border-top="thin solid #70677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3" style:family="table-cell" style:parent-style-name="Default" style:data-style-name="N0">
      <style:table-cell-properties fo:border-top="thin solid #70677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4" style:family="table-cell" style:parent-style-name="Default" style:data-style-name="N0">
      <style:table-cell-properties fo:border-top="thin solid #6B677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5" style:family="table-cell" style:parent-style-name="Default" style:data-style-name="N0">
      <style:table-cell-properties fo:border-top="thin solid #64646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6" style:family="table-cell" style:parent-style-name="Default" style:data-style-name="N0">
      <style:table-cell-properties fo:border-top="thin solid #676770" fo:border-bottom="none" fo:border-left="thin solid #838090" fo:border-right="none" style:vertical-align="top" fo:wrap-option="wrap" fo:background-color="transparent" style:repeat-content="false"/>
      <style:paragraph-properties fo:text-align="start" fo:margin-left="0cm"/>
    </style:style>
    <style:style style:name="ce337" style:family="table-cell" style:parent-style-name="Default" style:data-style-name="N0">
      <style:table-cell-properties fo:border-top="none" fo:border-bottom="none" fo:border-left="thin solid #838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8" style:family="table-cell" style:parent-style-name="Default" style:data-style-name="N0">
      <style:table-cell-properties fo:border-top="none" fo:border-bottom="thin solid #70707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9" style:family="table-cell" style:parent-style-name="Default" style:data-style-name="N0">
      <style:table-cell-properties fo:border-top="none" fo:border-bottom="thin solid #70707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0" style:family="table-cell" style:parent-style-name="Default" style:data-style-name="N0">
      <style:table-cell-properties fo:border-top="none" fo:border-bottom="thin solid #6767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1" style:family="table-cell" style:parent-style-name="Default" style:data-style-name="N0">
      <style:table-cell-properties fo:border-top="none" fo:border-bottom="thin solid #676770" fo:border-left="none" fo:border-right="thin solid #838090" style:vertical-align="top" fo:wrap-option="wrap" fo:background-color="transparent" style:repeat-content="false"/>
      <style:paragraph-properties fo:text-align="start" fo:margin-left="0cm"/>
    </style:style>
    <style:style style:name="ce342" style:family="table-cell" style:parent-style-name="Default" style:data-style-name="N0">
      <style:table-cell-properties fo:border-top="none" fo:border-bottom="thin solid #676770" fo:border-left="thin solid #838090" fo:border-right="none" style:vertical-align="top" fo:wrap-option="wrap" fo:background-color="transparent" style:repeat-content="false"/>
      <style:paragraph-properties fo:text-align="start" fo:margin-left="0cm"/>
    </style:style>
    <style:style style:name="ce343" style:family="table-cell" style:parent-style-name="Default" style:data-style-name="N0">
      <style:table-cell-properties fo:border-top="thin solid #707077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4" style:family="table-cell" style:parent-style-name="Default" style:data-style-name="N0">
      <style:table-cell-properties fo:border-top="thin solid #707077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5" style:family="table-cell" style:parent-style-name="Default" style:data-style-name="N0">
      <style:table-cell-properties fo:border-top="thin solid #676770" fo:border-bottom="none" fo:border-left="none" fo:border-right="thin solid #838090" style:vertical-align="top" fo:wrap-option="wrap" fo:background-color="transparent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fo:border-top="thin solid #5B6064" fo:border-bottom="thin solid #5B60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47" style:family="table-cell" style:parent-style-name="Default" style:data-style-name="N0">
      <style:table-cell-properties fo:border-top="thin solid #5B6064" fo:border-bottom="thin solid #5B6067" fo:border-left="none" fo:border-right="thin solid #807483" style:vertical-align="top" fo:wrap-option="wrap" fo:background-color="transparent" style:repeat-content="false"/>
      <style:paragraph-properties fo:text-align="start" fo:margin-left="0cm"/>
    </style:style>
    <style:style style:name="ce348" style:family="table-cell" style:parent-style-name="Default" style:data-style-name="N0">
      <style:table-cell-properties fo:border-top="thin solid #5B6064" fo:border-bottom="thin solid #5B6067" fo:border-left="thin solid #807483" fo:border-right="none" style:vertical-align="top" fo:wrap-option="wrap" fo:background-color="transparent" style:repeat-content="false"/>
      <style:paragraph-properties fo:text-align="start" fo:margin-left="0cm"/>
    </style:style>
    <style:style style:name="ce349" style:family="table-cell" style:parent-style-name="Default" style:data-style-name="N0">
      <style:table-cell-properties fo:border-top="thin solid #5B6067" fo:border-bottom="thin solid #67677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0" style:family="table-cell" style:parent-style-name="Default" style:data-style-name="N0">
      <style:table-cell-properties fo:border-top="thin solid #5B6067" fo:border-bottom="thin solid #676770" fo:border-left="none" fo:border-right="thin solid #7470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1" style:family="table-cell" style:parent-style-name="Default" style:data-style-name="N0">
      <style:table-cell-properties fo:border-top="thin solid #5B6067" fo:border-bottom="thin solid #676770" fo:border-left="thin solid #7470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2" style:family="table-cell" style:parent-style-name="Default" style:data-style-name="N0">
      <style:table-cell-properties fo:border-top="thin solid #5B6067" fo:border-bottom="thin solid #676770" fo:border-left="none" fo:border-right="thin solid #8774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3" style:family="table-cell" style:parent-style-name="Default" style:data-style-name="N0">
      <style:table-cell-properties fo:border-top="thin solid #5B6067" fo:border-bottom="thin solid #676770" fo:border-left="thin solid #8774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4" style:family="table-cell" style:parent-style-name="Default" style:data-style-name="N0">
      <style:table-cell-properties fo:border-top="thin solid #5B6067" fo:border-bottom="thin solid #676770" fo:border-left="none" fo:border-right="thin solid #8074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5" style:family="table-cell" style:parent-style-name="Default" style:data-style-name="N0">
      <style:table-cell-properties fo:border-top="thin solid #5B6067" fo:border-bottom="thin solid #676770" fo:border-left="thin solid #8074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6" style:family="table-cell" style:parent-style-name="Default" style:data-style-name="N0">
      <style:table-cell-properties fo:border-top="thin solid #5B6067" fo:border-bottom="thin solid #676770" fo:border-left="none" fo:border-right="thin solid #878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7" style:family="table-cell" style:parent-style-name="Default" style:data-style-name="N0">
      <style:table-cell-properties fo:border-top="thin solid #5B6067" fo:border-bottom="thin solid #676770" fo:border-left="thin solid #878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8" style:family="table-cell" style:parent-style-name="Default" style:data-style-name="N0">
      <style:table-cell-properties fo:border-top="thin solid #676770" fo:border-bottom="none" fo:border-left="none" fo:border-right="thin solid #747077" style:vertical-align="top" fo:wrap-option="wrap" fo:background-color="transparent" style:repeat-content="false"/>
      <style:paragraph-properties fo:text-align="start" fo:margin-left="0cm"/>
    </style:style>
    <style:style style:name="ce359" style:family="table-cell" style:parent-style-name="Default" style:data-style-name="N0">
      <style:table-cell-properties fo:border-top="none" fo:border-bottom="none" fo:border-left="none" fo:border-right="thin solid #747077" style:vertical-align="top" fo:wrap-option="wrap" fo:background-color="transparent" style:repeat-content="false"/>
      <style:paragraph-properties fo:text-align="start" fo:margin-left="0cm"/>
    </style:style>
    <style:style style:name="ce360" style:family="table-cell" style:parent-style-name="Default" style:data-style-name="N0">
      <style:table-cell-properties fo:border-top="thin solid #676770" fo:border-bottom="thin solid #8C8390" fo:border-left="thin solid #7470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61" style:family="table-cell" style:parent-style-name="Default" style:data-style-name="N0">
      <style:table-cell-properties fo:border-top="thin solid #676770" fo:border-bottom="thin solid #8C839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62" style:family="table-cell" style:parent-style-name="Default" style:data-style-name="N0">
      <style:table-cell-properties fo:border-top="thin solid #676770" fo:border-bottom="thin solid #8C8390" fo:border-left="none" fo:border-right="thin solid #8774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63" style:family="table-cell" style:parent-style-name="Default" style:data-style-name="N37">
      <style:table-cell-properties fo:border-top="thin solid #676770" fo:border-bottom="thin solid #8C8390" fo:border-left="thin solid #87748C" fo:border-right="none" style:vertical-align="top" fo:wrap-option="wrap" fo:background-color="transparent" style:repeat-content="false"/>
      <style:paragraph-properties fo:text-align="center"/>
      <style:text-properties fo:color="#5D5B64" style:font-name="Arial" style:font-name-asian="Arial" style:font-name-complex="Arial" style:font-family-generic="swiss"/>
    </style:style>
    <style:style style:name="ce364" style:family="table-cell" style:parent-style-name="Default" style:data-style-name="N37">
      <style:table-cell-properties fo:border-top="thin solid #676770" fo:border-bottom="thin solid #8C8390" fo:border-left="none" fo:border-right="none" style:vertical-align="top" fo:wrap-option="wrap" fo:background-color="transparent" style:repeat-content="false"/>
      <style:paragraph-properties fo:text-align="center"/>
      <style:text-properties fo:color="#5D5B64" style:font-name="Arial" style:font-name-asian="Arial" style:font-name-complex="Arial" style:font-family-generic="swiss"/>
    </style:style>
    <style:style style:name="ce365" style:family="table-cell" style:parent-style-name="Default" style:data-style-name="N37">
      <style:table-cell-properties fo:border-top="thin solid #676770" fo:border-bottom="thin solid #8C8390" fo:border-left="none" fo:border-right="thin solid #807483" style:vertical-align="top" fo:wrap-option="wrap" fo:background-color="transparent" style:repeat-content="false"/>
      <style:paragraph-properties fo:text-align="center"/>
      <style:text-properties fo:color="#5D5B64" style:font-name="Arial" style:font-name-asian="Arial" style:font-name-complex="Arial" style:font-family-generic="swiss"/>
    </style:style>
    <style:style style:name="ce366" style:family="table-cell" style:parent-style-name="Default" style:data-style-name="N0">
      <style:table-cell-properties fo:border-top="thin solid #676770" fo:border-bottom="thin solid #6B6B74" fo:border-left="thin solid #8074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67" style:family="table-cell" style:parent-style-name="Default" style:data-style-name="N0">
      <style:table-cell-properties fo:border-top="thin solid #676770" fo:border-bottom="thin solid #6B6B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68" style:family="table-cell" style:parent-style-name="Default" style:data-style-name="N0">
      <style:table-cell-properties fo:border-top="thin solid #676770" fo:border-bottom="thin solid #6B6B74" fo:border-left="none" fo:border-right="thin solid #878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69" style:family="table-cell" style:parent-style-name="Default" style:data-style-name="N0">
      <style:table-cell-properties fo:border-top="thin solid #676770" fo:border-bottom="thin solid #6B6B74" fo:border-left="thin solid #878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0" style:family="table-cell" style:parent-style-name="Default" style:data-style-name="N0">
      <style:table-cell-properties fo:border-top="thin solid #8C8390" fo:border-bottom="thin solid #707074" fo:border-left="thin solid #7470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1" style:family="table-cell" style:parent-style-name="Default" style:data-style-name="N0">
      <style:table-cell-properties fo:border-top="thin solid #8C8390" fo:border-bottom="thin solid #7070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2" style:family="table-cell" style:parent-style-name="Default" style:data-style-name="N0">
      <style:table-cell-properties fo:border-top="thin solid #8C8390" fo:border-bottom="thin solid #707074" fo:border-left="none" fo:border-right="thin solid #8774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3" style:family="table-cell" style:parent-style-name="Default" style:data-style-name="N37">
      <style:table-cell-properties fo:border-top="thin solid #8C8390" fo:border-bottom="thin solid #707074" fo:border-left="thin solid #87748C" fo:border-right="none" style:vertical-align="top" fo:wrap-option="wrap" fo:background-color="transparent" style:repeat-content="false"/>
      <style:paragraph-properties fo:text-align="center"/>
      <style:text-properties fo:color="#5D5B64" style:font-name="Arial" style:font-name-asian="Arial" style:font-name-complex="Arial" style:font-family-generic="swiss"/>
    </style:style>
    <style:style style:name="ce374" style:family="table-cell" style:parent-style-name="Default" style:data-style-name="N37">
      <style:table-cell-properties fo:border-top="thin solid #8C8390" fo:border-bottom="thin solid #707074" fo:border-left="none" fo:border-right="none" style:vertical-align="top" fo:wrap-option="wrap" fo:background-color="transparent" style:repeat-content="false"/>
      <style:paragraph-properties fo:text-align="center"/>
      <style:text-properties fo:color="#5D5B64" style:font-name="Arial" style:font-name-asian="Arial" style:font-name-complex="Arial" style:font-family-generic="swiss"/>
    </style:style>
    <style:style style:name="ce375" style:family="table-cell" style:parent-style-name="Default" style:data-style-name="N37">
      <style:table-cell-properties fo:border-top="thin solid #8C8390" fo:border-bottom="thin solid #707074" fo:border-left="none" fo:border-right="thin solid #807483" style:vertical-align="top" fo:wrap-option="wrap" fo:background-color="transparent" style:repeat-content="false"/>
      <style:paragraph-properties fo:text-align="center"/>
      <style:text-properties fo:color="#5D5B64" style:font-name="Arial" style:font-name-asian="Arial" style:font-name-complex="Arial" style:font-family-generic="swiss"/>
    </style:style>
    <style:style style:name="ce376" style:family="table-cell" style:parent-style-name="Default" style:data-style-name="N0">
      <style:table-cell-properties fo:border-top="thin solid #6B6B74" fo:border-bottom="thin solid #707074" fo:border-left="thin solid #8074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7" style:family="table-cell" style:parent-style-name="Default" style:data-style-name="N0">
      <style:table-cell-properties fo:border-top="thin solid #6B6B74" fo:border-bottom="thin solid #70707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8" style:family="table-cell" style:parent-style-name="Default" style:data-style-name="N0">
      <style:table-cell-properties fo:border-top="thin solid #6B6B74" fo:border-bottom="thin solid #707074" fo:border-left="none" fo:border-right="thin solid #878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9" style:family="table-cell" style:parent-style-name="Default" style:data-style-name="N0">
      <style:table-cell-properties fo:border-top="thin solid #6B6B74" fo:border-bottom="thin solid #707074" fo:border-left="thin solid #878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80" style:family="table-cell" style:parent-style-name="Default" style:data-style-name="N0">
      <style:table-cell-properties fo:border-top="thin solid #707074" fo:border-bottom="thin solid #77747C" fo:border-left="thin solid #7470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81" style:family="table-cell" style:parent-style-name="Default" style:data-style-name="N0">
      <style:table-cell-properties fo:border-top="thin solid #707074" fo:border-bottom="thin solid #7774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82" style:family="table-cell" style:parent-style-name="Default" style:data-style-name="N0">
      <style:table-cell-properties fo:border-top="thin solid #707074" fo:border-bottom="thin solid #77747C" fo:border-left="none" fo:border-right="thin solid #8774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83" style:family="table-cell" style:parent-style-name="Default" style:data-style-name="N37">
      <style:table-cell-properties fo:border-top="thin solid #707074" fo:border-bottom="thin solid #77747C" fo:border-left="thin solid #87748C" fo:border-right="none" style:vertical-align="top" fo:wrap-option="wrap" fo:background-color="transparent" style:repeat-content="false"/>
      <style:paragraph-properties fo:text-align="center"/>
      <style:text-properties fo:color="#5D5B64" style:font-name="Arial" style:font-name-asian="Arial" style:font-name-complex="Arial" style:font-family-generic="swiss"/>
    </style:style>
    <style:style style:name="ce384" style:family="table-cell" style:parent-style-name="Default" style:data-style-name="N37">
      <style:table-cell-properties fo:border-top="thin solid #707074" fo:border-bottom="thin solid #77747C" fo:border-left="none" fo:border-right="none" style:vertical-align="top" fo:wrap-option="wrap" fo:background-color="transparent" style:repeat-content="false"/>
      <style:paragraph-properties fo:text-align="center"/>
      <style:text-properties fo:color="#5D5B64" style:font-name="Arial" style:font-name-asian="Arial" style:font-name-complex="Arial" style:font-family-generic="swiss"/>
    </style:style>
    <style:style style:name="ce385" style:family="table-cell" style:parent-style-name="Default" style:data-style-name="N37">
      <style:table-cell-properties fo:border-top="thin solid #707074" fo:border-bottom="thin solid #77747C" fo:border-left="none" fo:border-right="thin solid #807483" style:vertical-align="top" fo:wrap-option="wrap" fo:background-color="transparent" style:repeat-content="false"/>
      <style:paragraph-properties fo:text-align="center"/>
      <style:text-properties fo:color="#5D5B64" style:font-name="Arial" style:font-name-asian="Arial" style:font-name-complex="Arial" style:font-family-generic="swiss"/>
    </style:style>
    <style:style style:name="ce386" style:family="table-cell" style:parent-style-name="Default" style:data-style-name="N0">
      <style:table-cell-properties fo:border-top="thin solid #707074" fo:border-bottom="thin solid #77747C" fo:border-left="thin solid #8074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87" style:family="table-cell" style:parent-style-name="Default" style:data-style-name="N0">
      <style:table-cell-properties fo:border-top="thin solid #707074" fo:border-bottom="thin solid #77747C" fo:border-left="none" fo:border-right="thin solid #878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88" style:family="table-cell" style:parent-style-name="Default" style:data-style-name="N0">
      <style:table-cell-properties fo:border-top="thin solid #707074" fo:border-bottom="thin solid #77747C" fo:border-left="thin solid #878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89" style:family="table-cell" style:parent-style-name="Default" style:data-style-name="N0">
      <style:table-cell-properties fo:border-top="thin solid #77747C" fo:border-bottom="thin solid #74747C" fo:border-left="thin solid #7470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0" style:family="table-cell" style:parent-style-name="Default" style:data-style-name="N0">
      <style:table-cell-properties fo:border-top="thin solid #77747C" fo:border-bottom="thin solid #74747C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1" style:family="table-cell" style:parent-style-name="Default" style:data-style-name="N0">
      <style:table-cell-properties fo:border-top="thin solid #77747C" fo:border-bottom="thin solid #74747C" fo:border-left="none" fo:border-right="thin solid #8774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2" style:family="table-cell" style:parent-style-name="Default" style:data-style-name="N0">
      <style:table-cell-properties fo:border-top="thin solid #77747C" fo:border-bottom="thin solid #74747C" fo:border-left="thin solid #87748C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3" style:family="table-cell" style:parent-style-name="Default" style:data-style-name="N0">
      <style:table-cell-properties fo:border-top="thin solid #77747C" fo:border-bottom="thin solid #74747C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4" style:family="table-cell" style:parent-style-name="Default" style:data-style-name="N0">
      <style:table-cell-properties fo:border-top="thin solid #77747C" fo:border-bottom="thin solid #74747C" fo:border-left="none" fo:border-right="thin solid #80748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5" style:family="table-cell" style:parent-style-name="Default" style:data-style-name="N0">
      <style:table-cell-properties fo:border-top="thin solid #77747C" fo:border-bottom="thin solid #74747C" fo:border-left="thin solid #8074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6" style:family="table-cell" style:parent-style-name="Default" style:data-style-name="N0">
      <style:table-cell-properties fo:border-top="thin solid #77747C" fo:border-bottom="thin solid #74747C" fo:border-left="none" fo:border-right="thin solid #878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7" style:family="table-cell" style:parent-style-name="Default" style:data-style-name="N0">
      <style:table-cell-properties fo:border-top="thin solid #77747C" fo:border-bottom="thin solid #74747C" fo:border-left="thin solid #878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8" style:family="table-cell" style:parent-style-name="Default" style:data-style-name="N0">
      <style:table-cell-properties fo:border-top="thin solid #74747C" fo:border-bottom="none" fo:border-left="thin solid #74707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9" style:family="table-cell" style:parent-style-name="Default" style:data-style-name="N0">
      <style:table-cell-properties fo:border-top="thin solid #74747C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00" style:family="table-cell" style:parent-style-name="Default" style:data-style-name="N0">
      <style:table-cell-properties fo:border-top="thin solid #74747C" fo:border-bottom="none" fo:border-left="none" fo:border-right="thin solid #8774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01" style:family="table-cell" style:parent-style-name="Default" style:data-style-name="N37">
      <style:table-cell-properties fo:border-top="thin solid #74747C" fo:border-bottom="none" fo:border-left="thin solid #87748C" fo:border-right="none" style:vertical-align="top" fo:wrap-option="wrap" fo:background-color="transparent" style:repeat-content="false"/>
      <style:paragraph-properties fo:text-align="center"/>
      <style:text-properties fo:color="#5D5B64" fo:font-size="11pt" style:font-size-asian="11pt" style:font-size-complex="11pt" style:font-family-generic="swiss"/>
    </style:style>
    <style:style style:name="ce402" style:family="table-cell" style:parent-style-name="Default" style:data-style-name="N37">
      <style:table-cell-properties fo:border-top="thin solid #74747C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5D5B64" fo:font-size="11pt" style:font-size-asian="11pt" style:font-size-complex="11pt" style:font-family-generic="swiss"/>
    </style:style>
    <style:style style:name="ce403" style:family="table-cell" style:parent-style-name="Default" style:data-style-name="N37">
      <style:table-cell-properties fo:border-top="thin solid #74747C" fo:border-bottom="none" fo:border-left="none" fo:border-right="thin solid #807483" style:vertical-align="top" fo:wrap-option="wrap" fo:background-color="transparent" style:repeat-content="false"/>
      <style:paragraph-properties fo:text-align="center"/>
      <style:text-properties fo:color="#5D5B64" fo:font-size="11pt" style:font-size-asian="11pt" style:font-size-complex="11pt" style:font-family-generic="swiss"/>
    </style:style>
    <style:style style:name="ce404" style:family="table-cell" style:parent-style-name="Default" style:data-style-name="N0">
      <style:table-cell-properties fo:border-top="thin solid #74747C" fo:border-bottom="none" fo:border-left="thin solid #807483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05" style:family="table-cell" style:parent-style-name="Default" style:data-style-name="N0">
      <style:table-cell-properties fo:border-top="thin solid #74747C" fo:border-bottom="none" fo:border-left="none" fo:border-right="thin solid #878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06" style:family="table-cell" style:parent-style-name="Default" style:data-style-name="N0">
      <style:table-cell-properties fo:border-top="thin solid #74747C" fo:border-bottom="none" fo:border-left="thin solid #87809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07" style:family="table-cell" style:parent-style-name="Default" style:data-style-name="N0">
      <style:table-cell-properties fo:border-top="none" fo:border-bottom="none" fo:border-left="thin solid #747077" fo:border-right="none" style:vertical-align="top" fo:wrap-option="wrap" fo:background-color="transparent" style:repeat-content="false"/>
      <style:paragraph-properties fo:text-align="start" fo:margin-left="0cm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09" style:family="table-cell" style:parent-style-name="Default" style:data-style-name="N0">
      <style:table-cell-properties fo:border-top="none" fo:border-bottom="none" fo:border-left="none" fo:border-right="thin solid #575454" style:vertical-align="top" fo:wrap-option="wrap" fo:background-color="transparent" style:repeat-content="false"/>
      <style:paragraph-properties fo:text-align="start" fo:margin-left="0cm"/>
    </style:style>
    <style:style style:name="ce410" style:family="table-cell" style:parent-style-name="Default" style:data-style-name="N0">
      <style:table-cell-properties fo:border-top="none" fo:border-bottom="thin solid #60605B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11" style:family="table-cell" style:parent-style-name="Default" style:data-style-name="N0">
      <style:table-cell-properties fo:border-top="none" fo:border-bottom="thin solid #60605B" fo:border-left="none" fo:border-right="thin solid #575454" style:vertical-align="top" fo:wrap-option="wrap" fo:background-color="transparent" style:repeat-content="false"/>
      <style:paragraph-properties fo:text-align="start" fo:margin-left="0cm"/>
    </style:style>
    <style:style style:name="ce412" style:family="table-cell" style:parent-style-name="Default" style:data-style-name="N0">
      <style:table-cell-properties fo:border-top="none" fo:border-bottom="thin solid #646460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13" style:family="table-cell" style:parent-style-name="Default" style:data-style-name="N0">
      <style:table-cell-properties fo:border-top="none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14" style:family="table-cell" style:parent-style-name="Default" style:data-style-name="N0">
      <style:table-cell-properties fo:border-top="none" fo:border-bottom="thin solid #646460" fo:border-left="none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15" style:family="table-cell" style:parent-style-name="Default" style:data-style-name="N0">
      <style:table-cell-properties fo:border-top="none" fo:border-bottom="thin solid #646460" fo:border-left="thin solid #60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16" style:family="table-cell" style:parent-style-name="Default" style:data-style-name="N0">
      <style:table-cell-properties fo:border-top="thin solid #646460" fo:border-bottom="thin solid #60605B" fo:border-left="thin solid #57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17" style:family="table-cell" style:parent-style-name="Default" style:data-style-name="N0">
      <style:table-cell-properties fo:border-top="thin solid #646460" fo:border-bottom="thin solid #6060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18" style:family="table-cell" style:parent-style-name="Default" style:data-style-name="N0">
      <style:table-cell-properties fo:border-top="thin solid #646460" fo:border-bottom="thin solid #60605B" fo:border-left="none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19" style:family="table-cell" style:parent-style-name="Default" style:data-style-name="N0">
      <style:table-cell-properties fo:border-top="thin solid #646460" fo:border-bottom="thin solid #60605B" fo:border-left="thin solid #60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20" style:family="table-cell" style:parent-style-name="Default" style:data-style-name="N0">
      <style:table-cell-properties fo:border-top="thin solid #60605B" fo:border-bottom="thin solid #605757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thin solid #60605B" fo:border-bottom="thin solid #60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thin solid #60605B" fo:border-bottom="thin solid #605757" fo:border-left="none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thin solid #60605B" fo:border-bottom="thin solid #605757" fo:border-left="thin solid #60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thin solid #605757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thin solid #605757" fo:border-bottom="none" fo:border-left="none" fo:border-right="thin solid #6B676B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none" fo:border-bottom="none" fo:border-left="none" fo:border-right="thin solid #6B676B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none" fo:border-bottom="thin solid #5B5B57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none" fo:border-bottom="thin solid #5B5B57" fo:border-left="none" fo:border-right="thin solid #6B676B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thin solid #605757" fo:border-bottom="none" fo:border-left="thin solid #6B676B" fo:border-right="none" style:vertical-align="top" fo:wrap-option="wrap" fo:background-color="transparent" style:repeat-content="false"/>
      <style:paragraph-properties fo:text-align="start" fo:margin-left="0cm"/>
    </style:style>
    <style:style style:name="ce431" style:family="table-cell" style:parent-style-name="Default" style:data-style-name="N0">
      <style:table-cell-properties fo:border-top="thin solid #605757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32" style:family="table-cell" style:parent-style-name="Default" style:data-style-name="N0">
      <style:table-cell-properties fo:border-top="thin solid #605757" fo:border-bottom="none" fo:border-left="none" fo:border-right="thin solid #60575B" style:vertical-align="top" fo:wrap-option="wrap" fo:background-color="transparent" style:repeat-content="false"/>
      <style:paragraph-properties fo:text-align="start" fo:margin-left="0cm"/>
    </style:style>
    <style:style style:name="ce433" style:family="table-cell" style:parent-style-name="Default" style:data-style-name="N0">
      <style:table-cell-properties fo:border-top="none" fo:border-bottom="thin solid #60575B" fo:border-left="thin solid #6B676B" fo:border-right="none" style:vertical-align="top" fo:wrap-option="wrap" fo:background-color="transparent" style:repeat-content="false"/>
      <style:paragraph-properties fo:text-align="start" fo:margin-left="0cm"/>
    </style:style>
    <style:style style:name="ce434" style:family="table-cell" style:parent-style-name="Default" style:data-style-name="N0">
      <style:table-cell-properties fo:border-top="none" fo:border-bottom="thin solid #6057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35" style:family="table-cell" style:parent-style-name="Default" style:data-style-name="N0">
      <style:table-cell-properties fo:border-top="none" fo:border-bottom="thin solid #60575B" fo:border-left="none" fo:border-right="thin solid #60575B" style:vertical-align="top" fo:wrap-option="wrap" fo:background-color="transparent" style:repeat-content="false"/>
      <style:paragraph-properties fo:text-align="start" fo:margin-left="0cm"/>
    </style:style>
    <style:style style:name="ce436" style:family="table-cell" style:parent-style-name="Default" style:data-style-name="N0">
      <style:table-cell-properties fo:border-top="thin solid #605757" fo:border-bottom="thin solid #646460" fo:border-left="thin solid #60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37" style:family="table-cell" style:parent-style-name="Default" style:data-style-name="N0">
      <style:table-cell-properties fo:border-top="thin solid #605757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38" style:family="table-cell" style:parent-style-name="Default" style:data-style-name="N0">
      <style:table-cell-properties fo:border-top="thin solid #646460" fo:border-bottom="thin solid #60575B" fo:border-left="thin solid #60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39" style:family="table-cell" style:parent-style-name="Default" style:data-style-name="N0">
      <style:table-cell-properties fo:border-top="thin solid #646460" fo:border-bottom="thin solid #60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40" style:family="table-cell" style:parent-style-name="Default" style:data-style-name="N0">
      <style:table-cell-properties fo:border-top="thin solid #60575B" fo:border-bottom="thin solid #5B5B57" fo:border-left="thin solid #6B67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41" style:family="table-cell" style:parent-style-name="Default" style:data-style-name="N0">
      <style:table-cell-properties fo:border-top="thin solid #60575B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42" style:family="table-cell" style:parent-style-name="Default" style:data-style-name="N0">
      <style:table-cell-properties fo:border-top="thin solid #60575B" fo:border-bottom="thin solid #5B5B57" fo:border-left="none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43" style:family="table-cell" style:parent-style-name="Default" style:data-style-name="N0">
      <style:table-cell-properties fo:border-top="thin solid #60575B" fo:border-bottom="thin solid #5B5B57" fo:border-left="thin solid #60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44" style:family="table-cell" style:parent-style-name="Default" style:data-style-name="N0">
      <style:table-cell-properties fo:border-top="thin solid #5B5B57" fo:border-bottom="thin solid #646060" fo:border-left="thin solid #6B676B" fo:border-right="none" style:vertical-align="top" fo:wrap-option="wrap" fo:background-color="transparent" style:repeat-content="false"/>
      <style:paragraph-properties fo:text-align="start" fo:margin-left="0cm"/>
    </style:style>
    <style:style style:name="ce445" style:family="table-cell" style:parent-style-name="Default" style:data-style-name="N0">
      <style:table-cell-properties fo:border-top="thin solid #5B5B57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46" style:family="table-cell" style:parent-style-name="Default" style:data-style-name="N0">
      <style:table-cell-properties fo:border-top="thin solid #5B5B57" fo:border-bottom="thin solid #646060" fo:border-left="none" fo:border-right="thin solid #60575B" style:vertical-align="top" fo:wrap-option="wrap" fo:background-color="transparent" style:repeat-content="false"/>
      <style:paragraph-properties fo:text-align="start" fo:margin-left="0cm"/>
    </style:style>
    <style:style style:name="ce447" style:family="table-cell" style:parent-style-name="Default" style:data-style-name="N0">
      <style:table-cell-properties fo:border-top="thin solid #5B5B57" fo:border-bottom="thin solid #646060" fo:border-left="thin solid #60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48" style:family="table-cell" style:parent-style-name="Default" style:data-style-name="N0">
      <style:table-cell-properties fo:border-top="thin solid #5B5B57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49" style:family="table-cell" style:parent-style-name="Default" style:data-style-name="N0">
      <style:table-cell-properties fo:border-top="thin solid #646060" fo:border-bottom="thin solid #646460" fo:border-left="thin solid #6B676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50" style:family="table-cell" style:parent-style-name="Default" style:data-style-name="N0">
      <style:table-cell-properties fo:border-top="thin solid #646060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51" style:family="table-cell" style:parent-style-name="Default" style:data-style-name="N0">
      <style:table-cell-properties fo:border-top="thin solid #646060" fo:border-bottom="thin solid #646460" fo:border-left="none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52" style:family="table-cell" style:parent-style-name="Default" style:data-style-name="N0">
      <style:table-cell-properties fo:border-top="thin solid #646060" fo:border-bottom="thin solid #646460" fo:border-left="thin solid #60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53" style:family="table-cell" style:parent-style-name="Default" style:data-style-name="N0">
      <style:table-cell-properties fo:border-top="thin solid #646460" fo:border-bottom="thin solid #646060" fo:border-left="thin solid #6B676B" fo:border-right="none" style:vertical-align="top" fo:wrap-option="wrap" fo:background-color="transparent" style:repeat-content="false"/>
      <style:paragraph-properties fo:text-align="start" fo:margin-left="0cm"/>
    </style:style>
    <style:style style:name="ce454" style:family="table-cell" style:parent-style-name="Default" style:data-style-name="N0">
      <style:table-cell-properties fo:border-top="thin solid #646460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55" style:family="table-cell" style:parent-style-name="Default" style:data-style-name="N0">
      <style:table-cell-properties fo:border-top="thin solid #646460" fo:border-bottom="thin solid #646060" fo:border-left="none" fo:border-right="thin solid #60575B" style:vertical-align="top" fo:wrap-option="wrap" fo:background-color="transparent" style:repeat-content="false"/>
      <style:paragraph-properties fo:text-align="start" fo:margin-left="0cm"/>
    </style:style>
    <style:style style:name="ce456" style:family="table-cell" style:parent-style-name="Default" style:data-style-name="N0">
      <style:table-cell-properties fo:border-top="thin solid #646460" fo:border-bottom="thin solid #646060" fo:border-left="thin solid #60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57" style:family="table-cell" style:parent-style-name="Default" style:data-style-name="N0">
      <style:table-cell-properties fo:border-top="thin solid #646460" fo:border-bottom="thin solid #6460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58" style:family="table-cell" style:parent-style-name="Default" style:data-style-name="N0">
      <style:table-cell-properties fo:border-top="thin solid #646060" fo:border-bottom="none" fo:border-left="thin solid #6B676B" fo:border-right="none" style:vertical-align="top" fo:wrap-option="wrap" fo:background-color="transparent" style:repeat-content="false"/>
      <style:paragraph-properties fo:text-align="start" fo:margin-left="0cm"/>
    </style:style>
    <style:style style:name="ce459" style:family="table-cell" style:parent-style-name="Default" style:data-style-name="N0">
      <style:table-cell-properties fo:border-top="thin solid #64606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60" style:family="table-cell" style:parent-style-name="Default" style:data-style-name="N0">
      <style:table-cell-properties fo:border-top="thin solid #646060" fo:border-bottom="none" fo:border-left="none" fo:border-right="thin solid #60575B" style:vertical-align="top" fo:wrap-option="wrap" fo:background-color="transparent" style:repeat-content="false"/>
      <style:paragraph-properties fo:text-align="start" fo:margin-left="0cm"/>
    </style:style>
    <style:style style:name="ce461" style:family="table-cell" style:parent-style-name="Default" style:data-style-name="N0">
      <style:table-cell-properties fo:border-top="none" fo:border-bottom="thin solid #5B5B57" fo:border-left="thin solid #6B676B" fo:border-right="none" style:vertical-align="top" fo:wrap-option="wrap" fo:background-color="transparent" style:repeat-content="false"/>
      <style:paragraph-properties fo:text-align="start" fo:margin-left="0cm"/>
    </style:style>
    <style:style style:name="ce462" style:family="table-cell" style:parent-style-name="Default" style:data-style-name="N0">
      <style:table-cell-properties fo:border-top="none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63" style:family="table-cell" style:parent-style-name="Default" style:data-style-name="N0">
      <style:table-cell-properties fo:border-top="none" fo:border-bottom="thin solid #5B5B57" fo:border-left="none" fo:border-right="thin solid #60575B" style:vertical-align="top" fo:wrap-option="wrap" fo:background-color="transparent" style:repeat-content="false"/>
      <style:paragraph-properties fo:text-align="start" fo:margin-left="0cm"/>
    </style:style>
    <style:style style:name="ce464" style:family="table-cell" style:parent-style-name="Default" style:data-style-name="N0">
      <style:table-cell-properties fo:border-top="thin solid #646060" fo:border-bottom="thin solid #575754" fo:border-left="thin solid #60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65" style:family="table-cell" style:parent-style-name="Default" style:data-style-name="N0">
      <style:table-cell-properties fo:border-top="thin solid #646060" fo:border-bottom="thin solid #5757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66" style:family="table-cell" style:parent-style-name="Default" style:data-style-name="N0">
      <style:table-cell-properties fo:border-top="thin solid #575754" fo:border-bottom="thin solid #5B5B57" fo:border-left="thin solid #60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67" style:family="table-cell" style:parent-style-name="Default" style:data-style-name="N0">
      <style:table-cell-properties fo:border-top="thin solid #575754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68" style:family="table-cell" style:parent-style-name="Default" style:data-style-name="N0">
      <style:table-cell-properties fo:border-top="thin solid #5B5B57" fo:border-bottom="thin solid #5B5B57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thin solid #5B5B57" fo:border-bottom="thin solid #5B5B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thin solid #5B5B57" fo:border-bottom="thin solid #5B5B57" fo:border-left="none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thin solid #5B5B57" fo:border-bottom="thin solid #5B5B57" fo:border-left="thin solid #6057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thin solid #5B5B57" fo:border-bottom="none" fo:border-left="thin solid #5B5B5B" fo:border-right="none" style:vertical-align="top" fo:wrap-option="wrap" fo:background-color="transparent" style:repeat-content="false"/>
      <style:paragraph-properties fo:text-align="start" fo:margin-left="0cm"/>
    </style:style>
    <style:style style:name="ce473" style:family="table-cell" style:parent-style-name="Default" style:data-style-name="N0">
      <style:table-cell-properties fo:border-top="thin solid #5B5B57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74" style:family="table-cell" style:parent-style-name="Default" style:data-style-name="N0">
      <style:table-cell-properties fo:border-top="none" fo:border-bottom="thin solid #646460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none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6" style:family="table-cell" style:parent-style-name="Default" style:data-style-name="N0">
      <style:table-cell-properties fo:border-top="none" fo:border-bottom="thin solid #646460" fo:border-left="none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thin solid #646060" fo:border-bottom="thin solid #646460" fo:border-left="thin solid #5B5B5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646060" fo:border-bottom="thin solid #64646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5B5B57" fo:border-bottom="thin solid #5B5B57" fo:border-left="thin solid #5B5B5B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none" fo:border-bottom="thin solid #646460" fo:border-left="thin solid #5B5B5B" fo:border-right="thin solid #5B5B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none" fo:border-bottom="thin solid #60605B" fo:border-left="thin solid #000000" fo:border-right="thin solid #575454" style:vertical-align="top" fo:wrap-option="wrap" fo:background-color="transparent" style:repeat-content="false"/>
      <style:paragraph-properties fo:text-align="start" fo:margin-left="0cm"/>
    </style:style>
    <style:style style:name="ce482" style:family="table-cell" style:parent-style-name="Default" style:data-style-name="N0">
      <style:table-cell-properties fo:border-top="none" fo:border-bottom="thin solid #646460" fo:border-left="thin solid #575454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83" style:family="table-cell" style:parent-style-name="Default" style:data-style-name="N0">
      <style:table-cell-properties fo:border-top="thin solid #646460" fo:border-bottom="thin solid #60605B" fo:border-left="thin solid #575454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84" style:family="table-cell" style:parent-style-name="Default" style:data-style-name="N0">
      <style:table-cell-properties fo:border-top="thin solid #60605B" fo:border-bottom="thin solid #605757" fo:border-left="thin solid #000000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thin solid #605757" fo:border-bottom="thin solid #5B5B57" fo:border-left="thin solid #000000" fo:border-right="thin solid #6B676B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thin solid #605757" fo:border-bottom="thin solid #60575B" fo:border-left="thin solid #6B676B" fo:border-right="thin solid #60575B" style:vertical-align="top" fo:wrap-option="wrap" fo:background-color="transparent" style:repeat-content="false"/>
      <style:paragraph-properties fo:text-align="start" fo:margin-left="0cm"/>
    </style:style>
    <style:style style:name="ce487" style:family="table-cell" style:parent-style-name="Default" style:data-style-name="N0">
      <style:table-cell-properties fo:border-top="thin solid #60575B" fo:border-bottom="thin solid #5B5B57" fo:border-left="thin solid #6B676B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88" style:family="table-cell" style:parent-style-name="Default" style:data-style-name="N0">
      <style:table-cell-properties fo:border-top="thin solid #5B5B57" fo:border-bottom="thin solid #646060" fo:border-left="thin solid #6B676B" fo:border-right="thin solid #60575B" style:vertical-align="top" fo:wrap-option="wrap" fo:background-color="transparent" style:repeat-content="false"/>
      <style:paragraph-properties fo:text-align="start" fo:margin-left="0cm"/>
    </style:style>
    <style:style style:name="ce489" style:family="table-cell" style:parent-style-name="Default" style:data-style-name="N0">
      <style:table-cell-properties fo:border-top="thin solid #646060" fo:border-bottom="thin solid #646460" fo:border-left="thin solid #6B676B" fo:border-right="thin solid #60575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90" style:family="table-cell" style:parent-style-name="Default" style:data-style-name="N0">
      <style:table-cell-properties fo:border-top="thin solid #646460" fo:border-bottom="thin solid #646060" fo:border-left="thin solid #6B676B" fo:border-right="thin solid #60575B" style:vertical-align="top" fo:wrap-option="wrap" fo:background-color="transparent" style:repeat-content="false"/>
      <style:paragraph-properties fo:text-align="start" fo:margin-left="0cm"/>
    </style:style>
    <style:style style:name="ce491" style:family="table-cell" style:parent-style-name="Default" style:data-style-name="N0">
      <style:table-cell-properties fo:border-top="thin solid #646060" fo:border-bottom="thin solid #5B5B57" fo:border-left="thin solid #6B676B" fo:border-right="thin solid #60575B" style:vertical-align="top" fo:wrap-option="wrap" fo:background-color="transparent" style:repeat-content="false"/>
      <style:paragraph-properties fo:text-align="start" fo:margin-left="0cm"/>
    </style:style>
    <style:style style:name="ce492" style:family="table-cell" style:parent-style-name="Default" style:data-style-name="N0">
      <style:table-cell-properties fo:border-top="thin solid #676770" fo:border-bottom="thin solid #8C8390" fo:border-left="thin solid #747077" fo:border-right="thin solid #8774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93" style:family="table-cell" style:parent-style-name="Default" style:data-style-name="N37">
      <style:table-cell-properties fo:border-top="thin solid #676770" fo:border-bottom="thin solid #8C8390" fo:border-left="thin solid #87748C" fo:border-right="thin solid #807483" style:vertical-align="top" fo:wrap-option="wrap" fo:background-color="transparent" style:repeat-content="false"/>
      <style:paragraph-properties fo:text-align="center"/>
      <style:text-properties fo:color="#5D5B64" style:font-name="Arial" style:font-name-asian="Arial" style:font-name-complex="Arial" style:font-family-generic="swiss"/>
    </style:style>
    <style:style style:name="ce494" style:family="table-cell" style:parent-style-name="Default" style:data-style-name="N0">
      <style:table-cell-properties fo:border-top="thin solid #676770" fo:border-bottom="thin solid #6B6B74" fo:border-left="thin solid #807483" fo:border-right="thin solid #878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95" style:family="table-cell" style:parent-style-name="Default" style:data-style-name="N0">
      <style:table-cell-properties fo:border-top="thin solid #8C8390" fo:border-bottom="thin solid #707074" fo:border-left="thin solid #747077" fo:border-right="thin solid #8774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96" style:family="table-cell" style:parent-style-name="Default" style:data-style-name="N37">
      <style:table-cell-properties fo:border-top="thin solid #8C8390" fo:border-bottom="thin solid #707074" fo:border-left="thin solid #87748C" fo:border-right="thin solid #807483" style:vertical-align="top" fo:wrap-option="wrap" fo:background-color="transparent" style:repeat-content="false"/>
      <style:paragraph-properties fo:text-align="center"/>
      <style:text-properties fo:color="#5D5B64" style:font-name="Arial" style:font-name-asian="Arial" style:font-name-complex="Arial" style:font-family-generic="swiss"/>
    </style:style>
    <style:style style:name="ce497" style:family="table-cell" style:parent-style-name="Default" style:data-style-name="N0">
      <style:table-cell-properties fo:border-top="thin solid #6B6B74" fo:border-bottom="thin solid #707074" fo:border-left="thin solid #807483" fo:border-right="thin solid #878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98" style:family="table-cell" style:parent-style-name="Default" style:data-style-name="N0">
      <style:table-cell-properties fo:border-top="thin solid #707074" fo:border-bottom="thin solid #77747C" fo:border-left="thin solid #747077" fo:border-right="thin solid #8774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99" style:family="table-cell" style:parent-style-name="Default" style:data-style-name="N37">
      <style:table-cell-properties fo:border-top="thin solid #707074" fo:border-bottom="thin solid #77747C" fo:border-left="thin solid #87748C" fo:border-right="thin solid #807483" style:vertical-align="top" fo:wrap-option="wrap" fo:background-color="transparent" style:repeat-content="false"/>
      <style:paragraph-properties fo:text-align="center"/>
      <style:text-properties fo:color="#5D5B64" style:font-name="Arial" style:font-name-asian="Arial" style:font-name-complex="Arial" style:font-family-generic="swiss"/>
    </style:style>
    <style:style style:name="ce500" style:family="table-cell" style:parent-style-name="Default" style:data-style-name="N0">
      <style:table-cell-properties fo:border-top="thin solid #707074" fo:border-bottom="thin solid #77747C" fo:border-left="thin solid #807483" fo:border-right="thin solid #878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1" style:family="table-cell" style:parent-style-name="Default" style:data-style-name="N0">
      <style:table-cell-properties fo:border-top="thin solid #77747C" fo:border-bottom="thin solid #74747C" fo:border-left="thin solid #747077" fo:border-right="thin solid #8774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2" style:family="table-cell" style:parent-style-name="Default" style:data-style-name="N0">
      <style:table-cell-properties fo:border-top="thin solid #77747C" fo:border-bottom="thin solid #74747C" fo:border-left="thin solid #87748C" fo:border-right="thin solid #807483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3" style:family="table-cell" style:parent-style-name="Default" style:data-style-name="N0">
      <style:table-cell-properties fo:border-top="thin solid #77747C" fo:border-bottom="thin solid #74747C" fo:border-left="thin solid #807483" fo:border-right="thin solid #878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4" style:family="table-cell" style:parent-style-name="Default" style:data-style-name="N0">
      <style:table-cell-properties fo:border-top="thin solid #74747C" fo:border-bottom="none" fo:border-left="thin solid #747077" fo:border-right="thin solid #8774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5" style:family="table-cell" style:parent-style-name="Default" style:data-style-name="N37">
      <style:table-cell-properties fo:border-top="thin solid #74747C" fo:border-bottom="none" fo:border-left="thin solid #87748C" fo:border-right="thin solid #807483" style:vertical-align="top" fo:wrap-option="wrap" fo:background-color="transparent" style:repeat-content="false"/>
      <style:paragraph-properties fo:text-align="center"/>
      <style:text-properties fo:color="#5D5B64" fo:font-size="11pt" style:font-size-asian="11pt" style:font-size-complex="11pt" style:font-family-generic="swiss"/>
    </style:style>
    <style:style style:name="ce506" style:family="table-cell" style:parent-style-name="Default" style:data-style-name="N0">
      <style:table-cell-properties fo:border-top="thin solid #74747C" fo:border-bottom="none" fo:border-left="thin solid #807483" fo:border-right="thin solid #878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7" style:family="table-cell" style:parent-style-name="Default" style:data-style-name="N0">
      <style:table-cell-properties fo:border-top="thin solid #5B6067" fo:border-bottom="thin solid #676770" fo:border-left="thin solid #747077" fo:border-right="thin solid #8774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8" style:family="table-cell" style:parent-style-name="Default" style:data-style-name="N0">
      <style:table-cell-properties fo:border-top="thin solid #5B6067" fo:border-bottom="thin solid #676770" fo:border-left="thin solid #87748C" fo:border-right="thin solid #80748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09" style:family="table-cell" style:parent-style-name="Default" style:data-style-name="N0">
      <style:table-cell-properties fo:border-top="thin solid #5B6067" fo:border-bottom="thin solid #676770" fo:border-left="thin solid #807483" fo:border-right="thin solid #87809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10" style:family="table-cell" style:parent-style-name="Default" style:data-style-name="N0">
      <style:table-cell-properties fo:border-top="thin solid #67747C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1" style:family="table-cell" style:parent-style-name="Default" style:data-style-name="N0">
      <style:table-cell-properties fo:border-top="thin solid #606064" fo:border-bottom="thin solid #000000" fo:border-left="thin solid #64646B" fo:border-right="thin solid #8374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2" style:family="table-cell" style:parent-style-name="Default" style:data-style-name="N0">
      <style:table-cell-properties fo:border-top="thin solid #838390" fo:border-bottom="thin solid #606064" fo:border-left="thin solid #777780" fo:border-right="thin solid #8374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3" style:family="table-cell" style:parent-style-name="Default" style:data-style-name="N0">
      <style:table-cell-properties fo:border-top="thin solid #5B5B64" fo:border-bottom="none" fo:border-left="thin solid #777080" fo:border-right="thin solid #837087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14" style:family="table-cell" style:parent-style-name="Default" style:data-style-name="N0">
      <style:table-cell-properties fo:border-top="thin solid #645764" fo:border-bottom="none" fo:border-left="thin solid #837087" fo:border-right="thin solid #807087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15" style:family="table-cell" style:parent-style-name="Default" style:data-style-name="N0">
      <style:table-cell-properties fo:border-top="thin solid #7C7080" fo:border-bottom="none" fo:border-left="thin solid #83778C" fo:border-right="thin solid #08030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6" style:family="table-cell" style:parent-style-name="Default" style:data-style-name="N0">
      <style:table-cell-properties fo:border-top="thin solid #080303" fo:border-bottom="thin solid #646770" fo:border-left="none" fo:border-right="thin solid #64646B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7" style:family="table-cell" style:parent-style-name="Default" style:data-style-name="N0">
      <style:table-cell-properties fo:border-top="thin solid #080303" fo:border-bottom="thin solid #676770" fo:border-left="thin solid #64646B" fo:border-right="thin solid #83778C" style:vertical-align="top" fo:wrap-option="wrap" fo:background-color="transparent" style:repeat-content="false"/>
      <style:paragraph-properties fo:text-align="start" fo:margin-left="0cm"/>
    </style:style>
    <style:style style:name="ce518" style:family="table-cell" style:parent-style-name="Default" style:data-style-name="N0">
      <style:table-cell-properties fo:border-top="thin solid #7C7080" fo:border-bottom="thin solid #646770" fo:border-left="thin solid #83778C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9" style:family="table-cell" style:parent-style-name="Default" style:data-style-name="N0">
      <style:table-cell-properties fo:border-top="thin solid #080303" fo:border-bottom="thin solid #6060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20" style:family="table-cell" style:parent-style-name="Default" style:data-style-name="N0">
      <style:table-cell-properties fo:border-top="thin solid #080303" fo:border-bottom="thin solid #606064" fo:border-left="none" fo:border-right="thin solid #080303" style:vertical-align="top" fo:wrap-option="wrap" fo:background-color="transparent" style:repeat-content="false"/>
      <style:paragraph-properties fo:text-align="start" fo:margin-left="0cm"/>
    </style:style>
    <style:style style:name="ce521" style:family="table-cell" style:parent-style-name="Default" style:data-style-name="N0">
      <style:table-cell-properties fo:border-top="thin solid #676770" fo:border-bottom="thin solid #676770" fo:border-left="thin solid #64646B" fo:border-right="thin solid #837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2" style:family="table-cell" style:parent-style-name="Default" style:data-style-name="N0">
      <style:table-cell-properties fo:border-top="thin solid #676770" fo:border-bottom="thin solid #606067" fo:border-left="thin solid #64646B" fo:border-right="thin solid #837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3" style:family="table-cell" style:parent-style-name="Default" style:data-style-name="N0">
      <style:table-cell-properties fo:border-top="thin solid #606067" fo:border-bottom="thin solid #606467" fo:border-left="thin solid #64646B" fo:border-right="thin solid #837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4" style:family="table-cell" style:parent-style-name="Default" style:data-style-name="N0">
      <style:table-cell-properties fo:border-top="thin solid #606467" fo:border-bottom="thin solid #676767" fo:border-left="thin solid #64646B" fo:border-right="thin solid #837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5" style:family="table-cell" style:parent-style-name="Default" style:data-style-name="N0">
      <style:table-cell-properties fo:border-top="thin solid #676767" fo:border-bottom="thin solid #606064" fo:border-left="thin solid #64646B" fo:border-right="thin solid #837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6" style:family="table-cell" style:parent-style-name="Default" style:data-style-name="N0">
      <style:table-cell-properties fo:border-top="thin solid #606064" fo:border-bottom="thin solid #646770" fo:border-left="thin solid #64646B" fo:border-right="thin solid #83778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7" style:family="table-cell" style:parent-style-name="Default" style:data-style-name="N0">
      <style:table-cell-properties fo:border-top="thin solid #646770" fo:border-bottom="thin solid #606064" fo:border-left="thin solid #64646B" fo:border-right="thin solid #83748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8" style:family="table-cell" style:parent-style-name="Default" style:data-style-name="N0">
      <style:table-cell-properties fo:border-top="thin solid #676474" fo:border-bottom="thin solid #676B74" fo:border-left="thin solid #80748C" fo:border-right="thin solid #878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29" style:family="table-cell" style:parent-style-name="Default" style:data-style-name="N0">
      <style:table-cell-properties fo:border-top="thin solid #676B74" fo:border-bottom="thin solid #606064" fo:border-left="thin solid #80748C" fo:border-right="thin solid #878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30" style:family="table-cell" style:parent-style-name="Default" style:data-style-name="N0">
      <style:table-cell-properties fo:border-top="thin solid #606064" fo:border-bottom="thin solid #646470" fo:border-left="thin solid #80748C" fo:border-right="thin solid #878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31" style:family="table-cell" style:parent-style-name="Default" style:data-style-name="N0">
      <style:table-cell-properties fo:border-top="thin solid #646470" fo:border-bottom="thin solid #646767" fo:border-left="thin solid #80748C" fo:border-right="thin solid #878C9C" style:vertical-align="top" fo:wrap-option="wrap" fo:background-color="transparent" style:repeat-content="false"/>
      <style:paragraph-properties fo:text-align="start" fo:margin-left="0cm"/>
    </style:style>
    <style:style style:name="ce532" style:family="table-cell" style:parent-style-name="Default" style:data-style-name="N0">
      <style:table-cell-properties fo:border-top="thin solid #6B6774" fo:border-bottom="thin solid #706B74" fo:border-left="thin solid #7C7487" fo:border-right="thin solid #878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33" style:family="table-cell" style:parent-style-name="Default" style:data-style-name="N0">
      <style:table-cell-properties fo:border-top="thin solid #706B74" fo:border-bottom="thin solid #646770" fo:border-left="thin solid #7C7487" fo:border-right="thin solid #878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34" style:family="table-cell" style:parent-style-name="Default" style:data-style-name="N0">
      <style:table-cell-properties fo:border-top="thin solid #646770" fo:border-bottom="thin solid #676770" fo:border-left="thin solid #7C7487" fo:border-right="thin solid #878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35" style:family="table-cell" style:parent-style-name="Default" style:data-style-name="N0">
      <style:table-cell-properties fo:border-top="thin solid #676770" fo:border-bottom="thin solid #676474" fo:border-left="none" fo:border-right="thin solid #878C9C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36" style:family="table-cell" style:parent-style-name="Default" style:data-style-name="N0">
      <style:table-cell-properties fo:border-top="thin solid #5B6067" fo:border-bottom="thin solid #606774" fo:border-left="thin solid #777C8C" fo:border-right="thin solid #28282B" style:vertical-align="top" fo:wrap-option="wrap" fo:background-color="transparent" style:repeat-content="false"/>
      <style:paragraph-properties fo:text-align="start" fo:margin-left="0cm"/>
    </style:style>
    <style:style style:name="ce537" style:family="table-cell" style:parent-style-name="Default" style:data-style-name="N0">
      <style:table-cell-properties fo:border-top="thin solid #5B6067" fo:border-bottom="thin solid #676B74" fo:border-left="thin solid #28282B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38" style:family="table-cell" style:parent-style-name="Default" style:data-style-name="N0">
      <style:table-cell-properties fo:border-top="thin solid #606774" fo:border-bottom="thin solid #676B74" fo:border-left="thin solid #777C8C" fo:border-right="thin solid #28282B" style:vertical-align="top" fo:wrap-option="wrap" fo:background-color="transparent" style:repeat-content="false"/>
      <style:paragraph-properties fo:text-align="start" fo:margin-left="0cm"/>
    </style:style>
    <style:style style:name="ce539" style:family="table-cell" style:parent-style-name="Default" style:data-style-name="N0">
      <style:table-cell-properties fo:border-top="thin solid #676B74" fo:border-bottom="none" fo:border-left="thin solid #777C8C" fo:border-right="thin solid #28282B" style:vertical-align="top" fo:wrap-option="wrap" fo:background-color="transparent" style:repeat-content="false"/>
      <style:paragraph-properties fo:text-align="start" fo:margin-left="0cm"/>
    </style:style>
    <style:style style:name="ce540" style:family="table-cell" style:parent-style-name="Default" style:data-style-name="N0">
      <style:table-cell-properties fo:border-top="thin solid #646467" fo:border-bottom="thin solid #6B6774" fo:border-left="thin solid #7C7487" fo:border-right="thin solid #878C9C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41" style:family="table-cell" style:parent-style-name="Default" style:data-style-name="N0">
      <style:table-cell-properties fo:border-top="thin solid #606467" fo:border-bottom="none" fo:border-left="thin solid #77808C" fo:border-right="thin solid #67747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thin solid #64646B" fo:border-bottom="thin solid #606467" fo:border-left="thin solid #606467" fo:border-right="thin solid #605B6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43" style:family="table-cell" style:parent-style-name="Default" style:data-style-name="N0">
      <style:table-cell-properties fo:border-top="thin solid #606467" fo:border-bottom="none" fo:border-left="thin solid #2B282B" fo:border-right="thin solid #60646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thin solid #606467" fo:border-bottom="none" fo:border-left="thin solid #606467" fo:border-right="thin solid #605B64" style:vertical-align="top" fo:wrap-option="wrap" fo:background-color="transparent" style:repeat-content="false"/>
      <style:paragraph-properties fo:text-align="start" fo:margin-left="0cm"/>
    </style:style>
    <style:style style:name="ce545" style:family="table-cell" style:parent-style-name="Default" style:data-style-name="N0">
      <style:table-cell-properties fo:border-top="thin solid #6B7780" fo:border-bottom="thin solid #748083" fo:border-left="thin solid #77808C" fo:border-right="thin solid #6B67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6" style:family="table-cell" style:parent-style-name="Default" style:data-style-name="N0">
      <style:table-cell-properties fo:border-top="thin solid #646467" fo:border-bottom="thin solid #676770" fo:border-left="thin solid #6B6774" fo:border-right="thin solid #8C7C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thin solid #748083" fo:border-bottom="thin solid #545760" fo:border-left="thin solid #77808C" fo:border-right="thin solid #6B677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thin solid #676770" fo:border-bottom="thin solid #080303" fo:border-left="thin solid #6B6774" fo:border-right="thin solid #8C7C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49" style:family="table-cell" style:parent-style-name="Default" style:data-style-name="N0">
      <style:table-cell-properties fo:border-top="thin solid #676770" fo:border-bottom="thin solid #606467" fo:border-left="thin solid #8C7C93" fo:border-right="none" style:vertical-align="top" fo:wrap-option="wrap" fo:background-color="transparent" style:repeat-content="false"/>
      <style:paragraph-properties fo:text-align="start" fo:margin-left="0cm"/>
    </style:style>
    <style:style style:name="ce550" style:family="table-cell" style:parent-style-name="Default" style:data-style-name="N0">
      <style:table-cell-properties fo:border-top="thin solid #545760" fo:border-bottom="thin solid #545760" fo:border-left="thin solid #77808C" fo:border-right="thin solid #0808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51" style:family="table-cell" style:parent-style-name="Default" style:data-style-name="N0">
      <style:table-cell-properties fo:border-top="thin solid #080303" fo:border-bottom="thin solid #545760" fo:border-left="thin solid #080808" fo:border-right="thin solid #8C7C93" style:vertical-align="top" fo:wrap-option="wrap" fo:background-color="transparent" style:repeat-content="false"/>
      <style:paragraph-properties fo:text-align="start" fo:margin-left="0cm"/>
    </style:style>
    <style:style style:name="ce552" style:family="table-cell" style:parent-style-name="Default" style:data-style-name="N0">
      <style:table-cell-properties fo:border-top="thin solid #545760" fo:border-bottom="thin solid #606467" fo:border-left="thin solid #77808C" fo:border-right="thin solid #8C7C93" style:vertical-align="top" fo:wrap-option="wrap" fo:background-color="transparent" style:repeat-content="false"/>
      <style:paragraph-properties fo:text-align="start" fo:margin-left="0cm"/>
    </style:style>
    <style:style style:name="ce553" style:family="table-cell" style:parent-style-name="Default" style:data-style-name="N0">
      <style:table-cell-properties fo:border-top="thin solid #080303" fo:border-bottom="thin solid #5B6067" fo:border-left="thin solid #70707C" fo:border-right="thin solid #4B4854" style:vertical-align="top" fo:wrap-option="wrap" fo:background-color="transparent" style:repeat-content="false"/>
      <style:paragraph-properties fo:text-align="start" fo:margin-left="0cm"/>
    </style:style>
    <style:style style:name="ce554" style:family="table-cell" style:parent-style-name="Default" style:data-style-name="N0">
      <style:table-cell-properties fo:border-top="none" fo:border-bottom="none" fo:border-left="thin solid #70707C" fo:border-right="thin solid #0C0808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55" style:family="table-cell" style:parent-style-name="Default" style:data-style-name="N0">
      <style:table-cell-properties fo:border-top="thin solid #60647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thin solid #606470" fo:border-bottom="thin solid #646467" fo:border-left="none" fo:border-right="thin solid #807C83" style:vertical-align="top" fo:wrap-option="wrap" fo:background-color="transparent" style:repeat-content="false"/>
      <style:paragraph-properties fo:text-align="start" fo:margin-left="0cm"/>
    </style:style>
    <style:style style:name="ce557" style:family="table-cell" style:parent-style-name="Default" style:data-style-name="N0">
      <style:table-cell-properties fo:border-top="thin solid #606470" fo:border-bottom="thin solid #646467" fo:border-left="thin solid #807C83" fo:border-right="thin solid #908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58" style:family="table-cell" style:parent-style-name="Default" style:data-style-name="N0">
      <style:table-cell-properties fo:border-top="thin solid #606470" fo:border-bottom="thin solid #646467" fo:border-left="thin solid #908093" fo:border-right="thin solid #8C909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59" style:family="table-cell" style:parent-style-name="Default" style:data-style-name="N0">
      <style:table-cell-properties fo:border-top="thin solid #646467" fo:border-bottom="thin solid #808790" fo:border-left="thin solid #807C83" fo:border-right="thin solid #90809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60" style:family="table-cell" style:parent-style-name="Default" style:data-style-name="N0">
      <style:table-cell-properties fo:border-top="thin solid #6B6B74" fo:border-bottom="thin solid #606064" fo:border-left="thin solid #70748C" fo:border-right="thin solid #909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61" style:family="table-cell" style:parent-style-name="Default" style:data-style-name="N0">
      <style:table-cell-properties fo:border-top="thin solid #606064" fo:border-bottom="thin solid #676470" fo:border-left="thin solid #70748C" fo:border-right="thin solid #9090A0" style:vertical-align="top" fo:wrap-option="wrap" fo:background-color="transparent" style:repeat-content="false"/>
      <style:paragraph-properties fo:text-align="start" fo:margin-left="0cm"/>
    </style:style>
    <style:style style:name="ce562" style:family="table-cell" style:parent-style-name="Default" style:data-style-name="N0">
      <style:table-cell-properties fo:border-top="none" fo:border-bottom="thin solid #74777C" fo:border-left="thin solid #80839C" fo:border-right="thin solid #879093" style:vertical-align="top" fo:wrap-option="wrap" fo:background-color="transparent" style:repeat-content="false"/>
      <style:paragraph-properties fo:text-align="start" fo:margin-left="0cm"/>
    </style:style>
    <style:style style:name="ce563" style:family="table-cell" style:parent-style-name="Default" style:data-style-name="N0">
      <style:table-cell-properties fo:border-top="thin solid #606064" fo:border-bottom="thin solid #676770" fo:border-left="thin solid #777080" fo:border-right="thin solid #9390A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thin solid #676770" fo:border-bottom="none" fo:border-left="thin solid #6B7083" fo:border-right="thin solid #777080" style:vertical-align="top" fo:wrap-option="wrap" fo:background-color="transparent" style:repeat-content="false"/>
      <style:paragraph-properties fo:text-align="start" fo:margin-left="0cm"/>
    </style:style>
    <style:style style:name="ce565" style:family="table-cell" style:parent-style-name="Default" style:data-style-name="N0">
      <style:table-cell-properties fo:border-top="thin solid #676770" fo:border-bottom="none" fo:border-left="thin solid #777080" fo:border-right="thin solid #9390A0" style:vertical-align="top" fo:wrap-option="wrap" fo:background-color="transparent" style:repeat-content="false"/>
      <style:paragraph-properties fo:text-align="start" fo:margin-left="0cm"/>
    </style:style>
    <style:style style:name="ce566" style:family="table-cell" style:parent-style-name="Default" style:data-style-name="N0">
      <style:table-cell-properties fo:border-top="none" fo:border-bottom="none" fo:border-left="thin solid #6B7083" fo:border-right="thin solid #9390A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6B677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7E798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5D5B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856E6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A877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A8A1A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C6C1C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5952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5952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59525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77727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8C8A9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9EB3C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7772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A8A1A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5952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59525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9EB3C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8C8A9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5952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A8A1A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C6C1C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77727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77727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77727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77727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8C8A9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7E675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544D5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544D5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3834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625D6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726D7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3834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85829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625D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625D6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625D6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544D5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625D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544D5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544D5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85829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625D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625D6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726D7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56505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463F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7E798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56505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56505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56505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28287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6B677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93909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6B677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6B6772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6B677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6B677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5650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7E798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524D5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524D5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524D5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77757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524D59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524D59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524D5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9" style:family="text" style:parent-style-name="Default">
      <style:text-properties fo:color="#89858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625D6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1" style:family="text" style:parent-style-name="Default">
      <style:text-properties fo:color="#4B33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77757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3" style:family="text" style:parent-style-name="Default">
      <style:text-properties fo:color="#77757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77757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2D2B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8370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5650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5650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8E899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5650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1" style:family="text" style:parent-style-name="Default">
      <style:text-properties fo:color="#6B677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2" style:family="text" style:parent-style-name="Default">
      <style:text-properties fo:color="#6B677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3" style:family="text" style:parent-style-name="Default">
      <style:text-properties fo:color="#C8C1D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" style:family="text" style:parent-style-name="Default">
      <style:text-properties fo:color="#B5ACB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" style:family="text" style:parent-style-name="Default">
      <style:text-properties fo:color="#544F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" style:family="text" style:parent-style-name="Default">
      <style:text-properties fo:color="#66626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3834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" style:family="text" style:parent-style-name="Default">
      <style:text-properties fo:color="#66626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544F5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544F5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" style:family="text" style:parent-style-name="Default">
      <style:text-properties fo:color="#AEC6CD" style:text-line-through-style="none" style:font-name="Courier New" style:font-name-asian="Courier New" style:font-name-complex="Courier New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2" style:family="text" style:parent-style-name="Default">
      <style:text-properties fo:color="#544F59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3" style:family="text" style:parent-style-name="Default">
      <style:text-properties fo:color="#544F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4" style:family="text" style:parent-style-name="Default">
      <style:text-properties fo:color="#544F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" style:family="text" style:parent-style-name="Default">
      <style:text-properties fo:color="#544F5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6" style:family="text" style:parent-style-name="Default">
      <style:text-properties fo:color="#66626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7" style:family="text" style:parent-style-name="Default">
      <style:text-properties fo:color="#6662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" style:family="text" style:parent-style-name="Default">
      <style:text-properties fo:color="#544F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9" style:family="text" style:parent-style-name="Default">
      <style:text-properties fo:color="#83859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544F5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" style:family="text" style:parent-style-name="Default">
      <style:text-properties fo:color="#B5ACB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" style:family="text" style:parent-style-name="Default">
      <style:text-properties fo:color="#7C69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3" style:family="text" style:parent-style-name="Default">
      <style:text-properties fo:color="#C3BCC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4" style:family="text" style:parent-style-name="Default">
      <style:text-properties fo:color="#C3BCC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5" style:family="text" style:parent-style-name="Default">
      <style:text-properties fo:color="#B6AAB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" style:family="text" style:parent-style-name="Default">
      <style:text-properties fo:color="#544F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7" style:family="text" style:parent-style-name="Default">
      <style:text-properties fo:color="#544F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" style:family="text" style:parent-style-name="Default">
      <style:text-properties fo:color="#2F2F3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" style:family="text" style:parent-style-name="Default">
      <style:text-properties fo:color="#2F2F3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0" style:family="text" style:parent-style-name="Default">
      <style:text-properties fo:color="#69667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" style:family="text" style:parent-style-name="Default">
      <style:text-properties fo:color="#2F2F3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2" style:family="text" style:parent-style-name="Default">
      <style:text-properties fo:color="#69667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3" style:family="text" style:parent-style-name="Default">
      <style:text-properties fo:color="#69667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4" style:family="text" style:parent-style-name="Default">
      <style:text-properties fo:color="#897E9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5" style:family="text" style:parent-style-name="Default">
      <style:text-properties fo:color="#9C9EA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6" style:family="text" style:parent-style-name="Default">
      <style:text-properties fo:color="#544F5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7" style:family="text" style:parent-style-name="Default">
      <style:text-properties fo:color="#544F5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8" style:family="text" style:parent-style-name="Default">
      <style:text-properties fo:color="#69667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9" style:family="text" style:parent-style-name="Default">
      <style:text-properties fo:color="#69667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0" style:family="text" style:parent-style-name="Default">
      <style:text-properties fo:color="#897E9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1" style:family="text" style:parent-style-name="Default">
      <style:text-properties fo:color="#897E9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2" style:family="text" style:parent-style-name="Default">
      <style:text-properties fo:color="#544F5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3" style:family="text" style:parent-style-name="Default">
      <style:text-properties fo:color="#5652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4" style:family="text" style:parent-style-name="Default">
      <style:text-properties fo:color="#56525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5" style:family="text" style:parent-style-name="Default">
      <style:text-properties fo:color="#56525D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6" style:family="text" style:parent-style-name="Default">
      <style:text-properties fo:color="#56525D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27" style:family="text" style:parent-style-name="Default">
      <style:text-properties fo:color="#5652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8" style:family="text" style:parent-style-name="Default">
      <style:text-properties fo:color="#5652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9" style:family="text" style:parent-style-name="Default">
      <style:text-properties fo:color="#5652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0" style:family="text" style:parent-style-name="Default">
      <style:text-properties fo:color="#56525D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1" style:family="text" style:parent-style-name="Default">
      <style:text-properties fo:color="#7774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2" style:family="text" style:parent-style-name="Default">
      <style:text-properties fo:color="#77748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3" style:family="text" style:parent-style-name="Default">
      <style:text-properties fo:color="#7774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4" style:family="text" style:parent-style-name="Default">
      <style:text-properties fo:color="#7774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5" style:family="text" style:parent-style-name="Default">
      <style:text-properties fo:color="#7774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6" style:family="text" style:parent-style-name="Default">
      <style:text-properties fo:color="#7774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7" style:family="text" style:parent-style-name="Default">
      <style:text-properties fo:color="#64626B" style:text-line-through-style="none" style:font-name="Courier New" style:font-name-asian="Courier New" style:font-name-complex="Courier New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8" style:family="text" style:parent-style-name="Default">
      <style:text-properties fo:color="#777480" style:text-line-through-style="none" style:font-name="Courier New" style:font-name-asian="Courier New" style:font-name-complex="Courier New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9" style:family="text" style:parent-style-name="Default">
      <style:text-properties fo:color="#56525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0" style:family="text" style:parent-style-name="Default">
      <style:text-properties fo:color="#56525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1" style:family="text" style:parent-style-name="Default">
      <style:text-properties fo:color="#42424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2" style:family="text" style:parent-style-name="Default">
      <style:text-properties fo:color="#6462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3" style:family="text" style:parent-style-name="Default">
      <style:text-properties fo:color="#6462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4" style:family="text" style:parent-style-name="Default">
      <style:text-properties fo:color="#4242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5" style:family="text" style:parent-style-name="Default">
      <style:text-properties fo:color="#4242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6" style:family="text" style:parent-style-name="Default">
      <style:text-properties fo:color="#7774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7" style:family="text" style:parent-style-name="Default">
      <style:text-properties fo:color="#56525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8" style:family="text" style:parent-style-name="Default">
      <style:text-properties fo:color="#5652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9" style:family="text" style:parent-style-name="Default">
      <style:text-properties fo:color="#A1A1A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0" style:family="text" style:parent-style-name="Default">
      <style:text-properties fo:color="#A1A1A7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1" style:family="text" style:parent-style-name="Default">
      <style:text-properties fo:color="#56525D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2" style:family="text" style:parent-style-name="Default">
      <style:text-properties fo:color="#C3C1C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3" style:family="text" style:parent-style-name="Default">
      <style:text-properties fo:color="#A1B8C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4" style:family="text" style:parent-style-name="Default">
      <style:text-properties fo:color="#5754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5" style:family="text" style:parent-style-name="Default">
      <style:text-properties fo:color="#38343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6" style:family="text" style:parent-style-name="Default">
      <style:text-properties fo:color="#7572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7" style:family="text" style:parent-style-name="Default">
      <style:text-properties fo:color="#999CA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8" style:family="text" style:parent-style-name="Default">
      <style:text-properties fo:color="#524F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9" style:family="text" style:parent-style-name="Default">
      <style:text-properties fo:color="#524F5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0" style:family="text" style:parent-style-name="Default">
      <style:text-properties fo:color="#62606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1" style:family="text" style:parent-style-name="Default">
      <style:text-properties fo:color="#524F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2" style:family="text" style:parent-style-name="Default">
      <style:text-properties fo:color="#524F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3" style:family="text" style:parent-style-name="Default">
      <style:text-properties fo:color="#62606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4" style:family="text" style:parent-style-name="Default">
      <style:text-properties fo:color="#524F59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65" style:family="text" style:parent-style-name="Default">
      <style:text-properties fo:color="#62606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6" style:family="text" style:parent-style-name="Default">
      <style:text-properties fo:color="#62606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7" style:family="text" style:parent-style-name="Default">
      <style:text-properties fo:color="#74707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8" style:family="text" style:parent-style-name="Default">
      <style:text-properties fo:color="#524F5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9" style:family="text" style:parent-style-name="Default">
      <style:text-properties fo:color="#62606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0" style:family="text" style:parent-style-name="Default">
      <style:text-properties fo:color="#85859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1" style:family="text" style:parent-style-name="Default">
      <style:text-properties fo:color="#7470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2" style:family="text" style:parent-style-name="Default">
      <style:text-properties fo:color="#7470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3" style:family="text" style:parent-style-name="Default">
      <style:text-properties fo:color="#62606D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4" style:family="text" style:parent-style-name="Default">
      <style:text-properties fo:color="#524F5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5" style:family="text" style:parent-style-name="Default">
      <style:text-properties fo:color="#74707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6" style:family="text" style:parent-style-name="Default">
      <style:text-properties fo:color="#979AA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7" style:family="text" style:parent-style-name="Default">
      <style:text-properties fo:color="#62606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8" style:family="text" style:parent-style-name="Default">
      <style:text-properties fo:color="#524F5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9" style:family="text" style:parent-style-name="Default">
      <style:text-properties fo:color="#85859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0" style:family="text" style:parent-style-name="Default">
      <style:text-properties fo:color="#7C624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1" style:family="text" style:parent-style-name="Default">
      <style:text-properties fo:color="#89726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2" style:family="text" style:parent-style-name="Default">
      <style:text-properties fo:color="#D4BCA1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3" style:family="text" style:parent-style-name="Default">
      <style:text-properties fo:color="#D4BCA1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4" style:family="text" style:parent-style-name="Default">
      <style:text-properties fo:color="#CAAC8C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5" style:family="text" style:parent-style-name="Default">
      <style:text-properties fo:color="#B19570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6" style:family="text" style:parent-style-name="Default">
      <style:text-properties fo:color="#D4BCA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7" style:family="text" style:parent-style-name="Default">
      <style:text-properties fo:color="#D4BCA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8" style:family="text" style:parent-style-name="Default">
      <style:text-properties fo:color="#D4BCA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9" style:family="text" style:parent-style-name="Default">
      <style:text-properties fo:color="#CAAC8C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90" style:family="text" style:parent-style-name="Default">
      <style:text-properties fo:color="#CAAC8C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91" style:family="text" style:parent-style-name="Default">
      <style:text-properties fo:color="#CAAC8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2" style:family="text" style:parent-style-name="Default">
      <style:text-properties fo:color="#CAAC8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3" style:family="text" style:parent-style-name="Default">
      <style:text-properties fo:color="#CAAC8C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4" style:family="text" style:parent-style-name="Default">
      <style:text-properties fo:color="#5752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5" style:family="text" style:parent-style-name="Default">
      <style:text-properties fo:color="#6B677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6" style:family="text" style:parent-style-name="Default">
      <style:text-properties fo:color="#BFB8C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7" style:family="text" style:parent-style-name="Default">
      <style:text-properties fo:color="#BFB8C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8" style:family="text" style:parent-style-name="Default">
      <style:text-properties fo:color="#BFB8C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9" style:family="text" style:parent-style-name="Default">
      <style:text-properties fo:color="#57525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0" style:family="text" style:parent-style-name="Default">
      <style:text-properties fo:color="#57525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1" style:family="text" style:parent-style-name="Default">
      <style:text-properties fo:color="#57525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2" style:family="text" style:parent-style-name="Default">
      <style:text-properties fo:color="#57525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03" style:family="text" style:parent-style-name="Default">
      <style:text-properties fo:color="#08070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4" style:family="text" style:parent-style-name="Default">
      <style:text-properties fo:color="#6B677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5" style:family="text" style:parent-style-name="Default">
      <style:text-properties fo:color="#7E798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6" style:family="text" style:parent-style-name="Default">
      <style:text-properties fo:color="#38344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7" style:family="text" style:parent-style-name="Default">
      <style:text-properties fo:color="#57525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8" style:family="text" style:parent-style-name="Default">
      <style:text-properties fo:color="#57525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9" style:family="text" style:parent-style-name="Default">
      <style:text-properties fo:color="#5752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0" style:family="text" style:parent-style-name="Default">
      <style:text-properties fo:color="#57525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1" style:family="text" style:parent-style-name="Default">
      <style:text-properties fo:color="#5752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2" style:family="text" style:parent-style-name="Default">
      <style:text-properties fo:color="#5752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3" style:family="text" style:parent-style-name="Default">
      <style:text-properties fo:color="#5752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4" style:family="text" style:parent-style-name="Default">
      <style:text-properties fo:color="#5752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5" style:family="text" style:parent-style-name="Default">
      <style:text-properties fo:color="#57525D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6" style:family="text" style:parent-style-name="Default">
      <style:text-properties fo:color="#5752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7" style:family="text" style:parent-style-name="Default">
      <style:text-properties fo:color="#57525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8" style:family="text" style:parent-style-name="Default">
      <style:text-properties fo:color="#57525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9" style:family="text" style:parent-style-name="Default">
      <style:text-properties fo:color="#57525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20" style:family="text" style:parent-style-name="Default">
      <style:text-properties fo:color="#57525D" style:text-line-through-style="none" style:font-name="Times New Roman" style:font-name-asian="Times New Roman" style:font-name-complex="Times New Roman" fo:font-size="2pt" style:font-size-asian="2pt" style:font-size-complex="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221" style:family="text" style:parent-style-name="Default">
      <style:text-properties fo:color="#57525D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222" style:family="text" style:parent-style-name="Default">
      <style:text-properties fo:color="#57525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23" style:family="text" style:parent-style-name="Default">
      <style:text-properties fo:color="#57525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4" style:family="text" style:parent-style-name="Default">
      <style:text-properties fo:color="#7E798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5" style:family="text" style:parent-style-name="Default">
      <style:text-properties fo:color="#93939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6" style:family="text" style:parent-style-name="Default">
      <style:text-properties fo:color="#57525D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7" style:family="text" style:parent-style-name="Default">
      <style:text-properties fo:color="#C6AC8E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28" style:family="text" style:parent-style-name="Default">
      <style:text-properties fo:color="#C6AC8E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29" style:family="text" style:parent-style-name="Default">
      <style:text-properties fo:color="#AC907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0" style:family="text" style:parent-style-name="Default">
      <style:text-properties fo:color="#C6AC8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1" style:family="text" style:parent-style-name="Default">
      <style:text-properties fo:color="#69677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2" style:family="text" style:parent-style-name="Default">
      <style:text-properties fo:color="#59545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3" style:family="text" style:parent-style-name="Default">
      <style:text-properties fo:color="#89726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4" style:family="text" style:parent-style-name="Default">
      <style:text-properties fo:color="#C1BAC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5" style:family="text" style:parent-style-name="Default">
      <style:text-properties fo:color="#A595A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6" style:family="text" style:parent-style-name="Default">
      <style:text-properties fo:color="#5954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7" style:family="text" style:parent-style-name="Default">
      <style:text-properties fo:color="#6967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8" style:family="text" style:parent-style-name="Default">
      <style:text-properties fo:color="#5954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39" style:family="text" style:parent-style-name="Default">
      <style:text-properties fo:color="#6967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0" style:family="text" style:parent-style-name="Default">
      <style:text-properties fo:color="#83798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1" style:family="text" style:parent-style-name="Default">
      <style:text-properties fo:color="#ACA5B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2" style:family="text" style:parent-style-name="Default">
      <style:text-properties fo:color="#89829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3" style:family="text" style:parent-style-name="Default">
      <style:text-properties fo:color="#4B49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4" style:family="text" style:parent-style-name="Default">
      <style:text-properties fo:color="#5D5B6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45" style:family="text" style:parent-style-name="Default">
      <style:text-properties fo:color="#5D5B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6" style:family="text" style:parent-style-name="Default">
      <style:text-properties fo:color="#5D5B6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7" style:family="text" style:parent-style-name="Default">
      <style:text-properties fo:color="#5D5B64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8" style:family="text" style:parent-style-name="Default">
      <style:text-properties fo:color="#5D5B6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9" style:family="text" style:parent-style-name="Default">
      <style:text-properties fo:color="#5D5B6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0" style:family="text" style:parent-style-name="Default">
      <style:text-properties fo:color="#776E7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1" style:family="text" style:parent-style-name="Default">
      <style:text-properties fo:color="#5D5B6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2" style:family="text" style:parent-style-name="Default">
      <style:text-properties fo:color="#5D5B6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3" style:family="text" style:parent-style-name="Default">
      <style:text-properties fo:color="#776E7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4" style:family="text" style:parent-style-name="Default">
      <style:text-properties fo:color="#4B49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5" style:family="text" style:parent-style-name="Default">
      <style:text-properties fo:color="#776E7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6" style:family="text" style:parent-style-name="Default">
      <style:text-properties fo:color="#5D5B64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7" style:family="text" style:parent-style-name="Default">
      <style:text-properties fo:color="#5D5B64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8" style:family="text" style:parent-style-name="Default">
      <style:text-properties fo:color="#5D5B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9" style:family="text" style:parent-style-name="Default">
      <style:text-properties fo:color="#4B495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60" style:family="text" style:parent-style-name="Default">
      <style:text-properties fo:color="#4B4952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61" style:family="text" style:parent-style-name="Default">
      <style:text-properties fo:color="#4B49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2" style:family="text" style:parent-style-name="Default">
      <style:text-properties fo:color="#4B49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3" style:family="text" style:parent-style-name="Default">
      <style:text-properties fo:color="#4B49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4" style:family="text" style:parent-style-name="Default">
      <style:text-properties fo:color="#4B49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5" style:family="text" style:parent-style-name="Default">
      <style:text-properties fo:color="#89829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6" style:family="text" style:parent-style-name="Default">
      <style:text-properties fo:color="#776E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7" style:family="text" style:parent-style-name="Default">
      <style:text-properties fo:color="#85838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8" style:family="text" style:parent-style-name="Default">
      <style:text-properties fo:color="#9E9CA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9" style:family="text" style:parent-style-name="Default">
      <style:text-properties fo:color="#4946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0" style:family="text" style:parent-style-name="Default">
      <style:text-properties fo:color="#625E5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1" style:family="text" style:parent-style-name="Default">
      <style:text-properties fo:color="#49464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2" style:family="text" style:parent-style-name="Default">
      <style:text-properties fo:color="#625E5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3" style:family="text" style:parent-style-name="Default">
      <style:text-properties fo:color="#625E5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4" style:family="text" style:parent-style-name="Default">
      <style:text-properties fo:color="#625E5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5" style:family="text" style:parent-style-name="Default">
      <style:text-properties fo:color="#75727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6" style:family="text" style:parent-style-name="Default">
      <style:text-properties fo:color="#494648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77" style:family="text" style:parent-style-name="Default">
      <style:text-properties fo:color="#7479A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8" style:family="text" style:parent-style-name="Default">
      <style:text-properties fo:color="#8589B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9" style:family="text" style:parent-style-name="Default">
      <style:text-properties fo:color="#C1BCDB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0" style:family="text" style:parent-style-name="Default">
      <style:text-properties fo:color="#7479A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1" style:family="text" style:parent-style-name="Default">
      <style:text-properties fo:color="#6069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2" style:family="text" style:parent-style-name="Default">
      <style:text-properties fo:color="#606999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3" style:family="text" style:parent-style-name="Default">
      <style:text-properties fo:color="#606999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284" style:family="text" style:parent-style-name="Default">
      <style:text-properties fo:color="#7479A7" style:text-line-through-style="none" style:font-name="Times New Roman" style:font-name-asian="Times New Roman" style:font-name-complex="Times New Roman" fo:font-size="32pt" style:font-size-asian="32pt" style:font-size-complex="3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285" style:family="text" style:parent-style-name="Default">
      <style:text-properties fo:color="#7479A7" style:text-line-through-style="none" style:font-name="Times New Roman" style:font-name-asian="Times New Roman" style:font-name-complex="Times New Roman" fo:font-size="32pt" style:font-size-asian="32pt" style:font-size-complex="3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77.95pt" style:use-optimal-row-height="false" fo:break-before="auto"/>
    </style:style>
    <style:style style:name="ro12" style:family="table-row">
      <style:table-row-properties style:row-height="404.1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04.1pt" style:use-optimal-row-height="false" fo:break-before="auto"/>
    </style:style>
    <style:style style:name="ro15" style:family="table-row">
      <style:table-row-properties style:row-height="30.95pt" style:use-optimal-row-height="false" fo:break-before="auto"/>
    </style:style>
    <style:style style:name="ro16" style:family="table-row">
      <style:table-row-properties style:row-height="29.1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36.9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18.95pt" style:use-optimal-row-height="false" fo:break-before="auto"/>
    </style:style>
    <style:style style:name="ro22" style:family="table-row">
      <style:table-row-properties style:row-height="38.1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48.95pt" style:use-optimal-row-height="false" fo:break-before="auto"/>
    </style:style>
    <style:style style:name="ro25" style:family="table-row">
      <style:table-row-properties style:row-height="23.1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90.9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32.1pt" style:use-optimal-row-height="false" fo:break-before="auto"/>
    </style:style>
    <style:style style:name="ro30" style:family="table-row">
      <style:table-row-properties style:row-height="6pt" style:use-optimal-row-height="false" fo:break-before="auto"/>
    </style:style>
    <style:style style:name="ro31" style:family="table-row">
      <style:table-row-properties style:row-height="18pt" style:use-optimal-row-height="false" fo:break-before="auto"/>
    </style:style>
    <style:style style:name="ro32" style:family="table-row">
      <style:table-row-properties style:row-height="45.95pt" style:use-optimal-row-height="false" fo:break-before="auto"/>
    </style:style>
    <style:style style:name="ro33" style:family="table-row">
      <style:table-row-properties style:row-height="35.1pt" style:use-optimal-row-height="false" fo:break-before="auto"/>
    </style:style>
    <style:style style:name="ro34" style:family="table-row">
      <style:table-row-properties style:row-height="6.95pt" style:use-optimal-row-height="false" fo:break-before="auto"/>
    </style:style>
    <style:style style:name="ro35" style:family="table-row">
      <style:table-row-properties style:row-height="42.95pt" style:use-optimal-row-height="false" fo:break-before="auto"/>
    </style:style>
    <style:style style:name="ro36" style:family="table-row">
      <style:table-row-properties style:row-height="33.95pt" style:use-optimal-row-height="false" fo:break-before="auto"/>
    </style:style>
    <style:style style:name="ro37" style:family="table-row">
      <style:table-row-properties style:row-height="92.1pt" style:use-optimal-row-height="false" fo:break-before="auto"/>
    </style:style>
    <style:style style:name="ro38" style:family="table-row">
      <style:table-row-properties style:row-height="3.95pt" style:use-optimal-row-height="false" fo:break-before="auto"/>
    </style:style>
    <style:style style:name="ro39" style:family="table-row">
      <style:table-row-properties style:row-height="27.95pt" style:use-optimal-row-height="false" fo:break-before="auto"/>
    </style:style>
    <style:style style:name="ro40" style:family="table-row">
      <style:table-row-properties style:row-height="26.1pt" style:use-optimal-row-height="false" fo:break-before="auto"/>
    </style:style>
    <style:style style:name="ro41" style:family="table-row">
      <style:table-row-properties style:row-height="57pt" style:use-optimal-row-height="false" fo:break-before="auto"/>
    </style:style>
    <style:style style:name="ro42" style:family="table-row">
      <style:table-row-properties style:row-height="44.1pt" style:use-optimal-row-height="false" fo:break-before="auto"/>
    </style:style>
    <style:style style:name="ro43" style:family="table-row">
      <style:table-row-properties style:row-height="45pt" style:use-optimal-row-height="false" fo:break-before="auto"/>
    </style:style>
    <style:style style:name="ro4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1" table:number-columns-repeated="16336" table:default-cell-style-name="ce1"/>
        <table:table-row table:style-name="ro1">
          <table:table-cell office:value-type="string" table:style-name="ce1">
            <text:p><text:span text:style-name="T4">l'NZ'c leo <text:s/>Ba<text:s/></text:span><text:span text:style-name="T5">Eu<text:s/></text:span><text:span text:style-name="T4">í r a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6">nucleobatu1ra.01y .t</text:span><text:span text:style-name="T7">r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8">EDITAL</text:span><text:span text:style-name="T9"><text:s/></text:span><text:span text:style-name="T10">DE<text:s/></text:span><text:span text:style-name="T8">CREDENCIAMENTO</text:span><text:span text:style-name="T9"><text:s/></text:span><text:span text:style-name="T10">Nº 02/2019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8">Identificação do serviç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8">.1. Identificação do Serviço (Objeto): Serviço de Proteção Social Espec</text:span><text:span text:style-name="T11">ial<text:s/></text:span><text:span text:style-name="T8">para Pessoas com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8">Deficiência, Idosos e suas Famílias</text:span><text:span text:style-name="T12">:<text:s/></text:span><text:span text:style-name="T8">Modalidade: Centro Dia - Idoso PCD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13">-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14">&gt;---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15">-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16">-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8">1.2. Plano de Trabalho: Vida <text:s/>Plena <text:s text:c="7"/>- Vigência<text:s/></text:span><text:span text:style-name="T11">:<text:s/></text:span><text:span text:style-name="T8">01/06/2023 <text:s text:c="2"/>31/12/2023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">1.3</text:span><text:span text:style-name="T17"><text:s/></text:span><text:span text:style-name="T8">Nome da <text:s/>Instituição: <text:s/>Núcleo <text:s/>Batuíra - Serviço <text:s/>de <text:s/>Promoção da <text:s/>Famíli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">1.3.1</text:span><text:span text:style-name="T17"><text:s/></text:span><text:span text:style-name="T8">Endereço: Rua Segundo Tenente Renato Ometi nº 65 - Cumbica<text:s/></text:span><text:span text:style-name="T11">/<text:s/></text:span><text:span text:style-name="T8">Guarulhos - SP 1</text:span><text:span text:style-name="T11">.</text:span><text:span text:style-name="T8">3</text:span><text:span text:style-name="T11">.</text:span><text:span text:style-name="T8">2 CEP: 07181-110 1 Telefone: (11) 2412-2186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">1.3.3</text:span><text:span text:style-name="T17"><text:s/></text:span><text:span text:style-name="T8">site:<text:s/></text:span><text:span text:style-name="T18">\1'.'Ww.nucleobatuira.org.nr<text:s text:c="3"/></text:span><text:span text:style-name="T8">1 e-mail: nucleobatuira2@gmail.com</text:span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19">-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">1.4.</text:span><text:span text:style-name="T17"><text:s/>Vigência<text:s text:c="2"/></text:span><text:span text:style-name="T8">do <text:s/>mandato <text:s/>da diretoria <text:s/>atual: 15/04/2021 a<text:s text:c="2"/></text:span><text:span text:style-name="T11">1</text:span><text:span text:style-name="T8">4/04/202</text:span><text:span text:style-name="T11">4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13">-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8">1.4.1. Responsável legal: Ana <text:s/>Lucia Silva 1 RG:<text:s/></text:span><text:span text:style-name="T11">1</text:span><text:span text:style-name="T8">5.680.579<text:s text:c="2"/></text:span><text:span text:style-name="T20">1<text:s/></text:span><text:span text:style-name="T8">CPF: 095<text:s/></text:span><text:span text:style-name="T21">.</text:span><text:span text:style-name="T11">197.33</text:span><text:span text:style-name="T8">8-09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3">-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">1.4.2.</text:span><text:span text:style-name="T17"><text:s/></text:span><text:span text:style-name="T8">Contato <text:s/>Responsável <text:s/>Legal: (11) 2412-2186<text:s text:c="2"/></text:span><text:span text:style-name="T20">1<text:s text:c="2"/></text:span><text:span text:style-name="T10">(11</text:span><text:span text:style-name="T17"><text:s/>)<text:s/></text:span><text:span text:style-name="T8">98526-4353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22">--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0">1.4.3.</text:span><text:span text:style-name="T17"><text:s/></text:span><text:span text:style-name="T8">Finalidade Estatutária: Artigo<text:s/></text:span><text:span text:style-name="T10">2º.</text:span><text:span text:style-name="T17"><text:s/></text:span><text:span text:style-name="T8">O <text:s/>Núcleo <text:s/>Batu</text:span><text:span text:style-name="T11">ír</text:span><text:span text:style-name="T8">a <text:s/>tem <text:s/>como <text:s/>finalidade <text:s/>principa</text:span><text:span text:style-name="T11">l<text:s/></text:span><text:span text:style-name="T8">ações de caráter filantrópico<text:s/></text:span><text:span text:style-name="T12">,<text:s/></text:span><text:span text:style-name="T8">de assistência social <text:s/>e educacional<text:s/></text:span><text:span text:style-name="T12">,<text:s/></text:span><text:span text:style-name="T8">voltadas <text:s/>para o alcance dos seguintes objetivos e fins<text:s text:c="2"/></text:span><text:span text:style-name="T12">:<text:s/></text:span><text:span text:style-name="T10">(1)<text:s/></text:span><text:span text:style-name="T17"><text:s/></text:span><text:span text:style-name="T8">Promoção <text:s/>da assistência <text:s/>social</text:span><text:span text:style-name="T12">;<text:s/></text:span><text:span text:style-name="T11">(<text:s/></text:span><text:span text:style-name="T23">li)<text:s/></text:span><text:span text:style-name="T24"><text:s/></text:span><text:span text:style-name="T8">Promoção gratuita da <text:s/>educação; <text:s/>(Ili) <text:s/>Promoção <text:s/>da <text:s/>cultura, <text:s/>defesa <text:s/>e <text:s/>conservação <text:s/>do <text:s/>patrimônio <text:s/>histór</text:span><text:span text:style-name="T11">ico<text:s text:c="2"/></text:span><text:span text:style-name="T8">e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8">artístico<text:s/></text:span><text:span text:style-name="T12">;<text:s/></text:span><text:span text:style-name="T8">(IV) Promoção da segurança alimentar e nutricional; (V) Defesa</text:span><text:span text:style-name="T12">,<text:s/></text:span><text:span text:style-name="T8">preservação e conservação <text:s/>do meio ambien</text:span><text:span text:style-name="T11">t</text:span><text:span text:style-name="T8">e e promoção do dese<text:s/></text:span><text:span text:style-name="T11">nvol</text:span><text:span text:style-name="T8">vimento sustentável; <text:s/>(VI) Promoção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8">do desenvolvimento econômico e social e combate</text:span><text:span text:style-name="T11">d</text:span><text:span text:style-name="T8">à tJOt"eza; (VII) Experimentação<text:s/></text:span><text:span text:style-name="T12">,<text:s/></text:span><text:span text:style-name="T8">não lucrativa</text:span><text:span text:style-name="T12">,<text:s text:c="2"/></text:span><text:span text:style-name="T8">de <text:s/>novos <text:s/>modelos <text:s text:c="2"/>sóc</text:span><text:span text:style-name="T11">i</text:span><text:span text:style-name="T8">o-produtivos<text:s text:c="2"/></text:span><text:span text:style-name="T12">-e<text:s text:c="5"/></text:span><text:span text:style-name="T25">e<text:s/></text:span><text:span text:style-name="T26"><text:s/></text:span><text:span text:style-name="T11">sistm</text:span><text:span text:style-name="T8">as <text:s/>alternativos <text:s text:c="2"/>de <text:s/>produção<text:s/></text:span><text:span text:style-name="T21">,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8">comércio. emprego e crédito; <text:s/>(VIII) <text:s/>Promoção <text:s/>de <text:s/>direltó <text:s/>estabelec<text:s/></text:span><text:span text:style-name="T11">id</text:span><text:span text:style-name="T8">os, <text:s/>construção <text:s/>de novos direitos e assessoria jurídica gratuita de <text:s/>interesse <text:s/>suplementar <text:s/>através <text:s/>de profissionais devidamente <text:s/>inscritos nos conselhos de classe de advogado<text:s text:c="2"/></text:span><text:span text:style-name="T12">;<text:s/></text:span><text:span text:style-name="T8">(IX) Promoção da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8">ética</text:span><text:span text:style-name="T11">,<text:s/></text:span><text:span text:style-name="T8">da paz, da cidadania<text:s/></text:span><text:span text:style-name="T11">,<text:s/></text:span><text:span text:style-name="T8">dos direitos humanos</text:span><text:span text:style-name="T11">,<text:s/></text:span><text:span text:style-name="T8">da democracia e de outros valores universais; (X) Acolher, promover e reintegrar na sociedade<text:s/></text:span><text:span text:style-name="T12">,<text:s/></text:span><text:span text:style-name="T8">os dependentes químicos (alcoollstas <text:s text:c="3"/>e <text:s text:c="3"/>toxicõmanos) <text:s text:c="3"/>que <text:s text:c="2"/>desejam <text:s text:c="2"/>se <text:s text:c="2"/>recuperar</text:span><text:span text:style-name="T12">,<text:s text:c="4"/></text:span><text:span text:style-name="T8">oferecendo-lhe <text:s text:c="3"/>tratamento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8">terapêutico Individual e coletivo (terapia de grupo), sem distinção de raça, credo político ou religioso; (XI) Promoção gratuita da <text:s/>saúde, <text:s/>através <text:s/>de <text:s/>profissionais <text:s/>devidamente <text:s/>inscritos nos conselhos de classe na área da saúde<text:s/></text:span><text:span text:style-name="T11">;<text:s/></text:span><text:span text:style-name="T8">(XII) Estudos e pesquisas<text:s/></text:span><text:span text:style-name="T21">,<text:s/></text:span><text:span text:style-name="T8">desenvolvimento de tecnologias alternativas<text:s/></text:span><text:span text:style-name="T12">,<text:s/></text:span><text:span text:style-name="T8">p</text:span><text:span text:style-name="T11">r</text:span><text:span text:style-name="T8">odução e divulgação de informações e conhecimentos<text:s/></text:span><text:span text:style-name="T11">t</text:span><text:span text:style-name="T8">écnicos<text:s/></text:span><text:span text:style-name="T11">e cie</text:span><text:span text:style-name="T8">ntificas que digam respeito às atividades <text:s/>mencionadas acima<text:s/></text:span><text:span text:style-name="T11">;</text:span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span text:style-name="T14">-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3">1</text:span><text:span text:style-name="T11">;5.<text:s/></text:span><text:span text:style-name="T8">nº CNPJ: 43.844.273/0001-25<text:s text:c="3"/></text:span><text:span text:style-name="T20">1<text:s text:c="2"/></text:span><text:span text:style-name="T8">Data da abertura: <text:s/>17</text:span><text:span text:style-name="T12">/1</text:span><text:span text:style-name="T8">0/1973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27">-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8">1.5</text:span><text:span text:style-name="T11">.</text:span><text:span text:style-name="T8">1 Atividade econômica principal: Educação infantil<text:s/></text:span><text:span text:style-name="T11">-<text:s/></text:span><text:span text:style-name="T8">creche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28">u í r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9">1.52. <text:s text:c="2"/>Atividades<text:s text:c="2"/></text:span><text:span text:style-name="T30">Econômicas  secundárias </text:span><text:span text:style-name="T31">:                                                                                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29">Educação<text:s/></text:span><text:span text:style-name="T32">-<text:s/></text:span><text:span text:style-name="T29">Pré escola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2">- Ensino fundamental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2">-<text:s text:c="2"/></text:span><text:span text:style-name="T33">Tr</text:span><text:span text:style-name="T29">einamento em desenvo</text:span><text:span text:style-name="T33">l</text:span><text:span text:style-name="T29">vimento<text:s/></text:span><text:span text:style-name="T32">profissional<text:s/></text:span><text:span text:style-name="T29">e gerenc<text:s/></text:span><text:span text:style-name="T33">i</text:span><text:span text:style-name="T29">al Outras ativ</text:span><text:span text:style-name="T33">i</text:span><text:span text:style-name="T29">dades<text:s/></text:span><text:span text:style-name="T32">de<text:s/></text:span><text:span text:style-name="T29">ensino<text:s/></text:span><text:span text:style-name="T32">não<text:s/></text:span><text:span text:style-name="T29">especificado anteriormente<text:s/></text:span><text:span text:style-name="T33">: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29">Serviço de assistência social sem alojamento<text:s/></text:span><text:span text:style-name="T33">.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29">153. <text:s text:c="2"/>Identifica ão da entidade<text:s/></text:span><text:span text:style-name="T33">: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3">( X )<text:s/></text:span><text:span text:style-name="T32">atendimento ( <text:s/>) assessoramento<text:s text:c="2"/></text:span><text:span text:style-name="T33">( <text:s text:c="2"/>)<text:s/></text:span><text:span text:style-name="T29">defesa e gara</text:span><text:span text:style-name="T33">nti</text:span><text:span text:style-name="T29">a de d</text:span><text:span text:style-name="T33">ir</text:span><text:span text:style-name="T29">eitos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2">1.6<text:s/></text:span><text:span text:style-name="T29">Re <text:s/>istros e Certificados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29">.6.1. Registro no CMAS: Livro Ili- folha 029 Município</text:span><text:span text:style-name="T33">:<text:s/></text:span><text:span text:style-name="T29">Guarulhos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29">.6.2. Re <text:s/>istro no CMOCA<text:s/></text:span><text:span text:style-name="T34">:<text:s/></text:span><text:span text:style-name="T29">Nº<text:s/></text:span><text:span text:style-name="T33">1</text:span><text:span text:style-name="T29">5E Municí <text:s/>io<text:s/></text:span><text:span text:style-name="T35">:<text:s/></text:span><text:span text:style-name="T29">Guarulhos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29">1.6.4. Certificado <text:s/>CEBAS: 71000.051851/2017-15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36">2<text:s/></text:span><text:span text:style-name="T37">1<text:s text:c="2"/></text:span><text:span text:style-name="T38"><text:s/></text:span><text:span text:style-name="T39">Nome do Plana de<text:s/></text:span><text:span text:style-name="T36">Trabalho-<text:s/></text:span><text:span text:style-name="T39">Vida Plena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40">2  2     </text:span><text:span text:style-name="T41">Endereço·   Rua   Nova  Guataporanga,    385   </text:span><text:span text:style-name="T42">1   </text:span><text:span text:style-name="T41">Bairro·.Jardim   Cumbica    </text:span><text:span text:style-name="T43">1   </text:span><text:span text:style-name="T44">Cep·   07180-050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2">) próprio ( X <text:s/>) cedido ( <text:s text:c="2"/>)<text:s/></text:span><text:span text:style-name="T29">público<text:s/></text:span><text:span text:style-name="T32">( <text:s text:c="3"/>) particular<text:s/></text:span><text:span text:style-name="T33">( <text:s text:c="3"/>)<text:s/></text:span><text:span text:style-name="T32">alugado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2">)<text:s/></text:span><text:span text:style-name="T29">até 20<text:s/></text:span><text:span text:style-name="T32">horas ( <text:s text:c="2"/>) de<text:s/></text:span><text:span text:style-name="T29">21 a 39 horas<text:s/></text:span><text:span text:style-name="T32">(<text:s/></text:span><text:span text:style-name="T29">X<text:s text:c="2"/></text:span><text:span text:style-name="T32">) 40<text:s/></text:span><text:span text:style-name="T29">horas<text:s/></text:span><text:span text:style-name="T32">( <text:s text:c="2"/>)<text:s/></text:span><text:span text:style-name="T29">ma</text:span><text:span text:style-name="T33">i</text:span><text:span text:style-name="T29">s de<text:s/></text:span><text:span text:style-name="T32">quarenta <text:s/>horas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2">)<text:s/></text:span><text:span text:style-name="T33">i</text:span><text:span text:style-name="T29">ninterrupto<text:s/></text:span><text:span text:style-name="T32">(24 horas -<text:s/></text:span><text:span text:style-name="T29">7 dias/seman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45">2</text:span><text:span text:style-name="T32"><text:s/></text:span><text:span text:style-name="T36">6<text:s/></text:span><text:span text:style-name="T45">2<text:s/></text:span><text:span text:style-name="T32"><text:s/></text:span><text:span text:style-name="T36">Dias da<text:s/></text:span><text:span text:style-name="T39">Semana<text:s/></text:span><text:span text:style-name="T46">·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33">( X )<text:s/></text:span><text:span text:style-name="T32">segunda-feira ( X )<text:s/></text:span><text:span text:style-name="T29">terça-fe<text:s/></text:span><text:span text:style-name="T33">ir</text:span><text:span text:style-name="T29">a<text:s/></text:span><text:span text:style-name="T32">( X )<text:s/></text:span><text:span text:style-name="T29">quarta-feira<text:s/></text:span><text:span text:style-name="T33">(<text:s/></text:span><text:span text:style-name="T29">X<text:s/></text:span><text:span text:style-name="T33">)<text:s/></text:span><text:span text:style-name="T32">quinta-feira<text:s/></text:span><text:span text:style-name="T33">( X<text:s/></text:span><text:span text:style-name="T35">)<text:s/></text:span><text:span text:style-name="T32">sexta-<text:s/></text:span><text:span text:style-name="T29">fe<text:s/></text:span><text:span text:style-name="T33">ir</text:span><text:span text:style-name="T29">a<text:s/></text:span><text:span text:style-name="T33">( <text:s text:c="3"/>)<text:s/></text:span><text:span text:style-name="T32">sábado ( <text:s text:c="2"/>) domingo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3" table:style-name="ce8">
            <text:p>3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37" table:number-rows-spanned="1" table:style-name="ce560">
            <text:p><text:span text:style-name="T47">2.6.3. Identificação do<text:s/></text:span><text:span text:style-name="T48">Serviço: Serviço<text:s/></text:span><text:span text:style-name="T47">de Proteção Social Especial para Pessoas com Deficiência<text:s/></text:span><text:span text:style-name="T49">,<text:s/></text:span><text:span text:style-name="T47">Idosos e suas<text:s/></text:span><text:span text:style-name="T48">Famílias:<text:s/></text:span><text:span text:style-name="T47">Modalidade:<text:s/></text:span><text:span text:style-name="T48">Centro<text:s/></text:span><text:span text:style-name="T47">Dia - Idoso PCD</text:span></text:p>
          </table:table-cell>
          <table:covered-table-cell table:number-columns-repeated="36"/>
          <table:table-cell table:number-columns-repeated="16347" table:style-name="ce1"/>
        </table:table-row>
        <table:table-row table:style-name="ro11">
          <table:table-cell office:value-type="string" table:number-columns-spanned="37" table:number-rows-spanned="1" table:style-name="ce561">
            <text:p><text:a xlink:href="mailto:coordenacao.vidaplena@gmail.com"><text:span text:style-name="T47">Responsáveis:</text:span><text:line-break/><text:span text:style-name="T47">Responsável pela Execução e Coordenação Técnica: Nome Completo: Joseane Maria da Silva</text:span><text:line-break/><text:span text:style-name="T50">•<text:s text:c="6"/></text:span><text:span text:style-name="T51"><text:s/>CPF:<text:s/></text:span><text:span text:style-name="T47">693.928.974-72<text:s/></text:span><text:span text:style-name="T52">1</text:span><text:span text:style-name="T47"><text:s/></text:span><text:span text:style-name="T51">RG:<text:s/></text:span><text:span text:style-name="T47">37.264.611-6</text:span><text:line-break/><text:span text:style-name="T47">Número do Registro Profissional: não se aplica<text:s/></text:span><text:span text:style-name="T48">-<text:s/></text:span><text:span text:style-name="T47">Pedagoga</text:span><text:line-break/><text:span text:style-name="T47">Telefone para contato: (11) 2412-2186 <text:s/>1 Celular: (11)95100-7913 e-mail:<text:s/></text:span><text:span text:style-name="T53">coordenacao.vidaplena@gmail.com</text:span><text:line-break/><text:span text:style-name="T47">Prestação de Contas:</text:span><text:line-break/><text:span text:style-name="T51">Nome:<text:s/></text:span><text:span text:style-name="T47">Maristella Aparecida Aram Jallas Nascimento</text:span><text:line-break/><text:span text:style-name="T50">•<text:s text:c="5"/></text:span><text:span text:style-name="T51"><text:s/>RG:<text:s/></text:span><text:span text:style-name="T1">21.253. 752-0<text:s/></text:span><text:span text:style-name="T54">i</text:span><text:span text:style-name="T47">CPF:<text:s/></text:span><text:span text:style-name="T1">185.838.128-29</text:span><text:line-break/><text:span text:style-name="T47">Número do Registro Profissional: <text:s/>CRC: 1-SP 2153600-0 telefone para contato: (11) 2409-5433</text:span><text:line-break/><text:span text:style-name="T47">e-mail: maristella@nogueirajallas<text:s/></text:span><text:span text:style-name="T49">.</text:span><text:span text:style-name="T47">com.br</text:span></text:a></text:p>
          </table:table-cell>
          <table:covered-table-cell table:number-columns-repeated="36"/>
          <table:table-cell table:number-columns-repeated="16347" table:style-name="ce1"/>
        </table:table-row>
        <table:table-row table:style-name="ro12">
          <table:table-cell office:value-type="string" table:number-columns-spanned="38" table:number-rows-spanned="1" table:style-name="ce562">
            <text:p><text:span text:style-name="T47">Detalhamento do Serviço:</text:span></text:p>
            <text:p><text:span text:style-name="T47">O Centro Dia</text:span><text:span text:style-name="T49">,<text:s/></text:span><text:span text:style-name="T48">em<text:s/></text:span><text:span text:style-name="T47">acordo com as possfveis modalidades de atendimento previstas na Política Nacional de Assistência <text:s/>Social e na<text:s/></text:span><text:span text:style-name="T48">Política<text:s/></text:span><text:span text:style-name="T47">Nacional do Idoso, caracteriza-s e como<text:s/></text:span><text:span text:style-name="T1">um<text:s/></text:span><text:span text:style-name="T47">espaço destinado a proporcionar acolhida<text:s/></text:span><text:span text:style-name="T49">,<text:s/></text:span><text:span text:style-name="T47">proteção e convivência a idosos com deficiência e com algum grau de dependência<text:s/></text:span><text:span text:style-name="T55">,<text:s/></text:span><text:span text:style-name="T47">cujas famílias não<text:s/></text:span><text:span text:style-name="T1">tenham<text:s/></text:span><text:span text:style-name="T47">condições de prover esses<text:s/></text:span><text:span text:style-name="T1">cuidados<text:s/></text:span><text:span text:style-name="T47">durante todo o dia ou parte dele.</text:span></text:p>
            <text:p><text:span text:style-name="T47">Trata-se de um equipamento da rede de Proteção Social Especial de Média Complexidade do Município de Guarulhos<text:s/></text:span><text:span text:style-name="T49">,<text:s/></text:span><text:span text:style-name="T47">orientado<text:s/></text:span><text:span text:style-name="T56">à</text:span><text:span text:style-name="T1"><text:s/></text:span><text:span text:style-name="T47">pessoa idosa seus cuidadores<text:s/></text:span><text:span text:style-name="T1">e<text:s/></text:span><text:span text:style-name="T47">familiares<text:s/></text:span><text:span text:style-name="T48">em<text:s/></text:span><text:span text:style-name="T47">situações identificadas em recorrentes vivências de violação de direitos<text:s/></text:span><text:span text:style-name="T57">e<text:s/></text:span><text:span text:style-name="T47">preferencialmente àqueles que apresentem algum tipo de deficiência ou até mesmo algum grau dê dependência. Para tanto este plano de trabalho organiza seu atendimento conforme estabelecido na<text:s/></text:span><text:span text:style-name="T1">T</text:span><text:span text:style-name="T48">ipificação<text:s/></text:span><text:span text:style-name="T47">Nacional de Serviços Socioassistenciais<text:s/></text:span><text:span text:style-name="T1">(RESOLUÇÃO<text:s/></text:span><text:span text:style-name="T47">109 DE<text:s/></text:span><text:span text:style-name="T49">11<text:s/></text:span><text:span text:style-name="T51">NOVEMBRO<text:s/></text:span><text:span text:style-name="T47">DE 2009)<text:s/></text:span><text:span text:style-name="T58">à</text:span><text:span text:style-name="T59"><text:s/></text:span><text:span text:style-name="T47">idosos que se encontram em situação de violação de d</text:span><text:span text:style-name="T49">i</text:span><text:span text:style-name="T47">reitos.</text:span></text:p>
            <text:p><text:span text:style-name="T47">A partir de propostas diárias que busquem a melhoria gradual da qualidade de<text:s/></text:span><text:span text:style-name="T1">vida nos seus aspectos<text:s/></text:span><text:span text:style-name="T47">biológico, psicológico e social<text:s/></text:span><text:span text:style-name="T49">,<text:s/></text:span><text:span text:style-name="T47">garantindo e colaborando de forma pontual<text:s/></text:span><text:span text:style-name="T1">no<text:s/></text:span><text:span text:style-name="T47">cumprimento do Estatuto do Idoso em um modelo de atend<text:s/></text:span><text:span text:style-name="T49">i</text:span><text:span text:style-name="T47">mento<text:s/></text:span><text:span text:style-name="T1">multidisciplinar<text:s/></text:span><text:span text:style-name="T47">humanizado distribuído em<text:s/></text:span><text:span text:style-name="T1">at</text:span><text:span text:style-name="T48">ividadas<text:s/></text:span><text:span text:style-name="T47">socia</text:span><text:span text:style-name="T49">i</text:span><text:span text:style-name="T47">s</text:span><text:span text:style-name="T49">,<text:s/></text:span><text:span text:style-name="T47">ocupacionais e de<text:s/></text:span><text:span text:style-name="T1">lazer</text:span><text:span text:style-name="T55">,<text:s/></text:span><text:span text:style-name="T47">centradas na garantia e res</text:span><text:span text:style-name="T49">t</text:span><text:span text:style-name="T47">abelecimento dos direitos sociais<text:s/></text:span><text:span text:style-name="T49">.</text:span></text:p>
            <text:p><text:span text:style-name="T47">3.2 ·Objetivo Geral:</text:span></text:p>
            <text:p><text:span text:style-name="T47">Estabelecer<text:s/></text:span><text:span text:style-name="T48">espaço<text:s/></text:span><text:span text:style-name="T47">de acolhida<text:s/></text:span><text:span text:style-name="T49">,<text:s/></text:span><text:span text:style-name="T47">proteção e convivência que busque a melhoria gradual da qualidade de v</text:span><text:span text:style-name="T49">i</text:span><text:span text:style-name="T47">da do idoso, em seus aspectos biológico<text:s/></text:span><text:span text:style-name="T49">,<text:s/></text:span><text:span text:style-name="T47">psicológico e social, garantindo e colaborando de forma pontual no cumprimento do Estatuto do Idoso<text:s/></text:span><text:span text:style-name="T49">,<text:s/></text:span><text:span text:style-name="T47">proporcionando a sua valorização enquanto indivíduo de direitos e evitando de tal forma o isolamento e<text:s/></text:span><text:span text:style-name="T60">I</text:span><text:span text:style-name="T61">nstituci</text:span><text:span text:style-name="T60">onalização <text:s text:c="3"/>da <text:s text:c="3"/>pessoa <text:s text:c="3"/>Idosa.</text:span></text:p>
            <text:p><text:span text:style-name="T47">3.3. Objetivos Específicos:</text:span></text:p>
            <text:p><text:span text:style-name="T47">Promover <text:s/>Inclusão <text:s/>soc</text:span><text:span text:style-name="T49">i</text:span><text:span text:style-name="T47">al <text:s/>e <text:s/>a <text:s/>melhoria <text:s/>na <text:s/>qualidade <text:s/>de <text:s/>vida<text:s text:c="2"/></text:span><text:span text:style-name="T1">para<text:s text:c="2"/></text:span><text:span text:style-name="T47">pessoa <text:s/>idosa<text:s/></text:span><text:span text:style-name="T55">,<text:s/></text:span><text:span text:style-name="T47">prevenindo de tal maneira situações de risco pessoal e social.</text:span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style-name="ce1">
            <text:p><text:span text:style-name="T62">Orientar<text:s/></text:span><text:span text:style-name="T32">familiares<text:s/></text:span><text:span text:style-name="T62">e responsáveis quanto<text:s/></text:span><text:span text:style-name="T63">à</text:span><text:span text:style-name="T64"><text:s/></text:span><text:span text:style-name="T62">importância<text:s/></text:span><text:span text:style-name="T32">da<text:s/></text:span><text:span text:style-name="T62">dispensa<text:s/></text:span><text:span text:style-name="T65">d</text:span><text:span text:style-name="T62">e atenção<text:s/></text:span><text:span text:style-name="T32">dos cuidados essenciais<text:s/></text:span><text:span text:style-name="T62">para pessoa idosa com vistas na melhora<text:s text:c="2"/></text:span><text:span text:style-name="T32">da sua<text:s/></text:span><text:span text:style-name="T62">qualidade<text:s text:c="2"/></text:span><text:span text:style-name="T32">de<text:s/></text:span><text:span text:style-name="T62">vida;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62">Ofertar ações continuadas que estimulem o resgate de suas habilidade e descoberta de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66">nova</text:span><text:span text:style-name="T67"><text:s/>s<text:s/></text:span><text:span text:style-name="T62">potencialidades focadas no envelhecimento ativo</text:span><text:span text:style-name="T65">;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<text:span text:style-name="T68">3.4. Infraestrutura Física Existente: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<text:span text:style-name="T32">Imóvel<text:s/></text:span><text:span text:style-name="T62">cedido pela Prefeitura Municipal, totalmente adaptado com<text:s/></text:span><text:span text:style-name="T32">piso<text:s/></text:span><text:span text:style-name="T62">tátil, barras<text:s/></text:span><text:span text:style-name="T32">de apoio<text:s/></text:span><text:span text:style-name="T62">e<text:s/></text:span><text:span text:style-name="T32">rampas<text:s/></text:span><text:span text:style-name="T62">de acesso. As salas de atendimento e de uso<text:s/></text:span><text:span text:style-name="T32">administrativo<text:s/></text:span><text:span text:style-name="T62">são distribuídas<text:s/></text:span><text:span text:style-name="T32">em sala<text:s/></text:span><text:span text:style-name="T62">técnica<text:s/></text:span><text:span text:style-name="T65">.<text:s/></text:span><text:span text:style-name="T62">sala<text:s/></text:span><text:span text:style-name="T32">de<text:s/></text:span><text:span text:style-name="T62">triagem, despensa de alimentos<text:s/></text:span><text:span text:style-name="T69">,<text:s/></text:span><text:span text:style-name="T62">cozinha</text:span><text:span text:style-name="T69">,<text:s/></text:span><text:span text:style-name="T62">sala<text:s/></text:span><text:span text:style-name="T32">de<text:s/></text:span><text:span text:style-name="T62">descanso<text:s/></text:span><text:span text:style-name="T69">,<text:s/></text:span><text:span text:style-name="T62">sala<text:s/></text:span><text:span text:style-name="T32">de<text:s/></text:span><text:span text:style-name="T62">tv,<text:s text:c="2"/></text:span><text:span text:style-name="T32">sala<text:s text:c="2"/></text:span><text:span text:style-name="T62">de atividades<text:s text:c="2"/></text:span><text:span text:style-name="T32">multi<text:s text:c="2"/></text:span><text:span text:style-name="T62">recurso, <text:s/>salão <text:s/>de eventos, <text:s/>almoxarifad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<text:span text:style-name="T32">e <text:s/>refeitório.<text:s/></text:span><text:span text:style-name="T62">O espaç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<text:span text:style-name="T32">conta <text:s/>ainda<text:s/></text:span><text:span text:style-name="T62">com 03 banheiros completamente <text:s/>adaptados<text:s text:c="2"/></text:span><text:span text:style-name="T32">para<text:s/></text:span><text:span text:style-name="T62">cadeirantes<text:s text:c="2"/></text:span><text:span text:style-name="T32">e 04<text:s/></text:span><text:span text:style-name="T62">banhe</text:span><text:span text:style-name="T65">iro</text:span><text:span text:style-name="T62">s<text:s/></text:span><text:span text:style-name="T32">adaptados<text:s/></text:span><text:span text:style-name="T62">com chuveiro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span text:style-name="T68">3.5.<text:s/></text:span><text:span text:style-name="T70">Condições<text:s/></text:span><text:span text:style-name="T68">e Formas de Acesso de Usuários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pan text:style-name="T32">O acesso<text:s/></text:span><text:span text:style-name="T62">de<text:s/></text:span><text:span text:style-name="T32">novos usuários<text:s/></text:span><text:span text:style-name="T62">ao Plano de Trabalho<text:s/></text:span><text:span text:style-name="T32">Vida<text:s text:c="2"/></text:span><text:span text:style-name="T62">Plena poderá ocorrer<text:s/></text:span><text:span text:style-name="T32">a<text:s/></text:span><text:span text:style-name="T62">pa</text:span><text:span text:style-name="T65">rtir de<text:s/></text:span><text:span text:style-name="T32">busca <text:s/>por<text:s text:c="2"/></text:span><text:span text:style-name="T62">demanda <text:s/>espontânea<text:s/></text:span><text:span text:style-name="T65">,<text:s/></text:span><text:span text:style-name="T62">na<text:s/></text:span><text:span text:style-name="T32">unidade<text:s text:c="2"/></text:span><text:span text:style-name="T62">de <text:s/>execução<text:s text:c="2"/></text:span><text:span text:style-name="T32">do <text:s/>serviço <text:s/>que,<text:s text:c="2"/></text:span><text:span text:style-name="T62">através<text:s text:c="2"/></text:span><text:span text:style-name="T32">de<text:s/></text:span><text:span text:style-name="T65">atendim</text:span><text:span text:style-name="T62">ento<text:s text:c="2"/></text:span><text:span text:style-name="T32">técnico <text:s/>qua</text:span><text:span text:style-name="T71">l</text:span><text:span text:style-name="T32">ificado, <text:s/>deverá <text:s/>encaminhar<text:s text:c="3"/></text:span><text:span text:style-name="T62">o<text:s text:c="2"/></text:span><text:span text:style-name="T32">usuário <text:s/>para<text:s text:c="2"/></text:span><text:span text:style-name="T62">a<text:s text:c="2"/></text:span><text:span text:style-name="T32">verificação <text:s text:c="2"/>de<text:s/></text:span><text:span text:style-name="T65">CADUN<text:s/></text:span><text:span text:style-name="T62">ICO<text:s/></text:span><text:span text:style-name="T32">e formalização<text:s text:c="2"/></text:span><text:span text:style-name="T62">de fluxo de<text:s/></text:span><text:span text:style-name="T32">referência /<text:s/></text:span><text:span text:style-name="T62">contra <text:s/>referência<text:s/></text:span><text:span text:style-name="T32">deste usuário jun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32">ao CREAS mais<text:s/></text:span><text:span text:style-name="T62">próximo do cidadão.<text:s/></text:span><text:span text:style-name="T32">O acesso<text:s/></text:span><text:span text:style-name="T62">poderá ocorrer ainda a<text:s/></text:span><text:span text:style-name="T32">partir do encaminhamento<text:s/></text:span><text:span text:style-name="T62">de outros serviços do sistema de <text:s/>garantia <text:s/>de <text:s/>direitos<text:s text:c="2"/></text:span><text:span text:style-name="T32">para<text:s text:c="2"/></text:span><text:span text:style-name="T62">pessoa<text:s/></text:span><text:span text:style-name="T32">idosa e ainda<text:s/></text:span><text:span text:style-name="T62">a partir de encam</text:span><text:span text:style-name="T65">in</text:span><text:span text:style-name="T62">hamento direto do CREAS de<text:s/></text:span><text:span text:style-name="T32">referência do pretenso usuário. A<text:s text:c="2"/></text:span><text:span text:style-name="T62">vaga será efetivada pela DTAGEI - Divisão responsável pela Central de<text:s/></text:span><text:span text:style-name="T32">Vag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32">da<text:s/></text:span><text:span text:style-name="T62">Secretaria<text:s/></text:span><text:span text:style-name="T32">de<text:s/></text:span><text:span text:style-name="T62">Desenvolvimento e Assistência Social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68">3.6. Capacidade de Atendimento <text:s/>da Unidade:<text:s/></text:span><text:span text:style-name="T62">40 idosos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68">3.7. Público Alvo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2">Pessoas de<text:s/></text:span><text:span text:style-name="T62">ambos os sexos,<text:s/></text:span><text:span text:style-name="T32">com<text:s/></text:span><text:span text:style-name="T62">idade igual ou superior a 60<text:s/></text:span><text:span text:style-name="T32">anos<text:s/></text:span><text:span text:style-name="T62">em situação de<text:s/></text:span><text:span text:style-name="T32">vulnerabilidade<text:s/></text:span><text:span text:style-name="T62">ou<text:s/></text:span><text:span text:style-name="T32">risco<text:s/></text:span><text:span text:style-name="T62">social</text:span><text:span text:style-name="T69">,<text:s/></text:span><text:span text:style-name="T62">e cuja condição requeira o auxílio<text:s/></text:span><text:span text:style-name="T32">de pessoas<text:s/></text:span><text:span text:style-name="T62">ou<text:s/></text:span><text:span text:style-name="T32">de equipamentos<text:s/></text:span><text:span text:style-name="T62">especiais para a<text:s/></text:span><text:span text:style-name="T32">realização<text:s/></text:span><text:span text:style-name="T62">de atividades da<text:s/></text:span><text:span text:style-name="T32">v</text:span><text:span text:style-name="T69">i</text:span><text:span text:style-name="T32">da diária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0">4. Território:<text:s/></text:span><text:span text:style-name="T62">Abrangência<text:s text:c="2"/></text:span><text:span text:style-name="T32">Municipal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70">5.<text:s text:c="3"/></text:span><text:span text:style-name="T68">Descrição das Estratégias Metodológicas e Resultados Esperados<text:s/></text:span><text:span text:style-name="T72">: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32">Considerando<text:s/></text:span><text:span text:style-name="T62">o arcabouço legal que<text:s/></text:span><text:span text:style-name="T32">constitui<text:s/></text:span><text:span text:style-name="T62">a<text:s/></text:span><text:span text:style-name="T32">legislação básica<text:s/></text:span><text:span text:style-name="T69">,<text:s/></text:span><text:span text:style-name="T62">resoluções<text:s/></text:span><text:span text:style-name="T32">e<text:s/></text:span><text:span text:style-name="T65">normas<text:s/></text:span><text:span text:style-name="T32">técnicas<text:s/></text:span><text:span text:style-name="T62">a<text:s/></text:span><text:span text:style-name="T32">saber:<text:s/></text:span><text:span text:style-name="T62">Constituição da<text:s/></text:span><text:span text:style-name="T32">República<text:s/></text:span><text:span text:style-name="T62">Federativa do Brasil<text:s/></text:span><text:span text:style-name="T65">(Di</text:span><text:span text:style-name="T62">sposit</text:span><text:span text:style-name="T65">iv</text:span><text:span text:style-name="T62">os relativos<text:s/></text:span><text:span text:style-name="T65">ao idoso);<text:s/></text:span><text:span text:style-name="T62">Lei<text:s/></text:span><text:span text:style-name="T32">nº<text:s/></text:span><text:span text:style-name="T62">5</text:span><text:span text:style-name="T65">.</text:span><text:span text:style-name="T62">869<text:s/></text:span><text:span text:style-name="T32">de<text:s/></text:span><text:span text:style-name="T62">11 de<text:s/></text:span><text:span text:style-name="T32">Janeiro<text:s/></text:span><text:span text:style-name="T62">de 1973 que Institui o Código de<text:s/></text:span><text:span text:style-name="T32">Processo<text:s/></text:span><text:span text:style-name="T62">Civ</text:span><text:span text:style-name="T65">i</text:span><text:span text:style-name="T62">l; Le</text:span><text:span text:style-name="T65">i nº<text:s/></text:span><text:span text:style-name="T32">8.842<text:s/></text:span><text:span text:style-name="T62">de<text:s/></text:span><text:span text:style-name="T32">4<text:s/></text:span><text:span text:style-name="T62">de<text:s/></text:span><text:span text:style-name="T32">Janeiro de<text:s/></text:span><text:span text:style-name="T69">1</text:span><text:span text:style-name="T62">994<text:s/></text:span><text:span text:style-name="T32">que<text:s/></text:span><text:span text:style-name="T62">dispõe sobre a Política<text:s/></text:span><text:span text:style-name="T32">Nacional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62">do<text:s/></text:span><text:span text:style-name="T32">Idoso, cria<text:s/></text:span><text:span text:style-name="T62">o Conselho<text:s/></text:span><text:span text:style-name="T32">Nacional<text:s/></text:span><text:span text:style-name="T62">do Idoso e dá outras providências; Lei<text:s/></text:span><text:span text:style-name="T32">nº<text:s/></text:span><text:span text:style-name="T62">10.048</text:span><text:span text:style-name="T69">,<text:s/></text:span><text:span text:style-name="T62">de 8 de<text:s/></text:span><text:span text:style-name="T32">Novembro<text:s/></text:span><text:span text:style-name="T62">de 2000<text:s/></text:span><text:span text:style-name="T32">(Lei do Atendimento<text:s/></text:span><text:span text:style-name="T62">Prioritário) que<text:s/></text:span><text:span text:style-name="T32">dispõe<text:s/></text:span><text:span text:style-name="T62">quanto<text:s/></text:span><text:span text:style-name="T32">à<text:s/></text:span><text:span text:style-name="T62">prioridade<text:s/></text:span><text:span text:style-name="T32">de<text:s/></text:span><text:span text:style-name="T62">atendimento<text:s/></text:span><text:span text:style-name="T32">às <text:s/>pessoas <text:s/>que especifica <text:s/>e dá outras providências;<text:s text:c="2"/></text:span><text:span text:style-name="T62">Decreto nº<text:s/></text:span><text:span text:style-name="T32">1.948,<text:s/></text:span><text:span text:style-name="T62">de<text:s/></text:span><text:span text:style-name="T32">3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62">de <text:s text:c="2"/>Julho de<text:s/></text:span><text:span text:style-name="T32">1996 que regulamenta a ei<text:s/></text:span><text:span text:style-name="T62">nº 8<text:s/></text:span><text:span text:style-name="T65">.</text:span><text:span text:style-name="T62">842<text:s/></text:span><text:span text:style-name="T65">,<text:s/></text:span><text:span text:style-name="T62">de 4 de janeiro <text:s/>de<text:s text:c="2"/></text:span><text:span text:style-name="T32">1994,<text:s/></text:span><text:span text:style-name="T62">que dispõe sobre<text:s/></text:span><text:span text:style-name="T32">a <text:s text:c="4"/>Política <text:s text:c="2"/>Nacional <text:s/>do <text:s text:c="2"/>Idoso,<text:s text:c="2"/></text:span><text:span text:style-name="T62">e<text:s text:c="2"/></text:span><text:span text:style-name="T32">dá<text:s text:c="2"/></text:span><text:span text:style-name="T62">outras<text:s text:c="3"/></text:span><text:span text:style-name="T32">providências;<text:s text:c="3"/></text:span><text:span text:style-name="T62">Decreto<text:s text:c="3"/></text:span><text:span text:style-name="T32">nº <text:s/>5.296,<text:s text:c="3"/></text:span><text:span text:style-name="T62">de <text:s/>2 <text:s/>de Dezembro de 2004<text:s text:c="2"/></text:span><text:span text:style-name="T32">que<text:s/></text:span><text:span text:style-name="T65">r</text:span><text:span text:style-name="T62">egu</text:span><text:span text:style-name="T65">l</text:span><text:span text:style-name="T62">amenta <text:s/>as<text:s/></text:span><text:span text:style-name="T32">Leis nos <text:s/>10.048</text:span><text:span text:style-name="T69">,<text:s/></text:span><text:span text:style-name="T32">de<text:s text:c="2"/></text:span><text:span text:style-name="T62">8 de<text:s text:c="2"/></text:span><text:span text:style-name="T32">novembro<text:s text:c="2"/></text:span><text:span text:style-name="T62">de <text:s/>2000<text:s/></text:span><text:span text:style-name="T69">,</text:span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<text:span text:style-name="T62">que dá<text:s/></text:span><text:span text:style-name="T32">prioridade<text:s/></text:span><text:span text:style-name="T62">de atendimento às pessoas<text:s/></text:span><text:span text:style-name="T36">que<text:s/></text:span><text:span text:style-name="T62">especifica<text:s/></text:span><text:span text:style-name="T69">,<text:s/></text:span><text:span text:style-name="T32">e 10.098,<text:s/></text:span><text:span text:style-name="T62">de<text:s/></text:span><text:span text:style-name="T32">19<text:s/></text:span><text:span text:style-name="T62">de dezembro de <text:s/>2000<text:s text:c="2"/></text:span><text:span text:style-name="T69">,<text:s text:c="2"/></text:span><text:span text:style-name="T62">que <text:s/>estabelece<text:s text:c="3"/></text:span><text:span text:style-name="T32">normas<text:s text:c="2"/></text:span><text:span text:style-name="T62">gerais <text:s/>e<text:s text:c="2"/></text:span><text:span text:style-name="T32">critérios<text:s text:c="2"/></text:span><text:span text:style-name="T62">básicos <text:s text:c="2"/>para <text:s/>a <text:s text:c="2"/>promoção <text:s text:c="2"/>da acessibilidade <text:s/>das<text:s text:c="2"/></text:span><text:span text:style-name="T32">pessoas<text:s text:c="2"/></text:span><text:span text:style-name="T62">portadoras<text:s text:c="2"/></text:span><text:span text:style-name="T32">de deficiência<text:s text:c="2"/></text:span><text:span text:style-name="T62">ou<text:s/></text:span><text:span text:style-name="T32">com mobilidade reduzida</text:span><text:span text:style-name="T69">,<text:s/></text:span><text:span text:style-name="T32">e</text:span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<text:span text:style-name="T32">dá<text:s text:c="3"/></text:span><text:span text:style-name="T62">outras <text:s text:c="2"/>providências;<text:s text:c="3"/></text:span><text:span text:style-name="T32">Lei<text:s text:c="2"/></text:span><text:span text:style-name="T62">n</text:span><text:span text:style-name="T65">º<text:s text:c="3"/></text:span><text:span text:style-name="T62">1O.741<text:s text:c="2"/></text:span><text:span text:style-name="T69">,<text:s text:c="2"/></text:span><text:span text:style-name="T62">de<text:s text:c="3"/></text:span><text:span text:style-name="T32">1</text:span><text:span text:style-name="T73">º</text:span><text:span text:style-name="T74"><text:s text:c="3"/></text:span><text:span text:style-name="T32">de<text:s text:c="2"/></text:span><text:span text:style-name="T62">outubro <text:s text:c="2"/>2003<text:s text:c="2"/></text:span><text:span text:style-name="T32">que <text:s/>dispõe <text:s/>sobre<text:s text:c="2"/></text:span><text:span text:style-name="T62">o Estatuto<text:s text:c="3"/></text:span><text:span text:style-name="T32">do<text:s text:c="4"/></text:span><text:span text:style-name="T62">Idoso</text:span><text:span text:style-name="T69">;<text:s text:c="3"/></text:span><text:span text:style-name="T62">Resolução<text:s text:c="4"/></text:span><text:span text:style-name="T32">nº<text:s text:c="4"/></text:span><text:span text:style-name="T62">109/2009 <text:s text:c="2"/>- <text:s text:c="2"/>Tipificação<text:s text:c="4"/></text:span><text:span text:style-name="T32">Nacional<text:s text:c="3"/></text:span><text:span text:style-name="T62">do <text:s text:c="2"/>Serviços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32">Socioassistenciais,<text:s/></text:span><text:span text:style-name="T62">Guia de Or</text:span><text:span text:style-name="T69">i</text:span><text:span text:style-name="T62">entações<text:s/></text:span><text:span text:style-name="T32">Técnicas<text:s/></text:span><text:span text:style-name="T62">Centro</text:span><text:span text:style-name="T75">-</text:span><text:span text:style-name="T62">Dia<text:s/></text:span><text:span text:style-name="T32">do Idoso<text:s/></text:span><text:span text:style-name="T62">-<text:s/></text:span><text:span text:style-name="T69">"</text:span><text:span text:style-name="T62">Centro Novo<text:s/></text:span><text:span text:style-name="T32">Dia"</text:span><text:span text:style-name="T69">f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6">tu í r a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">Secretaria<text:s text:c="2"/></text:span><text:span text:style-name="T77">de <text:s/>Desenvolvimento <text:s/>Social- <text:s/>São <text:s/>Paulo: <text:s/>Secretaria <text:s/>de <text:s/>Desenvolvimento <text:s/>Social</text:span></text:p>
          </table:table-cell>
          <table:table-cell table:number-columns-repeated="16383"/>
        </table:table-row>
        <table:table-row table:style-name="ro3">
          <table:table-cell office:value-type="float" office:value="-2014" table:style-name="ce12">
            <text:p>(2,014)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77">O centro dia Idoso terá o funcionamento em conformidade com as necessidades e norteadas pelas orientações técnicas, as ações serão planejadas em conjunto <text:s/>com <text:s/>os<text:s/></text:span><text:span text:style-name="T1">usuários,<text:s/></text:span><text:span text:style-name="T77">terá o seu funcionamento das<text:s/></text:span><text:span text:style-name="T78">08:00<text:s/></text:span><text:span text:style-name="T77">às<text:s/></text:span><text:span text:style-name="T78">18:00<text:s/></text:span><text:span text:style-name="T77">hrs, c</text:span><text:span text:style-name="T2">i</text:span><text:span text:style-name="T77">nco dias por semana com oferta dé até quatro refeições diárias.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77">Ao Ingressar no serviço será executada recepção e atendimento<text:s/></text:span><text:span text:style-name="T1">inicial<text:s/></text:span><text:span text:style-name="T77">do usuário e seus familiares momento propício para o estabelecimento de vínculos com os profissionais envolvidos por meio de escuta qualificada das demandas <text:s/>e <text:s/>necessidades <text:s/>dos <text:s/>idosos. <text:s/>Ao<text:s/></text:span><text:span text:style-name="T1">longo<text:s/></text:span><text:span text:style-name="T58">do</text:span><text:span text:style-name="T59"><text:s/></text:span><text:span text:style-name="T77">atendimento a equipe multidisciplinar deve organizar e incentivar a participação dos<text:s/></text:span><text:span text:style-name="T1">usuários em<text:s/></text:span><text:span text:style-name="T77">atividades de caráter coletivo voltadas para a dinamização das relações<text:s/></text:span><text:span text:style-name="T1">no território,<text:s/></text:span><text:span text:style-name="T77">bem como para minimizar as várias formas de violência<text:s text:c="2"/></text:span><text:span text:style-name="T79">,<text:s text:c="2"/></text:span><text:span text:style-name="T1">preconceito<text:s text:c="2"/></text:span><text:span text:style-name="T77">e<text:s/></text:span><text:span text:style-name="T1">estlgmatização<text:s/></text:span><text:span text:style-name="T77">do idoso na família e na comunidade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77">A equipe técnica deverá elaborar um plano de desenvolvimento<text:s/></text:span><text:span text:style-name="T1">para<text:s/></text:span><text:span text:style-name="T77">cada idoso</text:span><text:span text:style-name="T2">.<text:s/></text:span><text:span text:style-name="T1">promovendo<text:s/></text:span><text:span text:style-name="T77">sua autonomia através <text:s/>do acesso a bens públicos e ao conv<text:s/></text:span><text:span text:style-name="T2">ív</text:span><text:span text:style-name="T77">io comunitár<text:s/></text:span><text:span text:style-name="T2">i</text:span><text:span text:style-name="T77">o.<text:s/></text:span><text:span text:style-name="T1">O<text:s/></text:span><text:span text:style-name="T77">atendimento deverá viabilizar o acesso dos usuários a projetos e programas sociais e de<text:s/></text:span><text:span text:style-name="T1">transferência<text:s/></text:span><text:span text:style-name="T77">de renda</text:span><text:span text:style-name="T79">,<text:s/></text:span><text:span text:style-name="T1">contribuir<text:s/></text:span><text:span text:style-name="T77">para o atendimento em rede,<text:s/></text:span><text:span text:style-name="T1">realizar a referência<text:s/></text:span><text:span text:style-name="T77">e contra<text:s/></text:span><text:span text:style-name="T1">referência<text:s/></text:span><text:span text:style-name="T77">com a rede socioassistencial <text:s/>e demais políticas pública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77">As atividades caracterizam <text:s/>o espaço como um local não apenas<text:s/></text:span><text:span text:style-name="T1">de<text:s/></text:span><text:span text:style-name="T77">cuidado e acolhida<text:s/></text:span><text:span text:style-name="T58">à</text:span><text:span text:style-name="T59"><text:s/></text:span><text:span text:style-name="T1">pessoa<text:s/></text:span><text:span text:style-name="T77">idosa, mas como um centro que possibilite a construção de novos conhecimentos e<text:s/></text:span><text:span text:style-name="T1">desenvolvimento<text:s/></text:span><text:span text:style-name="T77">de novas habilidades desenvolvido também a partir da realização de<text:s/></text:span><text:span text:style-name="T1">atividades<text:s/></text:span><text:span text:style-name="T77">de caráter<text:s/></text:span><text:span text:style-name="T1">intergeracional<text:s/></text:span><text:span text:style-name="T77">envolvendo familiares e a própria<text:s/></text:span><text:span text:style-name="T1">comunidade<text:s/></text:span><text:span text:style-name="T79">,<text:s/></text:span><text:span text:style-name="T77">serão<text:s/></text:span><text:span text:style-name="T1">desenvolvidas<text:s/></text:span><text:span text:style-name="T77">pela equipe<text:s/></text:span><text:span text:style-name="T2">,<text:s/></text:span><text:span text:style-name="T77">atividades ffsicas, sociocultura<text:s/></text:span><text:span text:style-name="T2">i</text:span><text:span text:style-name="T77">s, palestras e oficinas previamente organizadas, <text:s/>com objetivos de curto prazo e médio prazo</text:span><text:span text:style-name="T79">,<text:s/></text:span><text:span text:style-name="T77">a partir de grupos<text:s/></text:span><text:span text:style-name="T1">formados<text:s/></text:span><text:span text:style-name="T77">por até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77">15<text:s/></text:span><text:span text:style-name="T1">idosos<text:s text:c="2"/></text:span><text:span text:style-name="T77">a depender da atividade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pan text:style-name="T80">Grade <text:s/>de Atividades <text:s text:c="2"/>Desenvolvidas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3" table:number-rows-spanned="1" table:style-name="ce53">
            <text:p><text:span text:style-name="T80">Atividade:</text:span></text:p>
          </table:table-cell>
          <table:covered-table-cell table:number-columns-repeated="2"/>
          <table:table-cell office:value-type="string" table:number-columns-spanned="20" table:number-rows-spanned="1" table:style-name="ce55">
            <text:p><text:span text:style-name="T80">Acolhida</text:span></text:p>
          </table:table-cell>
          <table:covered-table-cell table:number-columns-repeated="19"/>
          <table:table-cell office:value-type="string" table:number-columns-spanned="14" table:number-rows-spanned="1" table:style-name="ce563">
            <text:p><text:span text:style-name="T80">Resultado <text:s text:c="2"/>Esperados</text:span></text:p>
          </table:table-cell>
          <table:covered-table-cell table:number-columns-repeated="13"/>
          <table:table-cell table:number-columns-repeated="16347"/>
        </table:table-row>
        <table:table-row table:style-name="ro5">
          <table:table-cell table:number-columns-spanned="23" table:number-rows-spanned="1" table:style-name="ce564"/>
          <table:covered-table-cell table:number-columns-repeated="22"/>
          <table:table-cell table:number-columns-spanned="14" table:number-rows-spanned="1" table:style-name="ce565"/>
          <table:covered-table-cell table:number-columns-repeated="13"/>
          <table:table-cell table:number-columns-repeated="16347"/>
        </table:table-row>
        <table:table-row table:style-name="ro14">
          <table:table-cell office:value-type="string" table:number-columns-spanned="37" table:number-rows-spanned="1" table:style-name="ce566">
            <text:p><text:span text:style-name="T80">Profissional<text:s text:c="12"/></text:span><text:span text:style-name="T77">Assistente soc<text:s/></text:span><text:span text:style-name="T2">i</text:span><text:span text:style-name="T77">al <text:s text:c="57"/>Inserção <text:s text:c="2"/>do<text:s text:c="4"/></text:span><text:span text:style-name="T1">idoso<text:s text:c="3"/></text:span><text:span text:style-name="T77">e</text:span></text:p>
            <text:p><text:span text:style-name="T80">Responsável:<text:s text:c="98"/></text:span><text:span text:style-name="T1">família <text:s text:c="4"/>no<text:s text:c="4"/></text:span><text:span text:style-name="T77">ciclo<text:s text:c="5"/></text:span><text:span text:style-name="T1">de</text:span></text:p>
            <text:p><text:span text:style-name="T1">..E._.<text:s text:c="4"/></text:span><text:span text:style-name="T81">.</text:span><text:span text:style-name="T1">--4<text:s/></text:span><text:span text:style-name="T77">R-e-a-li_z_ar_e_s_c_uta--qu-a--lif1<text:s/></text:span><text:span text:style-name="T1">i c_a_d_a_,<text:s/></text:span><text:span text:style-name="T77">cr-g_a_n­ z_a_ç_ã_o_d_a_s_, atend<text:s/></text:span><text:span text:style-name="T2">i</text:span><text:span text:style-name="T77">mento <text:s text:c="59"/>previsto</text:span></text:p>
            <text:p><text:span text:style-name="T80">stratég1a:<text:s text:c="104"/></text:span><text:span text:style-name="T77">pelo Plano de</text:span></text:p>
            <text:p><text:span text:style-name="T77">demandas <text:s text:c="3"/>pnmanas <text:s text:c="3"/>do <text:s text:c="2"/>usuano <text:s text:c="3"/>e <text:s/>família,</text:span></text:p>
            <text:p><text:span text:style-name="T77">Trabalho. <text:s text:c="21"/>_</text:span></text:p>
            <text:p><text:span text:style-name="T77">apresentaçao da<text:s/></text:span><text:span text:style-name="T1">unidade,<text:s/></text:span><text:span text:style-name="T77">plano de atendimento</text:span></text:p>
            <text:p><text:span text:style-name="T77">coletivo</text:span><text:span text:style-name="T79">,<text:s text:c="3"/></text:span><text:span text:style-name="T77">normas <text:s text:c="2"/>e <text:s text:c="2"/>regras <text:s/>de <text:s/>convivência.</text:span></text:p>
          </table:table-cell>
          <table:covered-table-cell table:number-columns-repeated="36"/>
          <table:table-cell table:number-columns-repeated="16347"/>
        </table:table-row>
        <table:table-row table:style-name="ro15">
          <table:table-cell office:value-type="string" table:number-columns-spanned="3" table:number-rows-spanned="1" table:style-name="ce66">
            <text:p><text:span text:style-name="T80">Dias e<text:s/></text:span><text:span text:style-name="T82">Horários:</text:span></text:p>
          </table:table-cell>
          <table:covered-table-cell table:number-columns-repeated="2"/>
          <table:table-cell office:value-type="string" table:number-columns-spanned="34" table:number-rows-spanned="1" table:style-name="ce69">
            <text:p><text:span text:style-name="T77">Diário sempre que houver demanda</text:span></text:p>
          </table:table-cell>
          <table:covered-table-cell table:number-columns-repeated="33"/>
          <table:table-cell table:number-columns-repeated="16347"/>
        </table:table-row>
        <table:table-row table:style-name="ro16">
          <table:table-cell office:value-type="string" table:number-columns-spanned="3" table:number-rows-spanned="1" table:style-name="ce70">
            <text:p><text:span text:style-name="T80">Objetivo relacionado:</text:span></text:p>
          </table:table-cell>
          <table:covered-table-cell table:number-columns-repeated="2"/>
          <table:table-cell office:value-type="string" table:number-columns-spanned="34" table:number-rows-spanned="1" table:style-name="ce73">
            <text:p><text:span text:style-name="T77">Promover Inclusão social e a melhoria na qualidade de<text:s/></text:span><text:span text:style-name="T1">vida<text:s/></text:span><text:span text:style-name="T77">para pessoa<text:s/></text:span><text:span text:style-name="T1">idosa,<text:s/></text:span><text:span text:style-name="T77">prevenindo de tal maneira situações de<text:s/></text:span><text:span text:style-name="T1">risco<text:s/></text:span><text:span text:style-name="T77">pessoal e social.</text:span></text:p>
          </table:table-cell>
          <table:covered-table-cell table:number-columns-repeated="33"/>
          <table:table-cell table:number-columns-repeated="16347"/>
        </table:table-row>
        <table:table-row table:style-name="ro17">
          <table:table-cell office:value-type="string" table:number-columns-spanned="2" table:number-rows-spanned="2" table:style-name="ce555">
            <text:p><text:span text:style-name="T80">Atividade:</text:span></text:p>
          </table:table-cell>
          <table:covered-table-cell/>
          <table:table-cell table:number-columns-spanned="3" table:number-rows-spanned="1" table:style-name="ce556"/>
          <table:covered-table-cell table:number-columns-repeated="2"/>
          <table:table-cell office:value-type="string" table:number-columns-spanned="19" table:number-rows-spanned="1" table:style-name="ce557">
            <text:p><text:span text:style-name="T77">Recepção dos</text:span></text:p>
          </table:table-cell>
          <table:covered-table-cell table:number-columns-repeated="18"/>
          <table:table-cell office:value-type="string" table:number-columns-spanned="13" table:number-rows-spanned="1" table:style-name="ce558">
            <text:p><text:span text:style-name="T80">Resultado <text:s text:c="2"/>Esperados</text:span></text:p>
          </table:table-cell>
          <table:covered-table-cell table:number-columns-repeated="12"/>
          <table:table-cell table:number-columns-repeated="16347"/>
        </table:table-row>
        <table:table-row table:style-name="ro18">
          <table:covered-table-cell/>
          <table:covered-table-cell/>
          <table:table-cell table:number-columns-spanned="3" table:number-rows-spanned="1" table:style-name="ce85"/>
          <table:covered-table-cell table:number-columns-repeated="2"/>
          <table:table-cell office:value-type="string" table:number-columns-spanned="19" table:number-rows-spanned="1" table:style-name="ce559">
            <text:p><text:span text:style-name="T77">Agente Social</text:span></text:p>
          </table:table-cell>
          <table:covered-table-cell table:number-columns-repeated="18"/>
          <table:table-cell table:style-name="ce15"/>
          <table:table-cell office:value-type="string" table:number-columns-spanned="12" table:number-rows-spanned="1" table:style-name="ce90">
            <text:p><text:span text:style-name="T77">Usuários <text:s/>integrados</text:span></text:p>
          </table:table-cell>
          <table:covered-table-cell table:number-columns-repeated="11"/>
          <table:table-cell table:number-columns-repeated="16347"/>
        </table:table-row>
        <table:table-row table:style-name="ro3">
          <table:table-cell office:value-type="string" table:style-name="ce7">
            <text:p><text:span text:style-name="T77">demand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83">f</text:span><text:span text:style-name="T84">h.JCl1:1oba[ulía.u1 <text:s/>!:J.br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pan text:style-name="T85">Estratégia: <text:s text:c="11"/>Recepção <text:s/>diária <text:s/>dos<text:s text:c="2"/></text:span><text:span text:style-name="T86">usuários<text:s text:c="2"/></text:span><text:span text:style-name="T85">e <text:s/>direcionament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pan text:style-name="T85">para as áreas de ativid</text:span><text:span text:style-name="T87">a</text:span><text:span text:style-name="T85">de</text:span><text:span text:style-name="T87">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pan text:style-name="T85">primárias simple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pan text:style-name="T85">atendida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88">Dias<text:s/></text:span><text:span text:style-name="T89">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86">Horários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pan text:style-name="T85">Diária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pan text:style-name="T85">Objetivo <text:s text:c="17"/>Ofertar <text:s/>ações <text:s/>continuadas <text:s text:c="2"/>que <text:s/>estimulem <text:s text:c="2"/>o<text:s text:c="2"/></text:span><text:span text:style-name="T86">resgate<text:s text:c="2"/></text:span><text:span text:style-name="T85">de<text:s text:c="2"/></text:span><text:span text:style-name="T86">su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<text:span text:style-name="T90">e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pan text:style-name="T85">habilidad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89">Atividade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85">Atendimento <text:s/>psicossocial <text:s text:c="34"/>Resultados Esperados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number-columns-spanned="4" table:number-rows-spanned="1" table:style-name="ce91">
            <text:p><text:span text:style-name="T85">Profissional</text:span></text:p>
          </table:table-cell>
          <table:covered-table-cell table:number-columns-repeated="3"/>
          <table:table-cell office:value-type="string" table:number-columns-spanned="18" table:number-rows-spanned="1" table:style-name="ce93">
            <text:p><text:span text:style-name="T85">Técnicos <text:s/>do serviço</text:span></text:p>
          </table:table-cell>
          <table:covered-table-cell table:number-columns-repeated="17"/>
          <table:table-cell office:value-type="string" table:number-columns-spanned="10" table:number-rows-spanned="1" table:style-name="ce94">
            <text:p><text:span text:style-name="T85">Estabelecer <text:s text:c="5"/>fluxo</text:span></text:p>
          </table:table-cell>
          <table:covered-table-cell table:number-columns-repeated="9"/>
          <table:table-cell table:style-name="ce19"/>
          <table:table-cell office:value-type="string" table:number-columns-spanned="3" table:number-rows-spanned="1" table:style-name="ce95">
            <text:p><text:span text:style-name="T86">de</text:span></text:p>
          </table:table-cell>
          <table:covered-table-cell table:number-columns-repeated="2"/>
          <table:table-cell table:number-columns-repeated="16348"/>
        </table:table-row>
        <table:table-row table:style-name="ro8">
          <table:table-cell office:value-type="string" table:number-columns-spanned="4" table:number-rows-spanned="1" table:style-name="ce64">
            <text:p><text:span text:style-name="T85">R</text:span><text:span text:style-name="T91">-</text:span><text:span text:style-name="T85">esponsável</text:span><text:span text:style-name="T92">:</text:span><text:span text:style-name="T91">-</text:span></text:p>
          </table:table-cell>
          <table:covered-table-cell table:number-columns-repeated="3"/>
          <table:table-cell table:number-columns-spanned="18" table:number-rows-spanned="1" table:style-name="ce96"/>
          <table:covered-table-cell table:number-columns-repeated="17"/>
          <table:table-cell office:value-type="string" table:number-columns-spanned="10" table:number-rows-spanned="1" table:style-name="ce97">
            <text:p><text:span text:style-name="T85">encaminhamento</text:span></text:p>
          </table:table-cell>
          <table:covered-table-cell table:number-columns-repeated="9"/>
          <table:table-cell office:value-type="string" table:style-name="ce18">
            <text:p><text:span text:style-name="T87">s</text:span></text:p>
          </table:table-cell>
          <table:table-cell office:value-type="string" table:number-columns-spanned="3" table:number-rows-spanned="1" table:style-name="ce92">
            <text:p><text:span text:style-name="T85">e</text:span></text:p>
          </table:table-cell>
          <table:covered-table-cell table:number-columns-repeated="2"/>
          <table:table-cell table:number-columns-repeated="16348"/>
        </table:table-row>
        <table:table-row table:style-name="ro8">
          <table:table-cell office:value-type="string" table:style-name="ce2">
            <text:p><text:span text:style-name="T85">Estratégia: <text:s text:c="14"/>Estabelecer <text:s text:c="2"/>atend<text:s/></text:span><text:span text:style-name="T87">i</text:span><text:span text:style-name="T85">mento<text:s text:c="4"/></text:span><text:span text:style-name="T86">individual<text:s text:c="3"/></text:span><text:span text:style-name="T85">e <text:s text:c="2"/>familiar <text:s text:c="4"/>processos <text:s/>de <text:s text:c="2"/>referência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pan text:style-name="T85">e <text:s/>contrarreferência<text:s text:c="2"/></text:span><text:span text:style-name="T86">junto<text:s/></text:span><text:span text:style-name="T85">com vistas <text:s/>ao resta b elecimento <text:s/>e verificação <text:s text:c="8"/>aos<text:s text:c="2"/></text:span><text:span text:style-name="T86">demais<text:s text:c="2"/></text:span><text:span text:style-name="T85">serviços <text:s/>da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8">
            <text:p><text:span text:style-name="T85">de</text:span></text:p>
          </table:table-cell>
          <table:table-cell table:number-columns-spanned="5" table:number-rows-spanned="1" table:style-name="ce64"/>
          <table:covered-table-cell table:number-columns-repeated="4"/>
          <table:table-cell table:number-columns-spanned="5" table:number-rows-spanned="1" table:style-name="ce64"/>
          <table:covered-table-cell table:number-columns-repeated="4"/>
          <table:table-cell table:style-name="ce14"/>
          <table:table-cell office:value-type="string" table:number-columns-spanned="9" table:number-rows-spanned="1" table:style-name="ce92">
            <text:p><text:span text:style-name="T86">rede <text:s text:c="7"/>de</text:span></text:p>
          </table:table-cell>
          <table:covered-table-cell table:number-columns-repeated="8"/>
          <table:table-cell office:value-type="string" table:number-columns-spanned="7" table:number-rows-spanned="1" table:style-name="ce92">
            <text:p><text:span text:style-name="T85">proteção</text:span></text:p>
          </table:table-cell>
          <table:covered-table-cell table:number-columns-repeated="6"/>
          <table:table-cell table:number-columns-repeated="16356" table:style-name="ce1"/>
        </table:table-row>
        <table:table-row table:style-name="ro20">
          <table:table-cell office:value-type="string" table:style-name="ce18">
            <text:p><text:span text:style-name="T85">acesso</text:span></text:p>
          </table:table-cell>
          <table:table-cell office:value-type="string" table:number-columns-spanned="5" table:number-rows-spanned="1" table:style-name="ce92">
            <text:p><text:span text:style-name="T85">dos <text:s text:c="3"/>usuarios</text:span></text:p>
          </table:table-cell>
          <table:covered-table-cell table:number-columns-repeated="4"/>
          <table:table-cell office:value-type="string" table:number-columns-spanned="5" table:number-rows-spanned="1" table:style-name="ce92">
            <text:p><text:span text:style-name="T85">a <text:s text:c="3"/>diferentes</text:span></text:p>
          </table:table-cell>
          <table:covered-table-cell table:number-columns-repeated="4"/>
          <table:table-cell office:value-type="string" table:style-name="ce18">
            <text:p><text:span text:style-name="T85">politicas</text:span></text:p>
          </table:table-cell>
          <table:table-cell office:value-type="string" table:number-columns-spanned="9" table:number-rows-spanned="1" table:style-name="ce92">
            <text:p><text:span text:style-name="T85">socioassistencial.</text:span></text:p>
          </table:table-cell>
          <table:covered-table-cell table:number-columns-repeated="8"/>
          <table:table-cell table:number-columns-spanned="7" table:number-rows-spanned="1" table:style-name="ce64"/>
          <table:covered-table-cell table:number-columns-repeated="6"/>
          <table:table-cell table:number-columns-repeated="16356" table:style-name="ce1"/>
        </table:table-row>
        <table:table-row table:style-name="ro9">
          <table:table-cell office:value-type="string" table:style-name="ce1">
            <text:p><text:span text:style-name="T93">                                      </text:span><text:span text:style-name="T94"><text:s text:c="5"/>ni'1hli:::i "<text:s/></text:span><text:span text:style-name="T95">P<text:s text:c="2"/></text:span><text:span text:style-name="T96">::i<text:s text:c="4"/></text:span><text:span text:style-name="T97">rP.dP.<text:s text:c="2"/></text:span><text:span text:style-name="T98">dP. <text:s/>sP.rvir.os <text:s/>P. <text:s/>n;:ir;:inti;:i <text:s/>dP.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85">Dias e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85">Horários: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86">Todas<text:s text:c="2"/></text:span><text:span text:style-name="T85">as <text:s/>sextas-feiras <text:s text:c="2"/>ao <text:s/>longo<text:s text:c="2"/></text:span><text:span text:style-name="T86">do<text:s text:c="2"/></text:span><text:span text:style-name="T85">período <text:s/>de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85">atendimento.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85">Promover <text:s/>Inclusão <text:s/>social<text:s text:c="2"/></text:span><text:span text:style-name="T86">e<text:s text:c="2"/></text:span><text:span text:style-name="T85">a<text:s text:c="2"/></text:span><text:span text:style-name="T86">melhoria <text:s/>na qualidade <text:s/>de <text:s/>vida <text:s/>para <text:s/>pessoa idosa</text:span><text:span text:style-name="T99">,<text:s/></text:span><text:span text:style-name="T86">prevenindo<text:s/></text:span><text:span text:style-name="T85">de tal<text:s/></text:span><text:span text:style-name="T86">maneira situações <text:s/>de <text:s/>risco pessoal e social.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86">Atividadce:::</text:span><text:span text:style-name="T99">.</text:span><text:span text:style-name="T86">:</text:span><text:span text:style-name="T99">:....--</text:span><text:span text:style-name="T86">+-....:Re.:u:::..n.:.</text:span><text:span text:style-name="T85">i:.ã.:.:.o.:._s.:::o.'.:::c..:::i.</text:span><text:span text:style-name="T86">.</text:span><text:span text:style-name="T85">o</text:span><text:span text:style-name="T86">...</text:span><text:span text:style-name="T85">e.-d;;;..;u;;...;c;..a;""t'"i""v';..a.;;.;... <text:s text:c="3"/>.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86">, <text:s/>,_Re:.:s::.:u:::l.:.t.:a:::.d:::.o;:.s;::....e:::.s:::=.:e:::.:r..=a--d=.o.:..: _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86">Profissional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86">Técnicos<text:s text:c="2"/></text:span><text:span text:style-name="T85">do serviço <text:s text:c="54"/>Am <text:s/>lia ão<text:s text:c="22"/></text:span><text:span text:style-name="T86">do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86">Responsável:</text:span></text:p>
          </table:table-cell>
          <table:table-cell table:number-columns-repeated="16383"/>
        </table:table-row>
        <table:table-row table:style-name="ro21">
          <table:table-cell office:value-type="string" table:style-name="ce1">
            <text:p><text:span text:style-name="T86">estraté <text:s text:c="2"/>ia<text:s text:c="19"/></text:span><text:span text:style-name="T85">Propor a <text:s/>partir<text:s/></text:span><text:span text:style-name="T86">de<text:s text:c="2"/></text:span><text:span text:style-name="T85">rodas de <text:s/>conversa <text:s/>orientações que <text:s text:c="4"/>sens1 1 1zem <text:s text:c="4"/>para<text:s text:c="4"/></text:span><text:span text:style-name="T100">a<text:s text:c="3"/></text:span><text:span text:style-name="T89"><text:s/></text:span><text:span text:style-name="T85">1mpo</text:span></text:p>
          </table:table-cell>
          <table:table-cell table:number-columns-repeated="16383"/>
        </table:table-row>
        <table:table-row table:style-name="ro21">
          <table:table-cell office:value-type="string" table:style-name="ce2">
            <text:p><text:span text:style-name="T85">conv1vencia<text:s text:c="4"/></text:span><text:span text:style-name="T86">familiar<text:s text:c="4"/></text:span><text:span text:style-name="T85">para <text:s text:c="2"/>pessoa</text:span></text:p>
          </table:table-cell>
          <table:table-cell table:number-columns-repeated="16383"/>
        </table:table-row>
        <table:table-row table:style-name="ro21">
          <table:table-cell office:value-type="string" table:style-name="ce2">
            <text:p><text:span text:style-name="T85">vistas <text:s/>ao <text:s text:c="2"/>fortalecimento <text:s text:c="2"/>da <text:s/>função família.</text:span></text:p>
          </table:table-cell>
          <table:table-cell table:number-columns-repeated="16383"/>
        </table:table-row>
        <table:table-row table:style-name="ro8">
          <table:table-cell office:value-type="string" table:style-name="ce20">
            <text:p><text:span text:style-name="T85">fortalecimento <text:s text:c="14"/>dos vínculos<text:s text:c="5"/></text:span><text:span text:style-name="T86">familiares <text:s text:c="6"/>e</text:span></text:p>
          </table:table-cell>
          <table:table-cell table:number-columns-repeated="16383"/>
        </table:table-row>
        <table:table-row table:style-name="ro8">
          <table:table-cell office:value-type="string" table:style-name="ce20">
            <text:p><text:span text:style-name="T85">comunitár<text:s/></text:span><text:span text:style-name="T99">i</text:span><text:span text:style-name="T85">os<text:s text:c="16"/></text:span><text:span text:style-name="T86">que<text:s/></text:span><text:span text:style-name="T85">contr</text:span><text:span text:style-name="T99">i</text:span><text:span text:style-name="T86">buam <text:s text:c="4"/>para <text:s text:c="4"/>a<text:s/></text:span><text:span text:style-name="T85">capacidade <text:s text:c="2"/>protetiva<text:s text:c="2"/></text:span><text:span text:style-name="T86">do</text:span></text:p>
          </table:table-cell>
          <table:table-cell table:number-columns-repeated="16383"/>
        </table:table-row>
        <table:table-row table:style-name="ro8">
          <table:table-cell office:value-type="string" table:style-name="ce2">
            <text:p><text:span text:style-name="T86">cuidador familiar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pan text:style-name="T86">f--86if!ffi\J'()-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pan text:style-name="T99">----1<text:s/></text:span><text:span text:style-name="T86">_Qcientar Jau:tli.Li.al::e.s.....e...J:f <text:s text:c="9"/>;iJJ.í;Wlll...íl...JlllJllC.CaD.CJa.......C.a......illLS.µ.eJ1S.é:1-Cle.-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pan text:style-name="T86">relacionado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pan text:style-name="T85">Afü1idad,</text:span><text:span text:style-name="T86">......</text:span><text:span text:style-name="T101">-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pan text:style-name="T85">atenção <text:s/>dos cuidados <text:s/>essenciais <text:s/>para pessoa<text:s text:c="2"/></text:span><text:span text:style-name="T86">idosa com vistas <text:s/>na melhora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pan text:style-name="T85">da sua qualidade <text:s/>de vida;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pan text:style-name="T86">Profissiona.Lf-t:.Q.LUPfLl.! w:.oil-----------+-.:.i.Mi <text:s text:c="4"/>iQ....a. <text:s/>ipi::ia.9".....QQ-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0">
            <text:p><text:span text:style-name="T86">Responsável: <text:s text:c="95"/>histór</text:span><text:span text:style-name="T99">i</text:span><text:span text:style-name="T86">co</text:span><text:span text:style-name="T99">,<text:s text:c="6"/></text:span><text:span text:style-name="T85">social<text:s text:c="6"/></text:span><text:span text:style-name="T86">e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<text:span text:style-name="T85">econom1co<text:s text:c="3"/></text:span><text:span text:style-name="T86">familiar<text:s text:c="3"/></text:span><text:span text:style-name="T85">dos<text:s text:c="3"/></text:span><text:span text:style-name="T86">usuários<text:s/></text:span><text:span text:style-name="T99">,<text:s/></text:span><text:span text:style-name="T86">Est: ua.</text:span><text:span text:style-name="T99">;<text:s text:c="3"/></text:span><text:span text:style-name="T86">µu;;..i.J..U.1."3.L.....c;..UJ.L;::u;:;;J...ll.&amp;:il.i...i. 1..1.o1.i.r.1.1.....,......_.i;;;.r.illol..l:"---1<text:s text:c="2"/></text:span><text:span text:style-name="T85">com vistas<text:s/></text:span><text:span text:style-name="T86">na identificação de o <text:s text:c="2"/>idoso<text:s text:c="3"/></text:span><text:span text:style-name="T85">está<text:s text:c="3"/></text:span><text:span text:style-name="T86">inserido<text:s/></text:span><text:span text:style-name="T99">,<text:s text:c="2"/></text:span><text:span text:style-name="T86">realizar<text:s text:c="3"/></text:span><text:span text:style-name="T85">estud <text:s text:c="3"/>demandas<text:s text:c="13"/></text:span><text:span text:style-name="T86">e<text:s text:c="12"/></text:span><text:span text:style-name="T85">possíve</text:span><text:span text:style-name="T99">i</text:span><text:span text:style-name="T86">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pan text:style-name="T86">psicossoclal<text:s/></text:span><text:span text:style-name="T99">,<text:s/></text:span><text:span text:style-name="T86">Identificar <text:s/>demandas<text:s/></text:span><text:span text:style-name="T99">,<text:s text:c="13"/></text:span><text:span text:style-name="T85">encaminhamentos<text:s text:c="3"/></text:span><text:span text:style-name="T86">para<text:s text:c="3"/></text:span><text:span text:style-name="T85">ampliaçã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pan text:style-name="T86">necessidades<text:s text:c="2"/></text:span><text:span text:style-name="T85">e realizar e<text:s text:c="30"/></text:span><text:span text:style-name="T86">do número de usuários<text:s/></text:span><text:span text:style-name="T85">cientes dos encaminhamentos <text:s text:c="2"/>aos demais <text:s/>serviços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">
            <text:p><text:span text:style-name="T85">seus direito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02">Ba tu í r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03">nucleobatuu</text:span><text:span text:style-name="T104"><text:s/></text:span><text:span text:style-name="T105">a.úrg.1,,1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number-columns-spanned="4" table:number-rows-spanned="1" table:style-name="ce99">
            <text:p><text:span text:style-name="T106">Dias e Horários:</text:span></text:p>
          </table:table-cell>
          <table:covered-table-cell table:number-columns-repeated="3"/>
          <table:table-cell office:value-type="string" table:number-columns-spanned="12" table:number-rows-spanned="1" table:style-name="ce553">
            <text:p><text:span text:style-name="T107">M</text:span><text:span text:style-name="T108">e</text:span><text:span text:style-name="T107">nsal, às segundas-feira</text:span></text:p>
            <text:p><text:span text:style-name="T109">S<text:s/></text:span><text:span text:style-name="T110">.</text:span></text:p>
          </table:table-cell>
          <table:covered-table-cell table:number-columns-repeated="11"/>
          <table:table-cell table:number-columns-spanned="3" table:number-rows-spanned="1" table:style-name="ce103"/>
          <table:covered-table-cell table:number-columns-repeated="2"/>
          <table:table-cell table:number-columns-spanned="20" table:number-rows-spanned="1" table:style-name="ce106"/>
          <table:covered-table-cell table:number-columns-repeated="19"/>
          <table:table-cell table:number-columns-repeated="16345"/>
        </table:table-row>
        <table:table-row table:style-name="ro15">
          <table:table-cell office:value-type="string" table:number-columns-spanned="4" table:number-rows-spanned="1" table:style-name="ce108">
            <text:p><text:span text:style-name="T106">Objetivo relacion</text:span><text:span text:style-name="T111">a</text:span><text:span text:style-name="T106">do</text:span></text:p>
          </table:table-cell>
          <table:covered-table-cell table:number-columns-repeated="3"/>
          <table:table-cell office:value-type="string" table:number-columns-spanned="35" table:number-rows-spanned="1" table:style-name="ce554">
            <text:p><text:span text:style-name="T107">Promover inclusão social e a melhoria na qualidade <text:s/>de vida<text:s/></text:span><text:span text:style-name="T112">para<text:s/></text:span><text:span text:style-name="T107">pessoa</text:span></text:p>
          </table:table-cell>
          <table:covered-table-cell table:number-columns-repeated="34"/>
          <table:table-cell table:number-columns-repeated="16345"/>
        </table:table-row>
        <table:table-row table:style-name="ro3">
          <table:table-cell office:value-type="string" table:style-name="ce10">
            <text:p><text:span text:style-name="T107">essoal e sacia .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<text:span text:style-name="T113">Atividade:<text:s text:c="7"/></text:span><text:span text:style-name="T107">Atividades <text:s/>manuais<text:s text:c="48"/></text:span><text:span text:style-name="T106">Resultados <text:s/>Esperados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span text:style-name="T113">Profissional<text:s text:c="6"/></text:span><text:span text:style-name="T107">Agente Social <text:s text:c="48"/>Ampliação<text:s text:c="4"/></text:span><text:span text:style-name="T112">do<text:s text:c="7"/></text:span><text:span text:style-name="T107">número<text:s text:c="7"/></text:span><text:span text:style-name="T112">d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span text:style-name="T113">_R_es_po__n_s_á_v_e_l:-+-------------------t<text:s/></text:span><text:span text:style-name="T112">usuários<text:s text:c="3"/></text:span><text:span text:style-name="T107">que <text:s text:c="2"/>percebam <text:s/>o <text:s/>resgate<text:s/></text:span><text:span text:style-name="T113">Estratégia:<text:s text:c="6"/></text:span><text:span text:style-name="T107">Desenvolver as habilidades manuais<text:s text:c="9"/></text:span><text:span text:style-name="T112">dos<text:s text:c="2"/></text:span><text:span text:style-name="T107">seus<text:s text:c="2"/></text:span><text:span text:style-name="T112">valores <text:s/>produtivos, <text:s/>o<text:s/></text:span><text:span text:style-name="T107">através do<text:s/></text:span><text:span text:style-name="T112">contato direto<text:s/></text:span><text:span text:style-name="T107">com materiais <text:s text:c="5"/>desenvolvimento <text:s text:c="5"/>de <text:s text:c="5"/>nov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span text:style-name="T107">diversos; explorar as potencialidades de <text:s text:c="6"/>habilidades<text:s text:c="4"/></text:span><text:span text:style-name="T112">em <text:s text:c="3"/>um<text:s text:c="4"/></text:span><text:span text:style-name="T107">exercício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17" table:number-rows-spanned="1" table:style-name="ce64">
            <text:p><text:span text:style-name="T107">criação e promover a inserção social de</text:span></text:p>
            <text:p><text:span text:style-name="T107">indivíduos segregados e ou ociosos<text:s/></text:span><text:span text:style-name="T114">;</text:span></text:p>
          </table:table-cell>
          <table:covered-table-cell table:number-columns-repeated="16"/>
          <table:table-cell office:value-type="string" table:number-columns-spanned="13" table:number-rows-spanned="1" table:style-name="ce64">
            <text:p><text:span text:style-name="T107">contínuo <text:s/>de troca</text:span></text:p>
            <text:p><text:span text:style-name="T107">vivências.</text:span></text:p>
          </table:table-cell>
          <table:covered-table-cell table:number-columns-repeated="12"/>
          <table:table-cell office:value-type="string" table:number-columns-spanned="4" table:number-rows-spanned="1" table:style-name="ce110">
            <text:p><text:span text:style-name="T107">de saberes</text:span></text:p>
          </table:table-cell>
          <table:covered-table-cell table:number-columns-repeated="3"/>
          <table:table-cell office:value-type="string" table:number-columns-spanned="2" table:number-rows-spanned="1" table:style-name="ce110">
            <text:p><text:span text:style-name="T112">e</text:span></text:p>
          </table:table-cell>
          <table:covered-table-cell/>
          <table:table-cell table:number-columns-repeated="16348" table:style-name="ce1"/>
        </table:table-row>
        <table:table-row table:style-name="ro24">
          <table:table-cell office:value-type="string" table:number-columns-spanned="17" table:number-rows-spanned="1" table:style-name="ce110">
            <text:p><text:span text:style-name="T107">contribuir para prevenção<text:s/></text:span><text:span text:style-name="T114">,<text:s/></text:span><text:span text:style-name="T112">reabilitação<text:s/></text:span><text:span text:style-name="T107">e promoção da saúde<text:s/></text:span><text:span text:style-name="T114">,<text:s/></text:span><text:span text:style-name="T107">estimular a interação e participação, bem como exercitar a atenção<text:s/></text:span><text:span text:style-name="T114">,<text:s/></text:span><text:span text:style-name="T107">oralidade e a ampliação de</text:span></text:p>
          </table:table-cell>
          <table:covered-table-cell table:number-columns-repeated="16"/>
          <table:table-cell table:number-columns-spanned="13" table:number-rows-spanned="1" table:style-name="ce64"/>
          <table:covered-table-cell table:number-columns-repeated="12"/>
          <table:table-cell table:number-columns-spanned="4" table:number-rows-spanned="1" table:style-name="ce64"/>
          <table:covered-table-cell table:number-columns-repeated="3"/>
          <table:table-cell table:number-columns-spanned="2" table:number-rows-spanned="1" table:style-name="ce64"/>
          <table:covered-table-cell/>
          <table:table-cell table:number-columns-repeated="16348" table:style-name="ce1"/>
        </table:table-row>
        <table:table-row table:style-name="ro4">
          <table:table-cell office:value-type="string" table:number-columns-spanned="17" table:number-rows-spanned="1" table:style-name="ce112">
            <text:p><text:span text:style-name="T107">conhecimentos.</text:span></text:p>
          </table:table-cell>
          <table:covered-table-cell table:number-columns-repeated="16"/>
          <table:table-cell table:number-columns-spanned="13" table:number-rows-spanned="1" table:style-name="ce64"/>
          <table:covered-table-cell table:number-columns-repeated="12"/>
          <table:table-cell table:number-columns-spanned="4" table:number-rows-spanned="1" table:style-name="ce64"/>
          <table:covered-table-cell table:number-columns-repeated="3"/>
          <table:table-cell table:number-columns-spanned="2" table:number-rows-spanned="1" table:style-name="ce64"/>
          <table:covered-table-cell/>
          <table:table-cell table:number-columns-repeated="16348" table:style-name="ce1"/>
        </table:table-row>
        <table:table-row table:style-name="ro3">
          <table:table-cell office:value-type="string" table:style-name="ce9">
            <text:p><text:span text:style-name="T106">Dias 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span text:style-name="T106">Horários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span text:style-name="T106">Objetivo<text:s/></text:span><text:span text:style-name="T113">relacionado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07">Diário. Conforme grade de atividade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07">Ofertar <text:s/>ações <text:s/>continuadas <text:s/>que estimulem o resgate<text:s text:c="2"/></text:span><text:span text:style-name="T112">de<text:s/></text:span><text:span text:style-name="T107">suas <text:s/>habilidade <text:s/>e descoberta de novas potencialidades focadas no envelhecimento ativo;</text:span>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4" table:number-rows-spanned="1" table:style-name="ce545">
            <text:p><text:span text:style-name="T106">Atividade:</text:span></text:p>
          </table:table-cell>
          <table:covered-table-cell table:number-columns-repeated="3"/>
          <table:table-cell office:value-type="string" table:number-columns-spanned="15" table:number-rows-spanned="1" table:style-name="ce546">
            <text:p><text:span text:style-name="T106">Atividades socioculturais</text:span></text:p>
          </table:table-cell>
          <table:covered-table-cell table:number-columns-repeated="14"/>
          <table:table-cell office:value-type="string" table:number-columns-spanned="18" table:number-rows-spanned="1" table:style-name="ce119">
            <text:p><text:span text:style-name="T106">Resultados Esperados:</text:span></text:p>
          </table:table-cell>
          <table:covered-table-cell table:number-columns-repeated="17"/>
          <table:table-cell table:number-columns-repeated="16347" table:style-name="ce1"/>
        </table:table-row>
        <table:table-row table:style-name="ro26">
          <table:table-cell office:value-type="string" table:number-columns-spanned="4" table:number-rows-spanned="1" table:style-name="ce547">
            <text:p><text:span text:style-name="T113">Profissional Responsável:</text:span></text:p>
          </table:table-cell>
          <table:covered-table-cell table:number-columns-repeated="3"/>
          <table:table-cell office:value-type="string" table:number-columns-spanned="15" table:number-rows-spanned="1" table:style-name="ce548">
            <text:p><text:span text:style-name="T107">Agente Social</text:span></text:p>
          </table:table-cell>
          <table:covered-table-cell table:number-columns-repeated="14"/>
          <table:table-cell office:value-type="string" table:number-columns-spanned="18" table:number-rows-spanned="3" table:style-name="ce549">
            <text:p><text:span text:style-name="T107">Mitigar situações de violência<text:s/></text:span><text:span text:style-name="T115">,<text:s/></text:span><text:span text:style-name="T107">preconceito<text:s text:c="3"/></text:span><text:span text:style-name="T116">e<text:s text:c="3"/></text:span><text:span text:style-name="T117"><text:s/></text:span><text:span text:style-name="T107">estigmatização</text:span></text:p>
            <text:p><text:span text:style-name="T107">do<text:s text:c="3"/></text:span><text:span text:style-name="T112">idoso <text:s text:c="2"/>na<text:s text:c="4"/></text:span><text:span text:style-name="T107">família<text:s text:c="3"/></text:span><text:span text:style-name="T118">e<text:s text:c="3"/></text:span><text:span text:style-name="T119"><text:s/></text:span><text:span text:style-name="T112">na</text:span></text:p>
            <text:p><text:span text:style-name="T107">comunidade<text:s/></text:span><text:span text:style-name="T120">'</text:span><text:span text:style-name="T121"><text:s/></text:span><text:span text:style-name="T112">e<text:s/></text:span><text:span text:style-name="T107">redução dos números<text:s text:c="7"/></text:span><text:span text:style-name="T112">relacionados<text:s text:c="7"/></text:span><text:span text:style-name="T107">ao</text:span></text:p>
            <text:p><text:span text:style-name="T114">i</text:span><text:span text:style-name="T107">solamento <text:s/>social. <text:s text:c="2"/>Ampliação do<text:s/></text:span><text:span text:style-name="T112">número<text:s/></text:span><text:span text:style-name="T107">de usuários protagonistas<text:s/></text:span><text:span text:style-name="T112">da<text:s/></text:span><text:span text:style-name="T107">sua história</text:span><text:span text:style-name="T114">.</text:span></text:p>
          </table:table-cell>
          <table:covered-table-cell table:number-columns-repeated="17"/>
          <table:table-cell table:number-columns-repeated="16347" table:style-name="ce1"/>
        </table:table-row>
        <table:table-row table:style-name="ro27">
          <table:table-cell office:value-type="string" table:number-columns-spanned="4" table:number-rows-spanned="1" table:style-name="ce550">
            <text:p><text:span text:style-name="T113">Estratégias:</text:span></text:p>
          </table:table-cell>
          <table:covered-table-cell table:number-columns-repeated="3"/>
          <table:table-cell office:value-type="string" table:number-columns-spanned="15" table:number-rows-spanned="1" table:style-name="ce551">
            <text:p><text:span text:style-name="T107">Organizar e incentivar a participação dos usuários em atividades de caráter coletivo voltadas para a dinamização das relações no território<text:s/></text:span><text:span text:style-name="T114">,<text:s/></text:span><text:span text:style-name="T107">tais como <text:s/>passeios <text:s/>culturais</text:span></text:p>
            <text:p><text:span text:style-name="T120">'<text:s text:c="3"/></text:span><text:span text:style-name="T107">sessões<text:s text:c="2"/></text:span><text:span text:style-name="T122"><text:s/>de <text:s/>filmes <text:s text:c="2"/>e <text:s/>doeumentários<text:s text:c="2"/></text:span><text:span text:style-name="T120">'</text:span></text:p>
            <text:p><text:span text:style-name="T107">circulo <text:s/>de <text:s/>leitura, <text:s/>contação <text:s/>de <text:s/>história <text:s/>e</text:span></text:p>
            <text:p><text:span text:style-name="T107">atividades de musicalidade.</text:span></text:p>
          </table:table-cell>
          <table:covered-table-cell table:number-columns-repeated="14"/>
          <table:covered-table-cell/>
          <table:covered-table-cell table:number-columns-repeated="17"/>
          <table:table-cell table:number-columns-repeated="16347"/>
        </table:table-row>
        <table:table-row table:style-name="ro28">
          <table:table-cell office:value-type="string" table:number-columns-spanned="19" table:number-rows-spanned="1" table:style-name="ce552">
            <text:p><text:span text:style-name="T106">Dias e<text:s text:c="17"/></text:span><text:span text:style-name="T107">Diário. Conforme grade de atividades.</text:span></text:p>
            <text:p><text:span text:style-name="T106">Horários:</text:span></text:p>
          </table:table-cell>
          <table:covered-table-cell table:number-columns-repeated="18"/>
          <table:covered-table-cell/>
          <table:covered-table-cell table:number-columns-repeated="17"/>
          <table:table-cell table:number-columns-repeated="16347"/>
        </table:table-row>
        <table:table-row table:style-name="ro29">
          <table:table-cell office:value-type="string" table:number-columns-spanned="4" table:number-rows-spanned="1" table:style-name="ce541">
            <text:p><text:span text:style-name="T106">Objetivo relacionado:</text:span></text:p>
          </table:table-cell>
          <table:covered-table-cell table:number-columns-repeated="3"/>
          <table:table-cell office:value-type="string" table:number-columns-spanned="33" table:number-rows-spanned="1" table:style-name="ce142">
            <text:p><text:span text:style-name="T107">Promover <text:s/>inclusão <text:s/>social e a <text:s/>melhoria <text:s/>na qualidade <text:s/>de vida <text:s/>para <text:s/>pessoa<text:s/></text:span><text:span text:style-name="T112">idosa,<text:s/></text:span><text:span text:style-name="T107">prevenindo de tal maneira situações de risco pessoal<text:s/></text:span><text:span text:style-name="T118">e</text:span><text:span text:style-name="T119"><text:s/></text:span><text:span text:style-name="T107">social.</text:span></text:p>
          </table:table-cell>
          <table:covered-table-cell table:number-columns-repeated="32"/>
          <table:table-cell table:number-columns-repeated="16347"/>
        </table:table-row>
        <table:table-row table:style-name="ro1">
          <table:table-cell office:value-type="string" table:style-name="ce1">
            <text:p><text:span text:style-name="T106">Atividade:<text:s text:c="9"/></text:span><text:span text:style-name="T107">G</text:span><text:span text:style-name="T114">i</text:span><text:span text:style-name="T107">nástica senior<text:s text:c="56"/></text:span><text:span text:style-name="T106">Resultados <text:s/>Es <text:s/>erados:</text:span>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4" table:number-rows-spanned="1" table:style-name="ce145">
            <text:p><text:span text:style-name="T106">Profissional</text:span></text:p>
          </table:table-cell>
          <table:covered-table-cell table:number-columns-repeated="3"/>
          <table:table-cell office:value-type="string" table:number-columns-spanned="15" table:number-rows-spanned="1" table:style-name="ce542">
            <text:p><text:span text:style-name="T107">Agente Social</text:span></text:p>
          </table:table-cell>
          <table:covered-table-cell table:number-columns-repeated="14"/>
          <table:table-cell office:value-type="string" table:number-columns-spanned="11" table:number-rows-spanned="1" table:style-name="ce149">
            <text:p><text:span text:style-name="T107">Aumento <text:s text:c="6"/>do</text:span></text:p>
          </table:table-cell>
          <table:covered-table-cell table:number-columns-repeated="10"/>
          <table:table-cell table:style-name="ce21"/>
          <table:table-cell office:value-type="string" table:number-columns-spanned="6" table:number-rows-spanned="1" table:style-name="ce150">
            <text:p><text:span text:style-name="T107">rau<text:s text:c="7"/></text:span><text:span text:style-name="T112">de</text:span></text:p>
          </table:table-cell>
          <table:covered-table-cell table:number-columns-repeated="5"/>
          <table:table-cell table:number-columns-repeated="16347"/>
        </table:table-row>
        <table:table-row table:style-name="ro5">
          <table:table-cell office:value-type="string" table:number-columns-spanned="4" table:number-rows-spanned="1" table:style-name="ce543">
            <text:p><text:span text:style-name="T106">esponsave :</text:span></text:p>
          </table:table-cell>
          <table:covered-table-cell table:number-columns-repeated="3"/>
          <table:table-cell table:number-columns-spanned="15" table:number-rows-spanned="1" table:style-name="ce544"/>
          <table:covered-table-cell table:number-columns-repeated="14"/>
          <table:table-cell office:value-type="string" table:number-columns-spanned="11" table:number-rows-spanned="1" table:style-name="ce155">
            <text:p><text:span text:style-name="T112">independência</text:span></text:p>
          </table:table-cell>
          <table:covered-table-cell table:number-columns-repeated="10"/>
          <table:table-cell office:value-type="string" table:style-name="ce22">
            <text:p><text:span text:style-name="T107">e</text:span></text:p>
          </table:table-cell>
          <table:table-cell office:value-type="string" table:number-columns-spanned="6" table:number-rows-spanned="1" table:style-name="ce156">
            <text:p><text:span text:style-name="T107">mobil</text:span><text:span text:style-name="T114">i</text:span><text:span text:style-name="T107">dade</text:span></text:p>
          </table:table-cell>
          <table:covered-table-cell table:number-columns-repeated="5"/>
          <table:table-cell table:number-columns-repeated="16347"/>
        </table:table-row>
        <table:table-row table:style-name="ro3">
          <table:table-cell office:value-type="string" table:style-name="ce1">
            <text:p><text:span text:style-name="T113">Estratégias:<text:s text:c="5"/></text:span><text:span text:style-name="T107">Estabelecer um conjunto de ações<text:s/></text:span><text:span text:style-name="T112">qu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07">con n uam para o <text:s/>esenvo v1men o e ou restabelecimento de níveis adequados d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12">física, <text:s/>funcionamento<text:s text:c="2"/></text:span><text:span text:style-name="T107">biológic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12">e<text:s text:c="3"/></text:span><text:span text:style-name="T107">melhora <text:s text:c="2"/>na<text:s text:c="3"/></text:span><text:span text:style-name="T112">qualidade <text:s text:c="2"/>de<text:s/></text:span><text:span text:style-name="T107">vida.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pan text:style-name="T123">Dias</text:span><text:span text:style-name="T124"><text:s/></text:span><text:span text:style-name="T125">e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3">
            <text:p><text:span text:style-name="T126">Horári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27">dsempenho <text:s/>e condicionamen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28">fi<text:s text:c="22"/></text:span><text:span text:style-name="T129">i</text:span><text:span text:style-name="T127">sanda<text:s/></text:span><text:span text:style-name="T129">a h</text:span><text:span text:style-name="T127">em-estar e a melhora da qualidade<text:s/></text:span><text:span text:style-name="T130">de vida<text:s/></text:span><text:span text:style-name="T127">do idoso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27">Diário. Conforme cronograma de<text:s/></text:span><text:span text:style-name="T130">atividades<text:s/></text:span><text:span text:style-name="T131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23">Objetivo<text:s text:c="105"/></text:span><text:span text:style-name="T132">1<text:s/></text:span><text:span text:style-name="T133">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31">=--==-= <text:s text:c="3"/>,c--=</text:span><text:span text:style-name="T127">Ofertar acões continuadas <text:s/>que<text:s/></text:span><text:span text:style-name="T129">e</text:span><text:span text:style-name="T127">stimulem<text:s text:c="2"/></text:span><text:span text:style-name="T129">o  </text:span><text:span text:style-name="T134">r</text:span><text:span text:style-name="T129">esgate  de  suas  </text:span><text:span text:style-name="T134">h</text:span><text:span text:style-name="T129">abi </text:span><text:span text:style-name="T134">l</text:span><text:span text:style-name="T129">idade  e</text:span>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span text:style-name="T123">re aciona <text:s/>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27">descob rta de<text:s/></text:span><text:span text:style-name="T130">novas<text:s/></text:span><text:span text:style-name="T127">potencialidades focadas <text:s/>no envelhec<text:s/></text:span><text:span text:style-name="T131">i</text:span><text:span text:style-name="T127">ment</text:span><text:span text:style-name="T131">o<text:s/></text:span><text:span text:style-name="T127">at</text:span><text:span text:style-name="T131">i</text:span><text:span text:style-name="T127">vo<text:s/></text:span><text:span text:style-name="T131">;<text:s text:c="7"/></text:span><text:span text:style-name="T134">            </text:span>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<text:span text:style-name="T135">Pr</text:span><text:span text:style-name="T123">ofissional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27">Técnica</text:span>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span text:style-name="T123">Responsável·</text:span>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<text:span text:style-name="T123">s ra eg1a:</text:span>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<text:span text:style-name="T123">Reunião de Rede Intersetorial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27">Coordenado<text:s/></text:span><text:span text:style-name="T131">r<text:s/></text:span><text:span text:style-name="T127">e Equ</text:span><text:span text:style-name="T131">i</text:span><text:span text:style-name="T127">pe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31">m</text:span><text:span text:style-name="T127">p<text:s/></text:span><text:span text:style-name="T131">1</text:span><text:span text:style-name="T127">ar a<text:s/></text:span><text:span text:style-name="T131">r</text:span><text:span text:style-name="T127">e<text:s text:c="2"/></text:span><text:span text:style-name="T131">e<text:s text:c="3"/></text:span><text:span text:style-name="T127">e ga</text:span><text:span text:style-name="T131">r</text:span><text:span text:style-name="T127">a</text:span><text:span text:style-name="T131">n</text:span><text:span text:style-name="T127">tia <text:s text:c="2"/>e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27">dire</text:span><text:span text:style-name="T131">i</text:span><text:span text:style-name="T127">tos<text:s text:c="7"/></text:span><text:span text:style-name="T131">e<text:s text:c="6"/></text:span><text:span text:style-name="T127">acesso</text:span></text:p>
          </table:table-cell>
          <table:table-cell table:number-columns-repeated="16383"/>
        </table:table-row>
        <table:table-row table:style-name="ro3">
          <table:table-cell office:value-type="string" table:style-name="ce24">
            <text:p><text:span text:style-name="T127">aos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27">Participar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span text:style-name="T127">de <text:s/>reuniões <text:s/>intersetoriais <text:s/>como</text:span></text:p>
          </table:table-cell>
          <table:table-cell table:number-columns-repeated="16383"/>
        </table:table-row>
        <table:table-row table:style-name="ro3">
          <table:table-cell office:value-type="string" table:style-name="ce25">
            <text:p><text:span text:style-name="T136">'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27">diferentes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27">serv<text:s/></text:span><text:span text:style-name="T131">i</text:span><text:span text:style-name="T127">ços</text:span></text:p>
          </table:table-cell>
          <table:table-cell table:number-columns-repeated="16383"/>
        </table:table-row>
        <table:table-row table:style-name="ro30">
          <table:table-cell office:value-type="string" table:style-name="ce26">
            <text:p><text:span text:style-name="T137">f--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27">rede <text:s text:c="2"/>soc</text:span><text:span text:style-name="T131">i</text:span><text:span text:style-name="T127">oassistencial<text:s/></text:span><text:span text:style-name="T131">,<text:s text:c="4"/></text:span><text:span text:style-name="T127">demais <text:s text:c="3"/>políticas <text:s text:c="2"/>soc</text:span><text:span text:style-name="T131">i</text:span><text:span text:style-name="T127">oassistenc<text:s/></text:span><text:span text:style-name="T131">i</text:span><text:span text:style-name="T127">ais <text:s text:c="18"/>a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27">·bl" <text:s text:c="69"/>orientada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27">s éfâsór ffiin oQªf!O'n €rê9iECiáYrESs</text:span><text:span text:style-name="T131">.<text:s text:c="2"/></text:span><text:span text:style-name="T127">Qx@êSeão<text:s/></text:span><text:span text:style-name="T131">i</text:span><text:span text:style-name="T127">dosahabilR&lt;à iPe <text:s/>d</text:span></text:p>
          </table:table-cell>
          <table:table-cell table:number-columns-repeated="16383"/>
        </table:table-row>
        <table:table-row table:style-name="ro3">
          <table:table-cell office:value-type="string" table:style-name="ce26">
            <text:p><text:span text:style-name="T138">---1 <text:s text:c="32"/>_.</text:span></text:p>
          </table:table-cell>
          <table:table-cell table:number-columns-repeated="16383"/>
        </table:table-row>
        <table:table-row table:style-name="ro31">
          <table:table-cell office:value-type="string" table:style-name="ce1">
            <text:p><text:span text:style-name="T139">e<text:s text:c="25"/></text:span><text:span text:style-name="T140"><text:s/></text:span><text:span text:style-name="T127">enforme cronograma<text:s/></text:span><text:span text:style-name="T131">,<text:s/></text:span><text:span text:style-name="T127">convites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127">atualizada<text:s text:c="11"/></text:span><text:span text:style-name="T131">fr</text:span><text:span text:style-name="T127">ente <text:s text:c="9"/>às</text:span>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<text:span text:style-name="T123">Objetivo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27">Ofertar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27">recorrentes transforma <text:s/>ões na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27">tratativa com o público</text:span><text:span text:style-name="T131">.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27">ações <text:s/>continuadas <text:s/>que <text:s/>estimulem <text:s/>o <text:s/>resgate de suas <text:s/>habilidade <text:s/>e</text:span>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<text:span text:style-name="T123">esu tados</text:span>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<text:span text:style-name="T123">Esperados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41">1-</text:span><text:span text:style-name="T142">·P_ro_f_i_ss_i_o_n_a_I<text:s text:c="5"/></text:span><text:span text:style-name="T143">,</text:span><text:span text:style-name="T144">._c_o_o_rd_e_n_a_d_o_r</text:span><text:span text:style-name="T145">                                                           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27">Equipe de execu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23">Responsavel:<text:s text:c="90"/></text:span><text:span text:style-name="T127">com o plano de trabalho<text:s/></text:span><text:span text:style-name="T131">,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23">Estratégia<text:s text:c="12"/></text:span><text:span text:style-name="T127">Partilha <text:s/>da <text:s/>rotina e troca de informações nas<text:s text:c="3"/></text:span><text:span text:style-name="T131">i</text:span><text:span text:style-name="T127">ntegrada e com vista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46">------.....+<text:s text:c="4"/></text:span><text:span text:style-name="T147">.....,,..,,,....,,...,,</text:span><text:span text:style-name="T146">,....,,.....,,,...,,......,,,..,..,,...,,,...,..,..,,..,,.....,,. .,...,.,,,.....,....,,-=,,..,,,.,,......,,..,,..,,,.,,,....,,.,,<text:s/></text:span><text:span text:style-name="T148">.i..</text:span></text:p>
          </table:table-cell>
          <table:table-cell table:number-columns-repeated="16383" table:style-name="ce1"/>
        </table:table-row>
        <table:table-row table:style-name="ro8">
          <table:table-cell office:value-type="float" office:value="0" table:style-name="ce27">
            <text:p>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27">s <text:s text:c="2"/>mesmos ob</text:span><text:span text:style-name="T131">j</text:span><text:span text:style-name="T127">etivos</text:span><text:span text:style-name="T131">.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0" table:style-name="ce28">
            <text:p>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27">n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pan text:style-name="T123">D</text:span><text:span text:style-name="T135">i</text:span><text:span text:style-name="T123">as 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pan text:style-name="T123">Ho</text:span><text:span text:style-name="T135">r</text:span><text:span text:style-name="T123">ários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27">Trimestra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23">Objetivo<text:s text:c="14"/></text:span><text:span text:style-name="T127">Estabelecer <text:s/>espaço <text:s/>de <text:s/>acolhida<text:s/></text:span><text:span text:style-name="T131">,<text:s text:c="2"/></text:span><text:span text:style-name="T127">proteção <text:s/>e <text:s/>conv</text:span><text:span text:style-name="T131">1</text:span><text:span text:style-name="T127">venc<text:s/></text:span><text:span text:style-name="T131">i</text:span><text:span text:style-name="T127">a <text:s/>qu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27">busqu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27">a<text:s text:c="2"/></text:span><text:span text:style-name="T123">relacio <text:s/>ado<text:s text:c="41"/></text:span><text:span text:style-name="T127">melhoria gradual da qualidade de v</text:span><text:span text:style-name="T131">i</text:span><text:span text:style-name="T127">da do idoso, em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27">seus aspec os biológico<text:s/></text:span><text:span text:style-name="T149">,<text:s text:c="2"/></text:span><text:span text:style-name="T127">psicológico e <text:s text:c="2"/>social</text:span><text:span text:style-name="T131">,<text:s text:c="2"/></text:span><text:span text:style-name="T127">garantindo <text:s text:c="12"/>e <text:s/>colaborando <text:s text:c="11"/>de</text:span></text:p>
          </table:table-cell>
          <table:table-cell table:number-columns-repeated="16383" table:style-name="ce1"/>
        </table:table-row>
        <table:table-row table:style-name="ro25">
          <table:table-cell table:number-columns-spanned="4" table:number-rows-spanned="1" table:style-name="ce536"/>
          <table:covered-table-cell table:number-columns-repeated="3"/>
          <table:table-cell office:value-type="string" table:number-columns-spanned="11" table:number-rows-spanned="2" table:style-name="ce537">
            <text:p><text:span text:style-name="T127">cumprimento <text:s text:c="2"/>do <text:s text:c="2"/>Estatuto <text:s text:c="2"/>do <text:s text:c="2"/>Idoso, institucionalização da pessoa idosa.</text:span></text:p>
          </table:table-cell>
          <table:covered-table-cell table:number-columns-repeated="10"/>
          <table:table-cell table:number-columns-spanned="5" table:number-rows-spanned="2" table:style-name="ce164"/>
          <table:covered-table-cell table:number-columns-repeated="4"/>
          <table:table-cell table:number-columns-repeated="16364"/>
        </table:table-row>
        <table:table-row table:style-name="ro28">
          <table:table-cell table:number-columns-spanned="4" table:number-rows-spanned="1" table:style-name="ce538"/>
          <table:covered-table-cell table:number-columns-repeated="3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64"/>
        </table:table-row>
        <table:table-row table:style-name="ro32">
          <table:table-cell office:value-type="string" table:number-columns-spanned="4" table:number-rows-spanned="1" table:style-name="ce539">
            <text:p><text:span text:style-name="T123">Atividade:</text:span></text:p>
            <text:p><text:span text:style-name="T123">Profissional Responsável:</text:span></text:p>
          </table:table-cell>
          <table:covered-table-cell table:number-columns-repeated="3"/>
          <table:table-cell office:value-type="string" table:number-columns-spanned="16" table:number-rows-spanned="1" table:style-name="ce171">
            <text:p><text:span text:style-name="T123">Reunião de formação <text:s/>continuada</text:span></text:p>
            <text:p><text:span text:style-name="T127">Coordenador e Equipe técnica</text:span></text:p>
          </table:table-cell>
          <table:covered-table-cell table:number-columns-repeated="15"/>
          <table:table-cell table:number-columns-repeated="16364"/>
        </table:table-row>
        <table:table-row table:style-name="ro6">
          <table:table-cell table:number-columns-spanned="20" table:number-rows-spanned="1" table:style-name="ce172"/>
          <table:covered-table-cell table:number-columns-repeated="19"/>
          <table:table-cell table:number-columns-repeated="16364"/>
        </table:table-row>
        <table:table-row table:style-name="ro4">
          <table:table-cell office:value-type="string" table:style-name="ce13">
            <text:p><text:span text:style-name="T123">Resultado <text:s/>Esperados:</text:span></text:p>
          </table:table-cell>
          <table:table-cell table:number-columns-repeated="16383" table:style-name="ce1"/>
        </table:table-row>
        <table:table-row table:style-name="ro4">
          <table:table-cell office:value-type="float" office:value="1" table:style-name="ce29">
            <text:p>1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150">l</text:span><text:span text:style-name="T151">o<text:s/></text:span><text:span text:style-name="T127">fomento de conheciment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27">acerca <text:s text:c="2"/>do <text:s text:c="2"/>serviç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27">eçiuiP,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23">Estratégia:<text:s text:c="10"/></text:span><text:span text:style-name="T127">Realizar encontros<text:s/></text:span><text:span text:style-name="T131">,<text:s/></text:span><text:span text:style-name="T127">seminários, Workshop<text:s/></text:span><text:span text:style-name="T131">,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27">oficinas e minicursos acerca das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0">
            <text:p><text:span text:style-name="T152">R1<text:s/></text:span><text:span text:style-name="T153">.<text:s/></text:span><text:span text:style-name="T152">i <text:s/>Se.1u n <text:s/>o Tenente Re-ilato OmetJ <text:s/>65 • C <text:s/>mb1ca - Gua rul h <text:s text:c="2"/>- I <text:s/>SP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27">apropr<text:s/></text:span><text:span text:style-name="T131">i</text:span><text:span text:style-name="T127">ada <text:s/>da <text:s/>leg</text:span><text:span text:style-name="T131">i</text:span><text:span text:style-name="T127">slação <text:s/>a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27">pecul</text:span><text:span text:style-name="T131">i</text:span><text:span text:style-name="T127">ar</text:span><text:span text:style-name="T131">i</text:span><text:span text:style-name="T127">dades d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54">atendimento da pessoa idosa<text:s/></text:span><text:span text:style-name="T155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54">Pol</text:span><text:span text:style-name="T156">í</text:span><text:span text:style-name="T154">tica de Ass<text:s/></text:span><text:span text:style-name="T156">i</text:span><text:span text:style-name="T154">stência Socia<text:s/></text:span><text:span text:style-name="T156">l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54">e <text:s/>dire</text:span><text:span text:style-name="T156">i</text:span><text:span text:style-name="T154">tos<text:s/></text:span><text:span text:style-name="T157">,<text:s/></text:span><text:span text:style-name="T154">da <text:s/>execu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54">dos serviços <text:s text:c="6"/>e <text:s text:c="11"/>da</text:span><text:span text:style-name="T156">s</text:span>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<text:span text:style-name="T158">Dias e</text:span>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<text:span text:style-name="T158">Horários: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159">Objetivo</text:span></text:p>
          </table:table-cell>
          <table:table-cell table:number-columns-repeated="16383"/>
        </table:table-row>
        <table:table-row table:style-name="ro19">
          <table:table-cell office:value-type="string" table:style-name="ce31">
            <text:p><text:span text:style-name="T160">relacionad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61">Trimestral</text:span></text:p>
          </table:table-cell>
          <table:table-cell table:number-columns-repeated="16383"/>
        </table:table-row>
        <table:table-row table:style-name="ro9">
          <table:table-cell office:value-type="string" table:style-name="ce32">
            <text:p><text:span text:style-name="T162">. <text:s text:c="14"/>.<text:s text:c="9"/></text:span><text:span text:style-name="T163">.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61">espec1 1c1 a es <text:s text:c="2"/>do <text:s text:c="2"/>público</text:span></text:p>
          </table:table-cell>
          <table:table-cell table:number-columns-repeated="16383"/>
        </table:table-row>
        <table:table-row table:style-name="ro4">
          <table:table-cell office:value-type="string" table:style-name="ce33">
            <text:p><text:span text:style-name="T164">alvo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61">ps1co/g1co<text:s text:c="3"/></text:span><text:span text:style-name="T164">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64">social,<text:s text:c="2"/></text:span><text:span text:style-name="T161">garaiodo<text:s text:c="2"/></text:span><text:span text:style-name="T164">e <text:s/>colaborando<text:s text:c="3"/></text:span><text:span text:style-name="T161">de<text:s text:c="2"/></text:span><text:span text:style-name="T165">forma<text:s text:c="3"/></text:span><text:span text:style-name="T161">pontual<text:s text:c="2"/></text:span><text:span text:style-name="T166">n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61">cumprrmen<text:s/></text:span><text:span text:style-name="T167">.</text:span><text:span text:style-name="T161">to<text:s text:c="2"/></text:span><text:span text:style-name="T165">.<text:s/></text:span><text:span text:style-name="T161">do valonzaça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65">nq.uato<text:s text:c="2"/></text:span><text:span text:style-name="T161">1 d1víduo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61">Estafut <text:s text:c="3"/>• <text:s text:c="7"/>Idoso, <text:s text:c="2"/>proporcionando <text:s text:c="2"/>a <text:s text:c="2"/>sua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61">de <text:s text:c="2"/>direitos <text:s text:c="2"/>e <text:s/>evitando <text:s text:c="2"/>de<text:s text:c="2"/></text:span><text:span text:style-name="T165">tal<text:s text:c="2"/></text:span><text:span text:style-name="T161">forma <text:s text:c="2"/>o<text:s text:c="2"/></text:span><text:span text:style-name="T165">isolamento <text:s/>e</text:span>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<text:span text:style-name="T161">1nst1tuc1 onahzação da pessoa idosa<text:s/></text:span><text:span text:style-name="T167">.</text:span></text:p>
          </table:table-cell>
          <table:table-cell table:number-columns-repeated="16383"/>
        </table:table-row>
        <table:table-row table:style-name="ro19">
          <table:table-cell office:value-type="string" table:style-name="ce31">
            <text:p><text:span text:style-name="T168">Ação</text:span>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1">
            <text:p><text:span text:style-name="T169">Profissional<text:s text:c="7"/></text:span><text:span text:style-name="T161">Coordenador <text:s/>e Equipe Técnic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61">Pro <text:s/>iciar<text:s/></text:span><text:span text:style-name="T167">o mom</text:span><text:span text:style-name="T161">en</text:span><text:span text:style-name="T167">t</text:span><text:span text:style-name="T161">o<text:s/></text:span><text:span text:style-name="T165">d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61">fraternidade<text:s/></text:span><text:span text:style-name="T170">,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69">Estratégia<text:s text:c="97"/></text:span><text:span text:style-name="T161">confratern<text:s/></text:span><text:span text:style-name="T167">i</text:span><text:span text:style-name="T161">zação e<text:s/></text:span><text:span text:style-name="T165">troc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67">-----<text:s/></text:span><text:span text:style-name="T161">=C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61">o <text:s/>nt_e_m_p_l_a_r<text:s/></text:span><text:span text:style-name="T165">_o_d_iá_lo_g_o_e_m_co_n_j_u_nt_o_a_f_im_d_e_---1 <text:s/>vivências<text:s text:c="4"/></text:span><text:span text:style-name="T161">ocorridas <text:s text:c="3"/>ao <text:s text:c="3"/>longo a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<text:span text:style-name="T158">Horári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61">demonstrar <text:s/>a<text:s/></text:span><text:span text:style-name="T165">Importância<text:s/></text:span><text:span text:style-name="T161">das atividade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61">desenvolvidas <text:s/>e a participação <text:s/>do<text:s/></text:span><text:span text:style-name="T165">idoso<text:s/></text:span><text:span text:style-name="T161">durante <text:s/>o<text:s/></text:span><text:span text:style-name="T165">di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61">do d</text:span><text:span text:style-name="T167">i</text:span><text:span text:style-name="T161">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61">descoberta <text:s/>de<text:s/></text:span><text:span text:style-name="T165">novas<text:s/></text:span><text:span text:style-name="T161">potencialidades <text:s/>focadas<text:s text:c="2"/></text:span><text:span text:style-name="T165">no<text:s/></text:span><text:span text:style-name="T161">envelhecimento <text:s/>ativ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58">Atividade<text:s text:c="100"/></text:span><text:span text:style-name="T171">1</text:span><text:span text:style-name="T172"><text:s/></text:span><text:span text:style-name="T158">Hor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169">Pêríodo<text:s text:c="2"/></text:span><text:span text:style-name="T158">Manhã</text:span></text:p>
          </table:table-cell>
          <table:table-cell table:number-columns-repeated="16383" table:style-name="ce1"/>
        </table:table-row>
        <table:table-row table:style-name="ro31">
          <table:table-cell office:value-type="string" table:number-columns-spanned="21" table:number-rows-spanned="1" table:style-name="ce174">
            <text:p><text:span text:style-name="T161">Recepção de usuários<text:s/></text:span><text:span text:style-name="T173">I<text:s/></text:span><text:span text:style-name="T161">Café da Manhã</text:span></text:p>
          </table:table-cell>
          <table:covered-table-cell table:number-columns-repeated="20"/>
          <table:table-cell office:value-type="string" table:number-columns-spanned="15" table:number-rows-spanned="1" table:style-name="ce540">
            <text:p><text:span text:style-name="T165">08<text:s/></text:span><text:span text:style-name="T170">:</text:span><text:span text:style-name="T161">00 às 09</text:span><text:span text:style-name="T170">:</text:span><text:span text:style-name="T161">00</text:span></text:p>
          </table:table-cell>
          <table:covered-table-cell table:number-columns-repeated="14"/>
          <table:table-cell table:number-columns-repeated="16348"/>
        </table:table-row>
        <table:table-row table:style-name="ro21">
          <table:table-cell office:value-type="string" table:number-columns-spanned="21" table:number-rows-spanned="1" table:style-name="ce179">
            <text:p><text:span text:style-name="T161">Ginástica Sénior</text:span></text:p>
          </table:table-cell>
          <table:covered-table-cell table:number-columns-repeated="20"/>
          <table:table-cell office:value-type="string" table:number-columns-spanned="15" table:number-rows-spanned="1" table:style-name="ce532">
            <text:p><text:span text:style-name="T165">09<text:s/></text:span><text:span text:style-name="T170">:</text:span><text:span text:style-name="T161">00 às 09<text:s/></text:span><text:span text:style-name="T170">:</text:span><text:span text:style-name="T165">30</text:span></text:p>
          </table:table-cell>
          <table:covered-table-cell table:number-columns-repeated="14"/>
          <table:table-cell table:number-columns-repeated="16348"/>
        </table:table-row>
        <table:table-row table:style-name="ro21">
          <table:table-cell office:value-type="string" table:number-columns-spanned="21" table:number-rows-spanned="1" table:style-name="ce183">
            <text:p><text:span text:style-name="T165">Grupo<text:s/></text:span><text:span text:style-name="T161">de atividades <text:s/>socioculturais<text:s text:c="2"/></text:span><text:span text:style-name="T165">/<text:s/></text:span><text:span text:style-name="T161">Grupo de atividades<text:s text:c="2"/></text:span><text:span text:style-name="T165">manuais</text:span></text:p>
          </table:table-cell>
          <table:covered-table-cell table:number-columns-repeated="20"/>
          <table:table-cell office:value-type="string" table:number-columns-spanned="15" table:number-rows-spanned="1" table:style-name="ce533">
            <text:p><text:span text:style-name="T165">09:30<text:s/></text:span><text:span text:style-name="T161">às<text:s/></text:span><text:span text:style-name="T165">11</text:span><text:span text:style-name="T170">:</text:span><text:span text:style-name="T165">00</text:span></text:p>
          </table:table-cell>
          <table:covered-table-cell table:number-columns-repeated="14"/>
          <table:table-cell table:number-columns-repeated="16348"/>
        </table:table-row>
        <table:table-row table:style-name="ro21">
          <table:table-cell office:value-type="string" table:number-columns-spanned="21" table:number-rows-spanned="1" table:style-name="ce187">
            <text:p><text:span text:style-name="T174">Almoço</text:span></text:p>
          </table:table-cell>
          <table:covered-table-cell table:number-columns-repeated="20"/>
          <table:table-cell office:value-type="string" table:number-columns-spanned="15" table:number-rows-spanned="1" table:style-name="ce534">
            <text:p><text:span text:style-name="T165">11</text:span><text:span text:style-name="T170">:</text:span><text:span text:style-name="T161">00 as<text:s/></text:span><text:span text:style-name="T165">12:00</text:span></text:p>
          </table:table-cell>
          <table:covered-table-cell table:number-columns-repeated="14"/>
          <table:table-cell table:number-columns-repeated="16348"/>
        </table:table-row>
        <table:table-row table:style-name="ro19">
          <table:table-cell office:value-type="string" table:number-columns-spanned="29" table:number-rows-spanned="1" table:style-name="ce191">
            <text:p><text:span text:style-name="T169">Periodo Tarde</text:span></text:p>
          </table:table-cell>
          <table:covered-table-cell table:number-columns-repeated="28"/>
          <table:table-cell office:value-type="string" table:number-columns-spanned="7" table:number-rows-spanned="2" table:style-name="ce535">
            <text:p><text:span text:style-name="T165">12:00<text:s/></text:span><text:span text:style-name="T161">as<text:s/></text:span><text:span text:style-name="T165">13:00</text:span></text:p>
          </table:table-cell>
          <table:covered-table-cell table:number-columns-repeated="6"/>
          <table:table-cell table:number-columns-repeated="16348"/>
        </table:table-row>
        <table:table-row table:style-name="ro31">
          <table:table-cell office:value-type="string" table:number-columns-spanned="21" table:number-rows-spanned="1" table:style-name="ce197">
            <text:p><text:span text:style-name="T165">Repouso e horário de TV</text:span></text:p>
          </table:table-cell>
          <table:covered-table-cell table:number-columns-repeated="20"/>
          <table:table-cell table:number-columns-spanned="8" table:number-rows-spanned="1" table:style-name="ce198"/>
          <table:covered-table-cell table:number-columns-repeated="7"/>
          <table:covered-table-cell/>
          <table:covered-table-cell table:number-columns-repeated="6"/>
          <table:table-cell table:number-columns-repeated="16348"/>
        </table:table-row>
        <table:table-row table:style-name="ro31">
          <table:table-cell office:value-type="string" table:number-columns-spanned="21" table:number-rows-spanned="1" table:style-name="ce201">
            <text:p><text:span text:style-name="T165">Grupo de<text:s/></text:span><text:span text:style-name="T161">ativ</text:span><text:span text:style-name="T167">idad</text:span><text:span text:style-name="T161">es manuais / grupo de atividades <text:s/>socioculturais</text:span></text:p>
          </table:table-cell>
          <table:covered-table-cell table:number-columns-repeated="20"/>
          <table:table-cell office:value-type="string" table:number-columns-spanned="15" table:number-rows-spanned="1" table:style-name="ce528">
            <text:p><text:span text:style-name="T167">13:0</text:span><text:span text:style-name="T161">0 as<text:s/></text:span><text:span text:style-name="T167">14:00</text:span></text:p>
          </table:table-cell>
          <table:covered-table-cell table:number-columns-repeated="14"/>
          <table:table-cell table:number-columns-repeated="16348"/>
        </table:table-row>
        <table:table-row table:style-name="ro31">
          <table:table-cell office:value-type="string" table:number-columns-spanned="21" table:number-rows-spanned="1" table:style-name="ce205">
            <text:p><text:span text:style-name="T165">Café da Tarde</text:span></text:p>
          </table:table-cell>
          <table:covered-table-cell table:number-columns-repeated="20"/>
          <table:table-cell office:value-type="string" table:number-columns-spanned="15" table:number-rows-spanned="1" table:style-name="ce529">
            <text:p><text:span text:style-name="T165">14:00<text:s/></text:span><text:span text:style-name="T161">as 14</text:span><text:span text:style-name="T167">:</text:span><text:span text:style-name="T161">30</text:span></text:p>
          </table:table-cell>
          <table:covered-table-cell table:number-columns-repeated="14"/>
          <table:table-cell table:number-columns-repeated="16348"/>
        </table:table-row>
        <table:table-row table:style-name="ro21">
          <table:table-cell office:value-type="string" table:number-columns-spanned="21" table:number-rows-spanned="1" table:style-name="ce209">
            <text:p><text:span text:style-name="T165">Grupo<text:s/></text:span><text:span text:style-name="T161">de atividades <text:s/>manuais<text:s/></text:span><text:span text:style-name="T173">I<text:s/></text:span><text:span text:style-name="T161">grupo de atividades <text:s/>socioculturais</text:span></text:p>
          </table:table-cell>
          <table:covered-table-cell table:number-columns-repeated="20"/>
          <table:table-cell office:value-type="string" table:number-columns-spanned="15" table:number-rows-spanned="1" table:style-name="ce530">
            <text:p><text:span text:style-name="T165">14:30<text:s/></text:span><text:span text:style-name="T161">às 16:15</text:span></text:p>
          </table:table-cell>
          <table:covered-table-cell table:number-columns-repeated="14"/>
          <table:table-cell table:number-columns-repeated="16348"/>
        </table:table-row>
        <table:table-row table:style-name="ro31">
          <table:table-cell office:value-type="string" table:number-columns-spanned="21" table:number-rows-spanned="1" table:style-name="ce214">
            <text:p><text:span text:style-name="T161">Roda de conversa e encerramento <text:s/>da<text:s/></text:span><text:span text:style-name="T165">jornada</text:span></text:p>
          </table:table-cell>
          <table:covered-table-cell table:number-columns-repeated="20"/>
          <table:table-cell office:value-type="string" table:number-columns-spanned="15" table:number-rows-spanned="1" table:style-name="ce531">
            <text:p><text:span text:style-name="T175">16</text:span><text:span text:style-name="T176">:1</text:span><text:span text:style-name="T177">5<text:s/></text:span><text:span text:style-name="T178">às<text:s/></text:span><text:span text:style-name="T177">16</text:span><text:span text:style-name="T179">:</text:span><text:span text:style-name="T177">45</text:span></text:p>
          </table:table-cell>
          <table:covered-table-cell table:number-columns-repeated="14"/>
          <table:table-cell table:number-columns-repeated="16348"/>
        </table:table-row>
        <table:table-row table:style-name="ro21">
          <table:table-cell office:value-type="string" table:number-columns-spanned="21" table:number-rows-spanned="1" table:style-name="ce219">
            <text:p><text:span text:style-name="T161">Lanche da tarde e/ou jantar</text:span></text:p>
          </table:table-cell>
          <table:covered-table-cell table:number-columns-repeated="20"/>
          <table:table-cell table:number-columns-spanned="8" table:number-rows-spanned="1" table:style-name="ce220"/>
          <table:covered-table-cell table:number-columns-repeated="7"/>
          <table:table-cell office:value-type="string" table:number-columns-spanned="7" table:number-rows-spanned="1" table:style-name="ce223">
            <text:p><text:span text:style-name="T167">1</text:span><text:span text:style-name="T161">6:45 às<text:s/></text:span><text:span text:style-name="T165">17</text:span><text:span text:style-name="T170">:4</text:span><text:span text:style-name="T165">5</text:span></text:p>
          </table:table-cell>
          <table:covered-table-cell table:number-columns-repeated="6"/>
          <table:table-cell table:number-columns-repeated="16348"/>
        </table:table-row>
        <table:table-row table:style-name="ro4">
          <table:table-cell office:value-type="string" table:style-name="ce2">
            <text:p><text:span text:style-name="T161">Or</text:span><text:span text:style-name="T167">i</text:span><text:span text:style-name="T161">entação aos<text:s/></text:span><text:span text:style-name="T165">familiares<text:s text:c="2"/></text:span><text:span text:style-name="T161">e saída dos usuári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167">17:</text:span><text:span text:style-name="T161">00 às<text:s/></text:span><text:span text:style-name="T165">17:4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180">úcle o<text:s text:c="2"/></text:span><text:span text:style-name="T181">Batuír 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82">;</text:span><text:span text:style-name="T183"><text:s/></text:span><text:span text:style-name="T184">..</text:span><text:span text:style-name="T183">,<text:s/></text:span><text:span text:style-name="T185">r i<text:s text:c="2"/></text:span><text:span text:style-name="T186">.<text:s text:c="2"/></text:span><text:span text:style-name="T187"><text:s/></text:span><text:span text:style-name="T188">I.;.<text:s text:c="3"/></text:span><text:span text:style-name="T189">'I</text:span><text:span text:style-name="T190"><text:s/></text:span><text:span text:style-name="T191">,..<text:s text:c="3"/></text:span><text:span text:style-name="T192"><text:s/></text:span><text:span text:style-name="T193">i: y<text:s text:c="2"/></text:span><text:span text:style-name="T188">O<text:s text:c="4"/></text:span><text:span text:style-name="T191">f<text:s text:c="4"/></text:span><text:span text:style-name="T192"><text:s/>1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94">Atividades <text:s/>Deaenvolvldas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95">Acolhida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196">l</text:span><text:span text:style-name="T197"><text:s/>ludaobaru l<text:s/></text:span><text:span text:style-name="T198">d ür g or</text:span>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1">
            <text:p><text:span text:style-name="T199">Jun<text:s text:c="4"/></text:span><text:span text:style-name="T200"><text:s/>Ju/ <text:s text:c="5"/>Ag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94">Set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94">Out <text:s text:c="3"/>Nov <text:s text:c="2"/>Dez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194">Atendimento <text:s/>psicossocia/</text:span></text:p>
          </table:table-cell>
          <table:table-cell table:number-columns-repeated="16383" table:style-name="ce1"/>
        </table:table-row>
        <table:table-row table:style-name="ro3">
          <table:table-cell office:value-type="float" office:value="1" table:style-name="ce34">
            <text:p>1</text:p>
          </table:table-cell>
          <table:table-cell table:number-columns-repeated="16383" table:style-name="ce1"/>
        </table:table-row>
        <table:table-row table:style-name="ro33">
          <table:table-cell office:value-type="string" table:number-columns-spanned="7" table:number-rows-spanned="1" table:style-name="ce224">
            <text:p><text:span text:style-name="T201">\/lc::ít::ic::<text:s text:c="2"/></text:span><text:span text:style-name="T202">rlnmiciliares</text:span><text:span text:style-name="T203">-----</text:span></text:p>
            <text:p><text:span text:style-name="T194">Reunião <text:s/>sócioeducativa</text:span></text:p>
          </table:table-cell>
          <table:covered-table-cell table:number-columns-repeated="6"/>
          <table:table-cell office:value-type="string" table:number-columns-spanned="3" table:number-rows-spanned="1" table:style-name="ce226">
            <text:p><text:span text:style-name="T203">---</text:span></text:p>
          </table:table-cell>
          <table:covered-table-cell table:number-columns-repeated="2"/>
          <table:table-cell office:value-type="string" table:number-columns-spanned="3" table:number-rows-spanned="1" table:style-name="ce226">
            <text:p><text:span text:style-name="T203">--</text:span><text:span text:style-name="T204">---</text:span></text:p>
          </table:table-cell>
          <table:covered-table-cell table:number-columns-repeated="2"/>
          <table:table-cell office:value-type="string" table:number-columns-spanned="13" table:number-rows-spanned="1" table:style-name="ce226">
            <text:p><text:span text:style-name="T204">--+--<text:s text:c="4"/></text:span><text:span text:style-name="T205">&gt;--- --</text:span></text:p>
          </table:table-cell>
          <table:covered-table-cell table:number-columns-repeated="12"/>
          <table:table-cell office:value-type="string" table:number-columns-spanned="12" table:number-rows-spanned="1" table:style-name="ce227">
            <text:p><text:span text:style-name="T205">-+----+ <text:s text:c="6"/>i</text:span></text:p>
          </table:table-cell>
          <table:covered-table-cell table:number-columns-repeated="11"/>
          <table:table-cell table:number-columns-repeated="16346"/>
        </table:table-row>
        <table:table-row table:style-name="ro25">
          <table:table-cell office:value-type="string" table:number-columns-spanned="7" table:number-rows-spanned="1" table:style-name="ce228">
            <text:p><text:span text:style-name="T194">Atividades manuais</text:span></text:p>
          </table:table-cell>
          <table:covered-table-cell table:number-columns-repeated="6"/>
          <table:table-cell table:number-columns-spanned="3" table:number-rows-spanned="1" table:style-name="ce230"/>
          <table:covered-table-cell table:number-columns-repeated="2"/>
          <table:table-cell table:number-columns-spanned="3" table:number-rows-spanned="1" table:style-name="ce230"/>
          <table:covered-table-cell table:number-columns-repeated="2"/>
          <table:table-cell table:number-columns-spanned="13" table:number-rows-spanned="1" table:style-name="ce230"/>
          <table:covered-table-cell table:number-columns-repeated="12"/>
          <table:table-cell table:number-columns-spanned="12" table:number-rows-spanned="1" table:style-name="ce231"/>
          <table:covered-table-cell table:number-columns-repeated="11"/>
          <table:table-cell table:number-columns-repeated="16346"/>
        </table:table-row>
        <table:table-row table:style-name="ro13">
          <table:table-cell office:value-type="string" table:number-columns-spanned="7" table:number-rows-spanned="1" table:style-name="ce232">
            <text:p><text:span text:style-name="T194">Ginástica senior</text:span></text:p>
          </table:table-cell>
          <table:covered-table-cell table:number-columns-repeated="6"/>
          <table:table-cell table:number-columns-spanned="3" table:number-rows-spanned="1" table:style-name="ce233"/>
          <table:covered-table-cell table:number-columns-repeated="2"/>
          <table:table-cell table:number-columns-spanned="3" table:number-rows-spanned="1" table:style-name="ce233"/>
          <table:covered-table-cell table:number-columns-repeated="2"/>
          <table:table-cell table:number-columns-spanned="13" table:number-rows-spanned="1" table:style-name="ce234"/>
          <table:covered-table-cell table:number-columns-repeated="12"/>
          <table:table-cell table:number-columns-spanned="12" table:number-rows-spanned="1" table:style-name="ce235"/>
          <table:covered-table-cell table:number-columns-repeated="11"/>
          <table:table-cell table:number-columns-repeated="16346"/>
        </table:table-row>
        <table:table-row table:style-name="ro7">
          <table:table-cell office:value-type="string" table:number-columns-spanned="7" table:number-rows-spanned="1" table:style-name="ce236">
            <text:p><text:span text:style-name="T194">At<text:s/></text:span><text:span text:style-name="T2">i</text:span><text:span text:style-name="T194">vidades socioculturais</text:span></text:p>
          </table:table-cell>
          <table:covered-table-cell table:number-columns-repeated="6"/>
          <table:table-cell table:number-columns-spanned="3" table:number-rows-spanned="1" table:style-name="ce238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13" table:number-rows-spanned="1" table:style-name="ce239"/>
          <table:covered-table-cell table:number-columns-repeated="12"/>
          <table:table-cell table:number-columns-spanned="12" table:number-rows-spanned="1" table:style-name="ce240"/>
          <table:covered-table-cell table:number-columns-repeated="11"/>
          <table:table-cell table:number-columns-repeated="16346"/>
        </table:table-row>
        <table:table-row table:style-name="ro23">
          <table:table-cell office:value-type="string" table:number-columns-spanned="7" table:number-rows-spanned="1" table:style-name="ce241">
            <text:p><text:span text:style-name="T194">Reunião de equipe</text:span></text:p>
          </table:table-cell>
          <table:covered-table-cell table:number-columns-repeated="6"/>
          <table:table-cell table:number-columns-spanned="3" table:number-rows-spanned="1" table:style-name="ce243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spanned="13" table:number-rows-spanned="1" table:style-name="ce244"/>
          <table:covered-table-cell table:number-columns-repeated="12"/>
          <table:table-cell table:number-columns-spanned="12" table:number-rows-spanned="1" table:style-name="ce245"/>
          <table:covered-table-cell table:number-columns-repeated="11"/>
          <table:table-cell table:number-columns-repeated="16346"/>
        </table:table-row>
        <table:table-row table:style-name="ro3">
          <table:table-cell office:value-type="string" table:style-name="ce7">
            <text:p><text:span text:style-name="T194">Reunião de formação cont</text:span><text:span text:style-name="T206">i</text:span><text:span text:style-name="T194">nua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94">U.<text:s/></text:span><text:span text:style-name="T207">ivi</text:span><text:span text:style-name="T208"><text:s/>u1<text:s/></text:span><text:span text:style-name="T209">llLUI<text:s/></text:span><text:span text:style-name="T210">a1 l1c:;1<text:s/></text:span><text:span text:style-name="T209">ILU<text:s/></text:span><text:span text:style-name="T207">e</text:span><text:span text:style-name="T208"><text:s/></text:span><text:span text:style-name="T209">f"\ VdlldydU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11">Cn.L</text:span><text:span text:style-name="T212"><text:s/>-- ---.r&lt;o <text:s text:c="2"/>,... <text:s text:c="3"/>,...,,,...1;,... _.::. _<text:s text:c="3"/></text:span><text:span text:style-name="T213">---</text:span><text:span text:style-name="T214">-<text:s/></text:span><text:span text:style-name="T215">1<text:s text:c="34"/></text:span><text:span text:style-name="T216">--- --.r&lt;o <text:s text:c="2"/>-<text:s/></text:span><text:span text:style-name="T211">-".nt'n<text:s text:c="7"/></text:span><text:span text:style-name="T212"><text:s/></text:span><text:span text:style-name="T213">-</text:span><text:span text:style-name="T214"><text:s/>-• -<text:s/></text:span><text:span text:style-name="T217">, 1-.1.;,<text:s text:c="2"/></text:span><text:span text:style-name="T218">lrt. <text:s text:c="10"/>-- .<text:s/></text:span><text:span text:style-name="T219">.L-  </text:span><text:span text:style-name="T220">1</text:span><text:span text:style-name="T221">.I.•   </text:span><text:span text:style-name="T222">· -11: _ _ _. _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23">-· - -- ·-- - -·-·<text:s/></text:span><text:span text:style-name="T218">J"--<text:s text:c="15"/></text:span><text:span text:style-name="T223">-· <text:s text:c="37"/>- <text:s text:c="2"/>- <text:s/>-· <text:s/>·- -··<text:s text:c="5"/></text:span><text:span text:style-name="T224">'<text:s text:c="2"/></text:span><text:span text:style-name="T223">- - <text:s text:c="5"/>-'""'" ··---·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195">durante<text:s/></text:span><text:span text:style-name="T194">todo <text:s/>O processo de atendimento<text:s/></text:span><text:span text:style-name="T2">,<text:s/></text:span><text:span text:style-name="T194">realizando práticas avaliativas diagnósticas<text:s/></text:span><text:span text:style-name="T225">,<text:s/></text:span><text:span text:style-name="T195">investigativas,<text:s/></text:span><text:span text:style-name="T194">participativas<text:s/></text:span><text:span text:style-name="T2">,<text:s/></text:span><text:span text:style-name="T194">l</text:span><text:span text:style-name="T206">e</text:span><text:span text:style-name="T194">vando em consideração o usuário como um<text:s/></text:span><text:span text:style-name="T195">todo<text:s/></text:span><text:span text:style-name="T225">,<text:s/></text:span><text:span text:style-name="T194">sua bagagem<text:s/></text:span><text:span text:style-name="T195">cultural<text:s/></text:span><text:span text:style-name="T194">e as diferenças individuais. Para garantir um bom desempenho e avaliação do plano de<text:s/></text:span><text:span text:style-name="T195">trabalho<text:s/></text:span><text:span text:style-name="T194">executado seguindo os<text:s/></text:span><text:span text:style-name="T195">impactos<text:s/></text:span><text:span text:style-name="T194">sociais previstos na Norma de Tipificação Nacional<text:s/></text:span><text:span text:style-name="T195">de<text:s/></text:span><text:span text:style-name="T2">S</text:span><text:span text:style-name="T194">erviços<text:s/></text:span><text:span text:style-name="T195">Socioassistenciais,<text:s/></text:span><text:span text:style-name="T194">agentes sociais e técnicos deverão desenvolver suas funções<text:s/></text:span><text:span text:style-name="T225">,<text:s/></text:span><text:span text:style-name="T195">orientando<text:s/></text:span><text:span text:style-name="T194">e criando novas ações priorizando os objetivos propostos pelo plano de trabalho.</text:span>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1">
            <text:p><text:span text:style-name="T194">O processo de avaliação dar-se-á por meio com Divisão Técnica de Acompanhamento <text:s/>a Gestão da Execução Indir</text:span><text:span text:style-name="T206">e</text:span><text:span text:style-name="T194">ta- DTAGEI /, <text:s/>Seção <text:s/>Técn<text:s/></text:span><text:span text:style-name="T2">i</text:span><text:span text:style-name="T194">ca <text:s/>de <text:s/>Superv</text:span><text:span text:style-name="T2">i</text:span><text:span text:style-name="T194">são <text:s/>de <text:s/>Proteção <text:s/>Social Especial de Execução Indireta da SOAS. Terá como objetivo medir a eficiência e eficácia das ações realizadas no serviço e articulação com os demais serviços socioassistenciais e serviços de políticas públicas setoriais<text:s/></text:span><text:span text:style-name="T2">,<text:s/></text:span><text:span text:style-name="T194">c</text:span><text:span text:style-name="T206">o</text:span><text:span text:style-name="T194">m vist</text:span><text:span text:style-name="T206">a</text:span><text:span text:style-name="T194">s nos impactos esperados de acordo com a Tipificação Nacional<text:s text:c="3"/></text:span><text:span text:style-name="T226">dos<text:s text:c="3"/></text:span><text:span text:style-name="T194">Serviços <text:s text:c="3"/>Socioassistenciais <text:s text:c="3"/>de <text:s text:c="3"/>redução <text:s text:c="3"/>das <text:s text:c="3"/>violações <text:s text:c="3"/>dos <text:s text:c="2"/>dire</text:span><text:span text:style-name="T225">i</text:span><text:span text:style-name="T194">tos<text:s/></text:span><text:span text:style-name="T195">socioasslstenclais,<text:s/></text:span><text:span text:style-name="T194">seus agravamentos ou reincidência.</text:span>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7">
            <text:p><text:span text:style-name="T194">Compreendemos que a Assistência Social se caracter</text:span><text:span text:style-name="T2">i</text:span><text:span text:style-name="T194">za como um campo de efetivação de direitos<text:s/></text:span><text:span text:style-name="T2">,<text:s/></text:span><text:span text:style-name="T194">voltada para o enfrentamento <text:s/>da pobreza e para a construção e o provimento de<text:s/></text:span><text:span text:style-name="T195">mínimos <text:s/>sociais<text:s text:c="2"/></text:span><text:span text:style-name="T194">de <text:s/>inclusão <text:s/>e <text:s/>para <text:s/>a <text:s/>universalização <text:s/>de <text:s/>direitos<text:s/></text:span><text:span text:style-name="T2">,<text:s/></text:span><text:span text:style-name="T195">buscando<text:s text:c="2"/></text:span><text:span text:style-name="T194">romper <text:s/>com<text:s/></text:span><text:span text:style-name="T2">tradiç</text:span><text:span text:style-name="T194">ões clientelistas que<text:s/></text:span><text:span text:style-name="T195">historicamente<text:s/></text:span><text:span text:style-name="T194">permeiam áreas que sempre foram<text:s/></text:span><text:span text:style-name="T195">vistas<text:s/></text:span><text:span text:style-name="T194">como prá</text:span><text:span text:style-name="T2">ti</text:span><text:span text:style-name="T194">ca<text:s/></text:span><text:span text:style-name="T2">secun</text:span><text:span text:style-name="T194">dária</text:span><text:span text:style-name="T2">,<text:s text:c="2"/></text:span><text:span text:style-name="T194">em <text:s/>geral <text:s/>adstrita. <text:s/>Os <text:s/>indicadores <text:s/>previamente <text:s/>estabelecidos <text:s text:c="4"/>buscam<text:s text:c="4"/></text:span><text:span text:style-name="T195">cr</text:span><text:span text:style-name="T225">i</text:span><text:span text:style-name="T195">ar<text:s/></text:span><text:span text:style-name="T194">condições <text:s/>para um processo <text:s/>contínuo <text:s/>e permanente de <text:s/>desenvolvimento <text:s/>aliado a <text:s/>avanços<text:s/></text:span><text:span text:style-name="T2">soc</text:span><text:span text:style-name="T194">ia</text:span><text:span text:style-name="T2">is<text:s/></text:span><text:span text:style-name="T194">consistentes. <text:s/>Em busca resultados efetivos o Plano de<text:s/></text:span><text:span text:style-name="T195">Trabalho organizou<text:s/></text:span><text:span text:style-name="T194">o plano<text:s/></text:span><text:span text:style-name="T195">de avaliação a partir<text:s/></text:span><text:span text:style-name="T194">de três<text:s/></text:span><text:span text:style-name="T195">(03)<text:s/></text:span><text:span text:style-name="T194">eixos de verificação<text:s/></text:span><text:span text:style-name="T2">,<text:s/></text:span><text:span text:style-name="T194">sendo eles:</text:span></text:p>
          </table:table-cell>
          <table:table-cell table:number-columns-repeated="16383"/>
        </table:table-row>
        <table:table-row table:style-name="ro31">
          <table:table-cell office:value-type="string" table:style-name="ce7">
            <text:p><text:span text:style-name="T194">•<text:s text:c="2"/></text:span><text:span text:style-name="T195">EIXO<text:s/></text:span><text:span text:style-name="T194">DE QUALIDADE DE VIDA: Melhoria das relações familiares e<text:s/></text:span><text:span text:style-name="T195">sociais<text:s/></text:span><text:span text:style-name="T225">;</text:span></text:p>
          </table:table-cell>
          <table:table-cell table:number-columns-repeated="16383"/>
        </table:table-row>
        <table:table-row table:style-name="ro31">
          <table:table-cell office:value-type="string" table:style-name="ce7">
            <text:p><text:span text:style-name="T194">•<text:s text:c="2"/></text:span><text:span text:style-name="T2">E</text:span><text:span text:style-name="T194">IXO CENSITARIO<text:s/></text:span><text:span text:style-name="T2">:<text:s/></text:span><text:span text:style-name="T194">A <text:s/>sistematização <text:s/>de <text:s/>um conjunto <text:s/>de <text:s/>variáveis <text:s/>com <text:s/>vistas <text:s/>ao monitoramento <text:s/>da sit</text:span><text:span text:style-name="T206">u</text:span><text:span text:style-name="T194">ação do espaço atendido <text:s/>pelo Plano de Trabalho com vistas a ruptura do nivelamento social pré existente.</text:span></text:p>
          </table:table-cell>
          <table:table-cell table:number-columns-repeated="16383"/>
        </table:table-row>
        <table:table-row table:style-name="ro31">
          <table:table-cell office:value-type="string" table:style-name="ce7">
            <text:p><text:span text:style-name="T194">•<text:s text:c="2"/></text:span><text:span text:style-name="T195">EIXO<text:s/></text:span><text:span text:style-name="T194">DE GARANTIA DE DIREITOS: Reúne o índice de encaminhamentos a programas de promoção do acesso a serviços públicos de bem-estar social e<text:s/></text:span><text:span text:style-name="T195">fortalecimento<text:s/></text:span><text:span text:style-name="T194">da</text:span></text:p>
          </table:table-cell>
          <table:table-cell table:number-columns-repeated="16383"/>
        </table:table-row>
        <table:table-row table:style-name="ro31">
          <table:table-cell office:value-type="string" table:style-name="ce7">
            <text:p><text:span text:style-name="T194">cidadania;</text:span></text:p>
          </table:table-cell>
          <table:table-cell table:number-columns-repeated="16383"/>
        </table:table-row>
        <table:table-row table:style-name="ro34">
          <table:table-cell office:value-type="string" table:style-name="ce1">
            <text:p><text:span text:style-name="T227">J<text:s text:c="6"/></text:span><text:span text:style-name="T228">fi'l ,iinu</text:span></text:p>
          </table:table-cell>
          <table:table-cell table:number-columns-repeated="16383"/>
        </table:table-row>
        <table:table-row table:style-name="ro34">
          <table:table-cell office:value-type="string" table:style-name="ce35">
            <text:p><text:span text:style-name="T229">d</text:span><text:span text:style-name="T230">_,</text:span><text:span text:style-name="T229">::1014- 197!.</text:span>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pan text:style-name="T231">í<text:s/></text:span><text:span text:style-name="T232">r</text:span><text:span text:style-name="T233">o</text:span></text:p>
          </table:table-cell>
          <table:table-cell table:number-columns-repeated="16383"/>
        </table:table-row>
        <table:table-row table:style-name="ro6">
          <table:table-cell office:value-type="string" table:style-name="ce36">
            <text:p><text:span text:style-name="T234">lludeobd<text:s/></text:span><text:span text:style-name="T235">t<text:s/></text:span><text:span text:style-name="T234">11ltéi.ut!:f .uf</text:span></text:p>
          </table:table-cell>
          <table:table-cell table:number-columns-repeated="16383"/>
        </table:table-row>
        <table:table-row table:style-name="ro19">
          <table:table-cell office:value-type="string" table:style-name="ce32">
            <text:p><text:span text:style-name="T236">Eixo <text:s text:c="12"/>Indicadores</text:span></text:p>
          </table:table-cell>
          <table:table-cell table:number-columns-repeated="16383"/>
        </table:table-row>
        <table:table-row table:style-name="ro9">
          <table:table-cell office:value-type="string" table:style-name="ce32">
            <text:p><text:span text:style-name="T236">insrrumema1 <text:s/>ae <text:s/>vermcaçao</text:span></text:p>
          </table:table-cell>
          <table:table-cell table:number-columns-repeated="16383"/>
        </table:table-row>
        <table:table-row table:style-name="ro9">
          <table:table-cell office:value-type="string" table:style-name="ce32">
            <text:p><text:span text:style-name="T237">Cens itári&lt;</text:span></text:p>
          </table:table-cell>
          <table:table-cell table:number-columns-repeated="16383"/>
        </table:table-row>
        <table:table-row table:style-name="ro9">
          <table:table-cell office:value-type="string" table:style-name="ce32">
            <text:p><text:span text:style-name="T236">idade média dos</text:span></text:p>
          </table:table-cell>
          <table:table-cell table:number-columns-repeated="16383"/>
        </table:table-row>
        <table:table-row table:style-name="ro9">
          <table:table-cell office:value-type="string" table:style-name="ce32">
            <text:p><text:span text:style-name="T236">atendidos <text:s text:c="97"/>Plano Individual de</text:span></text:p>
          </table:table-cell>
          <table:table-cell table:number-columns-repeated="16383"/>
        </table:table-row>
        <table:table-row table:style-name="ro9">
          <table:table-cell office:value-type="float" office:value="1" table:style-name="ce37">
            <text:p>1</text:p>
          </table:table-cell>
          <table:table-cell table:number-columns-repeated="16383"/>
        </table:table-row>
        <table:table-row table:style-name="ro8">
          <table:table-cell office:value-type="string" table:style-name="ce32">
            <text:p><text:span text:style-name="T236">nº de atendidos por sexo <text:s text:c="44"/>Atendimento</text:span></text:p>
          </table:table-cell>
          <table:table-cell table:number-columns-repeated="16383"/>
        </table:table-row>
        <table:table-row table:style-name="ro9">
          <table:table-cell office:value-type="string" table:style-name="ce32">
            <text:p><text:span text:style-name="T236">nº de atendidos por cor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2">
            <text:p><text:span text:style-name="T236">nº de atendidos por estado civil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2">
            <text:p><text:span text:style-name="T236">nº de atendidos por região de moradia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2">
            <text:p><text:span text:style-name="T236">nº de atendidos <text:s/>por tipo de deficiência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2">
            <text:p><text:span text:style-name="T236">nº de atendidos por<text:s/></text:span><text:span text:style-name="T237">tipo<text:s/></text:span><text:span text:style-name="T236">de doença crônica</text:span></text:p>
          </table:table-cell>
          <table:table-cell table:number-columns-repeated="16383" table:style-name="ce1"/>
        </table:table-row>
        <table:table-row table:style-name="ro25">
          <table:table-cell office:value-type="string" table:number-columns-spanned="2" table:number-rows-spanned="1" table:style-name="ce246">
            <text:p><text:span text:style-name="T236">Eixo</text:span></text:p>
          </table:table-cell>
          <table:covered-table-cell/>
          <table:table-cell office:value-type="string" table:number-columns-spanned="16" table:number-rows-spanned="1" table:style-name="ce248">
            <text:p><text:span text:style-name="T236">Indicadores</text:span></text:p>
          </table:table-cell>
          <table:covered-table-cell table:number-columns-repeated="15"/>
          <table:table-cell office:value-type="string" table:number-columns-spanned="21" table:number-rows-spanned="1" table:style-name="ce515">
            <text:p><text:span text:style-name="T236">Instrumental <text:s/>de verificação</text:span></text:p>
          </table:table-cell>
          <table:covered-table-cell table:number-columns-repeated="20"/>
          <table:table-cell table:number-columns-repeated="16345"/>
        </table:table-row>
        <table:table-row table:style-name="ro35">
          <table:table-cell office:value-type="string" table:number-columns-spanned="2" table:number-rows-spanned="7" table:style-name="ce516">
            <text:p><text:span text:style-name="T236">Qualidade de Vida</text:span></text:p>
          </table:table-cell>
          <table:covered-table-cell/>
          <table:table-cell office:value-type="string" table:number-columns-spanned="16" table:number-rows-spanned="1" table:style-name="ce517">
            <text:p><text:span text:style-name="T236">nº de<text:s/></text:span><text:span text:style-name="T238">atendidos </text:span><text:span text:style-name="T236">com v<text:s/></text:span><text:span text:style-name="T237">ínculos<text:s/></text:span><text:span text:style-name="T236">familiares ativos</text:span></text:p>
            <text:p><text:span text:style-name="T236">nº de atendidos com vínculos comunitários ativos</text:span></text:p>
          </table:table-cell>
          <table:covered-table-cell table:number-columns-repeated="15"/>
          <table:table-cell office:value-type="string" table:number-columns-spanned="17" table:number-rows-spanned="7" table:style-name="ce518">
            <text:p><text:span text:style-name="T236">Plano <text:s/>Individual de Atendimento</text:span></text:p>
          </table:table-cell>
          <table:covered-table-cell table:number-columns-repeated="16"/>
          <table:table-cell table:number-columns-spanned="1" table:number-rows-spanned="8" table:style-name="ce519"/>
          <table:table-cell table:number-columns-spanned="3" table:number-rows-spanned="8" table:style-name="ce520"/>
          <table:covered-table-cell table:number-columns-repeated="2"/>
          <table:table-cell table:number-columns-repeated="16345"/>
        </table:table-row>
        <table:table-row table:style-name="ro26">
          <table:covered-table-cell/>
          <table:covered-table-cell/>
          <table:table-cell office:value-type="string" table:number-columns-spanned="16" table:number-rows-spanned="1" table:style-name="ce521">
            <text:p><text:span text:style-name="T236">nº de atendidos<text:s text:c="2"/></text:span><text:span text:style-name="T237">(em<text:s/></text:span><text:span text:style-name="T236">média) que <text:s/>participam das atividades <text:s/>de <text:s/>ginástica <text:s/>senior</text:span></text:p>
          </table:table-cell>
          <table:covered-table-cell table:number-columns-repeated="15"/>
          <table:covered-table-cell/>
          <table:covered-table-cell table:number-columns-repeated="16"/>
          <table:covered-table-cell/>
          <table:covered-table-cell/>
          <table:covered-table-cell table:number-columns-repeated="2"/>
          <table:table-cell table:number-columns-repeated="16345"/>
        </table:table-row>
        <table:table-row table:style-name="ro26">
          <table:covered-table-cell/>
          <table:covered-table-cell/>
          <table:table-cell office:value-type="string" table:number-columns-spanned="16" table:number-rows-spanned="1" table:style-name="ce522">
            <text:p><text:span text:style-name="T236">nº de atendidos (em média) que participam das atividades de ativ idades manuais</text:span></text:p>
          </table:table-cell>
          <table:covered-table-cell table:number-columns-repeated="15"/>
          <table:covered-table-cell/>
          <table:covered-table-cell table:number-columns-repeated="16"/>
          <table:covered-table-cell/>
          <table:covered-table-cell/>
          <table:covered-table-cell table:number-columns-repeated="2"/>
          <table:table-cell table:number-columns-repeated="16345"/>
        </table:table-row>
        <table:table-row table:style-name="ro26">
          <table:covered-table-cell/>
          <table:covered-table-cell/>
          <table:table-cell office:value-type="string" table:number-columns-spanned="16" table:number-rows-spanned="1" table:style-name="ce523">
            <text:p><text:span text:style-name="T236">nº de atendidos<text:s/></text:span><text:span text:style-name="T237">(em<text:s/></text:span><text:span text:style-name="T236">média) que participam de atividades culturais externas</text:span></text:p>
          </table:table-cell>
          <table:covered-table-cell table:number-columns-repeated="15"/>
          <table:covered-table-cell/>
          <table:covered-table-cell table:number-columns-repeated="16"/>
          <table:covered-table-cell/>
          <table:covered-table-cell/>
          <table:covered-table-cell table:number-columns-repeated="2"/>
          <table:table-cell table:number-columns-repeated="16345"/>
        </table:table-row>
        <table:table-row table:style-name="ro26">
          <table:covered-table-cell/>
          <table:covered-table-cell/>
          <table:table-cell office:value-type="string" table:number-columns-spanned="16" table:number-rows-spanned="1" table:style-name="ce524">
            <text:p><text:span text:style-name="T236">nº de familiares<text:s/></text:span><text:span text:style-name="T237">(em<text:s/></text:span><text:span text:style-name="T236">média) que participam das reuniões socioeducativas</text:span></text:p>
          </table:table-cell>
          <table:covered-table-cell table:number-columns-repeated="15"/>
          <table:covered-table-cell/>
          <table:covered-table-cell table:number-columns-repeated="16"/>
          <table:covered-table-cell/>
          <table:covered-table-cell/>
          <table:covered-table-cell table:number-columns-repeated="2"/>
          <table:table-cell table:number-columns-repeated="16345"/>
        </table:table-row>
        <table:table-row table:style-name="ro26">
          <table:covered-table-cell/>
          <table:covered-table-cell/>
          <table:table-cell office:value-type="string" table:number-columns-spanned="16" table:number-rows-spanned="1" table:style-name="ce525">
            <text:p><text:span text:style-name="T236">nº de atendidos com acompanhamento <text:s/>de saúde especializado</text:span></text:p>
          </table:table-cell>
          <table:covered-table-cell table:number-columns-repeated="15"/>
          <table:covered-table-cell/>
          <table:covered-table-cell table:number-columns-repeated="16"/>
          <table:covered-table-cell/>
          <table:covered-table-cell/>
          <table:covered-table-cell table:number-columns-repeated="2"/>
          <table:table-cell table:number-columns-repeated="16345"/>
        </table:table-row>
        <table:table-row table:style-name="ro36">
          <table:covered-table-cell/>
          <table:covered-table-cell/>
          <table:table-cell office:value-type="string" table:number-columns-spanned="16" table:number-rows-spanned="1" table:style-name="ce526">
            <text:p><text:span text:style-name="T236">nº de atendidos acompanhamento de saúde básico em dia</text:span></text:p>
          </table:table-cell>
          <table:covered-table-cell table:number-columns-repeated="15"/>
          <table:covered-table-cell/>
          <table:covered-table-cell table:number-columns-repeated="16"/>
          <table:covered-table-cell/>
          <table:covered-table-cell/>
          <table:covered-table-cell table:number-columns-repeated="2"/>
          <table:table-cell table:number-columns-repeated="16345"/>
        </table:table-row>
        <table:table-row table:style-name="ro13">
          <table:table-cell office:value-type="string" table:number-columns-spanned="2" table:number-rows-spanned="1" table:style-name="ce287">
            <text:p><text:span text:style-name="T239">1<text:s text:c="3"/></text:span><text:span text:style-name="T236">Eixo</text:span></text:p>
          </table:table-cell>
          <table:covered-table-cell/>
          <table:table-cell office:value-type="string" table:number-columns-spanned="16" table:number-rows-spanned="1" table:style-name="ce527">
            <text:p><text:span text:style-name="T236">Indicadores</text:span></text:p>
          </table:table-cell>
          <table:covered-table-cell table:number-columns-repeated="15"/>
          <table:table-cell office:value-type="string" table:number-columns-spanned="17" table:number-rows-spanned="1" table:style-name="ce291">
            <text:p><text:span text:style-name="T236">Instrumental <text:s/>de verificação</text:span></text:p>
          </table:table-cell>
          <table:covered-table-cell table:number-columns-repeated="16"/>
          <table:covered-table-cell/>
          <table:covered-table-cell/>
          <table:covered-table-cell table:number-columns-repeated="2"/>
          <table:table-cell table:number-columns-repeated="16345"/>
        </table:table-row>
        <table:table-row table:style-name="ro19">
          <table:table-cell office:value-type="string" table:number-columns-spanned="2" table:number-rows-spanned="4" table:style-name="ce510">
            <text:p><text:span text:style-name="T236">Acesso a serviços</text:span></text:p>
          </table:table-cell>
          <table:covered-table-cell/>
          <table:table-cell office:value-type="string" table:number-columns-spanned="16" table:number-rows-spanned="1" table:style-name="ce511">
            <text:p><text:span text:style-name="T236">nº de atendidos<text:s/></text:span><text:span text:style-name="T240">(</text:span><text:span text:style-name="T236">as</text:span><text:span text:style-name="T240">)<text:s/></text:span><text:span text:style-name="T236">com CADÜNICO</text:span></text:p>
          </table:table-cell>
          <table:covered-table-cell table:number-columns-repeated="15"/>
          <table:table-cell office:value-type="string" table:number-columns-spanned="21" table:number-rows-spanned="4" table:style-name="ce298">
            <text:p><text:span text:style-name="T236">Relatório circunstanciado</text:span></text:p>
          </table:table-cell>
          <table:covered-table-cell table:number-columns-repeated="20"/>
          <table:table-cell table:number-columns-repeated="16345"/>
        </table:table-row>
        <table:table-row table:style-name="ro25">
          <table:covered-table-cell/>
          <table:covered-table-cell/>
          <table:table-cell office:value-type="string" table:number-columns-spanned="16" table:number-rows-spanned="1" table:style-name="ce301">
            <text:p><text:span text:style-name="T236">nº de atendidos contemplados com BPC</text:span></text:p>
          </table:table-cell>
          <table:covered-table-cell table:number-columns-repeated="15"/>
          <table:covered-table-cell/>
          <table:covered-table-cell table:number-columns-repeated="20"/>
          <table:table-cell table:number-columns-repeated="16345"/>
        </table:table-row>
        <table:table-row table:style-name="ro13">
          <table:covered-table-cell/>
          <table:covered-table-cell/>
          <table:table-cell office:value-type="string" table:number-columns-spanned="16" table:number-rows-spanned="1" table:style-name="ce512">
            <text:p><text:span text:style-name="T236">nº de atendidos aposentados por<text:s/></text:span><text:span text:style-name="T237">tempo<text:s/></text:span><text:span text:style-name="T236">de serviço</text:span></text:p>
          </table:table-cell>
          <table:covered-table-cell table:number-columns-repeated="15"/>
          <table:covered-table-cell/>
          <table:covered-table-cell table:number-columns-repeated="20"/>
          <table:table-cell table:number-columns-repeated="16345"/>
        </table:table-row>
        <table:table-row table:style-name="ro37">
          <table:covered-table-cell/>
          <table:covered-table-cell/>
          <table:table-cell office:value-type="string" table:number-columns-spanned="16" table:number-rows-spanned="1" table:style-name="ce306">
            <text:p><text:span text:style-name="T236">nº de<text:s/></text:span><text:span text:style-name="T237">atendidos<text:s text:c="2"/></text:span><text:span text:style-name="T236">pensionistas</text:span></text:p>
            <text:p><text:span text:style-name="T237">nº<text:s/></text:span><text:span text:style-name="T236">de atendidos referenciados no CREAS</text:span></text:p>
          </table:table-cell>
          <table:covered-table-cell table:number-columns-repeated="15"/>
          <table:covered-table-cell/>
          <table:covered-table-cell table:number-columns-repeated="20"/>
          <table:table-cell table:number-columns-repeated="16345"/>
        </table:table-row>
        <table:table-row table:style-name="ro2">
          <table:table-cell office:value-type="string" table:style-name="ce3">
            <text:p><text:span text:style-name="T241">•1ucl.:obatu1 ra<text:s/></text:span><text:span text:style-name="T242">.</text:span><text:span text:style-name="T241">org.br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3">7- Recursos Humanos<text:s/></text:span><text:span text:style-name="T243">(Que atuam no Serviço):</text:span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2">
            <text:p><text:span text:style-name="T3">Nome<text:s text:c="11"/></text:span><text:span text:style-name="T243">Escolaridade <text:s text:c="12"/>Cargo <text:s text:c="12"/>Carg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243">Forma<text:s/></text:span><text:span text:style-name="T3">de<text:s text:c="9"/></text:span><text:span text:style-name="T243">Fonte<text:s/></text:span><text:span text:style-name="T3">d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3">Joseane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244">        Horária       </text:span><text:span text:style-name="T245">("nn+,...,.+..,.,.:;,n</text:span><text:span text:style-name="T246"><text:s text:c="12"/></text:span><text:span text:style-name="T247">-·</text:span><text:span text:style-name="T248">..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">
            <text:p><text:span text:style-name="T243">Semanal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38">
            <text:p><text:span text:style-name="T249">"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243">en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250">M</text:span><text:span text:style-name="T3">a</text:span><text:span text:style-name="T250">ri</text:span><text:span text:style-name="T3">a<text:s/></text:span><text:span text:style-name="T251">da<text:s/></text:span><text:span text:style-name="T3">Silva</text:span>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2">
            <text:p><text:span text:style-name="T3">Super</text:span><text:span text:style-name="T250">i</text:span><text:span text:style-name="T3">or<text:s text:c="13"/></text:span><text:span text:style-name="T243">Coordenadora</text:span>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2">
            <text:p><text:span text:style-name="T3">completo</text:span></text:p>
          </table:table-cell>
          <table:table-cell table:number-columns-repeated="16383" table:style-name="ce1"/>
        </table:table-row>
        <table:table-row table:style-name="ro38">
          <table:table-cell office:value-type="float" office:value="1" table:style-name="ce39">
            <text:p>1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pan text:style-name="T3">40<text:s/></text:span><text:span text:style-name="T250">h</text:span><text:span text:style-name="T3">o</text:span><text:span text:style-name="T250">r</text:span><text:span text:style-name="T243">as<text:s text:c="16"/></text:span><text:span text:style-name="T3">CLT <text:s text:c="18"/>FMAS</text:span></text:p>
          </table:table-cell>
          <table:table-cell table:number-columns-repeated="16383" table:style-name="ce1"/>
        </table:table-row>
        <table:table-row table:style-name="ro21">
          <table:table-cell office:value-type="float" office:value="1" table:style-name="ce40">
            <text:p>1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pan text:style-name="T250">R</text:span><text:span text:style-name="T252">o</text:span><text:span text:style-name="T253">s</text:span><text:span text:style-name="T252">e</text:span><text:span text:style-name="T253">li<text:s text:c="17"/></text:span><text:span text:style-name="T252">Superior <text:s text:c="14"/>Ass</text:span><text:span text:style-name="T253">i</text:span><text:span text:style-name="T254">stente<text:s text:c="31"/></text:span><text:span text:style-name="T255">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250">Herm</text:span><text:span text:style-name="T3">e</text:span><text:span text:style-name="T250">n</text:span><text:span text:style-name="T3">eqlld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1">
            <text:p><text:span text:style-name="T249">rnmnltn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2">
            <text:p><text:span text:style-name="T252">c,...,..</text:span><text:span text:style-name="T253">;</text:span><text:span text:style-name="T252">...,1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">
            <text:p><text:span text:style-name="T3">30 horas <text:s text:c="41"/>FMAS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">
            <text:p><text:span text:style-name="T250">L</text:span><text:span text:style-name="T3">uan Marks G <text:s text:c="3"/>Superior<text:s text:c="16"/></text:span><text:span text:style-name="T243">Psicólogo<text:s text:c="14"/></text:span><text:span text:style-name="T3">20 horas <text:s text:c="15"/>C</text:span><text:span text:style-name="T250">LT<text:s text:c="18"/></text:span><text:span text:style-name="T3">FMAS dos Santos <text:s text:c="9"/>Completo</text:span></text:p>
          </table:table-cell>
          <table:table-cell table:number-columns-repeated="16383" table:style-name="ce1"/>
        </table:table-row>
        <table:table-row table:style-name="ro39">
          <table:table-cell office:value-type="string" table:style-name="ce1">
            <text:p><text:span text:style-name="T256">1</text:span><text:span text:style-name="T257">2[</text:span><text:span text:style-name="T3">dos <text:s text:c="9"/>Ensino<text:s text:c="18"/></text:span><text:span text:style-name="T243">Coz</text:span><text:span text:style-name="T250">i</text:span><text:span text:style-name="T3">nhei</text:span><text:span text:style-name="T250">r</text:span><text:span text:style-name="T3">a <text:s text:c="10"/>40 horas <text:s text:c="15"/>CL</text:span><text:span text:style-name="T250">T<text:s text:c="18"/></text:span><text:span text:style-name="T3">FMA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3">t:je</text:span><text:span text:style-name="T250">z</text:span><text:span text:style-name="T3">erra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">
            <text:p><text:span text:style-name="T3">Carina<text:s/></text:span><text:span text:style-name="T243">Batista <text:s text:c="4"/>Ensino méd</text:span><text:span text:style-name="T250">i</text:span><text:span text:style-name="T243">o <text:s text:c="5"/>Agente Social<text:s text:c="6"/></text:span><text:span text:style-name="T3">40 horas<text:s text:c="16"/></text:span><text:span text:style-name="T243">CLT<text:s/></text:span><text:span text:style-name="T3">de Almeida <text:s text:c="9"/>completo</text:span></text:p>
          </table:table-cell>
          <table:table-cell table:number-columns-repeated="16383" table:style-name="ce1"/>
        </table:table-row>
        <table:table-row table:style-name="ro33">
          <table:table-cell office:value-type="string" table:number-columns-spanned="4" table:number-rows-spanned="1" table:style-name="ce308">
            <text:p><text:span text:style-name="T250">T</text:span><text:span text:style-name="T3">hl</text:span><text:span text:style-name="T250">a</text:span><text:span text:style-name="T3">go do Nasc</text:span><text:span text:style-name="T250">i</text:span><text:span text:style-name="T3">mento</text:span></text:p>
          </table:table-cell>
          <table:covered-table-cell table:number-columns-repeated="3"/>
          <table:table-cell office:value-type="string" table:number-columns-spanned="4" table:number-rows-spanned="1" table:style-name="ce513">
            <text:p><text:span text:style-name="T243">Ensino<text:s/></text:span><text:span text:style-name="T3">méd</text:span><text:span text:style-name="T250">i</text:span><text:span text:style-name="T3">o completo</text:span></text:p>
          </table:table-cell>
          <table:covered-table-cell table:number-columns-repeated="3"/>
          <table:table-cell office:value-type="string" table:number-columns-spanned="4" table:number-rows-spanned="1" table:style-name="ce514">
            <text:p><text:span text:style-name="T243">Agente Social</text:span></text:p>
          </table:table-cell>
          <table:covered-table-cell table:number-columns-repeated="3"/>
          <table:table-cell office:value-type="string" table:number-columns-spanned="23" table:number-rows-spanned="1" table:style-name="ce315">
            <text:p><text:span text:style-name="T3">40 horas <text:s text:c="15"/>CLT <text:s text:c="17"/>FMAS</text:span></text:p>
          </table:table-cell>
          <table:covered-table-cell table:number-columns-repeated="22"/>
          <table:table-cell table:number-columns-repeated="16349"/>
        </table:table-row>
        <table:table-row table:style-name="ro40">
          <table:table-cell office:value-type="string" table:number-columns-spanned="4" table:number-rows-spanned="1" table:style-name="ce307">
            <text:p><text:span text:style-name="T3">Dalvinelde<text:s/></text:span><text:span text:style-name="T243">da</text:span></text:p>
          </table:table-cell>
          <table:covered-table-cell table:number-columns-repeated="3"/>
          <table:table-cell office:value-type="string" table:number-columns-spanned="4" table:number-rows-spanned="1" table:style-name="ce307">
            <text:p><text:span text:style-name="T243">Ensino<text:s/></text:span><text:span text:style-name="T3">médio</text:span></text:p>
          </table:table-cell>
          <table:covered-table-cell table:number-columns-repeated="3"/>
          <table:table-cell office:value-type="string" table:number-columns-spanned="4" table:number-rows-spanned="1" table:style-name="ce307">
            <text:p><text:span text:style-name="T243">Agente Social</text:span></text:p>
          </table:table-cell>
          <table:covered-table-cell table:number-columns-repeated="3"/>
          <table:table-cell office:value-type="string" table:number-columns-spanned="6" table:number-rows-spanned="1" table:style-name="ce307">
            <text:p><text:span text:style-name="T3">40 horas</text:span></text:p>
          </table:table-cell>
          <table:covered-table-cell table:number-columns-repeated="5"/>
          <table:table-cell office:value-type="string" table:number-columns-spanned="12" table:number-rows-spanned="1" table:style-name="ce317">
            <text:p><text:span text:style-name="T3">CLT</text:span></text:p>
          </table:table-cell>
          <table:covered-table-cell table:number-columns-repeated="11"/>
          <table:table-cell office:value-type="string" table:number-columns-spanned="5" table:number-rows-spanned="1" table:style-name="ce318">
            <text:p><text:span text:style-name="T3">FMAS</text:span></text:p>
          </table:table-cell>
          <table:covered-table-cell table:number-columns-repeated="4"/>
          <table:table-cell table:number-columns-repeated="16349"/>
        </table:table-row>
        <table:table-row table:style-name="ro2">
          <table:table-cell office:value-type="string" table:number-columns-spanned="4" table:number-rows-spanned="1" table:style-name="ce320">
            <text:p><text:span text:style-name="T3">Silva</text:span></text:p>
          </table:table-cell>
          <table:covered-table-cell table:number-columns-repeated="3"/>
          <table:table-cell office:value-type="string" table:number-columns-spanned="4" table:number-rows-spanned="1" table:style-name="ce320">
            <text:p><text:span text:style-name="T3">comoleto</text:span></text:p>
          </table:table-cell>
          <table:covered-table-cell table:number-columns-repeated="3"/>
          <table:table-cell table:number-columns-spanned="4" table:number-rows-spanned="1" table:style-name="ce321"/>
          <table:covered-table-cell table:number-columns-repeated="3"/>
          <table:table-cell table:number-columns-spanned="6" table:number-rows-spanned="1" table:style-name="ce265"/>
          <table:covered-table-cell table:number-columns-repeated="5"/>
          <table:table-cell table:number-columns-spanned="12" table:number-rows-spanned="1" table:style-name="ce322"/>
          <table:covered-table-cell table:number-columns-repeated="11"/>
          <table:table-cell table:number-columns-spanned="5" table:number-rows-spanned="1" table:style-name="ce323"/>
          <table:covered-table-cell table:number-columns-repeated="4"/>
          <table:table-cell table:number-columns-repeated="16349"/>
        </table:table-row>
        <table:table-row table:style-name="ro18">
          <table:table-cell office:value-type="string" table:number-columns-spanned="4" table:number-rows-spanned="1" table:style-name="ce325">
            <text:p><text:span text:style-name="T3">G</text:span><text:span text:style-name="T250">r</text:span><text:span text:style-name="T3">aziele dos<text:s/></text:span><text:span text:style-name="T250">S</text:span><text:span text:style-name="T3">antos</text:span></text:p>
          </table:table-cell>
          <table:covered-table-cell table:number-columns-repeated="3"/>
          <table:table-cell office:value-type="string" table:number-columns-spanned="4" table:number-rows-spanned="1" table:style-name="ce325">
            <text:p><text:span text:style-name="T3">Ensino méd</text:span><text:span text:style-name="T250">i</text:span><text:span text:style-name="T3">o completo</text:span></text:p>
          </table:table-cell>
          <table:covered-table-cell table:number-columns-repeated="3"/>
          <table:table-cell office:value-type="string" table:number-columns-spanned="4" table:number-rows-spanned="1" table:style-name="ce326">
            <text:p><text:span text:style-name="T3">Agente <text:s/>Social</text:span></text:p>
          </table:table-cell>
          <table:covered-table-cell table:number-columns-repeated="3"/>
          <table:table-cell office:value-type="string" table:number-columns-spanned="6" table:number-rows-spanned="1" table:style-name="ce327">
            <text:p><text:span text:style-name="T3">40<text:s/></text:span><text:span text:style-name="T250">h</text:span><text:span text:style-name="T3">oras</text:span></text:p>
          </table:table-cell>
          <table:covered-table-cell table:number-columns-repeated="5"/>
          <table:table-cell office:value-type="string" table:number-columns-spanned="12" table:number-rows-spanned="1" table:style-name="ce329">
            <text:p><text:span text:style-name="T3">CLT</text:span></text:p>
          </table:table-cell>
          <table:covered-table-cell table:number-columns-repeated="11"/>
          <table:table-cell office:value-type="string" table:number-columns-spanned="5" table:number-rows-spanned="1" table:style-name="ce330">
            <text:p><text:span text:style-name="T3">FMAS</text:span></text:p>
          </table:table-cell>
          <table:covered-table-cell table:number-columns-repeated="4"/>
          <table:table-cell table:number-columns-repeated="16349"/>
        </table:table-row>
        <table:table-row table:style-name="ro1">
          <table:table-cell office:value-type="string" table:number-columns-spanned="4" table:number-rows-spanned="1" table:style-name="ce332">
            <text:p><text:span text:style-name="T3">N</text:span><text:span text:style-name="T250">a</text:span><text:span text:style-name="T3">sc</text:span><text:span text:style-name="T250">i</text:span><text:span text:style-name="T3">m</text:span><text:span text:style-name="T250">e</text:span><text:span text:style-name="T3">nto</text:span></text:p>
          </table:table-cell>
          <table:covered-table-cell table:number-columns-repeated="3"/>
          <table:table-cell table:number-columns-spanned="4" table:number-rows-spanned="1" table:style-name="ce333"/>
          <table:covered-table-cell table:number-columns-repeated="3"/>
          <table:table-cell table:number-columns-spanned="4" table:number-rows-spanned="1" table:style-name="ce334"/>
          <table:covered-table-cell table:number-columns-repeated="3"/>
          <table:table-cell table:number-columns-spanned="6" table:number-rows-spanned="1" table:style-name="ce335"/>
          <table:covered-table-cell table:number-columns-repeated="5"/>
          <table:table-cell table:number-columns-spanned="12" table:number-rows-spanned="1" table:style-name="ce322"/>
          <table:covered-table-cell table:number-columns-repeated="11"/>
          <table:table-cell table:number-columns-spanned="5" table:number-rows-spanned="1" table:style-name="ce336"/>
          <table:covered-table-cell table:number-columns-repeated="4"/>
          <table:table-cell table:number-columns-repeated="16349"/>
        </table:table-row>
        <table:table-row table:style-name="ro31">
          <table:table-cell office:value-type="string" table:number-columns-spanned="4" table:number-rows-spanned="1" table:style-name="ce92">
            <text:p><text:span text:style-name="T3">K</text:span><text:span text:style-name="T250">a<text:s/></text:span><text:span text:style-name="T3">mi</text:span><text:span text:style-name="T250">l</text:span><text:span text:style-name="T3">a l</text:span><text:span text:style-name="T250">t<text:s/></text:span><text:span text:style-name="T243">la<text:s/></text:span><text:span text:style-name="T3">da</text:span></text:p>
          </table:table-cell>
          <table:covered-table-cell table:number-columns-repeated="3"/>
          <table:table-cell office:value-type="string" table:number-columns-spanned="4" table:number-rows-spanned="1" table:style-name="ce92">
            <text:p><text:span text:style-name="T3">Ens</text:span><text:span text:style-name="T250">i</text:span><text:span text:style-name="T3">no médio</text:span></text:p>
          </table:table-cell>
          <table:covered-table-cell table:number-columns-repeated="3"/>
          <table:table-cell office:value-type="string" table:number-columns-spanned="4" table:number-rows-spanned="1" table:style-name="ce92">
            <text:p><text:span text:style-name="T3">Agente<text:s text:c="2"/></text:span><text:span text:style-name="T243">Social</text:span></text:p>
          </table:table-cell>
          <table:covered-table-cell table:number-columns-repeated="3"/>
          <table:table-cell office:value-type="string" table:number-columns-spanned="6" table:number-rows-spanned="1" table:style-name="ce92">
            <text:p><text:span text:style-name="T3">40 horas</text:span></text:p>
          </table:table-cell>
          <table:covered-table-cell table:number-columns-repeated="5"/>
          <table:table-cell office:value-type="string" table:number-columns-spanned="12" table:number-rows-spanned="1" table:style-name="ce329">
            <text:p><text:span text:style-name="T3">CLT</text:span></text:p>
          </table:table-cell>
          <table:covered-table-cell table:number-columns-repeated="11"/>
          <table:table-cell office:value-type="string" table:number-columns-spanned="5" table:number-rows-spanned="1" table:style-name="ce337">
            <text:p><text:span text:style-name="T3">FMAS</text:span></text:p>
          </table:table-cell>
          <table:covered-table-cell table:number-columns-repeated="4"/>
          <table:table-cell table:number-columns-repeated="16349"/>
        </table:table-row>
        <table:table-row table:style-name="ro2">
          <table:table-cell office:value-type="string" table:number-columns-spanned="4" table:number-rows-spanned="1" table:style-name="ce338">
            <text:p><text:span text:style-name="T250">Si</text:span><text:span text:style-name="T3">lva</text:span></text:p>
          </table:table-cell>
          <table:covered-table-cell table:number-columns-repeated="3"/>
          <table:table-cell office:value-type="string" table:number-columns-spanned="4" table:number-rows-spanned="1" table:style-name="ce338">
            <text:p><text:span text:style-name="T3">completo</text:span></text:p>
          </table:table-cell>
          <table:covered-table-cell table:number-columns-repeated="3"/>
          <table:table-cell table:number-columns-spanned="4" table:number-rows-spanned="1" table:style-name="ce339"/>
          <table:covered-table-cell table:number-columns-repeated="3"/>
          <table:table-cell table:number-columns-spanned="6" table:number-rows-spanned="1" table:style-name="ce339"/>
          <table:covered-table-cell table:number-columns-repeated="5"/>
          <table:table-cell table:number-columns-spanned="12" table:number-rows-spanned="1" table:style-name="ce341"/>
          <table:covered-table-cell table:number-columns-repeated="11"/>
          <table:table-cell table:number-columns-spanned="5" table:number-rows-spanned="1" table:style-name="ce342"/>
          <table:covered-table-cell table:number-columns-repeated="4"/>
          <table:table-cell table:number-columns-repeated="16349" table:style-name="ce1"/>
        </table:table-row>
        <table:table-row table:style-name="ro1">
          <table:table-cell office:value-type="string" table:number-columns-spanned="4" table:number-rows-spanned="1" table:style-name="ce343">
            <text:p><text:span text:style-name="T3">Ma</text:span><text:span text:style-name="T250">r</text:span><text:span text:style-name="T3">anhão</text:span></text:p>
          </table:table-cell>
          <table:covered-table-cell table:number-columns-repeated="3"/>
          <table:table-cell table:number-columns-spanned="4" table:number-rows-spanned="1" table:style-name="ce344"/>
          <table:covered-table-cell table:number-columns-repeated="3"/>
          <table:table-cell table:number-columns-spanned="4" table:number-rows-spanned="1" table:style-name="ce344"/>
          <table:covered-table-cell table:number-columns-repeated="3"/>
          <table:table-cell table:number-columns-spanned="6" table:number-rows-spanned="1" table:style-name="ce344"/>
          <table:covered-table-cell table:number-columns-repeated="5"/>
          <table:table-cell table:number-columns-spanned="12" table:number-rows-spanned="1" table:style-name="ce345"/>
          <table:covered-table-cell table:number-columns-repeated="11"/>
          <table:table-cell table:number-columns-spanned="5" table:number-rows-spanned="1" table:style-name="ce336"/>
          <table:covered-table-cell table:number-columns-repeated="4"/>
          <table:table-cell table:number-columns-repeated="16349" table:style-name="ce1"/>
        </table:table-row>
        <table:table-row table:style-name="ro9">
          <table:table-cell office:value-type="string" table:style-name="ce1">
            <text:p><text:span text:style-name="T258">Q<text:s text:c="4"/></text:span><text:span text:style-name="T245">Pl nn <text:s text:c="2"/>""<text:s/></text:span><text:span text:style-name="T259">/1<text:s text:c="2"/></text:span><text:span text:style-name="T260"><text:s/></text:span><text:span text:style-name="T261">'<text:s text:c="4"/></text:span><text:span text:style-name="T262"><text:s/></text:span><text:span text:style-name="T263">- n<text:s/></text:span><text:span text:style-name="T264">rlnc<text:s/></text:span><text:span text:style-name="T263">Dor11<text:s/></text:span><text:span text:style-name="T264">rc::nc·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3">Quantidade<text:s/></text:span><text:span text:style-name="T243">de vagas solicitadas:<text:s/></text:span><text:span text:style-name="T3">40 <text:s text:c="66"/>R$ 215.600<text:s/></text:span><text:span text:style-name="T265">,</text:span><text:span text:style-name="T3">00</text:span></text:p>
          </table:table-cell>
          <table:table-cell table:number-columns-repeated="16383" table:style-name="ce1"/>
        </table:table-row>
        <table:table-row table:style-name="ro23">
          <table:table-cell table:number-columns-spanned="14" table:number-rows-spanned="1" table:style-name="ce347"/>
          <table:covered-table-cell table:number-columns-repeated="13"/>
          <table:table-cell table:number-columns-spanned="21" table:number-rows-spanned="1" table:style-name="ce348"/>
          <table:covered-table-cell table:number-columns-repeated="20"/>
          <table:table-cell table:number-columns-repeated="16349" table:style-name="ce1"/>
        </table:table-row>
        <table:table-row table:style-name="ro21">
          <table:table-cell office:value-type="string" table:number-columns-spanned="2" table:number-rows-spanned="1" table:style-name="ce350">
            <text:p><text:span text:style-name="T3">Despesa</text:span></text:p>
          </table:table-cell>
          <table:covered-table-cell/>
          <table:table-cell office:value-type="string" table:number-columns-spanned="7" table:number-rows-spanned="1" table:style-name="ce507">
            <text:p><text:span text:style-name="T3">Item de Despesa</text:span></text:p>
          </table:table-cell>
          <table:covered-table-cell table:number-columns-repeated="6"/>
          <table:table-cell office:value-type="string" table:number-columns-spanned="5" table:number-rows-spanned="1" table:style-name="ce508">
            <text:p><text:span text:style-name="T243">Quantidade</text:span></text:p>
          </table:table-cell>
          <table:covered-table-cell table:number-columns-repeated="4"/>
          <table:table-cell office:value-type="string" table:number-columns-spanned="13" table:number-rows-spanned="1" table:style-name="ce509">
            <text:p><text:span text:style-name="T3">Valor Unitário</text:span></text:p>
          </table:table-cell>
          <table:covered-table-cell table:number-columns-repeated="12"/>
          <table:table-cell office:value-type="string" table:number-columns-spanned="8" table:number-rows-spanned="1" table:style-name="ce357">
            <text:p><text:span text:style-name="T3">Valor<text:s/></text:span><text:span text:style-name="T243">Total</text:span></text:p>
          </table:table-cell>
          <table:covered-table-cell table:number-columns-repeated="7"/>
          <table:table-cell table:number-columns-repeated="16349" table:style-name="ce1"/>
        </table:table-row>
        <table:table-row table:style-name="ro19">
          <table:table-cell table:number-columns-spanned="2" table:number-rows-spanned="6" table:style-name="ce358"/>
          <table:covered-table-cell/>
          <table:table-cell office:value-type="string" table:number-columns-spanned="7" table:number-rows-spanned="1" table:style-name="ce492">
            <text:p><text:span text:style-name="T3">Coordenador</text:span></text:p>
          </table:table-cell>
          <table:covered-table-cell table:number-columns-repeated="6"/>
          <table:table-cell office:value-type="float" office:value="1" table:number-columns-spanned="5" table:number-rows-spanned="1" table:style-name="ce493">
            <text:p>01</text:p>
          </table:table-cell>
          <table:covered-table-cell table:number-columns-repeated="4"/>
          <table:table-cell office:value-type="string" table:number-columns-spanned="13" table:number-rows-spanned="1" table:style-name="ce494">
            <text:p><text:span text:style-name="T3">R$ 4<text:s/></text:span><text:span text:style-name="T265">.</text:span><text:span text:style-name="T3">000</text:span><text:span text:style-name="T250">,</text:span><text:span text:style-name="T3">00</text:span></text:p>
          </table:table-cell>
          <table:covered-table-cell table:number-columns-repeated="12"/>
          <table:table-cell office:value-type="string" table:number-columns-spanned="8" table:number-rows-spanned="1" table:style-name="ce369">
            <text:p><text:span text:style-name="T3">R$ 4<text:s/></text:span><text:span text:style-name="T250">.</text:span><text:span text:style-name="T3">000,00</text:span></text:p>
          </table:table-cell>
          <table:covered-table-cell table:number-columns-repeated="7"/>
          <table:table-cell table:number-columns-repeated="16349" table:style-name="ce1"/>
        </table:table-row>
        <table:table-row table:style-name="ro21">
          <table:covered-table-cell/>
          <table:covered-table-cell/>
          <table:table-cell office:value-type="string" table:number-columns-spanned="7" table:number-rows-spanned="1" table:style-name="ce495">
            <text:p><text:span text:style-name="T3">Assistente <text:s/>Social</text:span></text:p>
          </table:table-cell>
          <table:covered-table-cell table:number-columns-repeated="6"/>
          <table:table-cell office:value-type="float" office:value="1" table:number-columns-spanned="5" table:number-rows-spanned="1" table:style-name="ce496">
            <text:p>01</text:p>
          </table:table-cell>
          <table:covered-table-cell table:number-columns-repeated="4"/>
          <table:table-cell office:value-type="string" table:number-columns-spanned="13" table:number-rows-spanned="1" table:style-name="ce497">
            <text:p><text:span text:style-name="T3">R$ 2.81<text:s/></text:span><text:span text:style-name="T250">1,</text:span><text:span text:style-name="T3">00</text:span></text:p>
          </table:table-cell>
          <table:covered-table-cell table:number-columns-repeated="12"/>
          <table:table-cell office:value-type="string" table:number-columns-spanned="8" table:number-rows-spanned="1" table:style-name="ce379">
            <text:p><text:span text:style-name="T3">R$ 2.8<text:s/></text:span><text:span text:style-name="T250">1</text:span><text:span text:style-name="T3">1</text:span><text:span text:style-name="T265">,</text:span><text:span text:style-name="T3">00</text:span></text:p>
          </table:table-cell>
          <table:covered-table-cell table:number-columns-repeated="7"/>
          <table:table-cell table:number-columns-repeated="16349" table:style-name="ce1"/>
        </table:table-row>
        <table:table-row table:style-name="ro31">
          <table:covered-table-cell/>
          <table:covered-table-cell/>
          <table:table-cell office:value-type="string" table:number-columns-spanned="7" table:number-rows-spanned="1" table:style-name="ce498">
            <text:p><text:span text:style-name="T3">Psicólogo</text:span></text:p>
          </table:table-cell>
          <table:covered-table-cell table:number-columns-repeated="6"/>
          <table:table-cell office:value-type="float" office:value="1" table:number-columns-spanned="5" table:number-rows-spanned="1" table:style-name="ce499">
            <text:p>01</text:p>
          </table:table-cell>
          <table:covered-table-cell table:number-columns-repeated="4"/>
          <table:table-cell office:value-type="string" table:number-columns-spanned="13" table:number-rows-spanned="1" table:style-name="ce500">
            <text:p><text:span text:style-name="T3">R$<text:s/></text:span><text:span text:style-name="T250">1.</text:span><text:span text:style-name="T3">600<text:s/></text:span><text:span text:style-name="T250">,</text:span><text:span text:style-name="T3">00</text:span></text:p>
          </table:table-cell>
          <table:covered-table-cell table:number-columns-repeated="12"/>
          <table:table-cell office:value-type="string" table:number-columns-spanned="8" table:number-rows-spanned="1" table:style-name="ce388">
            <text:p><text:span text:style-name="T3">R$ 1</text:span><text:span text:style-name="T250">.</text:span><text:span text:style-name="T3">600<text:s/></text:span><text:span text:style-name="T250">,</text:span><text:span text:style-name="T3">0</text:span><text:span text:style-name="T250">0</text:span></text:p>
          </table:table-cell>
          <table:covered-table-cell table:number-columns-repeated="7"/>
          <table:table-cell table:number-columns-repeated="16349" table:style-name="ce1"/>
        </table:table-row>
        <table:table-row table:style-name="ro31">
          <table:covered-table-cell/>
          <table:covered-table-cell/>
          <table:table-cell office:value-type="string" table:number-columns-spanned="7" table:number-rows-spanned="1" table:style-name="ce501">
            <text:p><text:span text:style-name="T3">Agente <text:s/>Socia</text:span><text:span text:style-name="T250">l</text:span></text:p>
          </table:table-cell>
          <table:covered-table-cell table:number-columns-repeated="6"/>
          <table:table-cell office:value-type="string" table:number-columns-spanned="5" table:number-rows-spanned="1" table:style-name="ce502">
            <text:p><text:span text:style-name="T266">0<text:s/></text:span><text:span text:style-name="T248">5</text:span></text:p>
          </table:table-cell>
          <table:covered-table-cell table:number-columns-repeated="4"/>
          <table:table-cell office:value-type="string" table:number-columns-spanned="13" table:number-rows-spanned="1" table:style-name="ce503">
            <text:p><text:span text:style-name="T3">R$<text:s/></text:span><text:span text:style-name="T250">1.</text:span><text:span text:style-name="T3">800,00</text:span></text:p>
          </table:table-cell>
          <table:covered-table-cell table:number-columns-repeated="12"/>
          <table:table-cell office:value-type="string" table:number-columns-spanned="8" table:number-rows-spanned="1" table:style-name="ce397">
            <text:p><text:span text:style-name="T3">R$ 9.000<text:s/></text:span><text:span text:style-name="T265">,</text:span><text:span text:style-name="T3">00</text:span></text:p>
          </table:table-cell>
          <table:covered-table-cell table:number-columns-repeated="7"/>
          <table:table-cell table:number-columns-repeated="16349" table:style-name="ce1"/>
        </table:table-row>
        <table:table-row table:style-name="ro17">
          <table:covered-table-cell/>
          <table:covered-table-cell/>
          <table:table-cell office:value-type="string" table:number-columns-spanned="7" table:number-rows-spanned="1" table:style-name="ce504">
            <text:p><text:span text:style-name="T3">Cozinheira</text:span></text:p>
          </table:table-cell>
          <table:covered-table-cell table:number-columns-repeated="6"/>
          <table:table-cell office:value-type="float" office:value="1" table:number-columns-spanned="5" table:number-rows-spanned="1" table:style-name="ce505">
            <text:p>01</text:p>
          </table:table-cell>
          <table:covered-table-cell table:number-columns-repeated="4"/>
          <table:table-cell office:value-type="string" table:number-columns-spanned="13" table:number-rows-spanned="1" table:style-name="ce506">
            <text:p><text:span text:style-name="T3">R$<text:s/></text:span><text:span text:style-name="T250">1.</text:span><text:span text:style-name="T3">88</text:span><text:span text:style-name="T250">4,</text:span><text:span text:style-name="T3">00</text:span></text:p>
          </table:table-cell>
          <table:covered-table-cell table:number-columns-repeated="12"/>
          <table:table-cell office:value-type="string" table:number-columns-spanned="8" table:number-rows-spanned="1" table:style-name="ce406">
            <text:p><text:span text:style-name="T3">R$ 1</text:span><text:span text:style-name="T250">.</text:span><text:span text:style-name="T3">884<text:s/></text:span><text:span text:style-name="T250">,</text:span><text:span text:style-name="T3">00</text:span></text:p>
          </table:table-cell>
          <table:covered-table-cell table:number-columns-repeated="7"/>
          <table:table-cell table:number-columns-repeated="16349" table:style-name="ce1"/>
        </table:table-row>
        <table:table-row table:style-name="ro20">
          <table:covered-table-cell/>
          <table:covered-table-cell/>
          <table:table-cell table:number-columns-spanned="33" table:number-rows-spanned="1" table:style-name="ce407"/>
          <table:covered-table-cell table:number-columns-repeated="32"/>
          <table:table-cell table:number-columns-repeated="16349" table:style-name="ce1"/>
        </table:table-row>
        <table:table-row table:style-name="ro2">
          <table:table-cell office:value-type="string" table:style-name="ce3">
            <text:p><text:span text:style-name="T267">nucleobatuira<text:s/></text:span><text:span text:style-name="T268">.</text:span><text:span text:style-name="T267">org.br</text:span></text:p>
          </table:table-cell>
          <table:table-cell table:number-columns-repeated="16383" table:style-name="ce1"/>
        </table:table-row>
        <table:table-row table:style-name="ro7">
          <table:table-cell table:number-columns-spanned="2" table:number-rows-spanned="2" table:style-name="ce481"/>
          <table:covered-table-cell/>
          <table:table-cell office:value-type="string" table:number-columns-spanned="26" table:number-rows-spanned="1" table:style-name="ce482">
            <text:p><text:span text:style-name="T269">Vale Transporte<text:s/></text:span><text:span text:style-name="T270">,<text:s/></text:span><text:span text:style-name="T269">Cesta Básica</text:span></text:p>
          </table:table-cell>
          <table:covered-table-cell table:number-columns-repeated="25"/>
          <table:table-cell office:value-type="string" table:number-columns-spanned="9" table:number-rows-spanned="1" table:style-name="ce415">
            <text:p><text:span text:style-name="T269">R$ 2.700<text:s/></text:span><text:span text:style-name="T270">,</text:span><text:span text:style-name="T269">00</text:span></text:p>
          </table:table-cell>
          <table:covered-table-cell table:number-columns-repeated="8"/>
          <table:table-cell table:number-columns-repeated="16347"/>
        </table:table-row>
        <table:table-row table:style-name="ro21">
          <table:covered-table-cell/>
          <table:covered-table-cell/>
          <table:table-cell office:value-type="string" table:number-columns-spanned="26" table:number-rows-spanned="1" table:style-name="ce483">
            <text:p><text:span text:style-name="T269">Encargos Sociais</text:span></text:p>
          </table:table-cell>
          <table:covered-table-cell table:number-columns-repeated="25"/>
          <table:table-cell office:value-type="string" table:number-columns-spanned="9" table:number-rows-spanned="1" table:style-name="ce419">
            <text:p><text:span text:style-name="T269">R$ 4.170<text:s/></text:span><text:span text:style-name="T270">,</text:span><text:span text:style-name="T269">00</text:span></text:p>
          </table:table-cell>
          <table:covered-table-cell table:number-columns-repeated="8"/>
          <table:table-cell table:number-columns-repeated="16347"/>
        </table:table-row>
        <table:table-row table:style-name="ro21">
          <table:table-cell office:value-type="string" table:number-columns-spanned="28" table:number-rows-spanned="1" table:style-name="ce484">
            <text:p><text:span text:style-name="T271">SUBTOTAL (Recursos Humanos)</text:span></text:p>
          </table:table-cell>
          <table:covered-table-cell table:number-columns-repeated="27"/>
          <table:table-cell office:value-type="string" table:number-columns-spanned="9" table:number-rows-spanned="1" table:style-name="ce423">
            <text:p><text:span text:style-name="T271">R$ 26.165<text:s/></text:span><text:span text:style-name="T272">,</text:span><text:span text:style-name="T271">00</text:span></text:p>
          </table:table-cell>
          <table:covered-table-cell table:number-columns-repeated="8"/>
          <table:table-cell table:number-columns-repeated="16347"/>
        </table:table-row>
        <table:table-row table:style-name="ro21">
          <table:table-cell office:value-type="string" table:number-columns-spanned="2" table:number-rows-spanned="8" table:style-name="ce485">
            <text:p><text:span text:style-name="T271">Demais Despesas</text:span></text:p>
          </table:table-cell>
          <table:covered-table-cell/>
          <table:table-cell office:value-type="string" table:number-columns-spanned="26" table:number-rows-spanned="2" table:style-name="ce486">
            <text:p><text:span text:style-name="T269">Alimentos</text:span></text:p>
            <text:p><text:span text:style-name="T269">Água<text:s/></text:span><text:span text:style-name="T270">,<text:s/></text:span><text:span text:style-name="T269">energia elé</text:span><text:span text:style-name="T270">t</text:span><text:span text:style-name="T269">rica</text:span><text:span text:style-name="T270">,<text:s/></text:span><text:span text:style-name="T269">telefone<text:s/></text:span><text:span text:style-name="T270">,<text:s/></text:span><text:span text:style-name="T269">internet<text:s/></text:span><text:span text:style-name="T270">, t</text:span><text:span text:style-name="T269">v<text:s/></text:span><text:span text:style-name="T273">à</text:span><text:span text:style-name="T274"><text:s/></text:span><text:span text:style-name="T269">cabo</text:span><text:span text:style-name="T270">,<text:s/></text:span><text:span text:style-name="T269">gás</text:span></text:p>
          </table:table-cell>
          <table:covered-table-cell table:number-columns-repeated="25"/>
          <table:table-cell office:value-type="string" table:number-columns-spanned="9" table:number-rows-spanned="1" table:style-name="ce436">
            <text:p><text:span text:style-name="T269">R$ 1</text:span><text:span text:style-name="T270">.</text:span><text:span text:style-name="T269">500<text:s/></text:span><text:span text:style-name="T270">,</text:span><text:span text:style-name="T269">00</text:span></text:p>
          </table:table-cell>
          <table:covered-table-cell table:number-columns-repeated="8"/>
          <table:table-cell table:number-columns-repeated="16347"/>
        </table:table-row>
        <table:table-row table:style-name="ro21">
          <table:covered-table-cell/>
          <table:covered-table-cell/>
          <table:covered-table-cell/>
          <table:covered-table-cell table:number-columns-repeated="25"/>
          <table:table-cell office:value-type="string" table:number-columns-spanned="9" table:number-rows-spanned="1" table:style-name="ce438">
            <text:p><text:span text:style-name="T269">R$1.200</text:span><text:span text:style-name="T270">,</text:span><text:span text:style-name="T269">00</text:span></text:p>
          </table:table-cell>
          <table:covered-table-cell table:number-columns-repeated="8"/>
          <table:table-cell table:number-columns-repeated="16347"/>
        </table:table-row>
        <table:table-row table:style-name="ro31">
          <table:covered-table-cell/>
          <table:covered-table-cell/>
          <table:table-cell office:value-type="string" table:number-columns-spanned="26" table:number-rows-spanned="1" table:style-name="ce487">
            <text:p><text:span text:style-name="T269">Dedetização<text:s/></text:span><text:span text:style-name="T270">,<text:s/></text:span><text:span text:style-name="T269">limpeza e impermeabilização <text:s/>de ca</text:span><text:span text:style-name="T270">i</text:span><text:span text:style-name="T269">xa d'água</text:span></text:p>
          </table:table-cell>
          <table:covered-table-cell table:number-columns-repeated="25"/>
          <table:table-cell office:value-type="string" table:number-columns-spanned="9" table:number-rows-spanned="1" table:style-name="ce443">
            <text:p><text:span text:style-name="T269">R$ 500<text:s/></text:span><text:span text:style-name="T270">,</text:span><text:span text:style-name="T269">00</text:span></text:p>
          </table:table-cell>
          <table:covered-table-cell table:number-columns-repeated="8"/>
          <table:table-cell table:number-columns-repeated="16347"/>
        </table:table-row>
        <table:table-row table:style-name="ro15">
          <table:covered-table-cell/>
          <table:covered-table-cell/>
          <table:table-cell office:value-type="string" table:number-columns-spanned="26" table:number-rows-spanned="1" table:style-name="ce488">
            <text:p><text:span text:style-name="T269">Higiene, <text:s text:c="2"/>limpeza</text:span><text:span text:style-name="T270">,<text:s text:c="2"/></text:span><text:span text:style-name="T269">mater</text:span><text:span text:style-name="T270">i</text:span><text:span text:style-name="T269">ais <text:s/>descartáveis<text:s/></text:span><text:span text:style-name="T270">,<text:s text:c="2"/></text:span><text:span text:style-name="T269">medicamentos</text:span></text:p>
            <text:p><text:span text:style-name="T270">,<text:s/></text:span><text:span text:style-name="T269">materiais e ins</text:span><text:span text:style-name="T270">u</text:span><text:span text:style-name="T269">mos farmacológicos<text:s text:c="2"/></text:span><text:span text:style-name="T270">,<text:s/></text:span><text:span text:style-name="T269">epi's</text:span></text:p>
          </table:table-cell>
          <table:covered-table-cell table:number-columns-repeated="25"/>
          <table:table-cell office:value-type="string" table:number-columns-spanned="9" table:number-rows-spanned="1" table:style-name="ce447">
            <text:p><text:span text:style-name="T269">R$ 500<text:s/></text:span><text:span text:style-name="T270">,</text:span><text:span text:style-name="T269">00</text:span></text:p>
          </table:table-cell>
          <table:covered-table-cell table:number-columns-repeated="8"/>
          <table:table-cell table:number-columns-repeated="16347"/>
        </table:table-row>
        <table:table-row table:style-name="ro41">
          <table:covered-table-cell/>
          <table:covered-table-cell/>
          <table:table-cell office:value-type="string" table:number-columns-spanned="26" table:number-rows-spanned="1" table:style-name="ce489">
            <text:p><text:span text:style-name="T269">Manutenção predial</text:span><text:span text:style-name="T270">,<text:s text:c="2"/></text:span><text:span text:style-name="T269">equipamento <text:s/>e <text:s/>instalações<text:s/></text:span><text:span text:style-name="T270">,<text:s/></text:span><text:span text:style-name="T269">manutenção de equ</text:span><text:span text:style-name="T270">i</text:span><text:span text:style-name="T269">pamentos contra incêndio<text:s/></text:span><text:span text:style-name="T275">.</text:span><text:span text:style-name="T269">materiais para manutenção predial<text:s/></text:span><text:span text:style-name="T270">,<text:s/></text:span><text:span text:style-name="T269">equipamentos e instalações serv<text:s/></text:span><text:span text:style-name="T270">i</text:span><text:span text:style-name="T269">ço de terceiros</text:span></text:p>
          </table:table-cell>
          <table:covered-table-cell table:number-columns-repeated="25"/>
          <table:table-cell office:value-type="string" table:number-columns-spanned="9" table:number-rows-spanned="1" table:style-name="ce452">
            <text:p><text:span text:style-name="T269">R$ 100</text:span><text:span text:style-name="T270">,</text:span><text:span text:style-name="T269">00</text:span></text:p>
          </table:table-cell>
          <table:covered-table-cell table:number-columns-repeated="8"/>
          <table:table-cell table:number-columns-repeated="16347"/>
        </table:table-row>
        <table:table-row table:style-name="ro15">
          <table:covered-table-cell/>
          <table:covered-table-cell/>
          <table:table-cell office:value-type="string" table:number-columns-spanned="26" table:number-rows-spanned="1" table:style-name="ce490">
            <text:p><text:span text:style-name="T269">Material <text:s/>de <text:s/>expediente.materiais <text:s text:c="2"/>de <text:s/>escritório/informática/ pedagógico<text:s/></text:span><text:span text:style-name="T276">I<text:s/></text:span><text:span text:style-name="T269">artesanato/consumo</text:span></text:p>
          </table:table-cell>
          <table:covered-table-cell table:number-columns-repeated="25"/>
          <table:table-cell office:value-type="string" table:number-columns-spanned="9" table:number-rows-spanned="1" table:style-name="ce456">
            <text:p><text:span text:style-name="T269">R$ 200</text:span><text:span text:style-name="T270">,</text:span><text:span text:style-name="T269">00</text:span></text:p>
          </table:table-cell>
          <table:covered-table-cell table:number-columns-repeated="8"/>
          <table:table-cell table:number-columns-repeated="16347"/>
        </table:table-row>
        <table:table-row table:style-name="ro42">
          <table:covered-table-cell/>
          <table:covered-table-cell/>
          <table:table-cell office:value-type="string" table:number-columns-spanned="26" table:number-rows-spanned="2" table:style-name="ce491">
            <text:p><text:span text:style-name="T269">Taxi</text:span><text:span text:style-name="T270">,<text:s/></text:span><text:span text:style-name="T269">aplicativos (99-Uber)<text:s/></text:span><text:span text:style-name="T270">,<text:s/></text:span><text:span text:style-name="T269">manutenção de veículo<text:s/></text:span><text:span text:style-name="T270">,<text:s/></text:span><text:span text:style-name="T269">combustível<text:s/></text:span><text:span text:style-name="T270">,<text:s/></text:span><text:span text:style-name="T269">IPVA<text:s/></text:span><text:span text:style-name="T270">,<text:s/></text:span><text:span text:style-name="T269">licenc</text:span><text:span text:style-name="T270">i</text:span><text:span text:style-name="T269">amento<text:s/></text:span><text:span text:style-name="T275">,<text:s/></text:span><text:span text:style-name="T269">seguro<text:s/></text:span><text:span text:style-name="T275">,<text:s/></text:span><text:span text:style-name="T269">materiais para manutencao de ve</text:span><text:span text:style-name="T270">i</text:span><text:span text:style-name="T269">culas</text:span></text:p>
            <text:p><text:span text:style-name="T269">Vestuários<text:s/></text:span><text:span text:style-name="T270">,<text:s/></text:span><text:span text:style-name="T269">calçados<text:s/></text:span><text:span text:style-name="T270">,<text:s/></text:span><text:span text:style-name="T269">cama<text:s/></text:span><text:span text:style-name="T270">,<text:s/></text:span><text:span text:style-name="T269">mesa e banho</text:span></text:p>
          </table:table-cell>
          <table:covered-table-cell table:number-columns-repeated="25"/>
          <table:table-cell office:value-type="string" table:number-columns-spanned="9" table:number-rows-spanned="1" table:style-name="ce464">
            <text:p><text:span text:style-name="T269">R$ 300<text:s/></text:span><text:span text:style-name="T270">,</text:span><text:span text:style-name="T269">00</text:span></text:p>
          </table:table-cell>
          <table:covered-table-cell table:number-columns-repeated="8"/>
          <table:table-cell table:number-columns-repeated="16347"/>
        </table:table-row>
        <table:table-row table:style-name="ro31">
          <table:covered-table-cell/>
          <table:covered-table-cell/>
          <table:covered-table-cell/>
          <table:covered-table-cell table:number-columns-repeated="25"/>
          <table:table-cell office:value-type="string" table:number-columns-spanned="9" table:number-rows-spanned="1" table:style-name="ce466">
            <text:p><text:span text:style-name="T269">R$ 335<text:s/></text:span><text:span text:style-name="T270">,</text:span><text:span text:style-name="T269">00</text:span></text:p>
          </table:table-cell>
          <table:covered-table-cell table:number-columns-repeated="8"/>
          <table:table-cell table:number-columns-repeated="16347"/>
        </table:table-row>
        <table:table-row table:style-name="ro21">
          <table:table-cell office:value-type="string" table:number-columns-spanned="28" table:number-rows-spanned="1" table:style-name="ce479">
            <text:p><text:span text:style-name="T271">SUBTOTAL (Demais Despesas)</text:span></text:p>
          </table:table-cell>
          <table:covered-table-cell table:number-columns-repeated="27"/>
          <table:table-cell office:value-type="string" table:number-columns-spanned="9" table:number-rows-spanned="1" table:style-name="ce471">
            <text:p><text:span text:style-name="T271">R$ 4.635,00</text:span></text:p>
          </table:table-cell>
          <table:covered-table-cell table:number-columns-repeated="8"/>
          <table:table-cell table:number-columns-repeated="16347"/>
        </table:table-row>
        <table:table-row table:style-name="ro21">
          <table:table-cell table:number-columns-spanned="37" table:number-rows-spanned="1" table:style-name="ce472"/>
          <table:covered-table-cell table:number-columns-repeated="36"/>
          <table:table-cell table:number-columns-repeated="16347"/>
        </table:table-row>
        <table:table-row table:style-name="ro21">
          <table:table-cell office:value-type="string" table:number-columns-spanned="28" table:number-rows-spanned="1" table:style-name="ce480">
            <text:p><text:span text:style-name="T271">TOTAL (GERAL ·MS)</text:span></text:p>
          </table:table-cell>
          <table:covered-table-cell table:number-columns-repeated="27"/>
          <table:table-cell office:value-type="string" table:number-columns-spanned="9" table:number-rows-spanned="1" table:style-name="ce477">
            <text:p><text:span text:style-name="T271">R$ 30,800<text:s/></text:span><text:span text:style-name="T272">,</text:span><text:span text:style-name="T271">00</text:span></text:p>
          </table:table-cell>
          <table:covered-table-cell table:number-columns-repeated="8"/>
          <table:table-cell table:number-columns-repeated="16347"/>
        </table:table-row>
        <table:table-row table:style-name="ro3">
          <table:table-cell office:value-type="string" table:style-name="ce9">
            <text:p><text:span text:style-name="T271">9- Subscrição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269">Guarulhos<text:s/></text:span><text:span text:style-name="T270">,</text:span><text:span text:style-name="T269">31 <text:s/>de maio de 202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span text:style-name="T271">Ass</text:span><text:span text:style-name="T272">i</text:span><text:span text:style-name="T271">naturas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1">
            <text:p><text:span text:style-name="T277">V\.-<text:s text:c="9"/></text:span><text:span text:style-name="T278">V-.-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span text:style-name="T269">Ana Lucia Silva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279">-<text:s/></text:span><text:span text:style-name="T280">\</text:span><text:span text:style-name="T281">....</text:span><text:span text:style-name="T282">-</text:span></text:p>
          </table:table-cell>
          <table:table-cell table:number-columns-repeated="16383"/>
        </table:table-row>
        <table:table-row table:style-name="ro43">
          <table:table-cell office:value-type="string" table:style-name="ce43">
            <text:p><text:span text:style-name="T283">.J O-'&lt;Áot   </text:span><text:span text:style-name="T284">t</text:span><text:span text:style-name="T285">bv Sl</text:span></text:p>
          </table:table-cell>
          <table:table-cell table:number-columns-repeated="16383"/>
        </table:table-row>
        <table:table-row table:style-name="ro43">
          <table:table-cell office:value-type="string" table:style-name="ce24">
            <text:p><text:span text:style-name="T269">da Silva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271">Presidente <text:s text:c="66"/>Coordenação <text:s/>Técnica</text:span></text:p>
          </table:table-cell>
          <table:table-cell table:number-columns-repeated="16383"/>
        </table:table-row>
        <table:table-row table:number-rows-repeated="1048172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2"/>
    </number:number-style>
    <number:number-style style:name="N37">
      <number:number number:decimal-places="0" number:min-integer-digits="2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6-06T13:06:32Z</meta:creation-date>
    <dc:date>2024-06-06T11:06:34Z</dc:date>
    <meta:editing-duration>PT0S</meta:editing-duration>
  </office:meta>
</office:document-meta>
</file>