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D3636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1F181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1F181C" fo:border-bottom="thin solid #1F181C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-top="thin solid #1F181C" fo:border-bottom="thin solid #1F181C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8" style:family="table-cell" style:parent-style-name="Default" style:data-style-name="N37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29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style:font-family-generic="swiss"/>
    </style:style>
    <style:style style:name="ce30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31D1D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262121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262121" fo:font-size="9pt" style:font-size-asian="9pt" style:font-size-complex="9pt" style:font-family-generic="swiss"/>
    </style:style>
    <style:style style:name="ce42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262121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start" fo:margin-left="0cm"/>
      <style:text-properties fo:color="#3D3636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D3636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start" fo:margin-left="0cm"/>
      <style:text-properties fo:color="#3D3636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thin solid #1F181C" fo:border-bottom="thin solid #1F181C" fo:border-left="thin solid #1F181C" fo:border-right="none" style:vertical-align="top" fo:wrap-option="wrap" fo:background-color="transparent" style:repeat-content="false"/>
      <style:paragraph-properties fo:text-align="end" fo:margin-right="0cm"/>
      <style:text-properties fo:color="#3D3636" fo:font-size="9pt" style:font-size-asian="9pt" style:font-size-complex="9pt" style:font-family-generic="swiss"/>
    </style:style>
    <style:style style:name="ce47" style:family="table-cell" style:parent-style-name="Default" style:data-style-name="N38">
      <style:table-cell-properties fo:border-top="thin solid #1F181C" fo:border-bottom="thin solid #1F181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3D3636" fo:font-size="9pt" style:font-size-asian="9pt" style:font-size-complex="9pt" style:font-family-generic="swiss"/>
    </style:style>
    <style:style style:name="ce48" style:family="table-cell" style:parent-style-name="Default" style:data-style-name="N38">
      <style:table-cell-properties fo:border-top="thin solid #1F181C" fo:border-bottom="thin solid #1F181C" fo:border-left="none" fo:border-right="thin solid #1F181C" style:vertical-align="top" fo:wrap-option="wrap" fo:background-color="transparent" style:repeat-content="false"/>
      <style:paragraph-properties fo:text-align="end" fo:margin-right="0cm"/>
      <style:text-properties fo:color="#3D3636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3D3636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3D3636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1F181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8">
      <style:table-cell-properties fo:border="thin solid #1F181C" style:vertical-align="top" fo:wrap-option="wrap" fo:background-color="transparent" style:repeat-content="false"/>
      <style:paragraph-properties fo:text-align="end" fo:margin-right="0cm"/>
      <style:text-properties fo:color="#262121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58" style:family="table-cell" style:parent-style-name="Default" style:data-style-name="N37">
      <style:table-cell-properties fo:border="thin solid #1F181C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1F181C" fo:border-left="thin solid #1F181C" fo:border-right="thin solid #1F181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1F181C" fo:border-left="thin solid #1F181C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1F181C" fo:border-bottom="thin solid #1F181C" fo:border-left="thin solid #1F181C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6">
      <style:table-cell-properties fo:border-top="thin solid #1F181C" fo:border-bottom="thin solid #1F181C" fo:border-left="thin solid #1F181C" fo:border-right="thin solid #000000" style:vertical-align="top" fo:wrap-option="wrap" fo:background-color="transparent" style:repeat-content="false"/>
      <style:paragraph-properties fo:text-align="start" fo:margin-left="0cm"/>
      <style:text-properties fo:color="#231D1D" style:font-name="Arial" style:font-name-asian="Arial" style:font-name-complex="Arial" style:font-family-generic="swiss"/>
    </style:style>
    <style:style style:name="T1" style:family="text" style:parent-style-name="Default">
      <style:text-properties fo:color="#231D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A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31D1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6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6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D363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D36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6212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621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6212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50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621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26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45D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D363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7606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78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ANEXO RP 1O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ÓRGÃO PÚBLICO PARCEIRO: 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TIDADE COLABORADORA: <text:s/>Nucleo Batuira - Servico de Promocao da Familia (Vida Plena) Filial CNPJ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43.844.273 <text:s/>/0001-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NDEREÇO E CEP: Rua Nova Guataporanga, 385, Jardim Cumbica, Guarulhos/SP - CEP 07181-050 RESPONSÁVEL(! S) <text:s/>PELA ENTIDADE: Ana Lucia Silv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PF: 095.197 .338-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 DO TERMO DE COLABORAÇÃO: Vida Plen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BJETO DA PARCERIA: <text:s/>Estabelecer espaço de acolhida, proteção e convivência que busquem a melhoria gradual da qualidade <text:s/>de vida do idoso, em seus aspectos <text:s/>biológico, psicológico e social, garantindo e colaborando <text:s/>de forma <text:s/>pontual no cumprimento do Estatuto do Idoso, proporcionando <text:s/>a sua valorização enquanto <text:s/>indivíduo de direitos e evitando <text:s/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al forma <text:s/>o isolamento <text:s/>institucionalização <text:s/>da pessoa idosa. EXERCÍCIO: 2023 - 1° Quad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ORIGEM DOS RECURSOS: 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59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59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1">VIGÊNCIA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1">VALOR <text:s/>R$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<text:span text:style-name="T1">TERMO DE COLABORAÇÃO nº 127</text:span></text:p>
          </table:table-cell>
          <table:covered-table-cell table:number-columns-repeated="3"/>
          <table:table-cell office:value-type="string" table:number-columns-spanned="2" table:number-rows-spanned="1" table:style-name="ce53">
            <text:p><text:span text:style-name="T1">03 /0212020</text:span></text:p>
          </table:table-cell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61"/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53">
            <text:p><text:span text:style-name="T1">ADITAMENTO nº 3°</text:span></text:p>
          </table:table-cell>
          <table:covered-table-cell table:number-columns-repeated="3"/>
          <table:table-cell office:value-type="string" table:number-columns-spanned="2" table:number-rows-spanned="1" table:style-name="ce53">
            <text:p><text:span text:style-name="T1">30/1212022</text:span></text:p>
          </table:table-cell>
          <table:covered-table-cell/>
          <table:table-cell office:value-type="string" table:number-columns-spanned="3" table:number-rows-spanned="1" table:style-name="ce53">
            <text:p><text:span text:style-name="T1">01/01 12023 a 31 /0312023</text:span></text:p>
          </table:table-cell>
          <table:covered-table-cell table:number-columns-repeated="2"/>
          <table:table-cell office:value-type="float" office:value="92400" table:number-columns-spanned="4" table:number-rows-spanned="1" table:style-name="ce62">
            <text:p>92,40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<text:span text:style-name="T1">DEMONSTRATIVO DOS RECURSOS DISPONÍVEI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">
            <text:p><text:span text:style-name="T1">DATA PREVISTA PARA O REPASSE</text:span></text:p>
          </table:table-cell>
          <table:table-cell office:value-type="string" table:number-columns-spanned="3" table:number-rows-spanned="1" table:style-name="ce53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1">Nº DOC. CRÉDITO</text:span></text:p>
          </table:table-cell>
          <table:covered-table-cell/>
          <table:table-cell office:value-type="string" table:number-columns-spanned="4" table:number-rows-spanned="1" table:style-name="ce15">
            <text:p><text:span text:style-name="T1">VALORES REPASSADOS R$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3">
            <text:p><text:span text:style-name="T1">31 /0112023</text:span></text:p>
          </table:table-cell>
          <table:table-cell office:value-type="float" office:value="30800" table:number-columns-spanned="3" table:number-rows-spanned="1" table:style-name="ce57">
            <text:p>30,800.00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03 /02/2023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1">Janeiro 2023</text:span></text:p>
          </table:table-cell>
          <table:covered-table-cell/>
          <table:table-cell office:value-type="float" office:value="30800" table:number-columns-spanned="4" table:number-rows-spanned="1" table:style-name="ce22">
            <text:p>30,80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3">
            <text:p><text:span text:style-name="T1">02 /0312023</text:span></text:p>
          </table:table-cell>
          <table:table-cell office:value-type="float" office:value="30800" table:number-columns-spanned="3" table:number-rows-spanned="1" table:style-name="ce57">
            <text:p>30,800.00</text:p>
          </table:table-cell>
          <table:covered-table-cell table:number-columns-repeated="2"/>
          <table:table-cell office:value-type="date" office:date-value="2023-03-07T00:00:00" table:number-columns-spanned="3" table:number-rows-spanned="1" table:style-name="ce58">
            <text:p>07/03/2023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1">Fevereiro 2023</text:span></text:p>
          </table:table-cell>
          <table:covered-table-cell/>
          <table:table-cell office:value-type="float" office:value="30800" table:number-columns-spanned="4" table:number-rows-spanned="1" table:style-name="ce22">
            <text:p>30,80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style-name="ce3">
            <text:p><text:span text:style-name="T1">01 /0412023</text:span></text:p>
          </table:table-cell>
          <table:table-cell office:value-type="float" office:value="30800" table:number-columns-spanned="3" table:number-rows-spanned="1" table:style-name="ce57">
            <text:p>30,800.00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22/0312023</text:span></text:p>
          </table:table-cell>
          <table:covered-table-cell table:number-columns-repeated="2"/>
          <table:table-cell office:value-type="string" table:number-columns-spanned="2" table:number-rows-spanned="1" table:style-name="ce53">
            <text:p><text:span text:style-name="T1">Março 2023</text:span></text:p>
          </table:table-cell>
          <table:covered-table-cell/>
          <table:table-cell office:value-type="float" office:value="30800" table:number-columns-spanned="4" table:number-rows-spanned="1" table:style-name="ce22">
            <text:p>30,80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3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table:style-name="ce4"/>
          <table:table-cell table:number-columns-spanned="3" table:number-rows-spanned="1" table:style-name="ce51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4" table:number-rows-spanned="1" table:style-name="ce18"/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A) Saldo do Exercido Anterior</text:span></text:p>
          </table:table-cell>
          <table:covered-table-cell table:number-columns-repeated="8"/>
          <table:table-cell office:value-type="float" office:value="0" table:number-columns-spanned="4" table:number-rows-spanned="1" table:style-name="ce2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92400" table:number-columns-spanned="4" table:number-rows-spanned="1" table:style-name="ce22">
            <text:p>92,400.00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53">
            <text:p><text:span text:style-name="T2">(C)<text:s/></text:span><text:span text:style-name="T1">RECEITAS COM APLICAÇÕES <text:s/>FINANCEIRAS DOS REPASSES PÚBLICOS</text:span></text:p>
          </table:table-cell>
          <table:covered-table-cell table:number-columns-repeated="8"/>
          <table:table-cell office:value-type="float" office:value="2.5099999999999998" table:number-columns-spanned="4" table:number-rows-spanned="1" table:style-name="ce29">
            <text:p>2.5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4" table:number-rows-spanned="1" table:style-name="ce2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92402.51" table:number-columns-spanned="4" table:number-rows-spanned="1" table:style-name="ce22">
            <text:p>92,402.5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F) RECURSOS PRÓPRIOS DA(O) ENTIDADE COLABORADORA</text:span></text:p>
          </table:table-cell>
          <table:covered-table-cell table:number-columns-repeated="8"/>
          <table:table-cell office:value-type="float" office:value="0" table:number-columns-spanned="4" table:number-rows-spanned="1" table:style-name="ce29">
            <text:p>0.00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53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92402.51" table:number-columns-spanned="4" table:number-rows-spanned="1" table:style-name="ce22">
            <text:p>92,402.51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2">
            <text:p><text:span text:style-name="T1">O(s) signatário(s), na qualidade de representante(s) <text:s/>da( o) entidade colaboradora <text:s/>Nucleo Batuira - Service de Promoca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 <text:s text:c="2"/>Familia <text:s text:c="2"/>(Vida <text:s text:c="2"/>Plena) <text:s text:c="2"/>Filial, <text:s/>vem <text:s/>indicar, <text:s/>na <text:s text:c="2"/>forma <text:s text:c="2"/>abaixo <text:s/>detalhada, <text:s/>as <text:s/>despesas <text:s text:c="2"/>incorridas <text:s/>e <text:s/>pagas <text:s/>no exercício/2023 bem como as despesas a pagar no exercício seguinte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<text:span text:style-name="T3">Pág. 11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4">TERMO DE COLABORAÇÃ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13" table:number-rows-spanned="1" table:style-name="ce49">
            <text:p><text:span text:style-name="T5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4">
            <text:p><text:span text:style-name="T5">CATEGORIA <text:s/>OU FINALIDADE</text:span></text:p>
            <text:p><text:span text:style-name="T5">DA DESPESA</text:span></text:p>
          </table:table-cell>
          <table:covered-table-cell/>
          <table:table-cell office:value-type="string" table:style-name="ce6">
            <text:p><text:span text:style-name="T5">DESPESAS CONTABI <text:s/>LIZADAS NESTE</text:span></text:p>
            <text:p><text:span text:style-name="T5">EXERCÍCIO (R$)</text:span></text:p>
          </table:table-cell>
          <table:table-cell office:value-type="string" table:number-columns-spanned="2" table:number-rows-spanned="1" table:style-name="ce55">
            <text:p><text:span text:style-name="T5">DESPESAS CONTABI <text:s/>LIZADAS EM EXERCÍCIOS ANTERIORES <text:s/>E PAGAS NESTE EXERCÍCIO <text:s/>(R$) (H)</text:span></text:p>
          </table:table-cell>
          <table:covered-table-cell/>
          <table:table-cell office:value-type="string" table:number-columns-spanned="3" table:number-rows-spanned="1" table:style-name="ce54">
            <text:p><text:span text:style-name="T5">DESPESAS CONTABI <text:s/>LIZADAS NESTE</text:span></text:p>
            <text:p><text:span text:style-name="T5">EXERCÍCIO E PAGAS NESTE EXERCÍCIO <text:s/>(R$) (1)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5">TOTAL <text:s/>DE DESPESAS PAGAS NESTE EXERCÍCIO (R$)</text:span></text:p>
            <text:p><text:span text:style-name="T5">(J=H+I)</text:span></text:p>
          </table:table-cell>
          <table:covered-table-cell/>
          <table:table-cell office:value-type="string" table:number-columns-spanned="3" table:number-rows-spanned="1" table:style-name="ce55">
            <text:p><text:span text:style-name="T5">DESPESAS CONTABILIZADAS NESTE <text:s/>EXERCÍCIO A <text:s/>PAGAR <text:s/>EM EXERCÍCIOS SEGUINTES <text:s text:c="2"/>(R$)</text:span>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9">
            <text:p><text:span text:style-name="T5">TOTAL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0" table:number-columns-spanned="3" table:number-rows-spanned="1" table:style-name="ce5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6">
            <text:p>0.00</text:p>
          </table:table-cell>
          <table:covered-table-cell/>
          <table:table-cell office:value-type="float" office:value="0" table:number-columns-spanned="3" table:number-rows-spanned="1" table:style-name="ce56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49">
            <text:p><text:span text:style-name="T5">DEMONSTRATIVO <text:s text:c="2"/>DO <text:s/>SALDO <text:s text:c="2"/>FINANCEIRO <text:s text:c="2"/>NO <text:s/>EXERCÍCIO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49">
            <text:p><text:span text:style-name="T5">(G) TOTAL DE RECURSOS DISPONÍVEIS NO EXERCÍCIO</text:span></text:p>
          </table:table-cell>
          <table:covered-table-cell table:number-columns-repeated="9"/>
          <table:table-cell office:value-type="float" office:value="92402.51" table:number-columns-spanned="3" table:number-rows-spanned="1" table:style-name="ce50">
            <text:p>92,402.51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51">
            <text:p><text:span text:style-name="T5">(K) DESPESAS <text:s/>PAGAS NO EXERCÍCIO (H + 1 + Juros<text:s/></text:span><text:span text:style-name="T6">e</text:span><text:span text:style-name="T7"><text:s/></text:span><text:span text:style-name="T5">Multa *)</text:span></text:p>
          </table:table-cell>
          <table:covered-table-cell table:number-columns-repeated="9"/>
          <table:table-cell office:value-type="float" office:value="0" table:number-columns-spanned="3" table:number-rows-spanned="1" table:style-name="ce52">
            <text:p>0.00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49">
            <text:p><text:span text:style-name="T5">(L) RECURSO <text:s/>PÚBLICOS NÃO APLICADO <text:s/>(G - K)</text:span></text:p>
          </table:table-cell>
          <table:covered-table-cell table:number-columns-repeated="9"/>
          <table:table-cell office:value-type="float" office:value="92402.51" table:number-columns-spanned="3" table:number-rows-spanned="1" table:style-name="ce50">
            <text:p>92,402.51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0" table:number-rows-spanned="1" table:style-name="ce49">
            <text:p><text:span text:style-name="T5">(M) VALOR <text:s text:c="2"/>DEVOLVIDO AO <text:s/>ÓRGÃO <text:s text:c="2"/>PÚBLICO</text:span></text:p>
          </table:table-cell>
          <table:covered-table-cell table:number-columns-repeated="9"/>
          <table:table-cell office:value-type="float" office:value="0" table:number-columns-spanned="3" table:number-rows-spanned="1" table:style-name="ce52">
            <text:p>0.00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49">
            <text:p><text:span text:style-name="T5">VALOR AUTORIZADO <text:s/>PARA APLICAÇÃO <text:s/>NO EXERCÍCIO SEGUINTE (L - M)</text:span></text:p>
          </table:table-cell>
          <table:covered-table-cell table:number-columns-repeated="9"/>
          <table:table-cell office:value-type="float" office:value="92402.51" table:number-columns-spanned="3" table:number-rows-spanned="1" table:style-name="ce50">
            <text:p>92,402.51</text:p>
          </table:table-cell>
          <table:covered-table-cell table:number-columns-repeated="2"/>
          <table:table-cell table:number-columns-repeated="16371"/>
        </table:table-row>
        <table:table-row table:style-name="ro10">
          <table:table-cell office:value-type="string" table:style-name="ce1">
            <text:p><text:span text:style-name="T8">*</text:span><text:span text:style-name="T9"><text:s/></text:span><text:span text:style-name="T10">Total Juros e Multa R$ 0,00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10">Declaro(a <text:s/>mos)<text:s text:c="2"/></text:span><text:span text:style-name="T11">,<text:s/></text:span><text:span text:style-name="T10">na <text:s/>q ualid <text:s/>ade <text:s/>de <text:s/>responsável(is) <text:s text:c="2"/>pela <text:s/>entidad <text:s/>e supra <text:s/>epigrafad <text:s/>a</text:span><text:span text:style-name="T11">,<text:s/></text:span><text:span text:style-name="T10">sob as penas <text:s/>da <text:s/>Lei</text:span><text:span text:style-name="T11">,<text:s/></text:span><text:span text:style-name="T10">q ue <text:s/>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">d espesa <text:s/>relacionada<text:s/></text:span><text:span text:style-name="T11">,<text:s/></text:span><text:span text:style-name="T10">comprova <text:s/>a <text:s/>exata <text:s/>aplicação <text:s/>dos <text:s/>recursos recebidos para <text:s/>os<text:s text:c="2"/></text:span><text:span text:style-name="T4">fi</text:span><text:span text:style-name="T12"><text:s/></text:span><text:span text:style-name="T10">ns <text:s/>indicad os</text:span><text:span text:style-name="T11">,<text:s/></text:span><text:span text:style-name="T10">confor me progra ma <text:s/>de <text:s/>trabalho <text:s/>aprovad o</text:span><text:span text:style-name="T11">,<text:s/></text:span><text:span text:style-name="T10">p ro posto <text:s/>ao <text:s/>Orgão <text:s/>P úblico <text:s/>Convenente.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10">Guarulhos, 06 de Junho de 2023.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10">Ana <text:s/>Lucia <text:s/>Silva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10">P 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10">Ana <text:s/>Lucia <text:s/>Silva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10">P residente</text:span></text:p>
          </table:table-cell>
          <table:table-cell table:number-columns-repeated="16383"/>
        </table:table-row>
        <table:table-row table:style-name="ro11">
          <table:table-cell office:value-type="string" table:style-name="ce10">
            <text:p><text:span text:style-name="T13">Proposta: <text:s/>0154</text:span><text:span text:style-name="T14">/</text:span><text:span text:style-name="T13">2023 <text:s/>- 01/01/2023<text:s text:c="2"/></text:span><text:span text:style-name="T15">a <text:s/>30/04</text:span><text:span text:style-name="T14">/</text:span><text:span text:style-name="T13">2023</text:span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16">Pág</text:span><text:span text:style-name="T3">.<text:s text:c="2"/></text:span><text:span text:style-name="T16">212</text:span></text:p>
          </table:table-cell>
          <table:table-cell table:number-columns-repeated="16383"/>
        </table:table-row>
        <table:table-row table:number-rows-repeated="104851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15:16Z</meta:creation-date>
    <dc:date>2024-06-06T11:15:17Z</dc:date>
    <meta:editing-duration>PT0S</meta:editing-duration>
  </office:meta>
</office:document-meta>
</file>