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A09C9C" fo:border-left="thin solid #ACA8A8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09C9C" fo:border-bottom="thin solid #A8A3A8" fo:border-left="thin solid #AC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8A3A8" fo:border-bottom="thin solid #9C9797" fo:border-left="thin solid #ACA8A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9C9797" fo:border-bottom="thin solid #A0A0A0" fo:border-left="thin solid #ACA8A8" fo:border-right="none" style:vertical-align="top" fo:wrap-option="wrap" fo:background-color="transparent" style:repeat-content="false"/>
      <style:paragraph-properties fo:text-align="start" fo:margin-left="0cm"/>
      <style:text-properties fo:color="#BABAB8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1pt" style:font-size-asian="31pt" style:font-size-complex="31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898787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ACA8A8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ACA8A8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A09C9C" fo:border-left="none" fo:border-right="thin solid #A09C9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A09C9C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A09C9C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A09C9C" fo:border-bottom="thin solid #A8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A09C9C" fo:border-bottom="thin solid #A8A3A8" fo:border-left="none" fo:border-right="thin solid #A0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A8A3A8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A8A3A8" fo:border-bottom="thin solid #9C9797" fo:border-left="none" fo:border-right="thin solid #A0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9C9797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ABAB8" fo:font-size="6pt" style:font-size-asian="6pt" style:font-size-complex="6pt" style:font-family-generic="swiss"/>
    </style:style>
    <style:style style:name="ce29" style:family="table-cell" style:parent-style-name="Default" style:data-style-name="N37">
      <style:table-cell-properties fo:border-top="thin solid #9C9797" fo:border-bottom="thin solid #A0A0A0" fo:border-left="none" fo:border-right="thin solid #A09C9C" style:vertical-align="top" fo:wrap-option="wrap" fo:background-color="transparent" style:repeat-content="false"/>
      <style:paragraph-properties fo:text-align="start" fo:margin-left="0cm"/>
      <style:text-properties fo:color="#BABAB8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thin solid #7C777C" fo:border-bottom="thin solid #7C777C" fo:border-left="thin solid #7C777C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7C777C" fo:border-bottom="thin solid #7C77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7C777C" fo:border-bottom="thin solid #7C777C" fo:border-left="none" fo:border-right="thin solid #7C777C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C3BFBF" fo:border-bottom="thin solid #909090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C3BFBF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909090" fo:border-bottom="thin solid #A09C9C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909090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A09C9C" fo:border-bottom="thin solid #9C9C9C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A09C9C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939393" fo:border-bottom="thin solid #979797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939393" fo:border-bottom="thin solid #979797" fo:border-left="none" fo:border-right="thin solid #9C9C9C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9797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979797" fo:border-bottom="none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7C777C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7C777C" fo:border-bottom="thin solid #909090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A09C9C" fo:border-bottom="thin solid #939393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9A9E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9878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9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A1A0A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A1A0A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A1A0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BABA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898787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A1A0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8987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89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8987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89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89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89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898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89878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89878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89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89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89878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A1A0A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A1A0A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A1A0A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A1A0A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89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898787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89878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898787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89878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A1A0A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BABAB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A1A0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BABAB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898787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89878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89878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89878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BABA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898787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89878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A1A0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BABAB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898787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BABAB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BABAB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89878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A1A0A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89878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A1A0A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89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BABAB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BABA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A1A0A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89878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89878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A1A0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89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89878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89878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42.95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53.1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1">Núc leo Ba tu í r 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ANEXO III - EDUCAÇÃO <text:s/>INFANTIL - CRECH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Qu</text:span><text:span text:style-name="T4">adr</text:span><text:span text:style-name="T3">o d</text:span><text:span text:style-name="T4">e<text:s/></text:span><text:span text:style-name="T3">Cl</text:span><text:span text:style-name="T4">a</text:span><text:span text:style-name="T3">ss</text:span><text:span text:style-name="T4">es e<text:s/></text:span><text:span text:style-name="T3">Doc</text:span><text:span text:style-name="T4">e</text:span><text:span text:style-name="T3">n</text:span><text:span text:style-name="T4">te</text:span><text:span text:style-name="T3">s - 20</text:span><text:span text:style-name="T4">2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Unidade</text:span><text:span text:style-name="T6"><text:s/>Ifl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Endere</text:span><text:span text:style-name="T7">ç</text:span><text:span text:style-name="T5">o</text:span><text:span text:style-name="T7">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Núcl</text:span><text:span text:style-name="T7">e</text:span><text:span text:style-name="T5">o Batuíra Servi</text:span><text:span text:style-name="T7">ç</text:span><text:span text:style-name="T5">o de Promoção da Família<text:s/></text:span><text:span text:style-name="T7">-<text:s/></text:span><text:span text:style-name="T5">Unidade III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Rua Gerânio<text:s/></text:span><text:span text:style-name="T7">,<text:s text:c="13"/></text:span><text:span text:style-name="T5">Parque Resid</text:span><text:span text:style-name="T7">ê</text:span><text:span text:style-name="T5">ncia! Bamb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">EJ</text:span><text:span text:style-name="T9">1<text:s/></text:span><text:span text:style-name="T10">Horário'G1 Período<text:s/></text:span><text:span text:style-name="T11">1 1<text:s text:c="36"/></text:span><text:span text:style-name="T12">ç</text:span><text:span text:style-name="T13"><text:s/></text:span><text:span text:style-name="T11">1 1<text:s text:c="2"/></text:span><text:span text:style-name="T14">Vagas</text:span><text:span text:style-name="T15"><text:s/></text:span><text:span text:style-name="T11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5">lº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16">Reworoâml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7">l</text:span><text:span text:style-name="T18">i</text:span><text:span text:style-name="T19">  l</text:span><text:span text:style-name="T20">te1ponlllw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7">l</text:span><text:span text:style-name="T18">i<text:s/></text:span><text:span text:style-name="T19">l</text:span><text:span text:style-name="T20">te<text:s/></text:span><text:span text:style-name="T19">&amp;fvtif </text:span><text:span text:style-name="T17">l</text:span><text:span text:style-name="T18">i<text:s/></text:span><text:span text:style-name="T19">  lteílpottHWl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1">8</text:span><text:span text:style-name="T22">8</text:span><text:span text:style-name="T21">1<text:s/></text:span><text:span text:style-name="T22">45,00<text:s/></text:span><text:span text:style-name="T21">11<text:s/></text:span><text:span text:style-name="T23">lnlegral</text:span><text:span text:style-name="T24"><text:s/></text:span><text:span text:style-name="T17">li<text:s text:c="2"/></text:span><text:span text:style-name="T18"><text:s/></text:span><text:span text:style-name="T25">Be</text:span><text:span text:style-name="T26">r</text:span><text:span text:style-name="T25">çário I        </text:span><text:span text:style-name="T27">IG</text:span><text:span text:style-name="T28"><text:s/></text:span><text:span text:style-name="T5">Beatriz.<text:s text:c="8"/></text:span><text:span text:style-name="T29">l<text:s/></text:span><text:span text:style-name="T30"><text:s/></text:span><text:span text:style-name="T31">Rosabclc P</text:span><text:span text:style-name="T32">.<text:s text:c="7"/></text:span><text:span text:style-name="T17">li<text:s text:c="4"/></text:span><text:span text:style-name="T18"><text:s/></text:span><text:span text:style-name="T33">Ivone</text:span><text:span text:style-name="T34">.<text:s text:c="11"/></text:span><text:span text:style-name="T35">l</text:span><text:span text:style-name="T36"><text:s/></text:span><text:span text:style-name="T5">Daniela<text:s/></text:span><text:span text:style-name="T7">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1">0</text:span><text:span text:style-name="T22">B</text:span><text:span text:style-name="T21">1<text:s/></text:span><text:span text:style-name="T22">45,00<text:s/></text:span><text:span text:style-name="T37">li</text:span><text:span text:style-name="T38"><text:s/></text:span><text:span text:style-name="T23">Integral</text:span><text:span text:style-name="T24"><text:s/></text:span><text:span text:style-name="T17">li</text:span><text:span text:style-name="T18"><text:s/></text:span><text:span text:style-name="T25">Berçàno II    </text:span><text:span text:style-name="T27">I</text:span><text:span text:style-name="T28">G<text:s/></text:span><text:span text:style-name="T25">Alme </text:span><text:span text:style-name="T39">.          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5">          Flávia </text:span><text:span text:style-name="T39">.          </text:span><text:span text:style-name="T40">l</text:span><text:span text:style-name="T41">i<text:s text:c="3"/></text:span><text:span text:style-name="T42">Ednete</text:span><text:span text:style-name="T43">.                       </text:span><text:span text:style-name="T25">Meirianc </text:span><text:span text:style-name="T39">.      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4" table:style-name="ce16">
            <text:p><text:span text:style-name="T44">G<text:s/></text:span><text:span text:style-name="T27">8<text:s/></text:span><text:span text:style-name="T44">G</text:span></text:p>
          </table:table-cell>
          <table:table-cell office:value-type="string" table:style-name="ce8">
            <text:p><text:span text:style-name="T45">07:00</text:span></text:p>
          </table:table-cell>
          <table:table-cell office:value-type="string" table:number-columns-spanned="2" table:number-rows-spanned="1" table:style-name="ce19">
            <text:p><text:span text:style-name="T46">n</text:span></text:p>
          </table:table-cell>
          <table:covered-table-cell/>
          <table:table-cell office:value-type="string" table:number-columns-spanned="2" table:number-rows-spanned="4" table:style-name="ce20">
            <text:p><text:span text:style-name="T21">1</text:span><text:span text:style-name="T47"><text:s/></text:span><text:span text:style-name="T48">45,00<text:s/></text:span><text:span text:style-name="T49">1</text:span><text:span text:style-name="T47">1<text:s/></text:span><text:span text:style-name="T50">lnlegral   </text:span><text:span text:style-name="T17">li</text:span></text:p>
            <text:p><text:span text:style-name="T21">1<text:s/></text:span><text:span text:style-name="T22">45,oo<text:s/></text:span><text:span text:style-name="T21">j<text:s/></text:span><text:span text:style-name="T23">Integral</text:span><text:span text:style-name="T24"><text:s/></text:span><text:span text:style-name="T51">1</text:span></text:p>
            <text:p><text:span text:style-name="T21">1</text:span><text:span text:style-name="T47"><text:s/></text:span><text:span text:style-name="T48">45,00<text:s/></text:span><text:span text:style-name="T47">11<text:s/></text:span><text:span text:style-name="T23">Integral<text:s/></text:span><text:span text:style-name="T16">11</text:span>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<text:span text:style-name="T52">07:(J()</text:span></text:p>
          </table:table-cell>
          <table:table-cell office:value-type="string" table:number-columns-spanned="2" table:number-rows-spanned="1" table:style-name="ce25">
            <text:p><text:span text:style-name="T53">17: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style-name="ce10">
            <text:p><text:span text:style-name="T45">07:00</text:span></text:p>
          </table:table-cell>
          <table:table-cell office:value-type="string" table:number-columns-spanned="2" table:number-rows-spanned="1" table:style-name="ce27">
            <text:p><text:span text:style-name="T54">1</text:span><text:span text:style-name="T53">7;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1">
          <table:covered-table-cell/>
          <table:table-cell office:value-type="float" office:value="1" table:style-name="ce11">
            <text:p>01.00</text:p>
          </table:table-cell>
          <table:table-cell office:value-type="float" office:value="17" table:number-columns-spanned="2" table:number-rows-spanned="1" table:style-name="ce29">
            <text:p>17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1">
            <text:p><text:span text:style-name="T25">    Berçário  II     </text:span><text:span text:style-name="T27">IG</text:span><text:span text:style-name="T28"><text:s/></text:span><text:span text:style-name="T39">E </text:span><text:span text:style-name="T25">ltsangela </text:span><text:span text:style-name="T39">.      </text:span><text:span text:style-name="T21">1<text:s text:c="4"/></text:span><text:span text:style-name="T5">Maria<text:s/></text:span><text:span text:style-name="T7">E</text:span><text:span text:style-name="T5">dna<text:s text:c="7"/></text:span><text:span text:style-name="T55">li<text:s text:c="8"/></text:span><text:span text:style-name="T31">Amanda<text:s/></text:span><text:span text:style-name="T32">.<text:s text:c="24"/></text:span><text:span text:style-name="T31">Joelm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">
            <text:p><text:span text:style-name="T5">Matemal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2">
            <text:p><text:span text:style-name="T27">IGI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<text:span text:style-name="T5">Conceu;:ão</text:span><text:span text:style-name="T7">.<text:s text:c="18"/></text:span><text:span text:style-name="T5">Rosctc</text:span><text:span text:style-name="T7">.</text:span></text:p>
          </table:table-cell>
          <table:table-cell table:number-columns-repeated="16383" table:style-name="ce1"/>
        </table:table-row>
        <table:table-row table:style-name="ro12">
          <table:table-cell office:value-type="float" office:value="1" table:style-name="ce14">
            <text:p>1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">
            <text:p><text:span text:style-name="T25">       Ju</text:span><text:span text:style-name="T39">s</text:span><text:span text:style-name="T25">cimeire </text:span><text:span text:style-name="T39">.                   </text:span><text:span text:style-name="T25">Angela </text:span><text:span text:style-name="T39">.                     </text:span><text:span text:style-name="T25">Marce </text:span><text:span text:style-name="T26">l </text:span><text:span text:style-name="T25">a </text:span><text:span text:style-name="T39">.                      </text:span><text:span text:style-name="T25">Me1rc </text:span><text:span text:style-name="T39">.         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<text:span text:style-name="T10">Modalidade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5">Berçário</text:span><text:span text:style-name="T6"><text:s/>l<text:s text:c="5"/></text:span><text:span text:style-name="T27">IG<text:s text:c="14"/></text:span><text:span text:style-name="T56">li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5">lOh<text:s text:c="5"/></text:span><text:span text:style-name="T12">1</text:span><text:span text:style-name="T13"><text:s/>1<text:s text:c="11"/></text:span><text:span text:style-name="T15">Total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5" table:number-rows-spanned="1" table:style-name="ce43">
            <text:p><text:span text:style-name="T31">A<text:s/></text:span><text:span text:style-name="T57">contratar.</text:span></text:p>
            <text:p><text:span text:style-name="T5">A<text:s/></text:span><text:span text:style-name="T57">contratar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44">
            <text:p><text:span text:style-name="T5">Berçário <text:s/>l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35">
            <text:p><text:span text:style-name="T5">Berçário <text:s/>II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45">
            <text:p><text:span text:style-name="T5">Maternal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6">
          <table:table-cell table:number-columns-spanned="7" table:number-rows-spanned="1" table:style-name="ce40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<text:span text:style-name="T5">Presidente aE!n\Ufill:\Tfã_o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<text:span text:style-name="T58">j<text:s text:c="2"/></text:span><text:span text:style-name="T5">Edu</text:span><text:span text:style-name="T7">c</text:span><text:span text:style-name="T5">açào <text:s/>Esp</text:span><text:span text:style-name="T58">. j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5">!Total<text:s text:c="14"/></text:span><text:span text:style-name="T59">l[TI</text:span><text:span text:style-name="T60">I<text:s text:c="2"/></text:span><text:span text:style-name="T15">156 <text:s text:c="13"/>156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Diretor/ Coordenador P</text:span></text:p>
          </table:table-cell>
          <table:table-cell table:number-columns-repeated="16383" table:style-name="ce1"/>
        </table:table-row>
        <table:table-row table:number-rows-repeated="104853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2"/>
    </number:number-style>
    <number:number-style style:name="N36">
      <number:number number:decimal-places="2" number:min-integer-digits="2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9T15:00:48Z</meta:creation-date>
    <dc:date>2024-09-09T13:00:49Z</dc:date>
    <meta:editing-duration>PT0S</meta:editing-duration>
  </office:meta>
</office:document-meta>
</file>