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282828" fo:border-bottom="thin solid #342F2F" fo:border-left="thin solid #4B4848" fo:border-right="thin solid #484848" style:vertical-align="top" fo:wrap-option="wrap" fo:background-color="transparent" style:repeat-content="false"/>
      <style:paragraph-properties fo:text-align="center"/>
      <style:text-properties fo:color="#312F2F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342F2F" fo:border-bottom="thin solid #545454" fo:border-left="thin solid #4B4848" fo:border-right="thin solid #282828" style:vertical-align="top" fo:wrap-option="wrap" fo:background-color="transparent" style:repeat-content="false"/>
      <style:paragraph-properties fo:text-align="start" fo:margin-left="0cm"/>
      <style:text-properties fo:color="#312F2F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545454" fo:border-bottom="thin solid #777777" fo:border-left="thin solid #4B4848" fo:border-right="thin solid #CCC8C8" style:vertical-align="top" fo:wrap-option="wrap" fo:background-color="transparent" style:repeat-content="false"/>
      <style:paragraph-properties fo:text-align="start" fo:margin-left="0cm"/>
      <style:text-properties fo:color="#312F2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1pt" style:font-size-asian="31pt" style:font-size-complex="31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544F4F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544F4F" fo:border-left="none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544F4F" fo:border-bottom="thin solid #2F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544F4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544F4F" fo:border-bottom="thin solid #2F2F2F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2F2F2F" fo:border-bottom="thin solid #48444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2F2F2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2F2F2F" fo:border-bottom="thin solid #484444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282828" fo:border-bottom="thin solid #4B4B4F" fo:border-left="thin solid #484848" fo:border-right="none" style:vertical-align="top" fo:wrap-option="wrap" fo:background-color="transparent" style:repeat-content="false"/>
      <style:paragraph-properties fo:text-align="center"/>
      <style:text-properties fo:color="#312F2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282828" fo:border-bottom="thin solid #4B4B4F" fo:border-left="none" fo:border-right="none" style:vertical-align="top" fo:wrap-option="wrap" fo:background-color="transparent" style:repeat-content="false"/>
      <style:paragraph-properties fo:text-align="center"/>
      <style:text-properties fo:color="#312F2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282828" fo:border-bottom="thin solid #4B4B4F" fo:border-left="none" fo:border-right="thin solid #000000" style:vertical-align="top" fo:wrap-option="wrap" fo:background-color="transparent" style:repeat-content="false"/>
      <style:paragraph-properties fo:text-align="center"/>
      <style:text-properties fo:color="#312F2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B4B4F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4B4848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2F2F2F" fo:border-bottom="thin solid #282828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282828" fo:border-bottom="thin solid #4B4B4F" fo:border-left="thin solid #484848" fo:border-right="thin solid #000000" style:vertical-align="top" fo:wrap-option="wrap" fo:background-color="transparent" style:repeat-content="false"/>
      <style:paragraph-properties fo:text-align="center"/>
      <style:text-properties fo:color="#312F2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4B4B4F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544F4F" fo:border-left="thin solid #3B3838" fo:border-right="thin solid #484444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544F4F" fo:border-bottom="thin solid #2F2F2F" fo:border-left="thin solid #3B383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181616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12F2F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8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8161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81616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12F2F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1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12F2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1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D4B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1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262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262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D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D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4D4B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4D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312F2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D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1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12F2F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D4B49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1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4D4B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4D4B49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12F2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7878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787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B1AF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D4B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18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19E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181616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D4B4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262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D4B49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D4B4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D4B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4D4B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4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262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18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312F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4D4B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18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D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262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312F2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312F2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4D4B4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D4B4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31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31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12F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D4B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D4B4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4D4B49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312F2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31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1816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4D4B49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31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A19E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B1AF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31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74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4D4B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D4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4D4B4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D4B4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312F2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62626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312F2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18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4D4B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312F2F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B1AF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31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312F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74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4D4B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B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18161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4D4B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312F2F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D4B4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4D4B4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87878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B1AFB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A19EA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4D4B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312F2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4727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74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4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A19E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74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4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312F2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312F2F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31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74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4D4B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5" style:family="text" style:parent-style-name="Default">
      <style:text-properties fo:color="#6262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6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A19E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4D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31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6262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18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18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18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5" style:family="text" style:parent-style-name="Default">
      <style:text-properties fo:color="#18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18161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31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8" style:family="text" style:parent-style-name="Default">
      <style:text-properties fo:color="#A19EA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9" style:family="text" style:parent-style-name="Default">
      <style:text-properties fo:color="#18161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0" style:family="text" style:parent-style-name="Default">
      <style:text-properties fo:color="#312F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4D4B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87878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18161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D4B49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181616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312F2F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181616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31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312F2F" style:text-line-through-style="none" style:font-name="Courier New" style:font-name-asian="Courier New" style:font-name-complex="Courier New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1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2" style:family="text" style:parent-style-name="Default">
      <style:text-properties fo:color="#A19E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6262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5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74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797C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6262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A19EA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A19EA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<text:span text:style-name="T1">E</text:span><text:span text:style-name="T2">xo</text:span><text:span text:style-name="T1">-<text:s/></text:span><text:span text:style-name="T3">E</text:span><text:span text:style-name="T4"><text:s/>D U<text:s/></text:span><text:span text:style-name="T5">e<text:s/></text:span><text:span text:style-name="T6">*<text:s/></text:span><text:span text:style-name="T7">Ç</text:span><text:span text:style-name="T8"><text:s/></text:span><text:span text:style-name="T9">*</text:span><text:span text:style-name="T6"><text:s/>o<text:s/></text:span><text:span text:style-name="T4">r T l L<text:s text:c="4"/></text:span><text:span text:style-name="T2">CR</text:span><text:span text:style-name="T1">E</text:span><text:span text:style-name="T2">C</text:span><text:span text:style-name="T1">H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0">Quadro de C</text:span><text:span text:style-name="T11">l</text:span><text:span text:style-name="T10">asses e Docentes -<text:s/></text:span><text:span text:style-name="T12">2024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Unidade<text:s/></text:span><text:span text:style-name="T14">li: <text:s text:c="7"/>Núcleo<text:s/></text:span><text:span text:style-name="T13">Batuira<text:s/></text:span><text:span text:style-name="T14">Serviço de Pro</text:span><text:span text:style-name="T15">moçã</text:span><text:span text:style-name="T14">o da<text:s/></text:span><text:span text:style-name="T13">Família<text:s/></text:span><text:span text:style-name="T14">- Unidade<text:s/></text:span><text:span text:style-name="T13">II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Endereço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4">Rua<text:s/></text:span><text:span text:style-name="T13">Car</text:span><text:span text:style-name="T16">l</text:span><text:span text:style-name="T14">os<text:s/></text:span><text:span text:style-name="T13">Mariguela<text:s/></text:span><text:span text:style-name="T14">n"<text:s/></text:span><text:span text:style-name="T15">4</text:span><text:span text:style-name="T14">04 - <text:s/>Jardim<text:s/></text:span><text:span text:style-name="T13">Anita<text:s/></text:span><text:span text:style-name="T14">Garibald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1<text:s/></text:span><text:span text:style-name="T18">Sala<text:s/></text:span><text:span text:style-name="T17">l<text:s/></text:span><text:span text:style-name="T18">) Horãrio)</text:span><text:span text:style-name="T17">1</text:span><text:span text:style-name="T19">L</text:span><text:span text:style-name="T17">- <text:s/>::11</text:span><text:span text:style-name="T19">:_j<text:s/></text:span><text:span text:style-name="T18">Período <text:s/>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Modalidade</text:span><text:span text:style-name="T20"><text:s/></text:span><text:span text:style-name="T21">'<text:s/></text:span><text:span text:style-name="T20">1 Vagas<text:s/></text:span><text:span text:style-name="T22">l<text:s text:c="6"/></text:span><text:span text:style-name="T16">e</text:span><text:span text:style-name="T23">'      </text:span><text:span text:style-name="T24">Ri2o <text:s text:c="12"/>ae<text:s text:c="20"/></text:span><text:span text:style-name="T25">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">----</text:span><text:span text:style-name="T27">==</text:span><text:span text:style-name="T18">R</text:span><text:span text:style-name="T27">=</text:span><text:span text:style-name="T18">e</text:span><text:span text:style-name="T28">s</text:span><text:span text:style-name="T27">=</text:span><text:span text:style-name="T18">pons</text:span><text:span text:style-name="T28">á</text:span><text:span text:style-name="T27">=</text:span><text:span text:style-name="T18">ve</text:span><text:span text:style-name="T28"><text:s/></text:span><text:span text:style-name="T29">l</text:span><text:span text:style-name="T27">=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0">D</text:span><text:span text:style-name="T31">l</text:span><text:span text:style-name="T32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3">7</text:span><text:span text:style-name="T34"><text:s/></text:span><text:span text:style-name="T35">oo<text:s/></text:span><text:span text:style-name="T36">.<text:s/></text:span><text:span text:style-name="T35">1a oo</text:span><text:span text:style-name="T24">/<text:s/></text:span><text:span text:style-name="T37">DI<text:s/></text:span><text:span text:style-name="T38">Integral<text:s/></text:span><text:span text:style-name="T31">l</text:span><text:span text:style-name="T30">i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MSA<text:s text:c="10"/></text:span><text:span text:style-name="T14">l<text:s text:c="5"/></text:span><text:span text:style-name="T16">}e</text:span><text:span text:style-name="T39">!</text:span><text:span text:style-name="T16">G</text:span><text:span text:style-name="T39">i<text:s/></text:span><text:span text:style-name="T16">ic <text:s/>-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9">d</text:span><text:span text:style-name="T16">aa_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7">==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0">iBae<text:s text:c="26"/></text:span><text:span text:style-name="T13">Débora<text:s/></text:span><text:span text:style-name="T15">Cr</text:span><text:span text:style-name="T14">isiin</text:span><text:span text:style-name="T15">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">[ Jl</text:span><text:span text:style-name="T41">o100<text:s/></text:span><text:span text:style-name="T42">.<text:s/></text:span><text:span text:style-name="T15">1a oo</text:span><text:span text:style-name="T16">l<text:s/></text:span><text:span text:style-name="T14">DI<text:s/></text:span><text:span text:style-name="T38">Integral</text:span><text:span text:style-name="T43"><text:s/></text:span><text:span text:style-name="T44">l</text:span><text:span text:style-name="T45">i  </text:span><text:span text:style-name="T46">Berçário ll     </text:span><text:span text:style-name="T47">I</text:span><text:span text:style-name="T48">G</text:span><text:span text:style-name="T16">_</text:span><text:span text:style-name="T39">c</text:span><text:span text:style-name="T16">_</text:span><text:span text:style-name="T39">tº</text:span><text:span text:style-name="T49">ª         </text:span><text:span text:style-name="T16">N_b</text:span><text:span text:style-name="T49">_</text:span><text:span text:style-name="T16">e<text:s text:c="4"/></text:span><text:span text:style-name="T39">ro</text:span><text:span text:style-name="T16">eR o e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16">Ba</text:span><text:span text:style-name="T39">t</text:span><text:span text:style-name="T16">a<text:s text:c="16"/></text:span><text:span text:style-name="T13">atália<text:s/></text:span><text:span text:style-name="T15">Cavalcan<text:s/></text:span><text:span text:style-name="T16">t</text:span><text:span text:style-name="T13">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4">D</text:span><text:span text:style-name="T39">l</text:span><text:span text:style-name="T41">o7 00<text:s/></text:span><text:span text:style-name="T42">·</text:span><text:span text:style-name="T41">!800</text:span><text:span text:style-name="T16">I<text:s/></text:span><text:span text:style-name="T14">D</text:span><text:span text:style-name="T16">I<text:s/></text:span><text:span text:style-name="T38">Integral</text:span><text:span text:style-name="T43"><text:s/></text:span><text:span text:style-name="T16">1<text:s text:c="8"/></text:span><text:span text:style-name="T13">Berçário ll<text:s text:c="6"/></text:span><text:span text:style-name="T47">G</text:span><text:span text:style-name="T48"><text:s/></text:span><text:span text:style-name="T39">i</text:span><text:span text:style-name="T16">a<text:s/></text:span><text:span text:style-name="T39">R</text:span><text:span text:style-name="T16">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0">             </text:span><text:span text:style-name="T14">e</text:span><text:span text:style-name="T16">_</text:span><text:span text:style-name="T14">e</text:span><text:span text:style-name="T16">_</text:span><text:span text:style-name="T39">P</text:span><text:span text:style-name="T16">-----</text:span><text:span text:style-name="T14">:::==</text:span><text:span text:style-name="T41">E</text:span><text:span text:style-name="T14">=</text:span><text:span text:style-name="T41">-</text:span><text:span text:style-name="T14">li=ru=1</text:span><text:span text:style-name="T15">e</text:span><text:span text:style-name="T14">=J=c=r</text:span><text:span text:style-name="T15">ô</text:span><text:span text:style-name="T14">=n=i,n=o=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51">LJ</text:span><text:span text:style-name="T39">1</text:span><text:span text:style-name="T52">0100<text:s/></text:span><text:span text:style-name="T36">.<text:s/></text:span><text:span text:style-name="T53">18 00</text:span><text:span text:style-name="T54">1<text:s/></text:span><text:span text:style-name="T37">0</text:span><text:span text:style-name="T24">1<text:s/></text:span><text:span text:style-name="T38">Integ</text:span><text:span text:style-name="T55">r</text:span><text:span text:style-name="T38">al<text:s/></text:span><text:span text:style-name="T16">l</text:span><text:span text:style-name="T24"><text:s/></text:span><text:span text:style-name="T37">i</text:span><text:span text:style-name="T51">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Berçiuio l<text:s/></text:span><text:span text:style-name="T16">l</text:span>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span text:style-name="T56">L..:.=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56">J<text:s text:c="4"/></text:span><text:span text:style-name="T57">C<text:s text:c="8"/></text:span><text:span text:style-name="T39">i</text:span><text:span text:style-name="T16">e Rbe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6">P</text:span><text:span text:style-name="T39">t<text:s/></text:span><text:span text:style-name="T16">c<text:s/></text:span><text:span text:style-name="T58">C<text:s text:c="13"/></text:span><text:span text:style-name="T59">a<text:s text:c="15"/></text:span><text:span text:style-name="T60">Janaína Aparecid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7">G<text:s text:c="7"/></text:span><text:span text:style-name="T48"><text:s/></text:span><text:span text:style-name="T61">!<text:s/></text:span><text:span text:style-name="T38">Integ</text:span><text:span text:style-name="T62">r</text:span><text:span text:style-name="T43">al<text:s text:c="3"/></text:span><text:span text:style-name="T16">!</text:span><text:span text:style-name="T63">1</text:span><text:span text:style-name="T64"><text:s text:c="10"/></text:span><text:span text:style-name="T13">Berçário<text:s/></text:span><text:span text:style-name="T16">l<text:s/></text:span><text:span text:style-name="T14">i<text:s text:c="10"/></text:span><text:span text:style-name="T47">G</text:span><text:span text:style-name="T48"><text:s/></text:span><text:span text:style-name="T13">GraI.iele Mor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">          Andre.ssa   ilva                     </text:span><text:span text:style-name="T13">Maria<text:s/></text:span><text:span text:style-name="T15">Jos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5">1</text:span><text:span text:style-name="T51">L</text:span><text:span text:style-name="T65">r</text:span><text:span text:style-name="T51">J</text:span><text:span text:style-name="T65">:</text:span><text:span text:style-name="T66">1</text:span><text:span text:style-name="T67">1</text:span><text:span text:style-name="T35">orno·<text:s/></text:span><text:span text:style-name="T52">lSOO</text:span><text:span text:style-name="T24">l<text:s/></text:span><text:span text:style-name="T37">D</text:span><text:span text:style-name="T68">1<text:s/></text:span><text:span text:style-name="T38">Integral<text:s/></text:span><text:span text:style-name="T11">l</text:span><text:span text:style-name="T68"><text:s/></text:span><text:span text:style-name="T63">1</text:span><text:span text:style-name="T69">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3">Berçario<text:s/></text:span><text:span text:style-name="T14">l<text:s/></text:span><text:span text:style-name="T16">i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70">L:_</text:span><text:span text:style-name="T56">j</text:span><text:span text:style-name="T71">;:</text:span><text:span text:style-name="T72">.=</text:span><text:span text:style-name="T73">=</text:span><text:span text:style-name="T74">Ma</text:span><text:span text:style-name="T75">r</text:span><text:span text:style-name="T71">=</text:span><text:span text:style-name="T75">i</text:span><text:span text:style-name="T74">ad</text:span><text:span text:style-name="T71">=</text:span><text:span text:style-name="T74">ePinh</text:span><text:span text:style-name="T59">o</text:span><text:span text:style-name="T71">=</text:span><text:span text:style-name="T73">-:;</text:span><text:span text:style-name="T14">;:.=</text:span><text:span text:style-name="T16">=</text:span><text:span text:style-name="T14">=</text:span><text:span text:style-name="T74">o</text:span><text:span text:style-name="T75">i<text:s/></text:span><text:span text:style-name="T74">a<text:s/></text:span><text:span text:style-name="T75">L</text:span><text:span text:style-name="T74">b</text:span><text:span text:style-name="T16">=</text:span><text:span text:style-name="T74">a<text:s/></text:span><text:span text:style-name="T14">=</text:span><text:span text:style-name="T16">=</text:span><text:span text:style-name="T14">-:;==</text:span><text:span text:style-name="T15">E</text:span><text:span text:style-name="T14">d=iv=a=n=ic=e=Pe=n=e=d</text:span><text:span text:style-name="T15">o</text:span><text:span text:style-name="T14">=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6">D</text:span><text:span text:style-name="T77">1</text:span><text:span text:style-name="T78">u<text:s/></text:span><text:span text:style-name="T79">'<text:s text:c="2"/></text:span><text:span text:style-name="T80">·</text:span><text:span text:style-name="T78">•o uu</text:span><text:span text:style-name="T81">l<text:s/></text:span><text:span text:style-name="T37">D</text:span><text:span text:style-name="T24">!<text:s/></text:span><text:span text:style-name="T38">Integral<text:s/></text:span><text:span text:style-name="T16">1</text:span><text:span text:style-name="T24"><text:s/></text:span><text:span text:style-name="T23">!    Berç </text:span><text:span text:style-name="T82">ârio </text:span><text:span text:style-name="T83">l</text:span><text:span text:style-name="T84">i<text:s text:c="3"/></text:span><text:span text:style-name="T76">0</text:span><text:span text:style-name="T14">-</text:span><text:span text:style-name="T37">M</text:span><text:span text:style-name="T24">_</text:span><text:span text:style-name="T53">a_ria_</text:span><text:span text:style-name="T37">A</text:span><text:span text:style-name="T24">l<text:s/></text:span><text:span text:style-name="T37">z</text:span><text:span text:style-name="T24">_</text:span><text:span text:style-name="T53">"_''i_r<text:s text:c="8"/></text:span><text:span text:style-name="T37">-May_a_r•_Lo</text:span><text:span text:style-name="T24">_</text:span><text:span text:style-name="T53">u_re_n_ç</text:span><text:span text:style-name="T24">_</text:span><text:span text:style-name="T53">o<text:s/></text:span><text:span text:style-name="T24">:=:<text:s/></text:span><text:span text:style-name="T52">C</text:span><text:span text:style-name="T37">=ar=la</text:span><text:span text:style-name="T24">::</text:span><text:span text:style-name="T37">n</text:span><text:span text:style-name="T24">:</text:span><text:span text:style-name="T37">::e: G: o::l:ça:l:v::</text:span><text:span text:style-name="T52">e</text:span><text:span text:style-name="T37">:::</text:span><text:span text:style-name="T35">s</text:span><text:span text:style-name="T37">::</text:span><text:span text:style-name="T85">=::;</text:span><text:span text:style-name="T86"><text:s/></text:span><text:span text:style-name="T87">G<text:s text:c="3"/></text:span><text:span text:style-name="T88">O</text:span><text:span text:style-name="T89">I </text:span><text:span text:style-name="T90">Integral   </text:span><text:span text:style-name="T91">1<text:s text:c="4"/></text:span><text:span text:style-name="T14">B</text:span><text:span text:style-name="T37">e</text:span><text:span text:style-name="T24">r</text:span><text:span text:style-name="T53">çário ll<text:s text:c="7"/></text:span><text:span text:style-name="T47">G<text:s text:c="7"/></text:span><text:span text:style-name="T24">à_i_a_B_</text:span><text:span text:style-name="T54">b</text:span><text:span text:style-name="T24">_</text:span><text:span text:style-name="T37">ª</text:span><text:span text:style-name="T24">--</text:span><text:span text:style-name="T37">- He-ll-</text:span><text:span text:style-name="T52">e_</text:span><text:span text:style-name="T37">n_</text:span><text:span text:style-name="T52">c_</text:span><text:span text:style-name="T37">ri_st-i"_</text:span><text:span text:style-name="T52">ª-</text:span><text:span text:style-name="T15"><text:s/></text:span><text:span text:style-name="T47">G</text:span><text:span text:style-name="T16">1</text:span><text:span text:style-name="T24"><text:s/></text:span><text:span text:style-name="T35">0100<text:s/></text:span><text:span text:style-name="T36">.<text:s/></text:span><text:span text:style-name="T52">lB OO</text:span><text:span text:style-name="T24">I<text:s text:c="2"/></text:span><text:span text:style-name="T37">D</text:span><text:span text:style-name="T54">1<text:s/></text:span><text:span text:style-name="T55">I</text:span><text:span text:style-name="T38">ntegral<text:s/></text:span><text:span text:style-name="T16">1</text:span><text:span text:style-name="T24"><text:s/></text:span><text:span text:style-name="T37">1<text:s text:c="16"/></text:span><text:span text:style-name="T53">Ma1emal<text:s text:c="7"/></text:span><text:span text:style-name="T24">1 G<text:s/></text:span><text:span text:style-name="T92">n</text:span><text:span text:style-name="T24">"g"</text:span><text:span text:style-name="T54">r</text:span><text:span text:style-name="T24">_</text:span><text:span text:style-name="T54">id</text:span><text:span text:style-name="T24">_e_</text:span><text:span text:style-name="T54">e</text:span><text:span text:style-name="T24">_</text:span><text:span text:style-name="T93">d</text:span><text:span text:style-name="T24">o <text:s text:c="8"/>----ªª_</text:span><text:span text:style-name="T54">i<text:s/></text:span><text:span text:style-name="T24">z_a_s<text:s text:c="15"/></text:span><text:span text:style-name="T68">I<text:s/></text:span><text:span text:style-name="T94">=======:::!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">G</text:span><text:span text:style-name="T24">l<text:s/></text:span><text:span text:style-name="T35">o</text:span><text:span text:style-name="T34">7<text:s/></text:span><text:span text:style-name="T35">oo<text:s/></text:span><text:span text:style-name="T36">.<text:s/></text:span><text:span text:style-name="T35">ia oo</text:span><text:span text:style-name="T24">l<text:s/></text:span><text:span text:style-name="T37">D</text:span><text:span text:style-name="T24">I<text:s/></text:span><text:span text:style-name="T38">Integral<text:s text:c="3"/></text:span><text:span text:style-name="T16">l</text:span><text:span text:style-name="T24"><text:s/>i<text:s text:c="9"/></text:span><text:span text:style-name="T53">Maicrnal<text:s text:c="9"/></text:span><text:span text:style-name="T24">I<text:s/></text:span><text:span text:style-name="T54">Ge&gt;<text:s/></text:span><text:span text:style-name="T24">a</text:span><text:span text:style-name="T54">i <text:s text:c="7"/>P</text:span><text:span text:style-name="T24">a</text:span><text:span text:style-name="T54">i<text:s/></text:span><text:span text:style-name="T24">i a Sa<text:s text:c="18"/></text:span><text:span text:style-name="T25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95">G</text:span><text:span text:style-name="T14">1</text:span><text:span text:style-name="T41">01</text:span><text:span text:style-name="T96">,</text:span><text:span text:style-name="T41">00<text:s/></text:span><text:span text:style-name="T42">·</text:span><text:span text:style-name="T13">1a</text:span><text:span text:style-name="T42">,</text:span><text:span text:style-name="T41">oo</text:span><text:span text:style-name="T14">l D</text:span><text:span text:style-name="T16">1<text:s/></text:span><text:span text:style-name="T38">fntegral</text:span><text:span text:style-name="T43"><text:s/></text:span><text:span text:style-name="T14">!</text:span><text:span text:style-name="T97">1<text:s text:c="8"/></text:span><text:span text:style-name="T98"><text:s/></text:span><text:span text:style-name="T14">!a</text:span><text:span text:style-name="T16">t</text:span><text:span text:style-name="T13">ernal<text:s text:c="4"/></text:span><text:span text:style-name="T97">1</text:span><text:span text:style-name="T98"><text:s/></text:span><text:span text:style-name="T14">G<text:s/></text:span><text:span text:style-name="T46">Denise </text:span><text:span text:style-name="T99">Zora </text:span><text:span text:style-name="T50">id </text:span><text:span text:style-name="T99">a   </text:span><text:span text:style-name="T100">.</text:span><text:span text:style-name="T101">l_<text:s/></text:span><text:span text:style-name="T102">_</text:span><text:span text:style-name="T13">An_d</text:span><text:span text:style-name="T16">_</text:span><text:span text:style-name="T14">rc</text:span><text:span text:style-name="T39">_</text:span><text:span text:style-name="T14">i•</text:span><text:span text:style-name="T39">_</text:span><text:span text:style-name="T13">M_an</text:span><text:span text:style-name="T16">_</text:span><text:span text:style-name="T41">·<text:s/></text:span><text:span text:style-name="T16">-<text:s/></text:span><text:span text:style-name="T14">1<text:s/></text:span><text:span text:style-name="T16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">G</text:span><text:span text:style-name="T14">!</text:span><text:span text:style-name="T41">o1</text:span><text:span text:style-name="T42">,</text:span><text:span text:style-name="T41">oo<text:s/></text:span><text:span text:style-name="T96">.<text:s/></text:span><text:span text:style-name="T15">1a oo</text:span><text:span text:style-name="T14">l<text:s/></text:span><text:span text:style-name="T49">D</text:span><text:span text:style-name="T16">I<text:s/></text:span><text:span text:style-name="T103">Integral </text:span><text:span text:style-name="T104"> </text:span><text:span text:style-name="T14">I<text:s/></text:span><text:span text:style-name="T16">Mae <text:s text:c="46"/>eMa<text:s text:c="17"/></text:span><text:span text:style-name="T58">Thai<text:s text:c="22"/></text:span><text:span text:style-name="T105">/=</text:span><text:span text:style-name="T106">==:::::::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7">G</text:span><text:span text:style-name="T107">'</text:span><text:span text:style-name="T108">º'</text:span><text:span text:style-name="T109">'</text:span><text:span text:style-name="T108">ºº<text:s/></text:span><text:span text:style-name="T110">.</text:span><text:span text:style-name="T13">1</text:span><text:span text:style-name="T41">•00</text:span><text:span text:style-name="T14">1 D</text:span><text:span text:style-name="T16">!<text:s/></text:span><text:span text:style-name="T38">Integral</text:span><text:span text:style-name="T43"><text:s/></text:span><text:span text:style-name="T111">l</text:span><text:span text:style-name="T112">i"'</text:span><text:span text:style-name="T16">="'</text:span><text:span text:style-name="T13">!V</text:span><text:span text:style-name="T16">"</text:span><text:span text:style-name="T13">l</text:span><text:span text:style-name="T16">'</text:span><text:span text:style-name="T13">a</text:span><text:span text:style-name="T16">"</text:span><text:span text:style-name="T14">t</text:span><text:span text:style-name="T16">'</text:span><text:span text:style-name="T14">e"m'"'a</text:span><text:span text:style-name="T16">"</text:span><text:span text:style-name="T14">l</text:span><text:span text:style-name="T16">'=</text:span><text:span text:style-name="T14">"'</text:span><text:span text:style-name="T16">IM</text:span><text:span text:style-name="T14">l</text:span><text:span text:style-name="T16">=</text:span><text:span text:style-name="T14">"2'"7'</text:span><text:span text:style-name="T16">=T--Aa-<text:s text:c="17"/></text:span><text:span text:style-name="T49">D</text:span><text:span text:style-name="T39">h</text:span><text:span text:style-name="T16">_c_e<text:s text:c="6"/></text:span><text:span text:style-name="T49">-</text:span><text:span text:style-name="T39">l</text:span><text:span text:style-name="T16">ea--I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0">G</text:span><text:span text:style-name="T44">l</text:span><text:span text:style-name="T113">o</text:span><text:span text:style-name="T114">7</text:span><text:span text:style-name="T115"><text:s/></text:span><text:span text:style-name="T52">00<text:s/></text:span><text:span text:style-name="T116">·</text:span><text:span text:style-name="T53">IB<text:s/></text:span><text:span text:style-name="T35">OO</text:span><text:span text:style-name="T54">I<text:s/></text:span><text:span text:style-name="T37">D</text:span><text:span text:style-name="T24">I<text:s/></text:span><text:span text:style-name="T38">Integral<text:s/></text:span><text:span text:style-name="T30">l</text:span><text:span text:style-name="T31">i<text:s text:c="3"/></text:span><text:span text:style-name="T13">M</text:span><text:span text:style-name="T53">a</text:span><text:span text:style-name="T24">i</text:span><text:span text:style-name="T53">emal<text:s text:c="6"/></text:span><text:span text:style-name="T31">l</text:span><text:span text:style-name="T30">i<text:s text:c="2"/></text:span><text:span text:style-name="T117">28<text:s text:c="3"/></text:span><text:span text:style-name="T118"><text:s/></text:span><text:span text:style-name="T31">1<text:s text:c="4"/></text:span><text:span text:style-name="T16">e</text:span><text:span text:style-name="T24">n</text:span><text:span text:style-name="T54">i<text:s/></text:span><text:span text:style-name="T24">erS</text:span><text:span text:style-name="T54">tep</text:span><text:span text:style-name="T24">a e<text:s text:c="13"/></text:span><text:span text:style-name="T54">Ji</text:span><text:span text:style-name="T24">a be<text:s/></text:span><text:span text:style-name="T54">S<text:s text:c="11"/></text:span><text:span text:style-name="T31">1</text:span><text:span text:style-name="T119">          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76">l</text:span><text:span text:style-name="T120">\<text:s text:c="18"/></text:span><text:span text:style-name="T121">l           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1" table:style-name="ce18">
            <text:p><text:span text:style-name="T120">G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6">D</text:span><text:span text:style-name="T14">B</text:span></text:p>
          </table:table-cell>
          <table:covered-table-cell table:number-columns-repeated="2"/>
          <table:table-cell office:value-type="string" table:style-name="ce7">
            <text:p><text:span text:style-name="T7">j</text:span></text:p>
          </table:table-cell>
          <table:table-cell office:value-type="string" table:style-name="ce8">
            <text:p><text:span text:style-name="T13">Es</text:span><text:span text:style-name="T16">1</text:span><text:span text:style-name="T13">ágio<text:s/></text:span><text:span text:style-name="T122">l</text:span></text:p>
          </table:table-cell>
          <table:table-cell office:value-type="string" table:style-name="ce8">
            <text:p><text:span text:style-name="T16">1<text:s/></text:span><text:span text:style-name="T14">1<text:s text:c="6"/></text:span><text:span text:style-name="T123">26<text:s text:c="5"/></text:span><text:span text:style-name="T14">1<text:s/></text:span><text:span text:style-name="T16">1</text:span></text:p>
          </table:table-cell>
          <table:table-cell office:value-type="string" table:style-name="ce9">
            <text:p><text:span text:style-name="T13">Karinc B</text:span><text:span text:style-name="T16">i</text:span><text:span text:style-name="T13">anch</text:span></text:p>
          </table:table-cell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20">
            <text:p><text:span text:style-name="T30">G<text:s text:c="3"/></text:span><text:span text:style-name="T31">D</text:span><text:span text:style-name="T30">l<text:s/></text:span><text:span text:style-name="T38">Inregral</text:span></text:p>
            <text:p><text:span text:style-name="T87">G</text:span><text:span text:style-name="T124">1</text:span><text:span text:style-name="T41">orno</text:span><text:span text:style-name="T35"><text:s/></text:span><text:span text:style-name="T116">·</text:span><text:span text:style-name="T125">1</text:span><text:span text:style-name="T126">8</text:span><text:span text:style-name="T127">'</text:span><text:span text:style-name="T128">ºº</text:span><text:span text:style-name="T124">1<text:s/></text:span><text:span text:style-name="T91">D</text:span><text:span text:style-name="T59">1</text:span><text:span text:style-name="T129"><text:s/></text:span><text:span text:style-name="T38">Integ</text:span><text:span text:style-name="T55">r</text:span><text:span text:style-name="T38">al</text:span></text:p>
          </table:table-cell>
          <table:covered-table-cell table:number-columns-repeated="4"/>
          <table:table-cell office:value-type="string" table:style-name="ce10">
            <text:p><text:span text:style-name="T30">1</text:span><text:span text:style-name="T44">1</text:span></text:p>
            <text:p><text:span text:style-name="T124">l<text:s/></text:span><text:span text:style-name="T91">l</text:span></text:p>
          </table:table-cell>
          <table:table-cell office:value-type="string" table:style-name="ce10">
            <text:p><text:span text:style-name="T13">Estagio</text:span><text:span text:style-name="T53"><text:s/></text:span><text:span text:style-name="T130">1</text:span></text:p>
          </table:table-cell>
          <table:table-cell office:value-type="string" table:style-name="ce10">
            <text:p><text:span text:style-name="T31">1</text:span><text:span text:style-name="T47">G</text:span></text:p>
          </table:table-cell>
          <table:table-cell office:value-type="string" table:style-name="ce10">
            <text:p><text:span text:style-name="T13">S</text:span><text:span text:style-name="T16">i</text:span><text:span text:style-name="T13">lvana<text:s/></text:span><text:span text:style-name="T15">Ca</text:span><text:span text:style-name="T14">rdo</text:span><text:span text:style-name="T15">so</text:span></text:p>
            <text:p><text:span text:style-name="T13">Priscila<text:s/></text:span><text:span text:style-name="T14">Pereira</text:span>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<text:span text:style-name="T117">Es</text:span><text:span text:style-name="T129">táo<text:s/></text:span><text:span text:style-name="T25">1<text:s text:c="8"/></text:span><text:span text:style-name="T91">1</text:span><text:span text:style-name="T47">G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">GBDB</text:span><text:span text:style-name="T16">I<text:s/></text:span><text:span text:style-name="T131">Estágio<text:s/></text:span><text:span text:style-name="T74">! <text:s text:c="3"/>1<text:s/></text:span><text:span text:style-name="T47">8</text:span><text:span text:style-name="T48"><text:s/></text:span><text:span text:style-name="T15">Zo</text:span><text:span text:style-name="T14">raid</text:span><text:span text:style-name="T15">e<text:s/></text:span><text:span text:style-name="T13">Aparecida<text:s text:c="3"/></text:span><text:span text:style-name="T132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6">G</text:span><text:span text:style-name="T14">B</text:span><text:span text:style-name="T16">D</text:span><text:span text:style-name="T14">B</text:span><text:span text:style-name="T39">I<text:s/></text:span><text:span text:style-name="T117">Estágio<text:s/></text:span><text:span text:style-name="T59">ll<text:s text:c="5"/></text:span><text:span text:style-name="T74">1<text:s text:c="31"/></text:span><text:span text:style-name="T14">T</text:span><text:span text:style-name="T16">h</text:span><text:span text:style-name="T14">a</text:span><text:span text:style-name="T16">i</text:span><text:span text:style-name="T13">s Eve</text:span><text:span text:style-name="T39">l</text:span><text:span text:style-name="T16">in<text:s text:c="9"/></text:span><text:span text:style-name="T49">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33">1<text:s text:c="56"/></text:span><text:span text:style-name="T75"><text:s/>1<text:s text:c="71"/></text:span><text:span text:style-name="T16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18">Modalidad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34">lOh<text:s text:c="3"/></text:span><text:span text:style-name="T135"><text:s/></text:span><text:span text:style-name="T136">l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18">T</text:span><text:span text:style-name="T134">o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4">Prof' Vo</text:span><text:span text:style-name="T16">l</text:span><text:span text:style-name="T13">a</text:span><text:span text:style-name="T16">n</text:span><text:span text:style-name="T14">te <text:s text:c="9"/>H</text:span><text:span text:style-name="T15">e</text:span><text:span text:style-name="T14">!ia<text:s/></text:span><text:span text:style-name="T13">Arcanjo<text:s text:c="12"/></text:span><text:span text:style-name="T14">Aniele Andra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4">Prol" Volant</text:span><text:span text:style-name="T15">e<text:s text:c="9"/></text:span><text:span text:style-name="T13">G</text:span><text:span text:style-name="T16">il</text:span><text:span text:style-name="T14">mara<text:s/></text:span><text:span text:style-name="T13">Correia<text:s text:c="14"/></text:span><text:span text:style-name="T15">à<text:s/></text:span><text:span text:style-name="T13">contratar<text:s/></text:span><text:span text:style-name="T14">Prol" Vo</text:span><text:span text:style-name="T16">l</text:span><text:span text:style-name="T13">ante<text:s text:c="9"/></text:span><text:span text:style-name="T14">Aline Regi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4">P</text:span><text:span text:style-name="T16">r</text:span><text:span text:style-name="T13">of'<text:s/></text:span><text:span text:style-name="T14">Vo</text:span><text:span text:style-name="T16">l</text:span><text:span text:style-name="T13">ante <text:s text:c="3"/>Alexsandra Carolin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" table:number-rows-spanned="1" table:style-name="ce41">
            <text:p><text:span text:style-name="T14">Berçârio<text:s/></text:span><text:span text:style-name="T13">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42">
            <text:p><text:span text:style-name="T13">Berçãrio <text:s/>I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8">
          <table:table-cell office:value-type="string" table:number-columns-spanned="3" table:number-rows-spanned="1" table:style-name="ce38">
            <text:p><text:span text:style-name="T14">Materna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9">
          <table:table-cell office:value-type="float" office:value="24" table:style-name="ce13">
            <text:p>24</text:p>
          </table:table-cell>
          <table:table-cell office:value-type="float" office:value="24" table:number-columns-spanned="3" table:number-rows-spanned="1" table:style-name="ce39">
            <text:p>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float" office:value="167" table:style-name="ce14">
            <text:p>167</text:p>
          </table:table-cell>
          <table:table-cell office:value-type="string" table:number-columns-spanned="3" table:number-rows-spanned="2" table:style-name="ce40">
            <text:p><text:span text:style-name="T137">     167     </text:span><text:span text:style-name="T28"><text:s/>210</text:span>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float" office:value="210" table:style-name="ce15">
            <text:p>210</text:p>
          </table:table-cell>
          <table:covered-table-cell/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37">
            <text:p><text:span text:style-name="T59">1<text:s text:c="7"/></text:span><text:span text:style-name="T20">104<text:s text:c="2"/></text:span><text:span text:style-name="T138">J</text:span><text:span text:style-name="T139">I<text:s text:c="5"/></text:span><text:span text:style-name="T20">1</text:span><text:span text:style-name="T135">04</text:span>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style-name="ce1">
            <text:p><text:span text:style-name="T16">.</text:span><text:span text:style-name="T140">-</text:span><text:span text:style-name="T141">Esta</text:span><text:span text:style-name="T142">-</text:span><text:span text:style-name="T143">-</text:span><text:span text:style-name="T141">gio<text:s/></text:span><text:span text:style-name="T129">I</text:span><text:span text:style-name="T144">I</text:span><text:span text:style-name="T145">- </text:span><text:span text:style-name="T146">,<text:s text:c="10"/></text:span><text:span text:style-name="T147">1<text:s text:c="13"/></text:span><text:span text:style-name="T16">16<text:s text:c="2"/></text:span><text:span text:style-name="T140"><text:s/></text:span><text:span text:style-name="T148">1<text:s/></text:span><text:span text:style-name="T149">I<text:s/></text:span><text:span text:style-name="T28">==1</text:span><text:span text:style-name="T29">=</text:span><text:span text:style-name="T28">6==::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4">Guarulhos, 03 de setembro de<text:s/></text:span><text:span text:style-name="T13">2024<text:s/></text:span><text:span text:style-name="T14">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8">,_T</text:span><text:span text:style-name="T134">_</text:span><text:span text:style-name="T18">o</text:span><text:span text:style-name="T134">_t</text:span><text:span text:style-name="T18">_</text:span><text:span text:style-name="T150">a</text:span><text:span text:style-name="T18">l</text:span><text:span text:style-name="T150">                  </text:span><text:span text:style-name="T151">_</text:span><text:span text:style-name="T134">,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8">&gt;---5-2</text:span><text:span text:style-name="T17">_</text:span><text:span text:style-name="T18">1__._</text:span><text:span text:style-name="T17">.</text:span><text:span text:style-name="T18">...<text:s text:c="8"/></text:span><text:span text:style-name="T150">5</text:span><text:span text:style-name="T18">_2</text:span><text:span text:style-name="T17">_</text:span><text:span text:style-name="T18">1_</text:span><text:span text:style-name="T150">      </text:span><text:span text:style-name="T18">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52">'</text:span><text:span text:style-name="T79"><text:s/></text:span><text:span text:style-name="T153">le</text:span><text:span text:style-name="T78">o<text:s/></text:span><text:span text:style-name="T154">B<text:s text:c="4"/></text:span><text:span text:style-name="T155">ira<text:s text:c="15"/></text:span><text:span text:style-name="T156"><text:s/></text:span><text:span text:style-name="T153">.<text:s/></text:span><text:span text:style-name="T157">da<text:s text:c="25"/></text:span><text:span text:style-name="T24">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<text:span text:style-name="T158">&amp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7">
            <text:p><text:span text:style-name="T159">A</text:span><text:span text:style-name="T160">na<text:s/></text:span><text:span text:style-name="T159">Lucia Silv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61">Pr</text:span><text:span text:style-name="T162"><text:s/></text:span><text:span text:style-name="T42">qidr1rt<text:s/></text:span><text:span text:style-name="T13">Presidente<text:s/></text:span><text:span text:style-name="T14">da fnst1tu1ção</text:span></text:p>
          </table:table-cell>
          <table:table-cell table:number-columns-repeated="16383" table:style-name="ce1"/>
        </table:table-row>
        <table:table-row table:number-rows-repeated="104851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17:01Z</meta:creation-date>
    <dc:date>2024-09-06T15:17:02Z</dc:date>
    <meta:editing-duration>PT0S</meta:editing-duration>
  </office:meta>
</office:document-meta>
</file>