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3pt" style:font-size-asian="13pt" style:font-size-complex="13pt"/>
    </style:style>
    <style:style style:name="ce5" style:family="table-cell" style:parent-style-name="Default" style:data-style-name="N0">
      <style:table-cell-properties style:vertical-align="top" fo:background-color="transparent" style:repeat-content="false"/>
      <style:paragraph-properties fo:text-align="end" fo:margin-right="0cm"/>
    </style:style>
    <style:style style:name="ce6" style:family="table-cell" style:parent-style-name="Default" style:data-style-name="N0">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7pt" style:font-size-asian="17pt" style:font-size-complex="17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fo:font-size="19pt" style:font-size-asian="19pt" style:font-size-complex="19pt"/>
    </style:style>
    <style:style style:name="ce9" style:family="table-cell" style:parent-style-name="Default" style:data-style-name="N36">
      <style:table-cell-properties style:vertical-align="top" fo:background-color="transparent" style:repeat-content="false"/>
      <style:paragraph-properties fo:text-align="start" fo:margin-left="0cm"/>
      <style:text-properties fo:color="#242121" fo:font-size="19pt" style:font-size-asian="19pt" style:font-size-complex="19pt" style:font-family-generic="swiss"/>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style>
    <style:style style:name="ce15" style:family="table-cell" style:parent-style-name="Default" style:data-style-name="N0">
      <style:table-cell-properties style:vertical-align="top" fo:background-color="transparent" style:repeat-content="false"/>
      <style:paragraph-properties fo:text-align="center"/>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6pt" style:font-size-asian="6pt" style:font-size-complex="6pt"/>
    </style:style>
    <style:style style:name="ce18" style:family="table-cell" style:parent-style-name="Default" style:data-style-name="N0">
      <style:table-cell-properties style:vertical-align="top" fo:background-color="transparent" style:repeat-content="false"/>
      <style:paragraph-properties fo:text-align="center"/>
      <style:text-properties fo:color="#000000" fo:font-size="8pt" style:font-size-asian="8pt" style:font-size-complex="8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21" style:family="table-cell" style:parent-style-name="Default" style:data-style-name="N0">
      <style:table-cell-properties style:vertical-align="top" fo:background-color="transparent" style:repeat-content="false"/>
      <style:paragraph-properties fo:text-align="center"/>
      <style:text-properties fo:color="#000000" style:font-name="Courier New" style:font-name-asian="Courier New" style:font-name-complex="Courier New"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style:text-underline-style="solid" style:text-underline-type="single"/>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37">
      <style:table-cell-properties style:vertical-align="top" fo:background-color="transparent" style:repeat-content="false"/>
      <style:paragraph-properties fo:text-align="start" fo:margin-left="0cm"/>
      <style:text-properties fo:color="#262321" fo:font-size="9pt" style:font-size-asian="9pt" style:font-size-complex="9pt" style:font-family-generic="swiss"/>
    </style:style>
    <style:style style:name="ce29" style:family="table-cell" style:parent-style-name="Default" style:data-style-name="N36">
      <style:table-cell-properties style:vertical-align="top" fo:background-color="transparent" style:repeat-content="false"/>
      <style:paragraph-properties fo:text-align="start" fo:margin-left="0cm"/>
      <style:text-properties fo:color="#151111" style:font-name="Arial" style:font-name-asian="Arial" style:font-name-complex="Arial" fo:font-size="8pt" style:font-size-asian="8pt" style:font-size-complex="8pt" style:font-family-generic="swiss"/>
    </style:style>
    <style:style style:name="ce30" style:family="table-cell" style:parent-style-name="Default" style:data-style-name="N36">
      <style:table-cell-properties style:vertical-align="top" fo:background-color="transparent" style:repeat-content="false"/>
      <style:paragraph-properties fo:text-align="start" fo:margin-left="0cm"/>
      <style:text-properties fo:color="#262321" style:font-name="Arial" style:font-name-asian="Arial" style:font-name-complex="Arial" fo:font-size="8pt" style:font-size-asian="8pt" style:font-size-complex="8pt" style:font-family-generic="swiss"/>
    </style:style>
    <style:style style:name="ce31" style:family="table-cell" style:parent-style-name="Default" style:data-style-name="N37">
      <style:table-cell-properties style:vertical-align="top" fo:background-color="transparent" style:repeat-content="false"/>
      <style:paragraph-properties fo:text-align="center"/>
      <style:text-properties fo:color="#262321" style:font-name="Arial" style:font-name-asian="Arial" style:font-name-complex="Arial" fo:font-size="8pt" style:font-size-asian="8pt" style:font-size-complex="8pt" style:font-family-generic="swiss"/>
    </style:style>
    <style:style style:name="ce32" style:family="table-cell" style:parent-style-name="Default" style:data-style-name="N37">
      <style:table-cell-properties style:vertical-align="top" fo:background-color="transparent" style:repeat-content="false"/>
      <style:paragraph-properties fo:text-align="start" fo:margin-left="0cm"/>
      <style:text-properties fo:color="#262321"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op="thin solid #484444" fo:border-bottom="thin solid #484444" fo:border-left="thin solid #484444" fo:border-right="none"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5pt" style:font-size-asian="5pt" style:font-size-complex="5pt" fo:font-weight="bold" style:font-weight-asian="bold" style:font-weight-complex="bold"/>
    </style:style>
    <style:style style:name="ce35"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9pt" style:font-size-asian="9pt" style:font-size-complex="9pt"/>
    </style:style>
    <style:style style:name="ce37" style:family="table-cell" style:parent-style-name="Default" style:data-style-name="N38">
      <style:table-cell-properties style:vertical-align="top" fo:background-color="transparent" style:repeat-content="false"/>
      <style:paragraph-properties fo:text-align="start" fo:margin-left="0cm"/>
      <style:text-properties fo:color="#1C1818"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color="#000000" fo:font-size="13pt" style:font-size-asian="13pt" style:font-size-complex="13pt"/>
    </style:style>
    <style:style style:name="ce39"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41" style:family="table-cell" style:parent-style-name="Default" style:data-style-name="N0">
      <style:table-cell-properties style:vertical-align="top" fo:background-color="transparent" style:repeat-content="false"/>
      <style:paragraph-properties fo:text-align="center"/>
      <style:text-properties fo:color="#000000" fo:font-size="11pt" style:font-size-asian="11pt" style:font-size-complex="11pt"/>
    </style:style>
    <style:style style:name="ce42"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style:style>
    <style:style style:name="ce43" style:family="table-cell" style:parent-style-name="Default" style:data-style-name="N0">
      <style:table-cell-properties fo:border="thin solid #4B4848"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0">
      <style:table-cell-properties fo:border="thin solid #4B4848"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0">
      <style:table-cell-properties fo:border="thin solid #4B4848" style:vertical-align="top" fo:wrap-option="wrap" fo:background-color="transparent" style:repeat-content="false"/>
      <style:paragraph-properties fo:text-align="center"/>
      <style:text-properties fo:color="#000000"/>
    </style:style>
    <style:style style:name="ce46" style:family="table-cell" style:parent-style-name="Default" style:data-style-name="N0">
      <style:table-cell-properties fo:border="thin solid #4B4848"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fo:color="#000000" fo:font-size="5pt" style:font-size-asian="5pt" style:font-size-complex="5pt" fo:font-weight="bold" style:font-weight-asian="bold" style:font-weight-complex="bold"/>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fo:color="#000000" fo:font-size="15pt" style:font-size-asian="15pt" style:font-size-complex="15pt"/>
    </style:style>
    <style:style style:name="ce49" style:family="table-cell" style:parent-style-name="Default" style:data-style-name="N0">
      <style:table-cell-properties style:vertical-align="top" fo:background-color="transparent" style:repeat-content="false"/>
      <style:paragraph-properties fo:text-align="center"/>
      <style:text-properties fo:color="#000000" fo:font-size="12pt" style:font-size-asian="12pt" style:font-size-complex="12pt"/>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fo:color="#000000" fo:font-size="14pt" style:font-size-asian="14pt" style:font-size-complex="14pt"/>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5"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30pt" style:font-size-asian="30pt" style:font-size-complex="30pt"/>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58" style:family="table-cell" style:parent-style-name="Default" style:data-style-name="N0">
      <style:table-cell-properties style:vertical-align="top" fo:background-color="transparent" style:repeat-content="false"/>
      <style:paragraph-properties fo:text-align="center"/>
      <style:text-properties fo:color="#000000" fo:font-size="26pt" style:font-size-asian="26pt" style:font-size-complex="26pt"/>
    </style:style>
    <style:style style:name="ce59" style:family="table-cell" style:parent-style-name="Default" style:data-style-name="N0">
      <style:table-cell-properties style:vertical-align="top" fo:background-color="transparent" style:repeat-content="false"/>
      <style:paragraph-properties fo:text-align="center"/>
      <style:text-properties fo:color="#000000" fo:font-size="13pt" style:font-size-asian="13pt" style:font-size-complex="13pt" fo:font-style="italic" style:font-style-asian="italic" style:font-style-complex="italic"/>
    </style:style>
    <style:style style:name="ce60" style:family="table-cell" style:parent-style-name="Default" style:data-style-name="N0">
      <style:table-cell-properties style:vertical-align="top" fo:background-color="transparent" style:repeat-content="false"/>
      <style:paragraph-properties fo:text-align="center"/>
      <style:text-properties fo:color="#000000"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7pt" style:font-size-asian="17pt" style:font-size-complex="17pt" fo:font-weight="bold" style:font-weight-asian="bold" style:font-weight-complex="bold"/>
    </style:style>
    <style:style style:name="ce62"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32pt" style:font-size-asian="32pt" style:font-size-complex="32pt"/>
    </style:style>
    <style:style style:name="ce64" style:family="table-cell" style:parent-style-name="Default" style:data-style-name="N0">
      <style:table-cell-properties style:vertical-align="top" fo:background-color="transparent" style:repeat-content="false"/>
      <style:paragraph-properties fo:text-align="end" fo:margin-right="0cm"/>
      <style:text-properties fo:color="#000000" fo:font-size="8pt" style:font-size-asian="8pt" style:font-size-complex="8pt"/>
    </style:style>
    <style:style style:name="ce6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8pt" style:font-size-asian="8pt" style:font-size-complex="8pt"/>
    </style:style>
    <style:style style:name="ce66" style:family="table-cell" style:parent-style-name="Default" style:data-style-name="N0">
      <style:table-cell-properties fo:border-top="thin solid #4F484B" fo:border-bottom="thin solid #3F3F3B" fo:border-left="thin solid #4F484B"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thin solid #4F484B" fo:border-bottom="thin solid #3F3F3B"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4F484B" fo:border-bottom="thin solid #3F3F3B" fo:border-left="none" fo:border-right="thin solid #4F484B"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3F3F3B" fo:border-bottom="thin solid #4F484B" fo:border-left="thin solid #4F484B" fo:border-right="none"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3F3F3B" fo:border-bottom="thin solid #4F484B" fo:border-left="none" fo:border-right="none"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thin solid #3F3F3B" fo:border-bottom="thin solid #4F484B" fo:border-left="none" fo:border-right="thin solid #4F484B"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op="none" fo:border-bottom="none" fo:border-left="thin solid #484444" fo:border-right="none"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484444"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op="none" fo:border-bottom="thin solid #484444" fo:border-left="none" fo:border-right="none" style:vertical-align="top"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484444" fo:border-left="none" fo:border-right="thin solid #484444" style:vertical-align="top"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484444" fo:border-left="thin solid #484444" fo:border-right="none"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op="none" fo:border-bottom="thin solid #484444" fo:border-left="none" fo:border-right="none" style:vertical-align="top"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thin solid #484444" fo:border-left="none" fo:border-right="thin solid #484444"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444448" fo:border-bottom="thin solid #444448" fo:border-left="thin solid #443F44" fo:border-right="none" style:vertical-align="top" fo:wrap-option="wrap" fo:background-color="transparent" style:repeat-content="false"/>
      <style:paragraph-properties fo:text-align="center"/>
    </style:style>
    <style:style style:name="ce81" style:family="table-cell" style:parent-style-name="Default" style:data-style-name="N0">
      <style:table-cell-properties fo:border-top="thin solid #444448" fo:border-bottom="thin solid #444448" fo:border-left="none" fo:border-right="none" style:vertical-align="top" fo:wrap-option="wrap" fo:background-color="transparent" style:repeat-content="false"/>
      <style:paragraph-properties fo:text-align="center"/>
    </style:style>
    <style:style style:name="ce82" style:family="table-cell" style:parent-style-name="Default" style:data-style-name="N0">
      <style:table-cell-properties fo:border-top="thin solid #444448" fo:border-bottom="thin solid #444448" fo:border-left="none" fo:border-right="thin solid #444448" style:vertical-align="top" fo:wrap-option="wrap" fo:background-color="transparent" style:repeat-content="false"/>
      <style:paragraph-properties fo:text-align="center"/>
    </style:style>
    <style:style style:name="ce83"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84"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85" style:family="table-cell" style:parent-style-name="Default" style:data-style-name="N0">
      <style:table-cell-properties fo:border-top="thin solid #4B4848" fo:border-bottom="thin solid #4B4848" fo:border-left="none" fo:border-right="none"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86"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center"/>
      <style:text-properties fo:color="#000000" fo:font-size="8pt" style:font-size-asian="8pt" style:font-size-complex="8pt"/>
    </style:style>
    <style:style style:name="ce87"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center"/>
      <style:text-properties fo:color="#000000" fo:font-size="8pt" style:font-size-asian="8pt" style:font-size-complex="8pt"/>
    </style:style>
    <style:style style:name="ce88" style:family="table-cell" style:parent-style-name="Default" style:data-style-name="N0">
      <style:table-cell-properties fo:border-top="thin solid #4B4848" fo:border-bottom="thin solid #4B4848" fo:border-left="thin solid #4B4848" fo:border-right="none"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thin solid #4B4848" fo:border-bottom="thin solid #4B4848" fo:border-left="none" fo:border-right="thin solid #4B4848"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solid #4B4848" fo:border-bottom="thin solid #4B4848" fo:border-left="thin solid #4B4848"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91" style:family="table-cell" style:parent-style-name="Default" style:data-style-name="N0">
      <style:table-cell-properties fo:border-top="thin solid #4B4848" fo:border-bottom="thin solid #4B4848" fo:border-left="none" fo:border-right="thin solid #4B4848" style:vertical-align="middle" fo:wrap-option="wrap" fo:background-color="transparent" style:repeat-content="false"/>
      <style:paragraph-properties fo:text-align="center"/>
      <style:text-properties fo:color="#000000" fo:font-size="8pt" style:font-size-asian="8pt" style:font-size-complex="8pt"/>
    </style:style>
    <style:style style:name="ce92" style:family="table-cell" style:parent-style-name="Default" style:data-style-name="N0">
      <style:table-cell-properties fo:border-top="thin solid #4B4848" fo:border-bottom="thin solid #4B4848" fo:border-left="none"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93"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start" fo:margin-left="0cm"/>
      <style:text-properties fo:color="#000000"/>
    </style:style>
    <style:style style:name="ce94"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start" fo:margin-left="0cm"/>
      <style:text-properties fo:color="#000000"/>
    </style:style>
    <style:style style:name="ce95"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center"/>
      <style:text-properties fo:color="#000000"/>
    </style:style>
    <style:style style:name="ce96" style:family="table-cell" style:parent-style-name="Default" style:data-style-name="N0">
      <style:table-cell-properties fo:border-top="thin solid #4B4848" fo:border-bottom="thin solid #4B4848" fo:border-left="none" fo:border-right="none" style:vertical-align="top" fo:wrap-option="wrap" fo:background-color="transparent" style:repeat-content="false"/>
      <style:paragraph-properties fo:text-align="center"/>
      <style:text-properties fo:color="#000000"/>
    </style:style>
    <style:style style:name="ce97"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center"/>
      <style:text-properties fo:color="#000000"/>
    </style:style>
    <style:style style:name="ce98"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center"/>
    </style:style>
    <style:style style:name="ce99"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center"/>
    </style:style>
    <style:style style:name="ce100"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start" fo:margin-left="0cm"/>
    </style:style>
    <style:style style:name="ce101"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fo:border-top="thin solid #4B4848" fo:border-bottom="thin solid #4B4848" fo:border-left="thin solid #4B4848"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3" style:family="table-cell" style:parent-style-name="Default" style:data-style-name="N0">
      <style:table-cell-properties fo:border-top="thin solid #4B4848" fo:border-bottom="thin solid #4B4848"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fo:border-top="thin solid #4B4848" fo:border-bottom="thin solid #4B4848" fo:border-left="none" fo:border-right="thin solid #4B4848"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5" style:family="table-cell" style:parent-style-name="Default" style:data-style-name="N0">
      <style:table-cell-properties fo:border="thin solid #4B4848" style:vertical-align="top" fo:wrap-option="wrap" fo:background-color="transparent" style:repeat-content="false"/>
      <style:paragraph-properties fo:text-align="center"/>
      <style:text-properties fo:color="#000000" fo:font-size="8pt" style:font-size-asian="8pt" style:font-size-complex="8pt"/>
    </style:style>
    <style:style style:name="ce106" style:family="table-cell" style:parent-style-name="Default" style:data-style-name="N0">
      <style:table-cell-properties fo:border="thin solid #4B4848" style:vertical-align="top" fo:wrap-option="wrap" fo:background-color="transparent" style:repeat-content="false"/>
      <style:paragraph-properties fo:text-align="center"/>
    </style:style>
    <style:style style:name="ce107" style:family="table-cell" style:parent-style-name="Default" style:data-style-name="N0">
      <style:table-cell-properties fo:border="thin solid #4B4848" style:vertical-align="top" fo:wrap-option="wrap" fo:background-color="transparent" style:repeat-content="false"/>
      <style:paragraph-properties fo:text-align="start" fo:margin-left="0cm"/>
    </style:style>
    <style:style style:name="ce108" style:family="table-cell" style:parent-style-name="Default" style:data-style-name="N0">
      <style:table-cell-properties fo:border="thin solid #4B4848"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9" style:family="table-cell" style:parent-style-name="Default" style:data-style-name="N0">
      <style:table-cell-properties fo:border="thin solid #4B4848"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hin solid #4B4848" style:vertical-align="middle" fo:wrap-option="wrap" fo:background-color="transparent" style:repeat-content="false"/>
      <style:paragraph-properties fo:text-align="center"/>
      <style:text-properties fo:color="#000000" fo:font-size="8pt" style:font-size-asian="8pt" style:font-size-complex="8pt"/>
    </style:style>
    <style:style style:name="ce111" style:family="table-cell" style:parent-style-name="Default" style:data-style-name="N0">
      <style:table-cell-properties fo:border="thin solid #4B4848" style:vertical-align="top" fo:wrap-option="wrap" fo:background-color="transparent" style:repeat-content="false"/>
      <style:paragraph-properties fo:text-align="start" fo:margin-left="0cm"/>
      <style:text-properties fo:color="#000000"/>
    </style:style>
    <style:style style:name="ce112" style:family="table-cell" style:parent-style-name="Default" style:data-style-name="N0">
      <style:table-cell-properties fo:border="thin solid #4B4848"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113" style:family="table-cell" style:parent-style-name="Default" style:data-style-name="N0">
      <style:table-cell-properties fo:border="thin solid #4B4848" style:vertical-align="top" fo:wrap-option="wrap" fo:background-color="transparent" style:repeat-content="false"/>
      <style:paragraph-properties fo:text-align="center"/>
      <style:text-properties fo:color="#000000"/>
    </style:style>
    <style:style style:name="ce114" style:family="table-cell" style:parent-style-name="Default" style:data-style-name="N0">
      <style:table-cell-properties fo:border-top="thin solid #444448" fo:border-bottom="thin solid #444448" fo:border-left="thin solid #443F44" fo:border-right="thin solid #444448" style:vertical-align="top" fo:wrap-option="wrap" fo:background-color="transparent" style:repeat-content="false"/>
      <style:paragraph-properties fo:text-align="center"/>
    </style:style>
    <style:style style:name="ce115" style:family="table-cell" style:parent-style-name="Default" style:data-style-name="N0">
      <style:table-cell-properties fo:border-top="thin solid #4F484B" fo:border-bottom="thin solid #3F3F3B" fo:border-left="thin solid #4F484B" fo:border-right="thin solid #4F484B"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6" style:family="table-cell" style:parent-style-name="Default" style:data-style-name="N0">
      <style:table-cell-properties fo:border-top="thin solid #3F3F3B" fo:border-bottom="thin solid #4F484B" fo:border-left="thin solid #4F484B" fo:border-right="thin solid #4F484B" style:vertical-align="top" fo:wrap-option="wrap" fo:background-color="transparent" style:repeat-content="false"/>
      <style:paragraph-properties fo:text-align="start" fo:margin-left="0cm"/>
    </style:style>
    <style:style style:name="ce117" style:family="table-cell" style:parent-style-name="Default" style:data-style-name="N0">
      <style:table-cell-properties fo:border-top="none" fo:border-bottom="none" fo:border-left="thin solid #484444" fo:border-right="thin solid #484444" style:vertical-align="top" fo:wrap-option="wrap" fo:background-color="transparent" style:repeat-content="false"/>
      <style:paragraph-properties fo:text-align="start" fo:margin-left="0cm"/>
    </style:style>
    <style:style style:name="ce118" style:family="table-cell" style:parent-style-name="Default" style:data-style-name="N0">
      <style:table-cell-properties fo:border-top="none" fo:border-bottom="thin solid #484444" fo:border-left="thin solid #484444" fo:border-right="thin solid #484444" style:vertical-align="top" fo:wrap-option="wrap" fo:background-color="transparent" style:repeat-content="false"/>
      <style:paragraph-properties fo:text-align="start" fo:margin-left="0cm"/>
    </style:style>
    <style:style style:name="T1" style:family="text" style:parent-style-name="Default">
      <style:text-properties fo:color="#15111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232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C181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42121"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3D3B3B"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3D3B3B"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242121"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242121"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D3B3B"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4212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42121"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42121"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3D3B3B"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242121"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242121"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3D3B3B"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E0A0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38363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1D1A1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1D1A1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1D1A1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38363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38363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49464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262423"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3D3B3A"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262423"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777779"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77777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26242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2624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262423"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5B5B5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5B5B5D"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4D4B4B"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5B5B5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5B5B5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4D4B4B"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BFBCBC"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4D4B4B"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3D3B3A"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262423"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4D4B4B"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5B5B5D"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777779"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4D4B4B"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7" style:family="text" style:parent-style-name="Default">
      <style:text-properties fo:color="#3D3B3A"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8" style:family="text" style:parent-style-name="Default">
      <style:text-properties fo:color="#777779"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9" style:family="text" style:parent-style-name="Default">
      <style:text-properties fo:color="#5B5B5D"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0" style:family="text" style:parent-style-name="Default">
      <style:text-properties fo:color="#3D3B3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1" style:family="text" style:parent-style-name="Default">
      <style:text-properties fo:color="#26242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262423"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3" style:family="text" style:parent-style-name="Default">
      <style:text-properties fo:color="#262321"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44424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64646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7E7E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44424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26232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15111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26232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1" style:family="text" style:parent-style-name="Default">
      <style:text-properties fo:color="#15111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262321"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444242"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4" style:family="text" style:parent-style-name="Default">
      <style:text-properties fo:color="#44424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5" style:family="text" style:parent-style-name="Default">
      <style:text-properties fo:color="#262321"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444242"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93939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26232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9" style:family="text" style:parent-style-name="Default">
      <style:text-properties fo:color="#26232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0" style:family="text" style:parent-style-name="Default">
      <style:text-properties fo:color="#262321"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1" style:family="text" style:parent-style-name="Default">
      <style:text-properties fo:color="#15111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2" style:family="text" style:parent-style-name="Default">
      <style:text-properties fo:color="#1511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3" style:family="text" style:parent-style-name="Default">
      <style:text-properties fo:color="#26232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4" style:family="text" style:parent-style-name="Default">
      <style:text-properties fo:color="#15111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5" style:family="text" style:parent-style-name="Default">
      <style:text-properties fo:color="#16131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6" style:family="text" style:parent-style-name="Default">
      <style:text-properties fo:color="#2A262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7" style:family="text" style:parent-style-name="Default">
      <style:text-properties fo:color="#676664"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8" style:family="text" style:parent-style-name="Default">
      <style:text-properties fo:color="#89898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9" style:family="text" style:parent-style-name="Default">
      <style:text-properties fo:color="#2A262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0" style:family="text" style:parent-style-name="Default">
      <style:text-properties fo:color="#2A2624"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1" style:family="text" style:parent-style-name="Default">
      <style:text-properties fo:color="#565454"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2" style:family="text" style:parent-style-name="Default">
      <style:text-properties fo:color="#161313"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3" style:family="text" style:parent-style-name="Default">
      <style:text-properties fo:color="#676664"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4" style:family="text" style:parent-style-name="Default">
      <style:text-properties fo:color="#565454"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5" style:family="text" style:parent-style-name="Default">
      <style:text-properties fo:color="#898987"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6" style:family="text" style:parent-style-name="Default">
      <style:text-properties fo:color="#2A2826"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7" style:family="text" style:parent-style-name="Default">
      <style:text-properties fo:color="#1C1818"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8" style:family="text" style:parent-style-name="Default">
      <style:text-properties fo:color="#2A282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9" style:family="text" style:parent-style-name="Default">
      <style:text-properties fo:color="#2A2826"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0" style:family="text" style:parent-style-name="Default">
      <style:text-properties fo:color="#464244"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1" style:family="text" style:parent-style-name="Default">
      <style:text-properties fo:color="#565654"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2" style:family="text" style:parent-style-name="Default">
      <style:text-properties fo:color="#1C1818"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3" style:family="text" style:parent-style-name="Default">
      <style:text-properties fo:color="#1C1818"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4" style:family="text" style:parent-style-name="Default">
      <style:text-properties fo:color="#67666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5" style:family="text" style:parent-style-name="Default">
      <style:text-properties fo:color="#46424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6" style:family="text" style:parent-style-name="Default">
      <style:text-properties fo:color="#56565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7" style:family="text" style:parent-style-name="Default">
      <style:text-properties fo:color="#2A2826"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8" style:family="text" style:parent-style-name="Default">
      <style:text-properties fo:color="#1C1818"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9" style:family="text" style:parent-style-name="Default">
      <style:text-properties fo:color="#2A282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0" style:family="text" style:parent-style-name="Default">
      <style:text-properties fo:color="#1C181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1" style:family="text" style:parent-style-name="Default">
      <style:text-properties fo:color="#2A282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2" style:family="text" style:parent-style-name="Default">
      <style:text-properties fo:color="#1C1818"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3" style:family="text" style:parent-style-name="Default">
      <style:text-properties fo:color="#1C1818"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4" style:family="text" style:parent-style-name="Default">
      <style:text-properties fo:color="#1C181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5" style:family="text" style:parent-style-name="Default">
      <style:text-properties fo:color="#2A2826"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6" style:family="text" style:parent-style-name="Default">
      <style:text-properties fo:color="#1C1818"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7" style:family="text" style:parent-style-name="Default">
      <style:text-properties fo:color="#2A2826"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8" style:family="text" style:parent-style-name="Default">
      <style:text-properties fo:color="#1C1818"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9" style:family="text" style:parent-style-name="Default">
      <style:text-properties fo:color="#2A2826"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0" style:family="text" style:parent-style-name="Default">
      <style:text-properties fo:color="#2A2826"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1" style:family="text" style:parent-style-name="Default">
      <style:text-properties fo:color="#2A28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2" style:family="text" style:parent-style-name="Default">
      <style:text-properties fo:color="#2A2826"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13" style:family="text" style:parent-style-name="Default">
      <style:text-properties fo:color="#464244" style:text-line-through-style="none" style:font-name="Courier New" style:font-name-asian="Courier New" style:font-name-complex="Courier New"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14" style:family="text" style:parent-style-name="Default">
      <style:text-properties fo:color="#0A080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5" style:family="text" style:parent-style-name="Default">
      <style:text-properties fo:color="#0A0807"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6" style:family="text" style:parent-style-name="Default">
      <style:text-properties fo:color="#464244"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7" style:family="text" style:parent-style-name="Default">
      <style:text-properties fo:color="#2A2826"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8" style:family="text" style:parent-style-name="Default">
      <style:text-properties fo:color="#2A2826"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19" style:family="text" style:parent-style-name="Default">
      <style:text-properties fo:color="#1C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0" style:family="text" style:parent-style-name="Default">
      <style:text-properties fo:color="#0A0807"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1" style:family="text" style:parent-style-name="Default">
      <style:text-properties fo:color="#2A282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2" style:family="text" style:parent-style-name="Default">
      <style:text-properties fo:color="#3D3B3B"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3" style:family="text" style:parent-style-name="Default">
      <style:text-properties fo:color="#5D5B5B"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4" style:family="text" style:parent-style-name="Default">
      <style:text-properties fo:color="#C1BFB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5" style:family="text" style:parent-style-name="Default">
      <style:text-properties fo:color="#C1BFBF" style:text-line-through-style="none" style:font-name="Arial" style:font-name-asian="Arial" style:font-name-complex="Arial" fo:font-size="41pt" style:font-size-asian="41pt" style:font-size-complex="4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6" style:family="text" style:parent-style-name="Default">
      <style:text-properties fo:color="#2A2826" style:text-line-through-style="none" style:font-name="Arial" style:font-name-asian="Arial" style:font-name-complex="Arial" fo:font-size="41pt" style:font-size-asian="41pt" style:font-size-complex="4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7" style:family="text" style:parent-style-name="Default">
      <style:text-properties fo:color="#95A8C1" style:text-line-through-style="none" style:font-name="Arial" style:font-name-asian="Arial" style:font-name-complex="Arial" fo:font-size="72pt" style:font-size-asian="72pt" style:font-size-complex="7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8" style:family="text" style:parent-style-name="Default">
      <style:text-properties fo:color="#858387" style:text-line-through-style="none" style:font-name="Arial" style:font-name-asian="Arial" style:font-name-complex="Arial"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9" style:family="text" style:parent-style-name="Default">
      <style:text-properties fo:color="#858387"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0" style:family="text" style:parent-style-name="Default">
      <style:text-properties fo:color="#ACAAAA" style:text-line-through-style="none" style:font-name="Times New Roman" style:font-name-asian="Times New Roman" style:font-name-complex="Times New Roman"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1" style:family="text" style:parent-style-name="Default">
      <style:text-properties fo:color="#959393"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2" style:family="text" style:parent-style-name="Default">
      <style:text-properties fo:color="#809AB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3" style:family="text" style:parent-style-name="Default">
      <style:text-properties fo:color="#3D3B3B"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4" style:family="text" style:parent-style-name="Default">
      <style:text-properties fo:color="#95A8C1"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5" style:family="text" style:parent-style-name="Default">
      <style:text-properties fo:color="#A7B8C8"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6" style:family="text" style:parent-style-name="Default">
      <style:text-properties fo:color="#809ABA"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7" style:family="text" style:parent-style-name="Default">
      <style:text-properties fo:color="#95A8C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8" style:family="text" style:parent-style-name="Default">
      <style:text-properties fo:color="#A7B8C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9" style:family="text" style:parent-style-name="Default">
      <style:text-properties fo:color="#95A8C1"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0" style:family="text" style:parent-style-name="Default">
      <style:text-properties fo:color="#3D3B3B"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1" style:family="text" style:parent-style-name="Default">
      <style:text-properties fo:color="#2A282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2" style:family="text" style:parent-style-name="Default">
      <style:text-properties fo:color="#95A8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3" style:family="text" style:parent-style-name="Default">
      <style:text-properties fo:color="#5D5B5B"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4" style:family="text" style:parent-style-name="Default">
      <style:text-properties fo:color="#3D3B3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5" style:family="text" style:parent-style-name="Default">
      <style:text-properties fo:color="#2A282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6" style:family="text" style:parent-style-name="Default">
      <style:text-properties fo:color="#3D3B3B"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7" style:family="text" style:parent-style-name="Default">
      <style:text-properties fo:color="#9CAFBF"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8" style:family="text" style:parent-style-name="Default">
      <style:text-properties fo:color="#6B8EB6" style:text-line-through-style="none" style:font-name="Times New Roman" style:font-name-asian="Times New Roman" style:font-name-complex="Times New Roman" fo:font-size="23pt" style:font-size-asian="23pt" style:font-size-complex="2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49" style:family="text" style:parent-style-name="Default">
      <style:text-properties fo:color="#607B9C" style:text-line-through-style="none" style:font-name="Times New Roman" style:font-name-asian="Times New Roman" style:font-name-complex="Times New Roman" fo:font-size="23pt" style:font-size-asian="23pt" style:font-size-complex="2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0" style:family="text" style:parent-style-name="Default">
      <style:text-properties fo:color="#9CAFBF" style:text-line-through-style="none" style:font-name="Times New Roman" style:font-name-asian="Times New Roman" style:font-name-complex="Times New Roman" fo:font-size="23pt" style:font-size-asian="23pt" style:font-size-complex="2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1" style:family="text" style:parent-style-name="Default">
      <style:text-properties fo:color="#829CB6"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2" style:family="text" style:parent-style-name="Default">
      <style:text-properties fo:color="#9CAFBF"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3" style:family="text" style:parent-style-name="Default">
      <style:text-properties fo:color="#525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4" style:family="text" style:parent-style-name="Default">
      <style:text-properties fo:color="#28242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5" style:family="text" style:parent-style-name="Default">
      <style:text-properties fo:color="#38363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6" style:family="text" style:parent-style-name="Default">
      <style:text-properties fo:color="#706E6E"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7" style:family="text" style:parent-style-name="Default">
      <style:text-properties fo:color="#829CB6"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8" style:family="text" style:parent-style-name="Default">
      <style:text-properties fo:color="#829CB6"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9" style:family="text" style:parent-style-name="Default">
      <style:text-properties fo:color="#9CAFBF"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0" style:family="text" style:parent-style-name="Default">
      <style:text-properties fo:color="#607B9C"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1" style:family="text" style:parent-style-name="Default">
      <style:text-properties fo:color="#B1C3CD"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2" style:family="text" style:parent-style-name="Default">
      <style:text-properties fo:color="#6B8EB6"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3" style:family="text" style:parent-style-name="Default">
      <style:text-properties fo:color="#829CB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4" style:family="text" style:parent-style-name="Default">
      <style:text-properties fo:color="#9CAFB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5" style:family="text" style:parent-style-name="Default">
      <style:text-properties fo:color="#829CB6"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6" style:family="text" style:parent-style-name="Default">
      <style:text-properties fo:color="#9CAFBF"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7" style:family="text" style:parent-style-name="Default">
      <style:text-properties fo:color="#6B8EB6"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8" style:family="text" style:parent-style-name="Default">
      <style:text-properties fo:color="#28242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9" style:family="text" style:parent-style-name="Default">
      <style:text-properties fo:color="#52505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0" style:family="text" style:parent-style-name="Default">
      <style:text-properties fo:color="#383634"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1" style:family="text" style:parent-style-name="Default">
      <style:text-properties fo:color="#28242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2" style:family="text" style:parent-style-name="Default">
      <style:text-properties fo:color="#28242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3" style:family="text" style:parent-style-name="Default">
      <style:text-properties fo:color="#282423"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4" style:family="text" style:parent-style-name="Default">
      <style:text-properties fo:color="#ACAAAA"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5" style:family="text" style:parent-style-name="Default">
      <style:text-properties fo:color="#7E7E7C"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6" style:family="text" style:parent-style-name="Default">
      <style:text-properties fo:color="#7E7E7C"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7" style:family="text" style:parent-style-name="Default">
      <style:text-properties fo:color="#706E6E"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8" style:family="text" style:parent-style-name="Default">
      <style:text-properties fo:color="#706E6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9" style:family="text" style:parent-style-name="Default">
      <style:text-properties fo:color="#706E6E"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0" style:family="text" style:parent-style-name="Default">
      <style:text-properties fo:color="#979595"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1" style:family="text" style:parent-style-name="Default">
      <style:text-properties fo:color="#6B8EB6" style:text-line-through-style="none" style:font-name="Courier New" style:font-name-asian="Courier New" style:font-name-complex="Courier New"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2" style:family="text" style:parent-style-name="Default">
      <style:text-properties fo:color="#6B8EB6"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3" style:family="text" style:parent-style-name="Default">
      <style:text-properties fo:color="#9CAFBF"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4" style:family="text" style:parent-style-name="Default">
      <style:text-properties fo:color="#9CAFBF"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5" style:family="text" style:parent-style-name="Default">
      <style:text-properties fo:color="#1F1C1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6" style:family="text" style:parent-style-name="Default">
      <style:text-properties fo:color="#1F1C1A"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7" style:family="text" style:parent-style-name="Default">
      <style:text-properties fo:color="#1F1C1A"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8" style:family="text" style:parent-style-name="Default">
      <style:text-properties fo:color="#413F3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9" style:family="text" style:parent-style-name="Default">
      <style:text-properties fo:color="#2F2D2B"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0" style:family="text" style:parent-style-name="Default">
      <style:text-properties fo:color="#1F1C1A"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1" style:family="text" style:parent-style-name="Default">
      <style:text-properties fo:color="#1F1C1A"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2" style:family="text" style:parent-style-name="Default">
      <style:text-properties fo:color="#2F2D2B"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3" style:family="text" style:parent-style-name="Default">
      <style:text-properties fo:color="#413F3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4" style:family="text" style:parent-style-name="Default">
      <style:text-properties fo:color="#413F3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5" style:family="text" style:parent-style-name="Default">
      <style:text-properties fo:color="#413F3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6" style:family="text" style:parent-style-name="Default">
      <style:text-properties fo:color="#413F3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7" style:family="text" style:parent-style-name="Default">
      <style:text-properties fo:color="#56545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8" style:family="text" style:parent-style-name="Default">
      <style:text-properties fo:color="#2F2D2B"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9" style:family="text" style:parent-style-name="Default">
      <style:text-properties fo:color="#6D696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0" style:family="text" style:parent-style-name="Default">
      <style:text-properties fo:color="#7E7E7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1" style:family="text" style:parent-style-name="Default">
      <style:text-properties fo:color="#6D6969"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2" style:family="text" style:parent-style-name="Default">
      <style:text-properties fo:color="#8CA7B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3" style:family="text" style:parent-style-name="Default">
      <style:text-properties fo:color="#565454"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4" style:family="text" style:parent-style-name="Default">
      <style:text-properties fo:color="#6D6969"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5" style:family="text" style:parent-style-name="Default">
      <style:text-properties fo:color="#2F2D2B"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6" style:family="text" style:parent-style-name="Default">
      <style:text-properties fo:color="#8CA7B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7" style:family="text" style:parent-style-name="Default">
      <style:text-properties fo:color="#AEBCCA"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8" style:family="text" style:parent-style-name="Default">
      <style:text-properties fo:color="#8CA7BF"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9" style:family="text" style:parent-style-name="Default">
      <style:text-properties fo:color="#AEBCCA"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0" style:family="text" style:parent-style-name="Default">
      <style:text-properties fo:color="#8CA7BF"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1" style:family="text" style:parent-style-name="Default">
      <style:text-properties fo:color="#AEBCCA"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2" style:family="text" style:parent-style-name="Default">
      <style:text-properties fo:color="#AEBCC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3" style:family="text" style:parent-style-name="Default">
      <style:text-properties fo:color="#AEBCC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4" style:family="text" style:parent-style-name="Default">
      <style:text-properties fo:color="#8CA7BF"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5" style:family="text" style:parent-style-name="Default">
      <style:text-properties fo:color="#AEBCCA" style:text-line-through-style="none" style:font-name="Times New Roman" style:font-name-asian="Times New Roman" style:font-name-complex="Times New Roman"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6" style:family="text" style:parent-style-name="Default">
      <style:text-properties fo:color="#231F1F"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7" style:family="text" style:parent-style-name="Default">
      <style:text-properties fo:color="#231F1F"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8" style:family="text" style:parent-style-name="Default">
      <style:text-properties fo:color="#383634"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9" style:family="text" style:parent-style-name="Default">
      <style:text-properties fo:color="#231F1F"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0" style:family="text" style:parent-style-name="Default">
      <style:text-properties fo:color="#ACBAC1"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1" style:family="text" style:parent-style-name="Default">
      <style:text-properties fo:color="#7E7E7C"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2" style:family="text" style:parent-style-name="Default">
      <style:text-properties fo:color="#93AAB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3" style:family="text" style:parent-style-name="Default">
      <style:text-properties fo:color="#ACBAC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4" style:family="text" style:parent-style-name="Default">
      <style:text-properties fo:color="#93AAB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5" style:family="text" style:parent-style-name="Default">
      <style:text-properties fo:color="#ACBA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6" style:family="text" style:parent-style-name="Default">
      <style:text-properties fo:color="#93AABC"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7" style:family="text" style:parent-style-name="Default">
      <style:text-properties fo:color="#93AABC"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8" style:family="text" style:parent-style-name="Default">
      <style:text-properties fo:color="#799CB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9" style:family="text" style:parent-style-name="Default">
      <style:text-properties fo:color="#799CBF" style:text-line-through-style="none" style:font-name="Arial" style:font-name-asian="Arial" style:font-name-complex="Arial"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0" style:family="text" style:parent-style-name="Default">
      <style:text-properties fo:color="#93AABC"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1" style:family="text" style:parent-style-name="Default">
      <style:text-properties fo:color="#93AABC"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2" style:family="text" style:parent-style-name="Default">
      <style:text-properties fo:color="#ACBAC1"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3" style:family="text" style:parent-style-name="Default">
      <style:text-properties fo:color="#ACBAC1"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4" style:family="text" style:parent-style-name="Default">
      <style:text-properties fo:color="#4F4D4B"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5" style:family="text" style:parent-style-name="Default">
      <style:text-properties fo:color="#6767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6" style:family="text" style:parent-style-name="Default">
      <style:text-properties fo:color="#3B383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7" style:family="text" style:parent-style-name="Default">
      <style:text-properties fo:color="#2A2826"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8" style:family="text" style:parent-style-name="Default">
      <style:text-properties fo:color="#4F4D4B"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9" style:family="text" style:parent-style-name="Default">
      <style:text-properties fo:color="#93AC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0" style:family="text" style:parent-style-name="Default">
      <style:text-properties fo:color="#759EC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1" style:family="text" style:parent-style-name="Default">
      <style:text-properties fo:color="#759ECA" style:text-line-through-style="none" style:font-name="Arial" style:font-name-asian="Arial" style:font-name-complex="Arial" fo:font-size="23pt" style:font-size-asian="23pt" style:font-size-complex="2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2" style:family="text" style:parent-style-name="Default">
      <style:text-properties fo:color="#759ECA"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3" style:family="text" style:parent-style-name="Default">
      <style:text-properties fo:color="#93ACC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4" style:family="text" style:parent-style-name="Default">
      <style:text-properties fo:color="#759EC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5" style:family="text" style:parent-style-name="Default">
      <style:text-properties fo:color="#423F42"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6" style:family="text" style:parent-style-name="Default">
      <style:text-properties fo:color="#181313"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7" style:family="text" style:parent-style-name="Default">
      <style:text-properties fo:color="#18131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8" style:family="text" style:parent-style-name="Default">
      <style:text-properties fo:color="#2826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9" style:family="text" style:parent-style-name="Default">
      <style:text-properties fo:color="#18131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0" style:family="text" style:parent-style-name="Default">
      <style:text-properties fo:color="#18131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1" style:family="text" style:parent-style-name="Default">
      <style:text-properties fo:color="#18131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2" style:family="text" style:parent-style-name="Default">
      <style:text-properties fo:color="#2826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3" style:family="text" style:parent-style-name="Default">
      <style:text-properties fo:color="#423F4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4" style:family="text" style:parent-style-name="Default">
      <style:text-properties fo:color="#799EC4"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5" style:family="text" style:parent-style-name="Default">
      <style:text-properties fo:color="#99B3CC"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6" style:family="text" style:parent-style-name="Default">
      <style:text-properties fo:color="#799EC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7" style:family="text" style:parent-style-name="Default">
      <style:text-properties fo:color="#99B3C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8" style:family="text" style:parent-style-name="Default">
      <style:text-properties fo:color="#799EC4"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9" style:family="text" style:parent-style-name="Default">
      <style:text-properties fo:color="#799EC4" style:text-line-through-style="none" style:font-name="Courier New" style:font-name-asian="Courier New" style:font-name-complex="Courier New"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60" style:family="text" style:parent-style-name="Default">
      <style:text-properties fo:color="#799EC4"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1" style:family="text" style:parent-style-name="Default">
      <style:text-properties fo:color="#18131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2" style:family="text" style:parent-style-name="Default">
      <style:text-properties fo:color="#18131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3" style:family="text" style:parent-style-name="Default">
      <style:text-properties fo:color="#28262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4" style:family="text" style:parent-style-name="Default">
      <style:text-properties fo:color="#423F4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5" style:family="text" style:parent-style-name="Default">
      <style:text-properties fo:color="#6E75AA" style:text-line-through-style="none" style:font-name="Times New Roman" style:font-name-asian="Times New Roman" style:font-name-complex="Times New Roman" fo:font-size="17pt" style:font-size-asian="17pt" style:font-size-complex="1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66" style:family="text" style:parent-style-name="Default">
      <style:text-properties fo:color="#6E75AA" style:text-line-through-style="none" style:font-name="Arial" style:font-name-asian="Arial" style:font-name-complex="Arial" fo:font-size="17pt" style:font-size-asian="17pt" style:font-size-complex="1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7" style:family="text" style:parent-style-name="Default">
      <style:text-properties fo:color="#6E75AA"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8" style:family="text" style:parent-style-name="Default">
      <style:text-properties fo:color="#181313"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9" style:family="text" style:parent-style-name="Default">
      <style:text-properties fo:color="#282624"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0" style:family="text" style:parent-style-name="Default">
      <style:text-properties fo:color="#181313"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1" style:family="text" style:parent-style-name="Default">
      <style:text-properties fo:color="#6E75AA"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2" style:family="text" style:parent-style-name="Default">
      <style:text-properties fo:color="#8282A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3" style:family="text" style:parent-style-name="Default">
      <style:text-properties fo:color="#494493"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4" style:family="text" style:parent-style-name="Default">
      <style:text-properties fo:color="#8282AA"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5" style:family="text" style:parent-style-name="Default">
      <style:text-properties fo:color="#13110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6" style:family="text" style:parent-style-name="Default">
      <style:text-properties fo:color="#444246" style:text-line-through-style="none" style:font-name="Arial" style:font-name-asian="Arial" style:font-name-complex="Arial" fo:font-size="30pt" style:font-size-asian="30pt" style:font-size-complex="3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7" style:family="text" style:parent-style-name="Default">
      <style:text-properties fo:color="#242323"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8" style:family="text" style:parent-style-name="Default">
      <style:text-properties fo:color="#444246"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9" style:family="text" style:parent-style-name="Default">
      <style:text-properties fo:color="#13110F"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80" style:family="text" style:parent-style-name="Default">
      <style:text-properties fo:color="#13110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1" style:family="text" style:parent-style-name="Default">
      <style:text-properties fo:color="#13110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2" style:family="text" style:parent-style-name="Default">
      <style:text-properties fo:color="#2423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3" style:family="text" style:parent-style-name="Default">
      <style:text-properties fo:color="#13110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4" style:family="text" style:parent-style-name="Default">
      <style:text-properties fo:color="#13110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5" style:family="text" style:parent-style-name="Default">
      <style:text-properties fo:color="#242323"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6" style:family="text" style:parent-style-name="Default">
      <style:text-properties fo:color="#90909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7" style:family="text" style:parent-style-name="Default">
      <style:text-properties fo:color="#BAB8B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8" style:family="text" style:parent-style-name="Default">
      <style:text-properties fo:color="#7E7E89"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9" style:family="text" style:parent-style-name="Default">
      <style:text-properties fo:color="#A7A7A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0" style:family="text" style:parent-style-name="Default">
      <style:text-properties fo:color="#7E7E89"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1" style:family="text" style:parent-style-name="Default">
      <style:text-properties fo:color="#7E7E89"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2" style:family="text" style:parent-style-name="Default">
      <style:text-properties fo:color="#5E5D5E"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3" style:family="text" style:parent-style-name="Default">
      <style:text-properties fo:color="#90909C"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4" style:family="text" style:parent-style-name="Default">
      <style:text-properties fo:color="#4F4D7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5" style:family="text" style:parent-style-name="Default">
      <style:text-properties fo:color="#36364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6" style:family="text" style:parent-style-name="Default">
      <style:text-properties fo:color="#36364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7" style:family="text" style:parent-style-name="Default">
      <style:text-properties fo:color="#4F4D72"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8" style:family="text" style:parent-style-name="Default">
      <style:text-properties fo:color="#242323"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9" style:family="text" style:parent-style-name="Default">
      <style:text-properties fo:color="#44424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0" style:family="text" style:parent-style-name="Default">
      <style:text-properties fo:color="#13110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1" style:family="text" style:parent-style-name="Default">
      <style:text-properties fo:color="#4F4D72"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2" style:family="text" style:parent-style-name="Default">
      <style:text-properties fo:color="#7E7E89"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3" style:family="text" style:parent-style-name="Default">
      <style:text-properties fo:color="#A7A7AF"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4" style:family="text" style:parent-style-name="Default">
      <style:text-properties fo:color="#444246"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5" style:family="text" style:parent-style-name="Default">
      <style:text-properties fo:color="#444246"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6" style:family="text" style:parent-style-name="Default">
      <style:text-properties fo:color="#242323"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7" style:family="text" style:parent-style-name="Default">
      <style:text-properties fo:color="#13110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8" style:family="text" style:parent-style-name="Default">
      <style:text-properties fo:color="#5E5D5E"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9" style:family="text" style:parent-style-name="Default">
      <style:text-properties fo:color="#5E5D5E"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0" style:family="text" style:parent-style-name="Default">
      <style:text-properties fo:color="#7E7E8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1" style:family="text" style:parent-style-name="Default">
      <style:text-properties fo:color="#24232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2" style:family="text" style:parent-style-name="Default">
      <style:text-properties fo:color="#44424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3" style:family="text" style:parent-style-name="Default">
      <style:text-properties fo:color="#5E5D5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4" style:family="text" style:parent-style-name="Default">
      <style:text-properties fo:color="#64629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5" style:family="text" style:parent-style-name="Default">
      <style:text-properties fo:color="#4F4D72"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16" style:family="text" style:parent-style-name="Default">
      <style:text-properties fo:color="#444246" style:text-line-through-style="none" style:font-name="Courier New" style:font-name-asian="Courier New" style:font-name-complex="Courier New"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17" style:family="text" style:parent-style-name="Default">
      <style:text-properties fo:color="#242323"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18" style:family="text" style:parent-style-name="Default">
      <style:text-properties fo:color="#13110F"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19" style:family="text" style:parent-style-name="Default">
      <style:text-properties fo:color="#444246" style:text-line-through-style="none" style:font-name="Courier New" style:font-name-asian="Courier New" style:font-name-complex="Courier New"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20" style:family="text" style:parent-style-name="Default">
      <style:text-properties fo:color="#8282A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1" style:family="text" style:parent-style-name="Default">
      <style:text-properties fo:color="#646291"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2" style:family="text" style:parent-style-name="Default">
      <style:text-properties fo:color="#13110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3" style:family="text" style:parent-style-name="Default">
      <style:text-properties fo:color="#24232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4" style:family="text" style:parent-style-name="Default">
      <style:text-properties fo:color="#646291"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5" style:family="text" style:parent-style-name="Default">
      <style:text-properties fo:color="#646291"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6" style:family="text" style:parent-style-name="Default">
      <style:text-properties fo:color="#90909C"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27" style:family="text" style:parent-style-name="Default">
      <style:text-properties fo:color="#82808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8" style:family="text" style:parent-style-name="Default">
      <style:text-properties fo:color="#A1A0A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9" style:family="text" style:parent-style-name="Default">
      <style:text-properties fo:color="#A1A0A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30" style:family="text" style:parent-style-name="Default">
      <style:text-properties fo:color="#B6B5B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1" style:family="text" style:parent-style-name="Default">
      <style:text-properties fo:color="#CAC8C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2" style:family="text" style:parent-style-name="Default">
      <style:text-properties fo:color="#524F4F"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3" style:family="text" style:parent-style-name="Default">
      <style:text-properties fo:color="#3D3B3A"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4" style:family="text" style:parent-style-name="Default">
      <style:text-properties fo:color="#2D2A28"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5" style:family="text" style:parent-style-name="Default">
      <style:text-properties fo:color="#524F4F"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6" style:family="text" style:parent-style-name="Default">
      <style:text-properties fo:color="#706E6D"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7" style:family="text" style:parent-style-name="Default">
      <style:text-properties fo:color="#3D3B3A"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8" style:family="text" style:parent-style-name="Default">
      <style:text-properties fo:color="#524F4F"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39" style:family="text" style:parent-style-name="Default">
      <style:text-properties fo:color="#706E6D"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0" style:family="text" style:parent-style-name="Default">
      <style:text-properties fo:color="#3D3B3A"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1" style:family="text" style:parent-style-name="Default">
      <style:text-properties fo:color="#2D2A28"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2" style:family="text" style:parent-style-name="Default">
      <style:text-properties fo:color="#524F4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3" style:family="text" style:parent-style-name="Default">
      <style:text-properties fo:color="#524F4F"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4" style:family="text" style:parent-style-name="Default">
      <style:text-properties fo:color="#82808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5" style:family="text" style:parent-style-name="Default">
      <style:text-properties fo:color="#82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6" style:family="text" style:parent-style-name="Default">
      <style:text-properties fo:color="#82808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47" style:family="text" style:parent-style-name="Default">
      <style:text-properties fo:color="#82808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8" style:family="text" style:parent-style-name="Default">
      <style:text-properties fo:color="#3D3B3A"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9" style:family="text" style:parent-style-name="Default">
      <style:text-properties fo:color="#3D3B3A"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0" style:family="text" style:parent-style-name="Default">
      <style:text-properties fo:color="#3D3B3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1" style:family="text" style:parent-style-name="Default">
      <style:text-properties fo:color="#3D3B3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2" style:family="text" style:parent-style-name="Default">
      <style:text-properties fo:color="#524F4F"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53" style:family="text" style:parent-style-name="Default">
      <style:text-properties fo:color="#524F4F"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4" style:family="text" style:parent-style-name="Default">
      <style:text-properties fo:color="#828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5" style:family="text" style:parent-style-name="Default">
      <style:text-properties fo:color="#706E6D"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6" style:family="text" style:parent-style-name="Default">
      <style:text-properties fo:color="#706E6D"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57" style:family="text" style:parent-style-name="Default">
      <style:text-properties fo:color="#706E6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58" style:family="text" style:parent-style-name="Default">
      <style:text-properties fo:color="#2D2A28"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59" style:family="text" style:parent-style-name="Default">
      <style:text-properties fo:color="#3D3B3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0" style:family="text" style:parent-style-name="Default">
      <style:text-properties fo:color="#2D2A2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1" style:family="text" style:parent-style-name="Default">
      <style:text-properties fo:color="#3D3B3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2" style:family="text" style:parent-style-name="Default">
      <style:text-properties fo:color="#524F4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3" style:family="text" style:parent-style-name="Default">
      <style:text-properties fo:color="#2D2A2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4" style:family="text" style:parent-style-name="Default">
      <style:text-properties fo:color="#3D3B3A"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5" style:family="text" style:parent-style-name="Default">
      <style:text-properties fo:color="#08070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6" style:family="text" style:parent-style-name="Default">
      <style:text-properties fo:color="#08070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7" style:family="text" style:parent-style-name="Default">
      <style:text-properties fo:color="#706E6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8" style:family="text" style:parent-style-name="Default">
      <style:text-properties fo:color="#82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9" style:family="text" style:parent-style-name="Default">
      <style:text-properties fo:color="#2D2A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0" style:family="text" style:parent-style-name="Default">
      <style:text-properties fo:color="#3D3B3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1" style:family="text" style:parent-style-name="Default">
      <style:text-properties fo:color="#524F4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2" style:family="text" style:parent-style-name="Default">
      <style:text-properties fo:color="#34312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3" style:family="text" style:parent-style-name="Default">
      <style:text-properties fo:color="#4F4D4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4" style:family="text" style:parent-style-name="Default">
      <style:text-properties fo:color="#757574"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5" style:family="text" style:parent-style-name="Default">
      <style:text-properties fo:color="#34312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6" style:family="text" style:parent-style-name="Default">
      <style:text-properties fo:color="#211D1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7" style:family="text" style:parent-style-name="Default">
      <style:text-properties fo:color="#4F4D4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8" style:family="text" style:parent-style-name="Default">
      <style:text-properties fo:color="#34312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9" style:family="text" style:parent-style-name="Default">
      <style:text-properties fo:color="#211D1C"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0" style:family="text" style:parent-style-name="Default">
      <style:text-properties fo:color="#4F4D4D"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1" style:family="text" style:parent-style-name="Default">
      <style:text-properties fo:color="#211D1C"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82" style:family="text" style:parent-style-name="Default">
      <style:text-properties fo:color="#18151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3" style:family="text" style:parent-style-name="Default">
      <style:text-properties fo:color="#18151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4" style:family="text" style:parent-style-name="Default">
      <style:text-properties fo:color="#18151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5" style:family="text" style:parent-style-name="Default">
      <style:text-properties fo:color="#18151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6" style:family="text" style:parent-style-name="Default">
      <style:text-properties fo:color="#18151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87" style:family="text" style:parent-style-name="Default">
      <style:text-properties fo:color="#18151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8" style:family="text" style:parent-style-name="Default">
      <style:text-properties fo:color="#3B383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9" style:family="text" style:parent-style-name="Default">
      <style:text-properties fo:color="#18151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0" style:family="text" style:parent-style-name="Default">
      <style:text-properties fo:color="#18151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1" style:family="text" style:parent-style-name="Default">
      <style:text-properties fo:color="#3B383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2" style:family="text" style:parent-style-name="Default">
      <style:text-properties fo:color="#181513"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3" style:family="text" style:parent-style-name="Default">
      <style:text-properties fo:color="#181513"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4" style:family="text" style:parent-style-name="Default">
      <style:text-properties fo:color="#999AB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5" style:family="text" style:parent-style-name="Default">
      <style:text-properties fo:color="#757CA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6" style:family="text" style:parent-style-name="Default">
      <style:text-properties fo:color="#13110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7" style:family="text" style:parent-style-name="Default">
      <style:text-properties fo:color="#13110F"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8" style:family="text" style:parent-style-name="Default">
      <style:text-properties fo:color="#13110F"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9" style:family="text" style:parent-style-name="Default">
      <style:text-properties fo:color="#4B4995" style:text-line-through-style="none" style:font-name="Arial" style:font-name-asian="Arial" style:font-name-complex="Arial"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0" style:family="text" style:parent-style-name="Default">
      <style:text-properties fo:color="#2A2826"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01" style:family="text" style:parent-style-name="Default">
      <style:text-properties fo:color="#3F3D3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2" style:family="text" style:parent-style-name="Default">
      <style:text-properties fo:color="#7C7C85"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03" style:family="text" style:parent-style-name="Default">
      <style:text-properties fo:color="#93939E"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4" style:family="text" style:parent-style-name="Default">
      <style:text-properties fo:color="#7274A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5" style:family="text" style:parent-style-name="Default">
      <style:text-properties fo:color="#7274A1"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06" style:family="text" style:parent-style-name="Default">
      <style:text-properties fo:color="#93939E"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07" style:family="text" style:parent-style-name="Default">
      <style:text-properties fo:color="#7274A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8" style:family="text" style:parent-style-name="Default">
      <style:text-properties fo:color="#7274A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9" style:family="text" style:parent-style-name="Default">
      <style:text-properties fo:color="#93939E"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0" style:family="text" style:parent-style-name="Default">
      <style:text-properties fo:color="#151111"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1" style:family="text" style:parent-style-name="Default">
      <style:text-properties fo:color="#4F4D4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2" style:family="text" style:parent-style-name="Default">
      <style:text-properties fo:color="#5B5B6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3" style:family="text" style:parent-style-name="Default">
      <style:text-properties fo:color="#BAB6B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4" style:family="text" style:parent-style-name="Default">
      <style:text-properties fo:color="#62628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5" style:family="text" style:parent-style-name="Default">
      <style:text-properties fo:color="#7C7C85"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6" style:family="text" style:parent-style-name="Default">
      <style:text-properties fo:color="#7C7C8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7" style:family="text" style:parent-style-name="Default">
      <style:text-properties fo:color="#7C7C85"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8" style:family="text" style:parent-style-name="Default">
      <style:text-properties fo:color="#7C7C8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9" style:family="text" style:parent-style-name="Default">
      <style:text-properties fo:color="#CDCCCD"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20" style:family="text" style:parent-style-name="Default">
      <style:text-properties fo:color="#7C7C85"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1" style:family="text" style:parent-style-name="Default">
      <style:text-properties fo:color="#2A2826"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22" style:family="text" style:parent-style-name="Default">
      <style:text-properties fo:color="#4F4D4F"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23" style:family="text" style:parent-style-name="Default">
      <style:text-properties fo:color="#7C7C85"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24" style:family="text" style:parent-style-name="Default">
      <style:text-properties fo:color="#5B5B67"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25" style:family="text" style:parent-style-name="Default">
      <style:text-properties fo:color="#5B5B67"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26" style:family="text" style:parent-style-name="Default">
      <style:text-properties fo:color="#4F4D4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7" style:family="text" style:parent-style-name="Default">
      <style:text-properties fo:color="#5B5B6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8" style:family="text" style:parent-style-name="Default">
      <style:text-properties fo:color="#7274A1"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9" style:family="text" style:parent-style-name="Default">
      <style:text-properties fo:color="#7274A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0" style:family="text" style:parent-style-name="Default">
      <style:text-properties fo:color="#4F4D4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1" style:family="text" style:parent-style-name="Default">
      <style:text-properties fo:color="#BAB6B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2" style:family="text" style:parent-style-name="Default">
      <style:text-properties fo:color="#7274A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3" style:family="text" style:parent-style-name="Default">
      <style:text-properties fo:color="#4F4D4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4" style:family="text" style:parent-style-name="Default">
      <style:text-properties fo:color="#3F3D3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5" style:family="text" style:parent-style-name="Default">
      <style:text-properties fo:color="#7C7C8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6" style:family="text" style:parent-style-name="Default">
      <style:text-properties fo:color="#5B5B6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7" style:family="text" style:parent-style-name="Default">
      <style:text-properties fo:color="#4F4D4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8" style:family="text" style:parent-style-name="Default">
      <style:text-properties fo:color="#3F3D3D" style:text-line-through-style="none" style:font-name="Courier New" style:font-name-asian="Courier New" style:font-name-complex="Courier Ne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39" style:family="text" style:parent-style-name="Default">
      <style:text-properties fo:color="#5B5B67" style:text-line-through-style="none" style:font-name="Courier New" style:font-name-asian="Courier New" style:font-name-complex="Courier Ne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40" style:family="text" style:parent-style-name="Default">
      <style:text-properties fo:color="#151111" style:text-line-through-style="none" style:font-name="Courier New" style:font-name-asian="Courier New" style:font-name-complex="Courier New"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41" style:family="text" style:parent-style-name="Default">
      <style:text-properties fo:color="#3F3D3D"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42" style:family="text" style:parent-style-name="Default">
      <style:text-properties fo:color="#5B5B67"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43" style:family="text" style:parent-style-name="Default">
      <style:text-properties fo:color="#151111"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44" style:family="text" style:parent-style-name="Default">
      <style:text-properties fo:color="#151111"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5" style:family="text" style:parent-style-name="Default">
      <style:text-properties fo:color="#151111"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6" style:family="text" style:parent-style-name="Default">
      <style:text-properties fo:color="#312D2B"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3.30729166666667cm"/>
    </style:style>
    <style:style style:name="co4" style:family="table-column">
      <style:table-column-properties fo:break-before="auto" style:column-width="0.926041666666667cm"/>
    </style:style>
    <style:style style:name="co5" style:family="table-column">
      <style:table-column-properties fo:break-before="auto" style:column-width="2.75166666666667cm"/>
    </style:style>
    <style:style style:name="co6" style:family="table-column">
      <style:table-column-properties fo:break-before="auto" style:column-width="3.889375cm"/>
    </style:style>
    <style:style style:name="co7" style:family="table-column">
      <style:table-column-properties fo:break-before="auto" style:column-width="1.27cm"/>
    </style:style>
    <style:style style:name="co8" style:family="table-column">
      <style:table-column-properties fo:break-before="auto" style:column-width="0.740833333333333cm"/>
    </style:style>
    <style:style style:name="co9" style:family="table-column">
      <style:table-column-properties fo:break-before="auto" style:column-width="0.185208333333333cm"/>
    </style:style>
    <style:style style:name="co10" style:family="table-column">
      <style:table-column-properties fo:break-before="auto" style:column-width="0.343958333333333cm"/>
    </style:style>
    <style:style style:name="co11" style:family="table-column">
      <style:table-column-properties fo:break-before="auto" style:column-width="0.529166666666667cm"/>
    </style:style>
    <style:style style:name="ro1" style:family="table-row">
      <style:table-row-properties style:row-height="17.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6.9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125.1pt" style:use-optimal-row-height="false" fo:break-before="auto"/>
    </style:style>
    <style:style style:name="ro18" style:family="table-row">
      <style:table-row-properties style:row-height="110.1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27.95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57.9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21.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42.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11" table:default-cell-style-name="ce1"/>
        <table:table-column table:style-name="co9" table:number-columns-repeated="4" table:default-cell-style-name="ce1"/>
        <table:table-column table:style-name="co2" table:number-columns-repeated="16366" table:default-cell-style-name="ce1"/>
        <table:table-row table:style-name="ro1">
          <table:table-cell office:value-type="string" table:style-name="ce1">
            <text:p><text:span text:style-name="T4">05/11/2024</text:span><text:span text:style-name="T5">,<text:s/></text:span><text:span text:style-name="T4">19:17 <text:s text:c="73"/>1º Oficial de Registro de Imóveis e Anexos de Guarulhos</text:span></text:p>
          </table:table-cell>
          <table:table-cell table:number-columns-repeated="16383"/>
        </table:table-row>
        <table:table-row table:style-name="ro2">
          <table:table-cell office:value-type="string" table:style-name="ce3">
            <text:p><text:span text:style-name="T6">!°REGISTRO</text:span></text:p>
          </table:table-cell>
          <table:table-cell table:number-columns-repeated="16383"/>
        </table:table-row>
        <table:table-row table:style-name="ro1">
          <table:table-cell office:value-type="string" table:style-name="ce3">
            <text:p><text:span text:style-name="T7">OE <text:s/>IMfiVsls</text:span></text:p>
          </table:table-cell>
          <table:table-cell table:number-columns-repeated="16383"/>
        </table:table-row>
        <table:table-row table:style-name="ro1">
          <table:table-cell office:value-type="string" table:style-name="ce4">
            <text:p><text:span text:style-name="T8">1 <text:s/>Oficial de Registro de Imóveis e Anexos de Guarulhos</text:span></text:p>
          </table:table-cell>
          <table:table-cell table:number-columns-repeated="16383"/>
        </table:table-row>
        <table:table-row table:style-name="ro1">
          <table:table-cell office:value-type="string" table:style-name="ce5">
            <text:p><text:span text:style-name="T9">Rua<text:s/></text:span><text:span text:style-name="T10">Dona Olinda de Albuquerque<text:s/></text:span><text:span text:style-name="T9">,<text:s/></text:span><text:span text:style-name="T4">1</text:span><text:span text:style-name="T10">57</text:span><text:span text:style-name="T4"><text:s/></text:span><text:span text:style-name="T10">Jardim S</text:span><text:span text:style-name="T9">ã</text:span><text:span text:style-name="T10">o Paulo<text:s/></text:span><text:span text:style-name="T9">-<text:s/></text:span><text:span text:style-name="T10">Guarulhos-SP Telefone (11) 2464-0935</text:span></text:p>
          </table:table-cell>
          <table:table-cell table:number-columns-repeated="16383"/>
        </table:table-row>
        <table:table-row table:style-name="ro1">
          <table:table-cell office:value-type="string" table:style-name="ce6">
            <text:p><text:span text:style-name="T4">Seg</text:span><text:span text:style-name="T5">. a<text:s/></text:span><text:span text:style-name="T4">Sex</text:span><text:span text:style-name="T5">. das<text:s/></text:span><text:span text:style-name="T4">09h00<text:s/></text:span><text:span text:style-name="T5">às<text:s/></text:span><text:span text:style-name="T4">16h00</text:span></text:p>
          </table:table-cell>
          <table:table-cell table:number-columns-repeated="16383"/>
        </table:table-row>
        <table:table-row table:style-name="ro3">
          <table:table-cell office:value-type="string" table:style-name="ce7">
            <text:p><text:span text:style-name="T11">Nota devolutiva do protocolo nº 306890</text:span></text:p>
          </table:table-cell>
          <table:table-cell table:number-columns-repeated="16383"/>
        </table:table-row>
        <table:table-row table:style-name="ro3">
          <table:table-cell office:value-type="string" table:style-name="ce7">
            <text:p><text:span text:style-name="T11">Data da Devolução: 10/10/2024</text:span></text:p>
          </table:table-cell>
          <table:table-cell table:number-columns-repeated="16383"/>
        </table:table-row>
        <table:table-row table:style-name="ro3">
          <table:table-cell office:value-type="string" table:style-name="ce7">
            <text:p><text:span text:style-name="T11">Data de Entrega :</text:span></text:p>
          </table:table-cell>
          <table:table-cell table:number-columns-repeated="16383"/>
        </table:table-row>
        <table:table-row table:style-name="ro4">
          <table:table-cell office:value-type="string" table:style-name="ce8">
            <text:p><text:span text:style-name="T12">Trata-se de ata de uma ata de de assembleia geral, realizada em</text:span></text:p>
          </table:table-cell>
          <table:table-cell table:number-columns-repeated="16383"/>
        </table:table-row>
        <table:table-row table:style-name="ro4">
          <table:table-cell office:value-type="string" table:style-name="ce8">
            <text:p><text:span text:style-name="T12">10 <text:s/>de ju nho <text:s/>de <text:s/>2024, em <text:s/>nome <text:s/>da <text:s/>pessoa <text:s/>ju rídica <text:s/>NUCLEO BATUI RA SERVI COS DE PROMOCAO DA FAM ILIA.</text:span></text:p>
          </table:table-cell>
          <table:table-cell table:number-columns-repeated="16383"/>
        </table:table-row>
        <table:table-row table:style-name="ro5">
          <table:table-cell office:value-type="string" table:style-name="ce1">
            <text:p><text:span text:style-name="T12">O <text:s text:c="2"/>título <text:s text:c="2"/>foi <text:s text:c="2"/>prenotado <text:s text:c="2"/>erroneamente <text:s text:c="2"/>na <text:s text:c="2"/>especialidade <text:s text:c="2"/>de</text:span></text:p>
          </table:table-cell>
          <table:table-cell table:number-columns-repeated="16383"/>
        </table:table-row>
        <table:table-row table:style-name="ro5">
          <table:table-cell office:value-type="string" table:style-name="ce8">
            <text:p><text:span text:style-name="T12">REGISTRO DE TÍTULOS E DOCUM ENTOS</text:span></text:p>
          </table:table-cell>
          <table:table-cell table:number-columns-repeated="16383"/>
        </table:table-row>
        <table:table-row table:style-name="ro4">
          <table:table-cell office:value-type="string" table:style-name="ce8">
            <text:p><text:span text:style-name="T12">Sendo <text:s text:c="3"/>prenotado <text:s text:c="3"/>internamente, <text:s text:c="3"/>nesta <text:s text:c="3"/>oportynidade, <text:s text:c="4"/>na</text:span></text:p>
          </table:table-cell>
          <table:table-cell table:number-columns-repeated="16383"/>
        </table:table-row>
        <table:table-row table:style-name="ro4">
          <table:table-cell office:value-type="string" table:style-name="ce1">
            <text:p><text:span text:style-name="T12">especialidade<text:s/></text:span><text:span text:style-name="T13">de<text:s/></text:span><text:span text:style-name="T14">REG ISTRO  C IVI L DE PESSOA J U RI DICA </text:span><text:span text:style-name="T12">sob Nº</text:span></text:p>
          </table:table-cell>
          <table:table-cell table:number-columns-repeated="16383"/>
        </table:table-row>
        <table:table-row table:style-name="ro4">
          <table:table-cell office:value-type="float" office:value="90323" table:style-name="ce9">
            <text:p>90,323</text:p>
          </table:table-cell>
          <table:table-cell table:number-columns-repeated="16383"/>
        </table:table-row>
        <table:table-row table:style-name="ro4">
          <table:table-cell office:value-type="string" table:style-name="ce8">
            <text:p><text:span text:style-name="T12">A partir <text:s/>de agora o acompanhamento <text:s/>deve feito utilizando <text:s/>o novo protocolo<text:s/></text:span><text:span text:style-name="T13">e<text:s/></text:span><text:span text:style-name="T12">o código de validação 9790808-6.</text:span></text:p>
          </table:table-cell>
          <table:table-cell table:number-columns-repeated="16383"/>
        </table:table-row>
        <table:table-row table:style-name="ro6">
          <table:table-cell office:value-type="string" table:style-name="ce1">
            <text:p><text:span text:style-name="T4">https://www.<text:s text:c="243"/></text:span><text:span text:style-name="T15">&lt;</text:span><text:span text:style-name="T16">,</text:span><text:span text:style-name="T15">O</text:span></text:p>
          </table:table-cell>
          <table:table-cell table:number-columns-repeated="16383"/>
        </table:table-row>
        <table:table-row table:style-name="ro7">
          <table:table-cell office:value-type="string" table:style-name="ce10">
            <text:p><text:span text:style-name="T17">05</text:span><text:span text:style-name="T18">/<text:s/></text:span><text:span text:style-name="T17">11</text:span><text:span text:style-name="T18">/</text:span><text:span text:style-name="T17">2024<text:s/></text:span><text:span text:style-name="T18">,<text:s/></text:span><text:span text:style-name="T17">19:17</text:span></text:p>
          </table:table-cell>
          <table:table-cell table:number-columns-repeated="16383"/>
        </table:table-row>
        <table:table-row table:style-name="ro7">
          <table:table-cell office:value-type="string" table:style-name="ce10">
            <text:p><text:span text:style-name="T17">1° Oficial<text:s/></text:span><text:span text:style-name="T19">de<text:s/></text:span><text:span text:style-name="T17">Registro<text:s/></text:span><text:span text:style-name="T19">de<text:s/></text:span><text:span text:style-name="T17">Imóveis<text:s/></text:span><text:span text:style-name="T19">e<text:s/></text:span><text:span text:style-name="T17">Anexos<text:s/></text:span><text:span text:style-name="T19">de<text:s/></text:span><text:span text:style-name="T17">Guarulhos</text:span></text:p>
          </table:table-cell>
          <table:table-cell table:number-columns-repeated="16383"/>
        </table:table-row>
        <table:table-row table:style-name="ro2">
          <table:table-cell office:value-type="string" table:style-name="ce11">
            <text:p><text:span text:style-name="T20">pio <text:s text:c="4"/>mm</text:span></text:p>
          </table:table-cell>
          <table:table-cell table:number-columns-repeated="16383"/>
        </table:table-row>
        <table:table-row table:style-name="ro2">
          <table:table-cell office:value-type="string" table:style-name="ce12">
            <text:p><text:span text:style-name="T21">r</text:span></text:p>
          </table:table-cell>
          <table:table-cell table:number-columns-repeated="16383"/>
        </table:table-row>
        <table:table-row table:style-name="ro2">
          <table:table-cell office:value-type="string" table:style-name="ce1">
            <text:p><text:span text:style-name="T22">Realizar<text:s text:c="2"/></text:span><text:span text:style-name="T23">Complemento</text:span></text:p>
          </table:table-cell>
          <table:table-cell table:number-columns-repeated="16383"/>
        </table:table-row>
        <table:table-row table:style-name="ro7">
          <table:table-cell office:value-type="string" table:style-name="ce10">
            <text:p><text:span text:style-name="T17">https:</text:span><text:span text:style-name="T18">//</text:span><text:span text:style-name="T19">www.1</text:span></text:p>
          </table:table-cell>
          <table:table-cell table:number-columns-repeated="16383"/>
        </table:table-row>
        <table:table-row table:style-name="ro8">
          <table:table-cell office:value-type="string" table:style-name="ce13">
            <text:p><text:span text:style-name="T24">?/?</text:span></text:p>
          </table:table-cell>
          <table:table-cell table:number-columns-repeated="16383"/>
        </table:table-row>
        <table:table-row table:style-name="ro1">
          <table:table-cell office:value-type="string" table:style-name="ce14">
            <text:p><text:span text:style-name="T25">Ao Núcleo Batuíra Serv. Prom. Da Família</text:span></text:p>
          </table:table-cell>
          <table:table-cell table:number-columns-repeated="16383"/>
        </table:table-row>
        <table:table-row table:style-name="ro1">
          <table:table-cell office:value-type="string" table:style-name="ce14">
            <text:p><text:span text:style-name="T25">A/C Sra. Ana Lucia Silva - Presidente</text:span></text:p>
          </table:table-cell>
          <table:table-cell table:number-columns-repeated="16383"/>
        </table:table-row>
        <table:table-row table:style-name="ro1">
          <table:table-cell office:value-type="string" table:style-name="ce14">
            <text:p><text:span text:style-name="T25">Nesta</text:span></text:p>
          </table:table-cell>
          <table:table-cell table:number-columns-repeated="16383"/>
        </table:table-row>
        <table:table-row table:style-name="ro1">
          <table:table-cell office:value-type="string" table:style-name="ce14">
            <text:p><text:span text:style-name="T25">CARTA DE RENUNCIA E DESLIGAMENTO<text:s/></text:span><text:span text:style-name="T26">DA<text:s/></text:span><text:span text:style-name="T25">DIRETORIA</text:span></text:p>
          </table:table-cell>
          <table:table-cell table:number-columns-repeated="16383"/>
        </table:table-row>
        <table:table-row table:style-name="ro1">
          <table:table-cell office:value-type="string" table:style-name="ce14">
            <text:p><text:span text:style-name="T26">Eu<text:s text:c="2"/></text:span><text:span text:style-name="T25">Adriano <text:s text:c="2"/>Cruz, <text:s/>bancário, <text:s/>RG <text:s/>14007831-9, <text:s/>CPF <text:s/>027<text:s text:c="2"/></text:span><text:span text:style-name="T26">404<text:s text:c="2"/></text:span><text:span text:style-name="T25">778-05,</text:span></text:p>
          </table:table-cell>
          <table:table-cell table:number-columns-repeated="16383"/>
        </table:table-row>
        <table:table-row table:style-name="ro1">
          <table:table-cell office:value-type="string" table:style-name="ce14">
            <text:p><text:span text:style-name="T25">residente na Rua Ribas do Rio Pardo n-º 245. Cumbica-Guarulhos/SP, venho através desta carta declarar meu desligamento d? diretoria<text:s/></text:span><text:span text:style-name="T26">a<text:s/></text:span><text:span text:style-name="T25">partir do ôia 3? de Maio de 2024. do Núcleo Batuíra Serv. Prom. Da Família, com <text:s/>CNPJ 43<text:s text:c="2"/></text:span><text:span text:style-name="T26">844<text:s text:c="2"/></text:span><text:span text:style-name="T25">273/0001-28,<text:s text:c="2"/></text:span><text:span text:style-name="T26">com<text:s text:c="2"/></text:span><text:span text:style-name="T25">sede <text:s/>na <text:s/>Rua <text:s/>Renatq <text:s/>Ometi <text:s/>n•-</text:span></text:p>
          </table:table-cell>
          <table:table-cell table:number-columns-repeated="16383"/>
        </table:table-row>
        <table:table-row table:style-name="ro1">
          <table:table-cell office:value-type="string" table:style-name="ce14">
            <text:p><text:span text:style-name="T25">65,Cumbica,6uarulhos- <text:s/>SP, por motivos de ordem particular.</text:span></text:p>
          </table:table-cell>
          <table:table-cell table:number-columns-repeated="16383"/>
        </table:table-row>
        <table:table-row table:style-name="ro1">
          <table:table-cell office:value-type="string" table:style-name="ce14">
            <text:p><text:span text:style-name="T25">Sõlicito, outrossim, que sejam fe"itas as aherações necessárias junto aos</text:span></text:p>
          </table:table-cell>
          <table:table-cell table:number-columns-repeated="16383"/>
        </table:table-row>
        <table:table-row table:style-name="ro1">
          <table:table-cell office:value-type="string" table:style-name="ce14">
            <text:p><text:span text:style-name="T25">órgãos competentés.</text:span></text:p>
          </table:table-cell>
          <table:table-cell table:number-columns-repeated="16383"/>
        </table:table-row>
        <table:table-row table:style-name="ro9">
          <table:table-cell office:value-type="string" table:style-name="ce1">
            <text:p><text:span text:style-name="T25">Guarulhos,<text:s/></text:span><text:span text:style-name="T27">31</text:span><text:span text:style-name="T25"><text:s/></text:span><text:span text:style-name="T26">de<text:s/></text:span><text:span text:style-name="T25">Maio<text:s/></text:span><text:span text:style-name="T26">de<text:s/></text:span><text:span text:style-name="T25">2024</text:span></text:p>
          </table:table-cell>
          <table:table-cell table:number-columns-repeated="16383"/>
        </table:table-row>
        <table:table-row table:style-name="ro9">
          <table:table-cell office:value-type="string" table:style-name="ce1">
            <text:p><text:span text:style-name="T28">.<text:s text:c="2"/></text:span><text:span text:style-name="T29"><text:s/></text:span><text:span text:style-name="T30">ç<text:s/></text:span><text:span text:style-name="T31">Naturais<text:s/></text:span><text:span text:style-name="T32">l<text:s text:c="2"/></text:span><text:span text:style-name="T33">.,.</text:span></text:p>
          </table:table-cell>
          <table:table-cell table:number-columns-repeated="16383"/>
        </table:table-row>
        <table:table-row table:style-name="ro9">
          <table:table-cell office:value-type="string" table:style-name="ce15">
            <text:p><text:span text:style-name="T34">ne•:,'f&gt;<text:s text:c="20"/></text:span><text:span text:style-name="T35">)<text:s text:c="2"/></text:span><text:span text:style-name="T36">.$('!,</text:span></text:p>
          </table:table-cell>
          <table:table-cell table:number-columns-repeated="16383"/>
        </table:table-row>
        <table:table-row table:style-name="ro9">
          <table:table-cell office:value-type="string" table:style-name="ce2">
            <text:p><text:span text:style-name="T37">o'.b' '(<text:s text:c="33"/></text:span><text:span text:style-name="T29">· ·</text:span></text:p>
          </table:table-cell>
          <table:table-cell table:number-columns-repeated="16383"/>
        </table:table-row>
        <table:table-row table:style-name="ro9">
          <table:table-cell office:value-type="string" table:style-name="ce1">
            <text:p><text:span text:style-name="T28">·<text:s text:c="29"/></text:span><text:span text:style-name="T38">l<text:s text:c="2"/></text:span><text:span text:style-name="T39">.</text:span></text:p>
          </table:table-cell>
          <table:table-cell table:number-columns-repeated="16383"/>
        </table:table-row>
        <table:table-row table:style-name="ro6">
          <table:table-cell office:value-type="string" table:style-name="ce16">
            <text:p><text:span text:style-name="T31">Luces Alves Freire <text:s text:c="6"/>•z</text:span></text:p>
          </table:table-cell>
          <table:table-cell table:number-columns-repeated="16383"/>
        </table:table-row>
        <table:table-row table:style-name="ro10">
          <table:table-cell office:value-type="string" table:style-name="ce15">
            <text:p><text:span text:style-name="T40">2º<text:s/></text:span><text:span text:style-name="T41">OFICIAL<text:s/></text:span><text:span text:style-name="T42">DE REGIÃO<text:s/></text:span><text:span text:style-name="T41">CIVIL D</text:span></text:p>
          </table:table-cell>
          <table:table-cell table:number-columns-repeated="16383"/>
        </table:table-row>
        <table:table-row table:style-name="ro10">
          <table:table-cell office:value-type="string" table:style-name="ce17">
            <text:p><text:span text:style-name="T43">iara<text:s text:c="2"/></text:span><text:span text:style-name="T44">a&lt;<text:s/></text:span><text:span text:style-name="T45">a<text:s text:c="12"/></text:span><text:span text:style-name="T42">unça</text:span></text:p>
          </table:table-cell>
          <table:table-cell table:number-columns-repeated="16383"/>
        </table:table-row>
        <table:table-row table:style-name="ro7">
          <table:table-cell office:value-type="string" table:style-name="ce18">
            <text:p><text:span text:style-name="T46">ves</text:span></text:p>
          </table:table-cell>
          <table:table-cell table:number-columns-repeated="16383"/>
        </table:table-row>
        <table:table-row table:style-name="ro11">
          <table:table-cell office:value-type="string" table:style-name="ce19">
            <text:p><text:span text:style-name="T47">-<text:s/></text:span><text:span text:style-name="T48">V</text:span><text:span text:style-name="T49">ál</text:span><text:span text:style-name="T47">i</text:span><text:span text:style-name="T49">d</text:span><text:span text:style-name="T47">o so</text:span><text:span text:style-name="T49">m</text:span><text:span text:style-name="T47">ente</text:span></text:p>
          </table:table-cell>
          <table:table-cell table:number-columns-repeated="16383"/>
        </table:table-row>
        <table:table-row table:style-name="ro11">
          <table:table-cell office:value-type="string" table:style-name="ce20">
            <text:p><text:span text:style-name="T50">tcon heço,<text:s/></text:span><text:span text:style-name="T51">por</text:span></text:p>
          </table:table-cell>
          <table:table-cell table:number-columns-repeated="16383"/>
        </table:table-row>
        <table:table-row table:style-name="ro2">
          <table:table-cell office:value-type="string" table:style-name="ce21">
            <text:p><text:span text:style-name="T52">Em</text:span></text:p>
          </table:table-cell>
          <table:table-cell table:number-columns-repeated="16383"/>
        </table:table-row>
        <table:table-row table:style-name="ro9">
          <table:table-cell office:value-type="string" table:style-name="ce1">
            <text:p><text:span text:style-name="T31">ha de<text:s text:c="65"/></text:span><text:span text:style-name="T25">Conselheiro Fiscat</text:span></text:p>
          </table:table-cell>
          <table:table-cell table:number-columns-repeated="16383"/>
        </table:table-row>
        <table:table-row table:style-name="ro1">
          <table:table-cell office:value-type="string" table:style-name="ce14">
            <text:p><text:span text:style-name="T53">PRIMEIRO OFICIAL DE REGISTRO CIVIL DE PESSOAS JURÍDICAS DA COMARCA DE GUARULHOS - SP</text:span></text:p>
          </table:table-cell>
          <table:table-cell table:number-columns-repeated="16383"/>
        </table:table-row>
        <table:table-row table:style-name="ro1">
          <table:table-cell office:value-type="string" table:style-name="ce22">
            <text:p><text:span text:style-name="T2">Manuel<text:s/></text:span><text:span text:style-name="T1">Sanches<text:s/></text:span><text:span text:style-name="T2">de Almeida - Oficial</text:span></text:p>
          </table:table-cell>
          <table:table-cell table:number-columns-repeated="16383" table:style-name="ce1"/>
        </table:table-row>
        <table:table-row table:style-name="ro1">
          <table:table-cell office:value-type="string" table:style-name="ce22">
            <text:p><text:span text:style-name="T2">Rua Dona<text:s/></text:span><text:span text:style-name="T54">Olinda<text:s/></text:span><text:span text:style-name="T2">de Albuquerque<text:s/></text:span><text:span text:style-name="T54">,<text:s/></text:span><text:span text:style-name="T2">157 -Centro<text:s/></text:span><text:span text:style-name="T54">-<text:s/></text:span><text:span text:style-name="T2">CEP<text:s/></text:span><text:span text:style-name="T1">07110-060</text:span></text:p>
          </table:table-cell>
          <table:table-cell table:number-columns-repeated="16383" table:style-name="ce1"/>
        </table:table-row>
        <table:table-row table:style-name="ro1">
          <table:table-cell office:value-type="string" table:style-name="ce10">
            <text:p><text:span text:style-name="T55">(11j<text:s/></text:span><text:span text:style-name="T1">2464-0935<text:s text:c="7"/></text:span><text:span text:style-name="T54">iuA. (11)<text:s/></text:span><text:span text:style-name="T2">97273-3109<text:s text:c="6"/></text:span><text:span text:style-name="T56">m<text:s/></text:span><text:span text:style-name="T2">contato@ 1riguarulhos.com.br</text:span></text:p>
          </table:table-cell>
          <table:table-cell table:number-columns-repeated="16383" table:style-name="ce1"/>
        </table:table-row>
        <table:table-row table:style-name="ro12">
          <table:table-cell office:value-type="string" table:style-name="ce23">
            <text:p><text:span text:style-name="T57">!</text:span><text:span text:style-name="T58">RECIBO<text:s/></text:span><text:span text:style-name="T59">OFICIAL</text:span></text:p>
          </table:table-cell>
          <table:table-cell table:number-columns-repeated="16383" table:style-name="ce1"/>
        </table:table-row>
        <table:table-row table:style-name="ro12">
          <table:table-cell office:value-type="string" table:style-name="ce16">
            <text:p><text:span text:style-name="T60">PROTOCOLO DE PESSOA JURÍDICA<text:s/></text:span><text:span text:style-name="T61">N°:090323</text:span></text:p>
          </table:table-cell>
          <table:table-cell table:number-columns-repeated="16383" table:style-name="ce1"/>
        </table:table-row>
        <table:table-row table:style-name="ro12">
          <table:table-cell office:value-type="string" table:style-name="ce10">
            <text:p><text:span text:style-name="T1">Apresentante<text:s/></text:span><text:span text:style-name="T54">:<text:s/></text:span><text:span text:style-name="T1">GILVAN JOSE DA<text:s/></text:span><text:span text:style-name="T2">SILVA,<text:s/></text:span><text:span text:style-name="T1">CPF: 305.398.618-39 Partes</text:span><text:span text:style-name="T2">....</text:span><text:span text:style-name="T54">..</text:span><text:span text:style-name="T2">......:<text:s/></text:span><text:span text:style-name="T1">NUCLEO BATUIRA<text:s/></text:span><text:span text:style-name="T2">-<text:s/></text:span><text:span text:style-name="T1">SERVIÇO DE PROMOCAO DA FAMILIA</text:span></text:p>
          </table:table-cell>
          <table:table-cell table:number-columns-repeated="16383" table:style-name="ce1"/>
        </table:table-row>
        <table:table-row table:style-name="ro13">
          <table:table-cell office:value-type="string" table:style-name="ce1">
            <text:p><text:span text:style-name="T2">Título</text:span><text:span text:style-name="T54">..</text:span><text:span text:style-name="T2">..</text:span><text:span text:style-name="T54">..</text:span><text:span text:style-name="T2">..,,,, ;<text:s/></text:span><text:span text:style-name="T1">ATA<text:s/></text:span><text:span text:style-name="T2">-</text:span></text:p>
          </table:table-cell>
          <table:table-cell table:number-columns-repeated="16383" table:style-name="ce1"/>
        </table:table-row>
        <table:table-row table:style-name="ro14">
          <table:table-cell office:value-type="string" table:number-columns-spanned="10" table:number-rows-spanned="1" table:style-name="ce115">
            <text:p><text:span text:style-name="T1">CERTIFICA<text:s/></text:span><text:span text:style-name="T2">que<text:s/></text:span><text:span text:style-name="T54">o<text:s/></text:span><text:span text:style-name="T1">presente título foi protocolado<text:s/></text:span><text:span text:style-name="T2">sob o<text:s/></text:span><text:span text:style-name="T1">número<text:s/></text:span><text:span text:style-name="T2">acima</text:span><text:span text:style-name="T54">,<text:s/></text:span><text:span text:style-name="T2">em<text:s/></text:span><text:span text:style-name="T1">09/10/2024,<text:s/></text:span><text:span text:style-name="T2">tendo<text:s/></text:span><text:span text:style-name="T1">sido praticado<text:s/></text:span><text:span text:style-name="T2">os seguintes<text:s/></text:span><text:span text:style-name="T1">atos:</text:span></text:p>
          </table:table-cell>
          <table:covered-table-cell table:number-columns-repeated="9"/>
          <table:table-cell table:number-columns-repeated="16374"/>
        </table:table-row>
        <table:table-row table:style-name="ro7">
          <table:table-cell office:value-type="string" table:number-columns-spanned="10" table:number-rows-spanned="1" table:style-name="ce116">
            <text:p><text:span text:style-name="T62">DESCRICAO<text:s text:c="25"/></text:span><text:span text:style-name="T63">1<text:s text:c="2"/></text:span><text:span text:style-name="T54"><text:s/></text:span><text:span text:style-name="T62">DATA<text:s text:c="4"/></text:span><text:span text:style-name="T54">1<text:s/></text:span><text:span text:style-name="T62">COME NTAREO<text:s text:c="20"/></text:span><text:span text:style-name="T54">1<text:s/></text:span><text:span text:style-name="T62">BASE CALC.<text:s/></text:span><text:span text:style-name="T63">1</text:span><text:span text:style-name="T54"><text:s/></text:span><text:span text:style-name="T62">COBRANCA<text:s text:c="9"/></text:span><text:span text:style-name="T63">1<text:s text:c="12"/></text:span><text:span text:style-name="T54"><text:s/></text:span><text:span text:style-name="T62">EMOL<text:s/></text:span><text:span text:style-name="T64">I<text:s text:c="5"/></text:span><text:span text:style-name="T65">CUSTAS</text:span><text:span text:style-name="T62"><text:s/></text:span><text:span text:style-name="T66">!<text:s text:c="11"/></text:span><text:span text:style-name="T2">TOTAL<text:s/></text:span><text:span text:style-name="T54">I<text:s text:c="8"/></text:span><text:span text:style-name="T1">SELO DIGITAL</text:span></text:p>
          </table:table-cell>
          <table:covered-table-cell table:number-columns-repeated="9"/>
          <table:table-cell table:number-columns-repeated="16374"/>
        </table:table-row>
        <table:table-row table:style-name="ro15">
          <table:table-cell office:value-type="string" table:style-name="ce24">
            <text:p><text:span text:style-name="T67">Reg1slíado e digitalizado sob</text:span></text:p>
          </table:table-cell>
          <table:table-cell table:number-columns-repeated="16383" table:style-name="ce1"/>
        </table:table-row>
        <table:table-row table:style-name="ro15">
          <table:table-cell office:value-type="string" table:style-name="ce24">
            <text:p><text:span text:style-name="T67">162141 Páa Acres <text:s/>1</text:span></text:p>
          </table:table-cell>
          <table:table-cell table:number-columns-repeated="16383" table:style-name="ce1"/>
        </table:table-row>
        <table:table-row table:style-name="ro8">
          <table:table-cell office:value-type="string" table:style-name="ce1">
            <text:p><text:span text:style-name="T66">2</text:span><text:span text:style-name="T62">"'0</text:span><text:span text:style-name="T66">""</text:span><text:span text:style-name="T62">4<text:s text:c="2"/></text:span><text:span text:style-name="T66">AV<text:s/></text:span><text:span text:style-name="T62">ERB<text:s/></text:span><text:span text:style-name="T66">R</text:span><text:span text:style-name="T62">E</text:span><text:span text:style-name="T66">G<text:s/></text:span><text:span text:style-name="T65">46t54724P26<text:s text:c="35"/></text:span><text:span text:style-name="T62"><text:s/>METADEDAS<text:s/></text:span><text:span text:style-name="T66">CUSTAS=</text:span></text:p>
          </table:table-cell>
          <table:table-cell table:number-columns-repeated="16383" table:style-name="ce1"/>
        </table:table-row>
        <table:table-row table:style-name="ro13">
          <table:table-cell office:value-type="string" table:style-name="ce10">
            <text:p><text:span text:style-name="T2">Emolumentos<text:s/></text:span><text:span text:style-name="T1">Ao Estado</text:span></text:p>
          </table:table-cell>
          <table:table-cell table:number-columns-repeated="16383" table:style-name="ce1"/>
        </table:table-row>
        <table:table-row table:style-name="ro13">
          <table:table-cell office:value-type="string" table:style-name="ce10">
            <text:p><text:span text:style-name="T2">Ao SEFAZ</text:span></text:p>
          </table:table-cell>
          <table:table-cell table:number-columns-repeated="16383" table:style-name="ce1"/>
        </table:table-row>
        <table:table-row table:style-name="ro13">
          <table:table-cell office:value-type="string" table:style-name="ce10">
            <text:p><text:span text:style-name="T2">Ao Registro<text:s/></text:span><text:span text:style-name="T1">Civil</text:span></text:p>
          </table:table-cell>
          <table:table-cell table:number-columns-repeated="16383" table:style-name="ce1"/>
        </table:table-row>
        <table:table-row table:style-name="ro13">
          <table:table-cell office:value-type="string" table:style-name="ce10">
            <text:p><text:span text:style-name="T2">Ao<text:s/></text:span><text:span text:style-name="T1">Tribunal de Justica<text:s/></text:span><text:span text:style-name="T2">Ao<text:s/></text:span><text:span text:style-name="T1">Municíoio</text:span></text:p>
          </table:table-cell>
          <table:table-cell table:number-columns-repeated="16383" table:style-name="ce1"/>
        </table:table-row>
        <table:table-row table:style-name="ro13">
          <table:table-cell office:value-type="string" table:style-name="ce10">
            <text:p><text:span text:style-name="T1">Ao Ministério</text:span></text:p>
          </table:table-cell>
          <table:table-cell table:number-columns-repeated="16383"/>
        </table:table-row>
        <table:table-row table:style-name="ro13">
          <table:table-cell office:value-type="string" table:style-name="ce10">
            <text:p><text:span text:style-name="T1">Público<text:s/></text:span><text:span text:style-name="T2">TOTAL</text:span></text:p>
          </table:table-cell>
          <table:table-cell table:number-columns-repeated="16383"/>
        </table:table-row>
        <table:table-row table:style-name="ro16">
          <table:table-cell office:value-type="string" table:style-name="ce25">
            <text:p><text:span text:style-name="T68">cüsTAs   E EMôlOMENTii</text:span></text:p>
          </table:table-cell>
          <table:table-cell table:number-columns-repeated="16383"/>
        </table:table-row>
        <table:table-row table:style-name="ro16">
          <table:table-cell office:value-type="string" table:style-name="ce10">
            <text:p><text:span text:style-name="T2">R$ R$ R$ R$</text:span></text:p>
          </table:table-cell>
          <table:table-cell table:number-columns-repeated="16383"/>
        </table:table-row>
        <table:table-row table:style-name="ro16">
          <table:table-cell office:value-type="string" table:style-name="ce26">
            <text:p><text:span text:style-name="T2">R$ R$</text:span></text:p>
          </table:table-cell>
          <table:table-cell table:number-columns-repeated="16383"/>
        </table:table-row>
        <table:table-row table:style-name="ro16">
          <table:table-cell office:value-type="string" table:style-name="ce27">
            <text:p><text:span text:style-name="T69">R$</text:span></text:p>
          </table:table-cell>
          <table:table-cell table:number-columns-repeated="16383"/>
        </table:table-row>
        <table:table-row table:style-name="ro6">
          <table:table-cell office:value-type="float" office:value="62.09" table:style-name="ce28">
            <text:p>62.09</text:p>
          </table:table-cell>
          <table:table-cell table:number-columns-repeated="16383"/>
        </table:table-row>
        <table:table-row table:style-name="ro6">
          <table:table-cell office:value-type="string" table:style-name="ce10">
            <text:p><text:span text:style-name="T2">17</text:span><text:span text:style-name="T54">,</text:span><text:span text:style-name="T2">64<text:s/></text:span><text:span text:style-name="T1">t2,07<text:s/></text:span><text:span text:style-name="T2">3</text:span><text:span text:style-name="T54">,</text:span><text:span text:style-name="T2">27</text:span></text:p>
          </table:table-cell>
          <table:table-cell table:number-columns-repeated="16383"/>
        </table:table-row>
        <table:table-row table:style-name="ro6">
          <table:table-cell office:value-type="float" office:value="426" table:style-name="ce29">
            <text:p>426</text:p>
          </table:table-cell>
          <table:table-cell table:number-columns-repeated="16383"/>
        </table:table-row>
        <table:table-row table:style-name="ro6">
          <table:table-cell office:value-type="float" office:value="310" table:style-name="ce30">
            <text:p>310</text:p>
          </table:table-cell>
          <table:table-cell table:number-columns-repeated="16383"/>
        </table:table-row>
        <table:table-row table:style-name="ro6">
          <table:table-cell office:value-type="float" office:value="298" table:style-name="ce30">
            <text:p>298</text:p>
          </table:table-cell>
          <table:table-cell table:number-columns-repeated="16383"/>
        </table:table-row>
        <table:table-row table:style-name="ro6">
          <table:table-cell office:value-type="float" office:value="105.41" table:style-name="ce31">
            <text:p>105.41</text:p>
          </table:table-cell>
          <table:table-cell table:number-columns-repeated="16383"/>
        </table:table-row>
        <table:table-row table:style-name="ro13">
          <table:table-cell office:value-type="string" table:style-name="ce10">
            <text:p><text:span text:style-name="T2">Valor<text:s text:c="2"/></text:span><text:span text:style-name="T1">Depositado................................................... R$</text:span></text:p>
          </table:table-cell>
          <table:table-cell table:number-columns-repeated="16383"/>
        </table:table-row>
        <table:table-row table:style-name="ro13">
          <table:table-cell office:value-type="string" table:style-name="ce10">
            <text:p><text:span text:style-name="T2">A<text:s/></text:span><text:span text:style-name="T1">Receber............................................................... R$</text:span></text:p>
          </table:table-cell>
          <table:table-cell table:number-columns-repeated="16383"/>
        </table:table-row>
        <table:table-row table:style-name="ro13">
          <table:table-cell office:value-type="string" table:style-name="ce10">
            <text:p><text:span text:style-name="T2">ORIGEM DOS<text:s/></text:span><text:span text:style-name="T1">DEPOSITOS</text:span></text:p>
          </table:table-cell>
          <table:table-cell table:number-columns-repeated="16383"/>
        </table:table-row>
        <table:table-row table:style-name="ro13">
          <table:table-cell office:value-type="float" office:value="0" table:style-name="ce32">
            <text:p>0.00</text:p>
          </table:table-cell>
          <table:table-cell table:number-columns-repeated="16383"/>
        </table:table-row>
        <table:table-row table:style-name="ro13">
          <table:table-cell office:value-type="float" office:value="10541" table:style-name="ce30">
            <text:p>10,541</text:p>
          </table:table-cell>
          <table:table-cell table:number-columns-repeated="16383" table:style-name="ce1"/>
        </table:table-row>
        <table:table-row table:style-name="ro17">
          <table:table-cell office:value-type="string" table:number-columns-spanned="10" table:number-rows-spanned="1" table:style-name="ce117">
            <text:p><text:span text:style-name="T1">RECEBI A IMPORTÂNCIA<text:s text:c="3"/></text:span><text:span text:style-name="T2">OTAL<text:s text:c="6"/></text:span><text:span text:style-name="T1">MA ESPECIFICADA, DEVENDO <text:s text:c="67"/>Para conferir<text:s/></text:span><text:span text:style-name="T2">a</text:span></text:p>
            <text:p><text:span text:style-name="T1">ESTE DOCUMENTO<text:s/></text:span><text:span text:style-name="T2">F<text:s/></text:span><text:span text:style-name="T1">ZE<text:s/></text:span><text:span text:style-name="T2">IP<text:s text:c="10"/></text:span><text:span text:style-name="T1">INTEGRANTE DO TÍTULO. <text:s text:c="62"/>procedência deste documento <text:s/>efetue</text:span></text:p>
            <text:p><text:span text:style-name="T2">a<text:s/></text:span><text:span text:style-name="T1">leitura<text:s/></text:span><text:span text:style-name="T2">do QRCode<text:s text:c="2"/></text:span><text:span text:style-name="T1">impresso</text:span></text:p>
            <text:p><text:span text:style-name="T2">ou<text:s/></text:span><text:span text:style-name="T1">acesse o</text:span></text:p>
            <text:p><text:span text:style-name="T1">GUARUL<text:s text:c="12"/></text:span><text:span text:style-name="T54">,<text:s/></text:span><text:span text:style-name="T2">28 de<text:s/></text:span><text:span text:style-name="T1">outubro<text:s/></text:span><text:span text:style-name="T2">de 2024<text:s text:c="97"/></text:span><text:span text:style-name="T1">endereço</text:span></text:p>
            <text:p><text:span text:style-name="T1">eletrônico:</text:span></text:p>
            <text:p><text:span text:style-name="T1">NATANAE <text:s/>RODRIGUES<text:s/></text:span><text:span text:style-name="T2">-<text:s/></text:span><text:span text:style-name="T1">ESCREVENTE <text:s text:c="48"/>https://sel odigital.tjsp.jus. br 1114844PJUG000766572LV245</text:span></text:p>
          </table:table-cell>
          <table:covered-table-cell table:number-columns-repeated="9"/>
          <table:table-cell table:number-columns-repeated="16374"/>
        </table:table-row>
        <table:table-row table:style-name="ro18">
          <table:table-cell table:style-name="ce33"/>
          <table:table-cell office:value-type="string" table:number-columns-spanned="3" table:number-rows-spanned="1" table:style-name="ce76">
            <text:p><text:span text:style-name="T70">R$ 105,41</text:span></text:p>
            <text:p><text:span text:style-name="T71">Em:</text:span></text:p>
          </table:table-cell>
          <table:covered-table-cell table:number-columns-repeated="2"/>
          <table:table-cell office:value-type="string" table:number-columns-spanned="6" table:number-rows-spanned="1" table:style-name="ce118">
            <text:p><text:span text:style-name="T69">PELO<text:s/></text:span><text:span text:style-name="T72">INTERESSADO</text:span></text:p>
            <text:p><text:span text:style-name="T1">Recebi uma via da presente com<text:s/></text:span><text:span text:style-name="T2">o<text:s/></text:span><text:span text:style-name="T1">tftulo devidamente formalizado</text:span></text:p>
            <text:p><text:span text:style-name="T2">Data:<text:s text:c="17"/></text:span><text:span text:style-name="T73">                 </text:span></text:p>
            <text:p><text:span text:style-name="T2">Ass.:<text:s text:c="6"/></text:span><text:span text:style-name="T73">                                                                                                        </text:span><text:span text:style-name="T2"><text:s/></text:span><text:span text:style-name="T1">Nome<text:s text:c="6"/></text:span><text:span text:style-name="T74">                                                                                                       </text:span><text:span text:style-name="T1"><text:s/>End.:</text:span></text:p>
          </table:table-cell>
          <table:covered-table-cell table:number-columns-repeated="5"/>
          <table:table-cell table:number-columns-repeated="16374"/>
        </table:table-row>
        <table:table-row table:style-name="ro6">
          <table:table-cell office:value-type="string" table:style-name="ce16">
            <text:p><text:span text:style-name="T75">Impresso<text:s/></text:span><text:span text:style-name="T76">em<text:s/></text:span><text:span text:style-name="T75">28/10/2024<text:s/></text:span><text:span text:style-name="T76">às<text:s/></text:span><text:span text:style-name="T75">16:57:31 hrs</text:span></text:p>
          </table:table-cell>
          <table:table-cell table:number-columns-repeated="16383" table:style-name="ce1"/>
        </table:table-row>
        <table:table-row table:style-name="ro19">
          <table:table-cell office:value-type="string" table:style-name="ce24">
            <text:p><text:span text:style-name="T77">RS 62</text:span><text:span text:style-name="T78">,</text:span><text:span text:style-name="T77">09</text:span></text:p>
          </table:table-cell>
          <table:table-cell table:number-columns-repeated="16383" table:style-name="ce1"/>
        </table:table-row>
        <table:table-row table:style-name="ro12">
          <table:table-cell office:value-type="string" table:style-name="ce1">
            <text:p><text:span text:style-name="T79">Siplan</text:span><text:span text:style-name="T80"><text:s/></text:span><text:span text:style-name="T81">-<text:s/></text:span><text:span text:style-name="T80">www.siplan.com.br<text:s text:c="22"/></text:span><text:span text:style-name="T82">1 1 1</text:span></text:p>
          </table:table-cell>
          <table:table-cell table:number-columns-repeated="16383" table:style-name="ce1"/>
        </table:table-row>
        <table:table-row table:style-name="ro19">
          <table:table-cell office:value-type="string" table:style-name="ce34">
            <text:p><text:span text:style-name="T83">RS<text:s/></text:span><text:span text:style-name="T84">43<text:s/></text:span><text:span text:style-name="T85">,</text:span><text:span text:style-name="T83">32 <text:s text:c="19"/>RS 105</text:span><text:span text:style-name="T85">,</text:span><text:span text:style-name="T84">41 <text:s text:c="5"/>1114844PJUG000766572LV245</text:span></text:p>
          </table:table-cell>
          <table:table-cell table:number-columns-repeated="16383" table:style-name="ce1"/>
        </table:table-row>
        <table:table-row table:style-name="ro9">
          <table:table-cell office:value-type="string" table:style-name="ce35">
            <text:p><text:span text:style-name="T86">PRIMEIRO<text:s/></text:span><text:span text:style-name="T87">OFICIAL<text:s/></text:span><text:span text:style-name="T86">DE REGISTRO bE TÍTULOS E DOCUMENTOS DA COMARCA<text:s/></text:span><text:span text:style-name="T87">DE<text:s/></text:span><text:span text:style-name="T86">GUARULHOS -<text:s/></text:span><text:span text:style-name="T87">SP</text:span></text:p>
          </table:table-cell>
          <table:table-cell table:number-columns-repeated="16383" table:style-name="ce1"/>
        </table:table-row>
        <table:table-row table:style-name="ro9">
          <table:table-cell office:value-type="string" table:style-name="ce22">
            <text:p><text:span text:style-name="T88">l'v\anuel Sanches le <text:s/>Almeida -<text:s/></text:span><text:span text:style-name="T3">Oficial</text:span></text:p>
          </table:table-cell>
          <table:table-cell table:number-columns-repeated="16383" table:style-name="ce1"/>
        </table:table-row>
        <table:table-row table:style-name="ro9">
          <table:table-cell office:value-type="string" table:style-name="ce15">
            <text:p><text:span text:style-name="T88">Ruu</text:span><text:span text:style-name="T89"><text:s/></text:span><text:span text:style-name="T90">Dona<text:s/></text:span><text:span text:style-name="T89">Col.nda<text:s/></text:span><text:span text:style-name="T91">de<text:s/></text:span><text:span text:style-name="T89">Albuque:•que<text:s/></text:span><text:span text:style-name="T90">,<text:s/></text:span><text:span text:style-name="T91">157<text:s/></text:span><text:span text:style-name="T92">-Centro<text:s/></text:span><text:span text:style-name="T90">-<text:s/></text:span><text:span text:style-name="T92">cEp c7i 13-0<text:s/></text:span><text:span text:style-name="T93">O</text:span></text:p>
          </table:table-cell>
          <table:table-cell table:number-columns-repeated="16383" table:style-name="ce1"/>
        </table:table-row>
        <table:table-row table:style-name="ro9">
          <table:table-cell office:value-type="string" table:style-name="ce22">
            <text:p><text:span text:style-name="T94">t11)<text:s/></text:span><text:span text:style-name="T88">2464-0935<text:s text:c="8"/></text:span><text:span text:style-name="T95">i4i<text:s/></text:span><text:span text:style-name="T96">(11)<text:s/></text:span><text:span text:style-name="T88">97273 -3109<text:s text:c="12"/></text:span><text:span text:style-name="T3">contato@ <text:s/>1riguarulhos.com.br</text:span></text:p>
          </table:table-cell>
          <table:table-cell table:number-columns-repeated="16383" table:style-name="ce1"/>
        </table:table-row>
        <table:table-row table:style-name="ro6">
          <table:table-cell office:value-type="string" table:style-name="ce36">
            <text:p><text:span text:style-name="T97">Acompanhe pela<text:s/></text:span><text:span text:style-name="T98">Internet:www.lriguarulhos.com.br</text:span></text:p>
          </table:table-cell>
          <table:table-cell table:number-columns-repeated="16383" table:style-name="ce1"/>
        </table:table-row>
        <table:table-row table:style-name="ro6">
          <table:table-cell office:value-type="string" table:style-name="ce36">
            <text:p><text:span text:style-name="T97">(código de validação:<text:s/></text:span><text:span text:style-name="T98">1588875-3)</text:span></text:p>
          </table:table-cell>
          <table:table-cell table:number-columns-repeated="16383" table:style-name="ce1"/>
        </table:table-row>
        <table:table-row table:style-name="ro11">
          <table:table-cell office:value-type="string" table:style-name="ce2">
            <text:p><text:span text:style-name="T99">Data da<text:s/></text:span><text:span text:style-name="T100">Prenotação:</text:span></text:p>
          </table:table-cell>
          <table:table-cell table:number-columns-repeated="16383" table:style-name="ce1"/>
        </table:table-row>
        <table:table-row table:style-name="ro11">
          <table:table-cell office:value-type="string" table:style-name="ce10">
            <text:p><text:span text:style-name="T88">Título</text:span></text:p>
          </table:table-cell>
          <table:table-cell table:number-columns-repeated="16383" table:style-name="ce1"/>
        </table:table-row>
        <table:table-row table:style-name="ro11">
          <table:table-cell office:value-type="string" table:style-name="ce2">
            <text:p><text:span text:style-name="T100">Apresentante</text:span></text:p>
          </table:table-cell>
          <table:table-cell table:number-columns-repeated="16383" table:style-name="ce1"/>
        </table:table-row>
        <table:table-row table:style-name="ro14">
          <table:table-cell office:value-type="string" table:style-name="ce1">
            <text:p><text:span text:style-name="T101">NOTA DE DEVOLUÇAO<text:s/></text:span><text:span text:style-name="T102">n</text:span><text:span text:style-name="T103"><text:s/>º<text:s/></text:span><text:span text:style-name="T104">577<text:s/></text:span><text:span text:style-name="T101">- Prot.<text:s/></text:span><text:span text:style-name="T102">n</text:span><text:span text:style-name="T103"><text:s/>º<text:s/></text:span><text:span text:style-name="T101">306890</text:span></text:p>
          </table:table-cell>
          <table:table-cell table:number-columns-repeated="16383"/>
        </table:table-row>
        <table:table-row table:style-name="ro14">
          <table:table-cell office:value-type="float" office:value="911012024" table:style-name="ce37">
            <text:p>0911012024</text:p>
          </table:table-cell>
          <table:table-cell table:number-columns-repeated="16383"/>
        </table:table-row>
        <table:table-row table:style-name="ro14">
          <table:table-cell office:value-type="string" table:style-name="ce2">
            <text:p><text:span text:style-name="T99">ATA</text:span></text:p>
          </table:table-cell>
          <table:table-cell table:number-columns-repeated="16383"/>
        </table:table-row>
        <table:table-row table:style-name="ro14">
          <table:table-cell office:value-type="string" table:style-name="ce2">
            <text:p><text:span text:style-name="T99">GILVAN JOSE DA<text:s/></text:span><text:span text:style-name="T100">SILVA</text:span></text:p>
          </table:table-cell>
          <table:table-cell table:number-columns-repeated="16383"/>
        </table:table-row>
        <table:table-row table:style-name="ro14">
          <table:table-cell office:value-type="string" table:style-name="ce2">
            <text:p><text:span text:style-name="T99">Não há<text:s/></text:span><text:span text:style-name="T100">nota de devolução anterior para este protocolo</text:span></text:p>
          </table:table-cell>
          <table:table-cell table:number-columns-repeated="16383"/>
        </table:table-row>
        <table:table-row table:style-name="ro9">
          <table:table-cell office:value-type="string" table:style-name="ce38">
            <text:p><text:span text:style-name="T105">Trata-se de ata de uma ata de de assembleia geral,<text:s/></text:span><text:span text:style-name="T106">realizada<text:s/></text:span><text:span text:style-name="T105">em 10 de junho de 2024, em</text:span></text:p>
          </table:table-cell>
          <table:table-cell table:number-columns-repeated="16383"/>
        </table:table-row>
        <table:table-row table:style-name="ro9">
          <table:table-cell office:value-type="string" table:style-name="ce38">
            <text:p><text:span text:style-name="T105">nome da pessoa jurídica N UCLEO BAT U IRA<text:s/></text:span><text:span text:style-name="T106">SERVICOS<text:s/></text:span><text:span text:style-name="T105">DE PRO MOCAO DA<text:s/></text:span><text:span text:style-name="T106">FAM ILIA</text:span></text:p>
          </table:table-cell>
          <table:table-cell table:number-columns-repeated="16383"/>
        </table:table-row>
        <table:table-row table:style-name="ro9">
          <table:table-cell office:value-type="string" table:style-name="ce1">
            <text:p><text:span text:style-name="T86">O</text:span><text:span text:style-name="T105"><text:s/>título foi<text:s/></text:span><text:span text:style-name="T107">prenotado  erroneamente  </text:span><text:span text:style-name="T105">na<text:s/></text:span><text:span text:style-name="T106">especialidade<text:s text:c="2"/></text:span><text:span text:style-name="T105">de<text:s/></text:span><text:span text:style-name="T107">REGISTRO   DE  TÍTU LOS   </text:span><text:span text:style-name="T108">E</text:span></text:p>
          </table:table-cell>
          <table:table-cell table:number-columns-repeated="16383"/>
        </table:table-row>
        <table:table-row table:style-name="ro9">
          <table:table-cell office:value-type="string" table:style-name="ce38">
            <text:p><text:span text:style-name="T105">DOCU MENTOS</text:span></text:p>
          </table:table-cell>
          <table:table-cell table:number-columns-repeated="16383"/>
        </table:table-row>
        <table:table-row table:style-name="ro9">
          <table:table-cell office:value-type="string" table:style-name="ce38">
            <text:p><text:span text:style-name="T105">Sendo prenotado internamente, nesta oportunidade, na<text:s/></text:span><text:span text:style-name="T106">especialidade<text:s/></text:span><text:span text:style-name="T105">de<text:s/></text:span><text:span text:style-name="T106">REGIST RO CIVIL</text:span></text:p>
          </table:table-cell>
          <table:table-cell table:number-columns-repeated="16383"/>
        </table:table-row>
        <table:table-row table:style-name="ro9">
          <table:table-cell office:value-type="string" table:style-name="ce1">
            <text:p><text:span text:style-name="T107">D E PESSOA J URÍ D ICA </text:span><text:span text:style-name="T105">sob Nº 90.323.</text:span></text:p>
          </table:table-cell>
          <table:table-cell table:number-columns-repeated="16383"/>
        </table:table-row>
        <table:table-row table:style-name="ro9">
          <table:table-cell office:value-type="string" table:style-name="ce1">
            <text:p><text:span text:style-name="T109">A</text:span><text:span text:style-name="T110"><text:s/></text:span><text:span text:style-name="T105">partir de agora o acompanhamento deve feito utilizando o novo protocolo e o código<text:s/></text:span><text:span text:style-name="T106">de</text:span></text:p>
          </table:table-cell>
          <table:table-cell table:number-columns-repeated="16383"/>
        </table:table-row>
        <table:table-row table:style-name="ro9">
          <table:table-cell office:value-type="string" table:style-name="ce38">
            <text:p><text:span text:style-name="T105">validação<text:s/></text:span><text:span text:style-name="T106">9790808-6.</text:span></text:p>
          </table:table-cell>
          <table:table-cell table:number-columns-repeated="16383"/>
        </table:table-row>
        <table:table-row table:style-name="ro13">
          <table:table-cell office:value-type="string" table:style-name="ce10">
            <text:p><text:span text:style-name="T3">GUARULHOS/SP, 10<text:s/></text:span><text:span text:style-name="T88">de<text:s/></text:span><text:span text:style-name="T3">outubro<text:s/></text:span><text:span text:style-name="T88">de 2024.</text:span></text:p>
          </table:table-cell>
          <table:table-cell table:number-columns-repeated="16383"/>
        </table:table-row>
        <table:table-row table:style-name="ro13">
          <table:table-cell office:value-type="string" table:style-name="ce10">
            <text:p><text:span text:style-name="T3">VENTE</text:span></text:p>
          </table:table-cell>
          <table:table-cell table:number-columns-repeated="16383"/>
        </table:table-row>
        <table:table-row table:style-name="ro12">
          <table:table-cell office:value-type="string" table:style-name="ce39">
            <text:p><text:span text:style-name="T111">RECIBO</text:span></text:p>
          </table:table-cell>
          <table:table-cell table:number-columns-repeated="16383"/>
        </table:table-row>
        <table:table-row table:style-name="ro12">
          <table:table-cell office:value-type="string" table:style-name="ce2">
            <text:p><text:span text:style-name="T99">Declaro<text:s/></text:span><text:span text:style-name="T100">haver recebido<text:s/></text:span><text:span text:style-name="T99">em<text:s/></text:span><text:span text:style-name="T100">devolução<text:s text:c="2"/></text:span><text:span text:style-name="T99">a quantia de<text:s text:c="2"/></text:span><text:span text:style-name="T100">a quantia de<text:s/></text:span><text:span text:style-name="T99">R$<text:s/></text:span><text:span text:style-name="T100">175,00 juntamente<text:s text:c="2"/></text:span><text:span text:style-name="T99">com o<text:s/></text:span><text:span text:style-name="T100">título<text:s/></text:span><text:span text:style-name="T99">referido neste protocolo.</text:span></text:p>
          </table:table-cell>
          <table:table-cell table:number-columns-repeated="16383" table:style-name="ce1"/>
        </table:table-row>
        <table:table-row table:style-name="ro20">
          <table:table-cell office:value-type="string" table:style-name="ce1">
            <text:p><text:span text:style-name="T111">Nome:<text:s text:c="3"/></text:span><text:span text:style-name="T112"><text:s/></text:span><text:span text:style-name="T113">-----------------</text:span></text:p>
          </table:table-cell>
          <table:table-cell table:number-columns-repeated="16383" table:style-name="ce1"/>
        </table:table-row>
        <table:table-row table:style-name="ro12">
          <table:table-cell office:value-type="string" table:style-name="ce1">
            <text:p><text:span text:style-name="T114">RG:<text:s text:c="11"/></text:span><text:span text:style-name="T115">                              </text:span></text:p>
          </table:table-cell>
          <table:table-cell table:number-columns-repeated="16383" table:style-name="ce1"/>
        </table:table-row>
        <table:table-row table:style-name="ro11">
          <table:table-cell office:value-type="string" table:style-name="ce2">
            <text:p><text:span text:style-name="T100">Endereço: <text:s text:c="69"/>Data:</text:span></text:p>
          </table:table-cell>
          <table:table-cell table:number-columns-repeated="16383" table:style-name="ce1"/>
        </table:table-row>
        <table:table-row table:style-name="ro21">
          <table:table-cell office:value-type="string" table:style-name="ce1">
            <text:p><text:span text:style-name="T116">--</text:span><text:span text:style-name="T117">1</text:span><text:span text:style-name="T116">--</text:span><text:span text:style-name="T117">1</text:span><text:span text:style-name="T116">- <text:s/>-</text:span></text:p>
          </table:table-cell>
          <table:table-cell table:number-columns-repeated="16383" table:style-name="ce1"/>
        </table:table-row>
        <table:table-row table:style-name="ro5">
          <table:table-cell office:value-type="string" table:style-name="ce1">
            <text:p><text:span text:style-name="T99">Assinatura:<text:s text:c="5"/></text:span><text:span text:style-name="T118"><text:s/></text:span><text:span text:style-name="T113">-------------------------</text:span></text:p>
          </table:table-cell>
          <table:table-cell table:number-columns-repeated="16383" table:style-name="ce1"/>
        </table:table-row>
        <table:table-row table:style-name="ro22">
          <table:table-cell office:value-type="string" table:number-columns-spanned="12" table:number-rows-spanned="1" table:style-name="ce114">
            <text:p><text:span text:style-name="T119">IMPORTANTE</text:span></text:p>
            <text:p><text:span text:style-name="T88">1-) A<text:s/></text:span><text:span text:style-name="T3">prenotação<text:s/></text:span><text:span text:style-name="T88">tem<text:s/></text:span><text:span text:style-name="T3">validade<text:s/></text:span><text:span text:style-name="T88">de 30 (trinta)<text:s/></text:span><text:span text:style-name="T3">dias, contados de<text:s/></text:span><text:span text:style-name="T88">sua<text:s/></text:span><text:span text:style-name="T3">primeira apresentação<text:s/></text:span><text:span text:style-name="T88">na serventia (art.205,<text:s/></text:span><text:span text:style-name="T3">da<text:s/></text:span><text:span text:style-name="T88">lei<text:s/></text:span><text:span text:style-name="T3">6015f73);<text:s/></text:span><text:span text:style-name="T88">2<text:s/></text:span><text:span text:style-name="T3">-)<text:s/></text:span><text:span text:style-name="T88">Nãc concordando com os termos desta</text:span><text:span text:style-name="T95">,<text:s/></text:span><text:span text:style-name="T3">queira proceder<text:s/></text:span><text:span text:style-name="T88">na<text:s/></text:span><text:span text:style-name="T3">forma prevista<text:s/></text:span><text:span text:style-name="T88">no<text:s/></text:span><text:span text:style-name="T3">art. 198,<text:s/></text:span><text:span text:style-name="T88">da lei<text:s/></text:span><text:span text:style-name="T3">6015/73,<text:s/></text:span><text:span text:style-name="T88">(se o<text:s/></text:span><text:span text:style-name="T3">ato<text:s/></text:span><text:span text:style-name="T88">for<text:s/></text:span><text:span text:style-name="T3">de registro, <text:s/>requeira<text:s/></text:span><text:span text:style-name="T88">suscitação de dúvida perante esta<text:s/></text:span><text:span text:style-name="T3">serventia,<text:s/></text:span><text:span text:style-name="T88">e<text:s text:c="2"/></text:span><text:span text:style-name="T3">se o<text:s/></text:span><text:span text:style-name="T88">ato for de<text:s/></text:span><text:span text:style-name="T3">averbação<text:s/></text:span><text:span text:style-name="T88">em<text:s/></text:span><text:span text:style-name="T3">procedimento<text:s/></text:span><text:span text:style-name="T88">administrativo, requerer diretamente na E Corregedoria Permanente desta<text:s/></text:span><text:span text:style-name="T120">serventia).</text:span></text:p>
            <text:p><text:span text:style-name="T88">AO<text:s/></text:span><text:span text:style-name="T3">RETORNAR, TRAGA<text:s/></text:span><text:span text:style-name="T120">ESTAS<text:s/></text:span><text:span text:style-name="T3">ANOTAÇÕES</text:span></text:p>
          </table:table-cell>
          <table:covered-table-cell table:number-columns-repeated="11"/>
          <table:table-cell table:number-columns-repeated="16372"/>
        </table:table-row>
        <table:table-row table:style-name="ro6">
          <table:table-cell office:value-type="string" table:style-name="ce26">
            <text:p><text:span text:style-name="T88">lfl'lFesse effi 1811812824 és<text:s/></text:span><text:span text:style-name="T3">89:43:42 l IFs)<text:s text:c="99"/></text:span><text:span text:style-name="T88">Cer::itFel<text:s text:c="3"/></text:span><text:span text:style-name="T3">4 lr::ifeFFRátisa</text:span></text:p>
          </table:table-cell>
          <table:table-cell table:number-columns-repeated="16383" table:style-name="ce1"/>
        </table:table-row>
        <table:table-row table:style-name="ro6">
          <table:table-cell office:value-type="string" table:style-name="ce26">
            <text:p><text:span text:style-name="T3">www.controlm.com.br</text:span></text:p>
          </table:table-cell>
          <table:table-cell table:number-columns-repeated="16383" table:style-name="ce1"/>
        </table:table-row>
        <table:table-row table:style-name="ro12">
          <table:table-cell office:value-type="string" table:style-name="ce40">
            <text:p><text:span text:style-name="T121">IAL DE REGISTRO DE TITULOS E DOCUMENTOS E CIVIL DE</text:span></text:p>
          </table:table-cell>
          <table:table-cell table:number-columns-repeated="16383" table:style-name="ce1"/>
        </table:table-row>
        <table:table-row table:style-name="ro12">
          <table:table-cell office:value-type="string" table:style-name="ce41">
            <text:p><text:span text:style-name="T121">ESSOA JURÍDICA DA COMARCA DE GUARULHOS/SP</text:span></text:p>
          </table:table-cell>
          <table:table-cell table:number-columns-repeated="16383" table:style-name="ce1"/>
        </table:table-row>
        <table:table-row table:style-name="ro12">
          <table:table-cell office:value-type="string" table:style-name="ce40">
            <text:p><text:span text:style-name="T121">anuel Sanches de Almeida - Oficial CNPJ: 51.260.743/0001-31</text:span></text:p>
          </table:table-cell>
          <table:table-cell table:number-columns-repeated="16383" table:style-name="ce1"/>
        </table:table-row>
        <table:table-row table:style-name="ro12">
          <table:table-cell office:value-type="string" table:style-name="ce41">
            <text:p><text:span text:style-name="T122">.;w,a,-Yl</text:span><text:span text:style-name="T123">•</text:span><text:span text:style-name="T121">inda de Albuquerque, 157 - Jd.São Paulo - Guarulhos/SP CEP: 071 1 0-060</text:span></text:p>
          </table:table-cell>
          <table:table-cell table:number-columns-repeated="16383" table:style-name="ce1"/>
        </table:table-row>
        <table:table-row table:style-name="ro23">
          <table:table-cell office:value-type="string" table:style-name="ce1">
            <text:p><text:span text:style-name="T124">[,IJA i{l<text:s text:c="9"/></text:span><text:span text:style-name="T125">UI<text:s/></text:span><text:span text:style-name="T126">REGISTR-O</text:span></text:p>
          </table:table-cell>
          <table:table-cell table:number-columns-repeated="16383" table:style-name="ce1"/>
        </table:table-row>
        <table:table-row table:style-name="ro24">
          <table:table-cell office:value-type="string" table:style-name="ce1">
            <text:p><text:span text:style-name="T126">:::::: r<text:s text:c="14"/></text:span><text:span text:style-name="T127">r17'.}</text:span></text:p>
          </table:table-cell>
          <table:table-cell table:number-columns-repeated="16383" table:style-name="ce1"/>
        </table:table-row>
        <table:table-row table:style-name="ro5">
          <table:table-cell office:value-type="string" table:style-name="ce1">
            <text:p><text:span text:style-name="T128">l</text:span><text:span text:style-name="T129"><text:s/>R</text:span><text:span text:style-name="T130">TD</text:span><text:span text:style-name="T129">r<text:s/></text:span><text:span text:style-name="T131">J<text:s text:c="24"/></text:span><text:span text:style-name="T121">- Tel.: .(11) 2464-0935<text:s text:c="50"/></text:span><text:span text:style-name="T132">-</text:span></text:p>
          </table:table-cell>
          <table:table-cell table:number-columns-repeated="16383" table:style-name="ce1"/>
        </table:table-row>
        <table:table-row table:style-name="ro2">
          <table:table-cell office:value-type="string" table:style-name="ce1">
            <text:p><text:span text:style-name="T122">REGISTRO<text:s/></text:span><text:span text:style-name="T133">PAW\TBJOOfDE</text:span><text:span text:style-name="T6"><text:s/></text:span><text:span text:style-name="T121">PUBLICIDADE E EFICACIA<text:s/></text:span><text:span text:style-name="T122">EM REUA ÃO<text:s text:c="3"/></text:span><text:span text:style-name="T134">e.<text:s text:c="8"/></text:span><text:span text:style-name="T135">•<text:s text:c="14"/></text:span><text:span text:style-name="T136">j .<text:s/></text:span><text:span text:style-name="T137">-</text:span></text:p>
          </table:table-cell>
          <table:table-cell table:number-columns-repeated="16383" table:style-name="ce1"/>
        </table:table-row>
        <table:table-row table:style-name="ro2">
          <table:table-cell office:value-type="string" table:style-name="ce1">
            <text:p><text:span text:style-name="T122">TT<text:s text:c="73"/></text:span><text:span text:style-name="T137">•/<text:s text:c="2"/></text:span><text:span text:style-name="T138">-<text:s/></text:span><text:span text:style-name="T139">/..-9.</text:span></text:p>
          </table:table-cell>
          <table:table-cell table:number-columns-repeated="16383" table:style-name="ce1"/>
        </table:table-row>
        <table:table-row table:style-name="ro12">
          <table:table-cell office:value-type="string" table:style-name="ce41">
            <text:p><text:span text:style-name="T121">TERCEIROS</text:span></text:p>
          </table:table-cell>
          <table:table-cell table:number-columns-repeated="16383" table:style-name="ce1"/>
        </table:table-row>
        <table:table-row table:style-name="ro21">
          <table:table-cell office:value-type="string" table:style-name="ce42">
            <text:p><text:span text:style-name="T140">Nº<text:s/></text:span><text:span text:style-name="T141">162141 de 28/10/2024</text:span></text:p>
          </table:table-cell>
          <table:table-cell table:number-columns-repeated="16383" table:style-name="ce1"/>
        </table:table-row>
        <table:table-row table:style-name="ro2">
          <table:table-cell office:value-type="string" table:style-name="ce12">
            <text:p><text:span text:style-name="T142">'···</text:span></text:p>
          </table:table-cell>
          <table:table-cell table:number-columns-repeated="16383" table:style-name="ce1"/>
        </table:table-row>
        <table:table-row table:style-name="ro12">
          <table:table-cell office:value-type="string" table:style-name="ce40">
            <text:p><text:span text:style-name="T122">Certifico <text:s/>e<text:s/></text:span><text:span text:style-name="T121">dou<text:s/></text:span><text:span text:style-name="T122">fé<text:s/></text:span><text:span text:style-name="T121">que<text:s/></text:span><text:span text:style-name="T122">o<text:s/></text:span><text:span text:style-name="T121">documento <text:s/>anexo, <text:s/>contendo<text:s/></text:span><text:span text:style-name="T122">6<text:s/></text:span><text:span text:style-name="T121">página<text:s/></text:span><text:span text:style-name="T122">(s),<text:s/></text:span><text:span text:style-name="T121">foi apresentado <text:s/>em</text:span></text:p>
          </table:table-cell>
          <table:table-cell table:number-columns-repeated="16383" table:style-name="ce1"/>
        </table:table-row>
        <table:table-row table:style-name="ro12">
          <table:table-cell office:value-type="string" table:style-name="ce40">
            <text:p><text:span text:style-name="T121">09/10/2024, o qual foi protocolado sob nº 090323, tendo sido registrado sob nº <text:s/>162141 no Livro<text:s text:c="2"/></text:span><text:span text:style-name="T122">A<text:s text:c="2"/></text:span><text:span text:style-name="T121">deste <text:s/>lº <text:s/>OFICIAL <text:s/>DE <text:s/>REGISTRO <text:s text:c="2"/>CIVIL <text:s/>DE <text:s/>PESSOA <text:s text:c="2"/>JURÍDICA DA</text:span></text:p>
          </table:table-cell>
          <table:table-cell table:number-columns-repeated="16383" table:style-name="ce1"/>
        </table:table-row>
        <table:table-row table:style-name="ro12">
          <table:table-cell office:value-type="string" table:style-name="ce40">
            <text:p><text:span text:style-name="T122">COMARCA DE<text:s/></text:span><text:span text:style-name="T121">GUARULHOS na presente data.</text:span></text:p>
          </table:table-cell>
          <table:table-cell table:number-columns-repeated="16383" table:style-name="ce1"/>
        </table:table-row>
        <table:table-row table:style-name="ro12">
          <table:table-cell office:value-type="string" table:style-name="ce40">
            <text:p><text:span text:style-name="T122">AVERB REG<text:s/></text:span><text:span text:style-name="T121">161.547/24<text:s/></text:span><text:span text:style-name="T122">P.25</text:span></text:p>
          </table:table-cell>
          <table:table-cell table:number-columns-repeated="16383" table:style-name="ce1"/>
        </table:table-row>
        <table:table-row table:style-name="ro12">
          <table:table-cell office:value-type="string" table:style-name="ce40">
            <text:p><text:span text:style-name="T121">Denominação</text:span></text:p>
          </table:table-cell>
          <table:table-cell table:number-columns-repeated="16383" table:style-name="ce1"/>
        </table:table-row>
        <table:table-row table:style-name="ro12">
          <table:table-cell office:value-type="string" table:style-name="ce40">
            <text:p><text:span text:style-name="T122">N CLEO BATUIRA -<text:s/></text:span><text:span text:style-name="T121">SERVIÇO D <text:s text:c="9"/>MOCAO DA FAMILIA</text:span></text:p>
          </table:table-cell>
          <table:table-cell table:number-columns-repeated="16383" table:style-name="ce1"/>
        </table:table-row>
        <table:table-row table:style-name="ro12">
          <table:table-cell office:value-type="string" table:style-name="ce40">
            <text:p><text:span text:style-name="T122">ATA</text:span></text:p>
          </table:table-cell>
          <table:table-cell table:number-columns-repeated="16383" table:style-name="ce1"/>
        </table:table-row>
        <table:table-row table:style-name="ro12">
          <table:table-cell office:value-type="string" table:style-name="ce40">
            <text:p><text:span text:style-name="T122">Este<text:s/></text:span><text:span text:style-name="T121">certificado<text:s/></text:span><text:span text:style-name="T122">é<text:s/></text:span><text:span text:style-name="T121">parte integrante <text:s text:c="4"/>nseparável do registro do documento acima descrito.</text:span></text:p>
          </table:table-cell>
          <table:table-cell table:number-columns-repeated="16383" table:style-name="ce1"/>
        </table:table-row>
        <table:table-row table:style-name="ro1">
          <table:table-cell office:value-type="string" table:number-columns-spanned="2" table:number-rows-spanned="1" table:style-name="ce112">
            <text:p><text:span text:style-name="T122">Emolumentos</text:span></text:p>
          </table:table-cell>
          <table:covered-table-cell/>
          <table:table-cell office:value-type="string" table:style-name="ce43">
            <text:p><text:span text:style-name="T121">Estado</text:span></text:p>
          </table:table-cell>
          <table:table-cell office:value-type="string" table:number-columns-spanned="2" table:number-rows-spanned="1" table:style-name="ce112">
            <text:p><text:span text:style-name="T121">SEFAZ</text:span></text:p>
          </table:table-cell>
          <table:covered-table-cell/>
          <table:table-cell office:value-type="string" table:number-columns-spanned="2" table:number-rows-spanned="1" table:style-name="ce112">
            <text:p><text:span text:style-name="T121">Registro Civil</text:span></text:p>
          </table:table-cell>
          <table:covered-table-cell/>
          <table:table-cell office:value-type="string" table:number-columns-spanned="7" table:number-rows-spanned="1" table:style-name="ce112">
            <text:p><text:span text:style-name="T121">Tribunal<text:s/></text:span><text:span text:style-name="T122">de<text:s/></text:span><text:span text:style-name="T121">Justiça</text:span></text:p>
          </table:table-cell>
          <table:covered-table-cell table:number-columns-repeated="6"/>
          <table:table-cell table:number-columns-repeated="16370"/>
        </table:table-row>
        <table:table-row table:style-name="ro1">
          <table:table-cell office:value-type="string" table:number-columns-spanned="2" table:number-rows-spanned="1" table:style-name="ce105">
            <text:p><text:span text:style-name="T143">Rà 62.09</text:span></text:p>
          </table:table-cell>
          <table:covered-table-cell/>
          <table:table-cell office:value-type="string" table:style-name="ce44">
            <text:p><text:span text:style-name="T16">R$<text:s/></text:span><text:span text:style-name="T89">17.64</text:span></text:p>
          </table:table-cell>
          <table:table-cell office:value-type="string" table:number-columns-spanned="2" table:number-rows-spanned="1" table:style-name="ce109">
            <text:p><text:span text:style-name="T16">R$<text:s/></text:span><text:span text:style-name="T89">12.07</text:span></text:p>
          </table:table-cell>
          <table:covered-table-cell/>
          <table:table-cell office:value-type="string" table:number-columns-spanned="2" table:number-rows-spanned="1" table:style-name="ce110">
            <text:p><text:span text:style-name="T16">R$ 3.27</text:span></text:p>
          </table:table-cell>
          <table:covered-table-cell/>
          <table:table-cell office:value-type="string" table:number-columns-spanned="7" table:number-rows-spanned="1" table:style-name="ce110">
            <text:p><text:span text:style-name="T16">R$<text:s/></text:span><text:span text:style-name="T89">4,26</text:span></text:p>
          </table:table-cell>
          <table:covered-table-cell table:number-columns-repeated="6"/>
          <table:table-cell table:number-columns-repeated="16370"/>
        </table:table-row>
        <table:table-row table:style-name="ro9">
          <table:table-cell office:value-type="string" table:number-columns-spanned="2" table:number-rows-spanned="1" table:style-name="ce111">
            <text:p><text:span text:style-name="T144">Ministério<text:s/></text:span><text:span text:style-name="T145">Público</text:span></text:p>
          </table:table-cell>
          <table:covered-table-cell/>
          <table:table-cell office:value-type="string" table:style-name="ce45">
            <text:p><text:span text:style-name="T144">ISS</text:span></text:p>
          </table:table-cell>
          <table:table-cell office:value-type="string" table:number-columns-spanned="2" table:number-rows-spanned="1" table:style-name="ce111">
            <text:p><text:span text:style-name="T145">Condução</text:span></text:p>
          </table:table-cell>
          <table:covered-table-cell/>
          <table:table-cell office:value-type="string" table:number-columns-spanned="2" table:number-rows-spanned="1" table:style-name="ce112">
            <text:p><text:span text:style-name="T121">Outras Despesas</text:span></text:p>
          </table:table-cell>
          <table:covered-table-cell/>
          <table:table-cell office:value-type="string" table:number-columns-spanned="7" table:number-rows-spanned="1" table:style-name="ce113">
            <text:p><text:span text:style-name="T145">Total</text:span></text:p>
          </table:table-cell>
          <table:covered-table-cell table:number-columns-repeated="6"/>
          <table:table-cell table:number-columns-repeated="16370"/>
        </table:table-row>
        <table:table-row table:style-name="ro2">
          <table:table-cell office:value-type="string" table:number-columns-spanned="2" table:number-rows-spanned="1" table:style-name="ce105">
            <text:p><text:span text:style-name="T16">Rà<text:s/></text:span><text:span text:style-name="T143">2</text:span><text:span text:style-name="T16">.</text:span><text:span text:style-name="T143">98</text:span></text:p>
          </table:table-cell>
          <table:covered-table-cell/>
          <table:table-cell office:value-type="string" table:style-name="ce46">
            <text:p><text:span text:style-name="T146">R$ 3.10</text:span></text:p>
          </table:table-cell>
          <table:table-cell office:value-type="string" table:number-columns-spanned="2" table:number-rows-spanned="1" table:style-name="ce106">
            <text:p><text:span text:style-name="T16">R$ 0</text:span><text:span text:style-name="T143">,</text:span><text:span text:style-name="T16">00</text:span></text:p>
          </table:table-cell>
          <table:covered-table-cell/>
          <table:table-cell table:number-columns-spanned="2" table:number-rows-spanned="1" table:style-name="ce107"/>
          <table:covered-table-cell/>
          <table:table-cell office:value-type="string" table:number-columns-spanned="7" table:number-rows-spanned="1" table:style-name="ce108">
            <text:p><text:span text:style-name="T16">R$<text:s/></text:span><text:span text:style-name="T89">105</text:span><text:span text:style-name="T143">,</text:span><text:span text:style-name="T89">41</text:span></text:p>
          </table:table-cell>
          <table:covered-table-cell table:number-columns-repeated="6"/>
          <table:table-cell table:number-columns-repeated="16370"/>
        </table:table-row>
        <table:table-row table:style-name="ro25">
          <table:table-cell office:value-type="string" table:style-name="ce1">
            <text:p><text:span text:style-name="T147">.<text:s/></text:span><text:span text:style-name="T148">!J</text:span><text:span text:style-name="T149">t</text:span><text:span text:style-name="T150">&lt;.</text:span></text:p>
          </table:table-cell>
          <table:table-cell table:number-columns-repeated="16383" table:style-name="ce1"/>
        </table:table-row>
        <table:table-row table:style-name="ro7">
          <table:table-cell office:value-type="string" table:style-name="ce1">
            <text:p><text:span text:style-name="T151">!""<text:s/></text:span><text:span text:style-name="T152">·<text:s text:c="72"/></text:span><text:span text:style-name="T153">www</text:span><text:span text:style-name="T154">.nu</text:span><text:span text:style-name="T153">c</text:span><text:span text:style-name="T155">l</text:span><text:span text:style-name="T153">eo</text:span><text:span text:style-name="T155">b</text:span><text:span text:style-name="T153">at</text:span><text:span text:style-name="T155">ui</text:span><text:span text:style-name="T153">ra</text:span><text:span text:style-name="T156">.</text:span><text:span text:style-name="T153">o</text:span><text:span text:style-name="T155">r</text:span><text:span text:style-name="T153">g.</text:span><text:span text:style-name="T155">br</text:span></text:p>
          </table:table-cell>
          <table:table-cell table:number-columns-repeated="16383" table:style-name="ce1"/>
        </table:table-row>
        <table:table-row table:style-name="ro26">
          <table:table-cell office:value-type="string" table:style-name="ce1">
            <text:p><text:span text:style-name="T157">/<text:s/></text:span><text:span text:style-name="T158"><text:s/></text:span><text:span text:style-name="T159">·:-....,<text:s text:c="2"/></text:span><text:span text:style-name="T160">.</text:span><text:span text:style-name="T161">.</text:span><text:span text:style-name="T162">..</text:span></text:p>
          </table:table-cell>
          <table:table-cell table:number-columns-repeated="16383" table:style-name="ce1"/>
        </table:table-row>
        <table:table-row table:style-name="ro7">
          <table:table-cell office:value-type="string" table:style-name="ce10">
            <text:p><text:span text:style-name="T163">.fh</text:span><text:span text:style-name="T164">.</text:span><text:span text:style-name="T163">v .</text:span></text:p>
          </table:table-cell>
          <table:table-cell table:number-columns-repeated="16383" table:style-name="ce1"/>
        </table:table-row>
        <table:table-row table:style-name="ro7">
          <table:table-cell office:value-type="string" table:style-name="ce47">
            <text:p><text:span text:style-name="T165">..,..::ai..'"'<text:s/></text:span><text:span text:style-name="T166">!</text:span><text:span text:style-name="T167">Ul</text:span><text:span text:style-name="T166">l<text:s/></text:span><text:span text:style-name="T167">., ?</text:span></text:p>
          </table:table-cell>
          <table:table-cell table:number-columns-repeated="16383" table:style-name="ce1"/>
        </table:table-row>
        <table:table-row table:style-name="ro1">
          <table:table-cell office:value-type="string" table:style-name="ce3">
            <text:p><text:span text:style-name="T168">I</text:span><text:span text:style-name="T169">L</text:span><text:span text:style-name="T168">HO SR. 1º OFICIAL<text:s/></text:span><text:span text:style-name="T170">DE<text:s/></text:span><text:span text:style-name="T168">REGISTRO CIVIL<text:s/></text:span><text:span text:style-name="T170">DE<text:s/></text:span><text:span text:style-name="T168">PESSOAS JURÍDICAS DA COMARCA<text:s/></text:span><text:span text:style-name="T170">DE<text:s/></text:span><text:span text:style-name="T168">GUARULHOS DO ESTADO<text:s/></text:span><text:span text:style-name="T170">DE<text:s/></text:span><text:span text:style-name="T168">SÃO PAULO.</text:span></text:p>
          </table:table-cell>
          <table:table-cell table:number-columns-repeated="16383" table:style-name="ce1"/>
        </table:table-row>
        <table:table-row table:style-name="ro1">
          <table:table-cell office:value-type="string" table:style-name="ce3">
            <text:p><text:span text:style-name="T168">Ana Lucia Silva, RG<text:s/></text:span><text:span text:style-name="T170">nº<text:s text:c="2"/></text:span><text:span text:style-name="T168">15.680.579, SSP-SP,<text:s/></text:span><text:span text:style-name="T170">CPF:<text:s/></text:span><text:span text:style-name="T168">095.197.338-09, brasileira, <text:s/>divorciada, filha</text:span></text:p>
          </table:table-cell>
          <table:table-cell table:number-columns-repeated="16383" table:style-name="ce1"/>
        </table:table-row>
        <table:table-row table:style-name="ro1">
          <table:table-cell office:value-type="string" table:style-name="ce1">
            <text:p><text:span text:style-name="T168">de : Auta Honorato Silva e Antonio Celestino<text:s/></text:span><text:span text:style-name="T170">da<text:s/></text:span><text:span text:style-name="T168">Silva, representante comercial, residente<text:s/></text:span><text:span text:style-name="T170">e<text:s/></text:span><text:span text:style-name="T168">domiciliada na Rua Abaiara nº 483,<text:s/></text:span><text:span text:style-name="T170">Cumbica</text:span><text:span text:style-name="T169">,<text:s/></text:span><text:span text:style-name="T168">Guarulhos, SP., Cep 07180-210, endereço eletrônico( email)<text:s text:c="2"/></text:span><text:span text:style-name="T171">anabatuira@hotmail.com,  </text:span><text:span text:style-name="T168">representante <text:s/>legal<text:s text:c="2"/></text:span><text:span text:style-name="T170">da<text:s text:c="3"/></text:span><text:span text:style-name="T168">pessoa <text:s text:c="2"/>jurídica denominada: Núcleo Batuira Serv. Prom.<text:s/></text:span><text:span text:style-name="T170">Da<text:s/></text:span><text:span text:style-name="T172">Fam ilia,<text:s/></text:span><text:span text:style-name="T168">com<text:s/></text:span><text:span text:style-name="T170">sede na<text:s/></text:span><text:span text:style-name="T168">Rua <text:s/>Segundo <text:s/>Tenente Renato Ometi nº<text:s/></text:span><text:span text:style-name="T170">65</text:span><text:span text:style-name="T169">,<text:s/></text:span><text:span text:style-name="T168">Cumbica, Guarulhos, SP.,<text:s/></text:span><text:span text:style-name="T170">Cep<text:s/></text:span><text:span text:style-name="T168">07181-010,<text:s/></text:span><text:span text:style-name="T170">CNPJ<text:s/></text:span><text:span text:style-name="T168">nº 43.844.273/0001-25.</text:span></text:p>
          </table:table-cell>
          <table:table-cell table:number-columns-repeated="16383" table:style-name="ce1"/>
        </table:table-row>
        <table:table-row table:style-name="ro1">
          <table:table-cell office:value-type="string" table:style-name="ce3">
            <text:p><text:span text:style-name="T170">( x)<text:s text:c="2"/></text:span><text:span text:style-name="T168">Nos termos<text:s/></text:span><text:span text:style-name="T170">do<text:s/></text:span><text:span text:style-name="T168">art. 4°<text:s/></text:span><text:span text:style-name="T170">e<text:s/></text:span><text:span text:style-name="T168">parágrafos<text:s text:c="2"/></text:span><text:span text:style-name="T170">do<text:s/></text:span><text:span text:style-name="T168">Provimento <text:s/>CNJ nº<text:s/></text:span><text:span text:style-name="T170">61 de 17/10/2017,<text:s/></text:span><text:span text:style-name="T168">quanto aos</text:span></text:p>
          </table:table-cell>
          <table:table-cell table:number-columns-repeated="16383" table:style-name="ce1"/>
        </table:table-row>
        <table:table-row table:style-name="ro1">
          <table:table-cell office:value-type="string" table:style-name="ce3">
            <text:p><text:span text:style-name="T168">meus <text:s text:c="2"/>dados <text:s text:c="2"/>qualificativos, <text:s text:c="2"/>declaro <text:s text:c="2"/>que <text:s text:c="2"/>as <text:s text:c="2"/>informações <text:s text:c="2"/>não <text:s text:c="2"/>preenchidas <text:s text:c="2"/>são <text:s text:c="2"/>por <text:s text:c="2"/>mim desconhecidas.</text:span></text:p>
          </table:table-cell>
          <table:table-cell table:number-columns-repeated="16383" table:style-name="ce1"/>
        </table:table-row>
        <table:table-row table:style-name="ro1">
          <table:table-cell office:value-type="string" table:style-name="ce3">
            <text:p><text:span text:style-name="T168">Aproveito <text:s/>o ensejo, para declarar que<text:s/></text:span><text:span text:style-name="T170">o órgão<text:s/></text:span><text:span text:style-name="T168">expedidor do<text:s/></text:span><text:span text:style-name="T170">RG de<text:s/></text:span><text:span text:style-name="T168">todos os membros eleitos é</text:span></text:p>
          </table:table-cell>
          <table:table-cell table:number-columns-repeated="16383" table:style-name="ce1"/>
        </table:table-row>
        <table:table-row table:style-name="ro14">
          <table:table-cell office:value-type="string" table:style-name="ce48">
            <text:p><text:span text:style-name="T173">ssP-SP.</text:span></text:p>
          </table:table-cell>
          <table:table-cell table:number-columns-repeated="16383" table:style-name="ce1"/>
        </table:table-row>
        <table:table-row table:style-name="ro1">
          <table:table-cell office:value-type="string" table:style-name="ce3">
            <text:p><text:span text:style-name="T170">Vem<text:s text:c="2"/></text:span><text:span text:style-name="T168">requerer de V.Sa., nos termos<text:s/></text:span><text:span text:style-name="T170">do<text:s/></text:span><text:span text:style-name="T168">art.<text:s/></text:span><text:span text:style-name="T170">121 da Lei<text:s/></text:span><text:span text:style-name="T168">6.015/73<text:s/></text:span><text:span text:style-name="T170">e da Lei<text:s/></text:span><text:span text:style-name="T168">10.406/02,<text:s/></text:span><text:span text:style-name="T170">a<text:s/></text:span><text:span text:style-name="T168">averbação</text:span></text:p>
          </table:table-cell>
          <table:table-cell table:number-columns-repeated="16383" table:style-name="ce1"/>
        </table:table-row>
        <table:table-row table:style-name="ro1">
          <table:table-cell office:value-type="string" table:style-name="ce3">
            <text:p><text:span text:style-name="T170">do<text:s/></text:span><text:span text:style-name="T168">instrumento em anexo, juntando<text:s text:c="2"/></text:span><text:span text:style-name="T170">{{J_ única via.</text:span></text:p>
          </table:table-cell>
          <table:table-cell table:number-columns-repeated="16383" table:style-name="ce1"/>
        </table:table-row>
        <table:table-row table:style-name="ro1">
          <table:table-cell office:value-type="string" table:style-name="ce49">
            <text:p><text:span text:style-name="T168">Nestes termos</text:span></text:p>
          </table:table-cell>
          <table:table-cell table:number-columns-repeated="16383" table:style-name="ce1"/>
        </table:table-row>
        <table:table-row table:style-name="ro1">
          <table:table-cell office:value-type="string" table:style-name="ce49">
            <text:p><text:span text:style-name="T168">Pede<text:s/></text:span><text:span text:style-name="T170">deferimento</text:span></text:p>
          </table:table-cell>
          <table:table-cell table:number-columns-repeated="16383"/>
        </table:table-row>
        <table:table-row table:style-name="ro1">
          <table:table-cell office:value-type="string" table:style-name="ce1">
            <text:p><text:span text:style-name="T168">Guarulhos,<text:s/></text:span><text:span text:style-name="T170">1O de<text:s/></text:span><text:span text:style-name="T168">Junho de<text:s/></text:span><text:span text:style-name="T170">2024</text:span></text:p>
          </table:table-cell>
          <table:table-cell table:number-columns-repeated="16383"/>
        </table:table-row>
        <table:table-row table:style-name="ro1">
          <table:table-cell office:value-type="string" table:style-name="ce49">
            <text:p><text:span text:style-name="T168">NUCLEO BATUIRA SERV. PROM.<text:s/></text:span><text:span text:style-name="T170">DA<text:s/></text:span><text:span text:style-name="T168">FAMILIA</text:span></text:p>
          </table:table-cell>
          <table:table-cell table:number-columns-repeated="16383"/>
        </table:table-row>
        <table:table-row table:style-name="ro1">
          <table:table-cell office:value-type="string" table:style-name="ce49">
            <text:p><text:span text:style-name="T170">ANA LUCIA<text:s/></text:span><text:span text:style-name="T168">SILVA<text:s/></text:span><text:span text:style-name="T170">RG:<text:s/></text:span><text:span text:style-name="T168">15.680.579</text:span></text:p>
          </table:table-cell>
          <table:table-cell table:number-columns-repeated="16383"/>
        </table:table-row>
        <table:table-row table:style-name="ro26">
          <table:table-cell office:value-type="string" table:style-name="ce50">
            <text:p><text:span text:style-name="T174">·</text:span><text:span text:style-name="T175">"'</text:span></text:p>
          </table:table-cell>
          <table:table-cell table:number-columns-repeated="16383"/>
        </table:table-row>
        <table:table-row table:style-name="ro7">
          <table:table-cell office:value-type="string" table:style-name="ce51">
            <text:p><text:span text:style-name="T176">Unidade 1 -(11) 2412-2186 - Rua Renato Ometi<text:s/></text:span><text:span text:style-name="T177">n r'<text:s/></text:span><text:span text:style-name="T176">65/Cumbíca/Guarulhos - SP</text:span></text:p>
          </table:table-cell>
          <table:table-cell table:number-columns-repeated="16383"/>
        </table:table-row>
        <table:table-row table:style-name="ro7">
          <table:table-cell office:value-type="string" table:style-name="ce1">
            <text:p><text:span text:style-name="T176">Unidade<text:s/></text:span><text:span text:style-name="T178">li</text:span><text:span text:style-name="T179"><text:s/></text:span><text:span text:style-name="T176">-(11) 2439-9240 -<text:s/></text:span><text:span text:style-name="T177">Rua<text:s/></text:span><text:span text:style-name="T176">Carlos Mariguela nr1. 75/Jardim Anita Garibaldi/Guarulhos-SP Unidade<text:s/></text:span><text:span text:style-name="T177">lll<text:s/></text:span><text:span text:style-name="T176">-(11) 2279-99B2 - Rua<text:s/></text:span><text:span text:style-name="T177">Geránio n<text:s/></text:span><text:span text:style-name="T180">º<text:s/></text:span><text:span text:style-name="T176">26/Hesidencial Bambi/ Guarulhos-SP</text:span></text:p>
          </table:table-cell>
          <table:table-cell table:number-columns-repeated="16383"/>
        </table:table-row>
        <table:table-row table:style-name="ro7">
          <table:table-cell office:value-type="string" table:style-name="ce10">
            <text:p><text:span text:style-name="T163">GU</text:span><text:span text:style-name="T164">AR<text:s/></text:span><text:span text:style-name="T163">ULH</text:span><text:span text:style-name="T164">OS</text:span></text:p>
          </table:table-cell>
          <table:table-cell table:number-columns-repeated="16383"/>
        </table:table-row>
        <table:table-row table:style-name="ro13">
          <table:table-cell office:value-type="string" table:style-name="ce10">
            <text:p><text:span text:style-name="T163">DIG</text:span><text:span text:style-name="T164">ITALIZA</text:span><text:span text:style-name="T163">D</text:span></text:p>
          </table:table-cell>
          <table:table-cell table:number-columns-repeated="16383"/>
        </table:table-row>
        <table:table-row table:style-name="ro25">
          <table:table-cell office:value-type="string" table:style-name="ce1">
            <text:p><text:span text:style-name="T162">1 6<text:s/></text:span><text:span text:style-name="T181">z</text:span><text:span text:style-name="T182"><text:s/></text:span><text:span text:style-name="T162">1 4 1</text:span></text:p>
          </table:table-cell>
          <table:table-cell table:number-columns-repeated="16383"/>
        </table:table-row>
        <table:table-row table:style-name="ro7">
          <table:table-cell office:value-type="string" table:style-name="ce22">
            <text:p><text:span text:style-name="T164">1º<text:s/></text:span><text:span text:style-name="T163">O</text:span><text:span text:style-name="T164">f<text:s/></text:span><text:span text:style-name="T163">i</text:span><text:span text:style-name="T164">cia</text:span><text:span text:style-name="T163">l d</text:span><text:span text:style-name="T164">e Eegistro C</text:span><text:span text:style-name="T163">ivil</text:span></text:p>
          </table:table-cell>
          <table:table-cell table:number-columns-repeated="16383"/>
        </table:table-row>
        <table:table-row table:style-name="ro7">
          <table:table-cell office:value-type="string" table:style-name="ce15">
            <text:p><text:span text:style-name="T183">.1 -<text:s/></text:span><text:span text:style-name="T184">n</text:span><text:span text:style-name="T183">............. .-.<text:s text:c="3"/></text:span><text:span text:style-name="T158">l<text:s/></text:span><text:span text:style-name="T183">1 1 r1rl1r-::a</text:span></text:p>
          </table:table-cell>
          <table:table-cell table:number-columns-repeated="16383"/>
        </table:table-row>
        <table:table-row table:style-name="ro6">
          <table:table-cell office:value-type="string" table:style-name="ce1">
            <text:p><text:span text:style-name="T185">www'</text:span><text:span text:style-name="T186"><text:s/></text:span><text:span text:style-name="T187">.nucleobatuira.or {t.br</text:span></text:p>
          </table:table-cell>
          <table:table-cell table:number-columns-repeated="16383"/>
        </table:table-row>
        <table:table-row table:style-name="ro14">
          <table:table-cell office:value-type="string" table:style-name="ce52">
            <text:p><text:span text:style-name="T188">NUCLEO<text:s/></text:span><text:span text:style-name="T189">BATUIRA<text:s/></text:span><text:span text:style-name="T190">SERVIÇO<text:s/></text:span><text:span text:style-name="T189">DE PROMOÇAO DA FAMILIA</text:span></text:p>
          </table:table-cell>
          <table:table-cell table:number-columns-repeated="16383"/>
        </table:table-row>
        <table:table-row table:style-name="ro14">
          <table:table-cell office:value-type="string" table:style-name="ce52">
            <text:p><text:span text:style-name="T189">RUA SEGUNDO TENENTE<text:s/></text:span><text:span text:style-name="T188">RENATO OMETI<text:s/></text:span><text:span text:style-name="T190">N</text:span><text:span text:style-name="T188">º<text:s/></text:span><text:span text:style-name="T189">65<text:s/></text:span><text:span text:style-name="T190">-</text:span><text:span text:style-name="T189">CUMBICA<text:s/></text:span><text:span text:style-name="T190">-<text:s/></text:span><text:span text:style-name="T189">GUARULHOS<text:s/></text:span><text:span text:style-name="T190">-</text:span><text:span text:style-name="T189">SP</text:span></text:p>
          </table:table-cell>
          <table:table-cell table:number-columns-repeated="16383"/>
        </table:table-row>
        <table:table-row table:style-name="ro14">
          <table:table-cell office:value-type="string" table:style-name="ce52">
            <text:p><text:span text:style-name="T189">EDITAL DE CONVOCAÇAO<text:s/></text:span><text:span text:style-name="T190">-</text:span><text:span text:style-name="T189">ASSEMBLEIA <text:s/>GERAL <text:s/>EXTRAORDIARIA</text:span></text:p>
          </table:table-cell>
          <table:table-cell table:number-columns-repeated="16383"/>
        </table:table-row>
        <table:table-row table:style-name="ro14">
          <table:table-cell office:value-type="string" table:style-name="ce52">
            <text:p><text:span text:style-name="T190">A Presidente<text:s text:c="2"/></text:span><text:span text:style-name="T189">do<text:s/></text:span><text:span text:style-name="T190">Núcleo Batuíra <text:s/>Serviço de Promoção da Família</text:span><text:span text:style-name="T188">,<text:s/></text:span><text:span text:style-name="T190">nos termos do</text:span></text:p>
          </table:table-cell>
          <table:table-cell table:number-columns-repeated="16383"/>
        </table:table-row>
        <table:table-row table:style-name="ro14">
          <table:table-cell office:value-type="string" table:style-name="ce52">
            <text:p><text:span text:style-name="T190">Artigo<text:s/></text:span><text:span text:style-name="T189">37<text:s/></text:span><text:span text:style-name="T190">do seu Estatuto, convoca os senhores associados para participarem da Assembléia Geral Extraordinária à realizar-se no dia 10 de Junho de 2024, as 18:30 horas,<text:s/></text:span><text:span text:style-name="T189">em<text:s/></text:span><text:span text:style-name="T190">1' convocação<text:s/></text:span><text:span text:style-name="T189">e<text:s/></text:span><text:span text:style-name="T190">em não havendo "quorum", as 19:00, com<text:s/></text:span><text:span text:style-name="T189">a<text:s/></text:span><text:span text:style-name="T190">maioria<text:s/></text:span><text:span text:style-name="T189">simples,<text:s/></text:span><text:span text:style-name="T190">nas dependências<text:s/></text:span><text:span text:style-name="T189">do<text:s/></text:span><text:span text:style-name="T190">Núcleo Batuíra Serviço de Promoção da Família<text:s/></text:span><text:span text:style-name="T189">à<text:s/></text:span><text:span text:style-name="T190">Rua Segundo Tenente Renato<text:s/></text:span><text:span text:style-name="T189">Ometi<text:s/></text:span><text:span text:style-name="T190">n</text:span><text:span text:style-name="T188">º<text:s/></text:span><text:span text:style-name="T189">65,<text:s/></text:span><text:span text:style-name="T190">Cumbica - Guarulhos - SP, com<text:s/></text:span><text:span text:style-name="T189">a<text:s/></text:span><text:span text:style-name="T190">seguinte ordem do dia:</text:span></text:p>
          </table:table-cell>
          <table:table-cell table:number-columns-repeated="16383"/>
        </table:table-row>
        <table:table-row table:style-name="ro14">
          <table:table-cell office:value-type="string" table:style-name="ce52">
            <text:p><text:span text:style-name="T189">ALTERAÇAO<text:s/></text:span><text:span text:style-name="T188">DO CARGO DE<text:s/></text:span><text:span text:style-name="T189">2º MEMBRO DO CONSELHO FISCAL,</text:span></text:p>
          </table:table-cell>
          <table:table-cell table:number-columns-repeated="16383"/>
        </table:table-row>
        <table:table-row table:style-name="ro14">
          <table:table-cell office:value-type="string" table:style-name="ce52">
            <text:p><text:span text:style-name="T189">PARA<text:s/></text:span><text:span text:style-name="T188">O MANDATO<text:s/></text:span><text:span text:style-name="T189">DE<text:s/></text:span><text:span text:style-name="T190">15/04/2024 A 14/04/2027</text:span></text:p>
          </table:table-cell>
          <table:table-cell table:number-columns-repeated="16383"/>
        </table:table-row>
        <table:table-row table:style-name="ro14">
          <table:table-cell office:value-type="string" table:style-name="ce52">
            <text:p><text:span text:style-name="T190">Guarulhos,<text:s/></text:span><text:span text:style-name="T189">06<text:s/></text:span><text:span text:style-name="T190">de Maio<text:s/></text:span><text:span text:style-name="T189">de<text:s/></text:span><text:span text:style-name="T190">2024.</text:span></text:p>
          </table:table-cell>
          <table:table-cell table:number-columns-repeated="16383"/>
        </table:table-row>
        <table:table-row table:style-name="ro14">
          <table:table-cell office:value-type="string" table:style-name="ce52">
            <text:p><text:span text:style-name="T190">ANA LUCIA SILVA</text:span></text:p>
          </table:table-cell>
          <table:table-cell table:number-columns-repeated="16383"/>
        </table:table-row>
        <table:table-row table:style-name="ro14">
          <table:table-cell office:value-type="string" table:style-name="ce38">
            <text:p><text:span text:style-name="T191">PRESIDENTE -</text:span><text:span text:style-name="T192">NUCLEO BATUIRA<text:s/></text:span><text:span text:style-name="T191">SERV. PROM.DA FAMILIA</text:span></text:p>
          </table:table-cell>
          <table:table-cell table:number-columns-repeated="16383"/>
        </table:table-row>
        <table:table-row table:style-name="ro13">
          <table:table-cell office:value-type="string" table:style-name="ce1">
            <text:p><text:span text:style-name="T193">U</text:span><text:span text:style-name="T194"><text:s/>nidade<text:s/></text:span><text:span text:style-name="T195">1 -(LJ) 24<text:s/></text:span><text:span text:style-name="T196">12-2</text:span><text:span text:style-name="T195"><text:s/></text:span><text:span text:style-name="T193">IOG</text:span><text:span text:style-name="T194"><text:s/></text:span><text:span text:style-name="T197">-<text:s/></text:span><text:span text:style-name="T194">Rua<text:s/></text:span><text:span text:style-name="T198">henato<text:s/></text:span><text:span text:style-name="T194">ü meb n<text:s text:c="2"/></text:span><text:span text:style-name="T198">fs11/ Cumb1ca/ Guaruihos<text:s/></text:span><text:span text:style-name="T199">-<text:s/></text:span><text:span text:style-name="T195">SP</text:span></text:p>
          </table:table-cell>
          <table:table-cell table:number-columns-repeated="16383"/>
        </table:table-row>
        <table:table-row table:style-name="ro12">
          <table:table-cell office:value-type="string" table:style-name="ce1">
            <text:p><text:span text:style-name="T193">l.lnidaúe</text:span><text:span text:style-name="T194"><text:s/>1 1 -(1.1)<text:s/></text:span><text:span text:style-name="T197">2439-9240<text:s/></text:span><text:span text:style-name="T200">-<text:s/></text:span><text:span text:style-name="T194">Rua Carl&lt;i.e M&lt;ai'iguela ri!' 7<text:s/></text:span><text:span text:style-name="T201">&gt;/!<text:s/></text:span><text:span text:style-name="T193">nriirri</text:span><text:span text:style-name="T194"><text:s/>Anita G.ailbal&lt;m /(trulhras-SP<text:s text:c="23"/></text:span><text:span text:style-name="T202">GUARULHOS • SP</text:span></text:p>
          </table:table-cell>
          <table:table-cell table:number-columns-repeated="16383"/>
        </table:table-row>
        <table:table-row table:style-name="ro7">
          <table:table-cell office:value-type="string" table:style-name="ce51">
            <text:p><text:span text:style-name="T203">Ilnidarie<text:s/></text:span><text:span text:style-name="T193">III -(11<text:s/></text:span><text:span text:style-name="T176">)<text:s/></text:span><text:span text:style-name="T203">227'J-'?'Ifi2<text:s/></text:span><text:span text:style-name="T204">-</text:span><text:span text:style-name="T193">Rua f,eranío n' 2fS/ nesidencial<text:s/></text:span><text:span text:style-name="T205">liamtii/<text:s/></text:span><text:span text:style-name="T193">t'&gt;urn'villios-SI'</text:span></text:p>
          </table:table-cell>
          <table:table-cell table:number-columns-repeated="16383"/>
        </table:table-row>
        <table:table-row table:style-name="ro7">
          <table:table-cell office:value-type="string" table:style-name="ce15">
            <text:p><text:span text:style-name="T202">1°</text:span><text:span text:style-name="T206"><text:s/>0</text:span><text:span text:style-name="T207">1icia</text:span><text:span text:style-name="T206">l d</text:span><text:span text:style-name="T207">e<text:s/></text:span><text:span text:style-name="T206">R</text:span><text:span text:style-name="T207">egis</text:span><text:span text:style-name="T206">t</text:span><text:span text:style-name="T207">r</text:span><text:span text:style-name="T206">o<text:s/></text:span><text:span text:style-name="T208">\..1</text:span><text:span text:style-name="T209">1111</text:span></text:p>
          </table:table-cell>
          <table:table-cell table:number-columns-repeated="16383"/>
        </table:table-row>
        <table:table-row table:style-name="ro7">
          <table:table-cell office:value-type="string" table:style-name="ce15">
            <text:p><text:span text:style-name="T210">ri<text:s/></text:span><text:span text:style-name="T211">o<text:s/></text:span><text:span text:style-name="T212">P.::.c</text:span><text:span text:style-name="T213"><text:s/>cn.</text:span><text:span text:style-name="T214">""J<text:s text:c="4"/></text:span><text:span text:style-name="T213">1<text:s text:c="2"/></text:span><text:span text:style-name="T215">11<text:s/></text:span><text:span text:style-name="T212">irii</text:span><text:span text:style-name="T213">.·</text:span><text:span text:style-name="T215">,. 1</text:span></text:p>
          </table:table-cell>
          <table:table-cell table:number-columns-repeated="16383"/>
        </table:table-row>
        <table:table-row table:style-name="ro9">
          <table:table-cell office:value-type="string" table:style-name="ce14">
            <text:p><text:span text:style-name="T216">Ao Núcleo Batuíra Serv. Prom. Da</text:span></text:p>
          </table:table-cell>
          <table:table-cell table:number-columns-repeated="16383"/>
        </table:table-row>
        <table:table-row table:style-name="ro9">
          <table:table-cell office:value-type="string" table:style-name="ce14">
            <text:p><text:span text:style-name="T216">Família @C Sra. Ana Lucia Silva -</text:span></text:p>
          </table:table-cell>
          <table:table-cell table:number-columns-repeated="16383"/>
        </table:table-row>
        <table:table-row table:style-name="ro9">
          <table:table-cell office:value-type="string" table:style-name="ce14">
            <text:p><text:span text:style-name="T216">Presidente</text:span></text:p>
          </table:table-cell>
          <table:table-cell table:number-columns-repeated="16383"/>
        </table:table-row>
        <table:table-row table:style-name="ro9">
          <table:table-cell office:value-type="string" table:style-name="ce14">
            <text:p><text:span text:style-name="T216">Nesta</text:span></text:p>
          </table:table-cell>
          <table:table-cell table:number-columns-repeated="16383"/>
        </table:table-row>
        <table:table-row table:style-name="ro14">
          <table:table-cell office:value-type="string" table:style-name="ce53">
            <text:p><text:span text:style-name="T217">CARTA DE RENUNCIA E DESUGAMENTO DA DIRETORIA</text:span></text:p>
          </table:table-cell>
          <table:table-cell table:number-columns-repeated="16383"/>
        </table:table-row>
        <table:table-row table:style-name="ro9">
          <table:table-cell office:value-type="string" table:style-name="ce14">
            <text:p><text:span text:style-name="T216">Eu Adriano <text:s/>Cruz, <text:s/>bancário, <text:s/>RG <text:s/>14007831-9, <text:s/>CPF <text:s/>027 <text:s/>404 <text:s/>778-05,</text:span></text:p>
          </table:table-cell>
          <table:table-cell table:number-columns-repeated="16383"/>
        </table:table-row>
        <table:table-row table:style-name="ro9">
          <table:table-cell office:value-type="string" table:style-name="ce14">
            <text:p><text:span text:style-name="T216">residente na Rua Ribas do Rio Pardo nº- 245. Cumbica-Guarulhos/SP, venho através desta carta declarar m»u desligamento da diretoria a partir do dia Z? de t/taio de 2024. do Núcleo Batufra Serv. Prom. Da Família, com CNPJ 43 844 273/õõ01-25, com sede na ftua Renato Ometi</text:span></text:p>
          </table:table-cell>
          <table:table-cell table:number-columns-repeated="16383"/>
        </table:table-row>
        <table:table-row table:style-name="ro9">
          <table:table-cell office:value-type="string" table:style-name="ce14">
            <text:p><text:span text:style-name="T216">n•- 65,Cumbica,Guarulhos- SP, por motivos de ordem partíctzlar.</text:span></text:p>
          </table:table-cell>
          <table:table-cell table:number-columns-repeated="16383"/>
        </table:table-row>
        <table:table-row table:style-name="ro9">
          <table:table-cell office:value-type="string" table:style-name="ce14">
            <text:p><text:span text:style-name="T216">Solicito, outrossim, que sejam fe"itas as akeraçôes necessárias junto aos</text:span></text:p>
          </table:table-cell>
          <table:table-cell table:number-columns-repeated="16383"/>
        </table:table-row>
        <table:table-row table:style-name="ro9">
          <table:table-cell office:value-type="string" table:style-name="ce14">
            <text:p><text:span text:style-name="T216">órgãos competentes.</text:span></text:p>
          </table:table-cell>
          <table:table-cell table:number-columns-repeated="16383"/>
        </table:table-row>
        <table:table-row table:style-name="ro27">
          <table:table-cell office:value-type="string" table:style-name="ce1">
            <text:p><text:span text:style-name="T218">º</text:span><text:span text:style-name="T219">- Conselheiro</text:span></text:p>
          </table:table-cell>
          <table:table-cell table:number-columns-repeated="16383"/>
        </table:table-row>
        <table:table-row table:style-name="ro14">
          <table:table-cell office:value-type="string" table:style-name="ce48">
            <text:p><text:span text:style-name="T219">Fiscal</text:span></text:p>
          </table:table-cell>
          <table:table-cell table:number-columns-repeated="16383"/>
        </table:table-row>
        <table:table-row table:style-name="ro21">
          <table:table-cell office:value-type="string" table:style-name="ce54">
            <text:p><text:span text:style-name="T220">·</text:span><text:span text:style-name="T221">"'</text:span></text:p>
          </table:table-cell>
          <table:table-cell table:number-columns-repeated="16383"/>
        </table:table-row>
        <table:table-row table:style-name="ro13">
          <table:table-cell office:value-type="string" table:style-name="ce22">
            <text:p><text:span text:style-name="T222">GUA</text:span><text:span text:style-name="T223">R</text:span><text:span text:style-name="T222">UL</text:span><text:span text:style-name="T223">H</text:span><text:span text:style-name="T222">O</text:span><text:span text:style-name="T223">S<text:s/></text:span><text:span text:style-name="T222">- SP</text:span></text:p>
          </table:table-cell>
          <table:table-cell table:number-columns-repeated="16383"/>
        </table:table-row>
        <table:table-row table:style-name="ro16">
          <table:table-cell office:value-type="string" table:style-name="ce2">
            <text:p><text:span text:style-name="T224">DIG</text:span><text:span text:style-name="T225">l"</text:span><text:span text:style-name="T224">rAie:l9A</text:span></text:p>
          </table:table-cell>
          <table:table-cell table:number-columns-repeated="16383"/>
        </table:table-row>
        <table:table-row table:style-name="ro25">
          <table:table-cell office:value-type="string" table:style-name="ce15">
            <text:p><text:span text:style-name="T226">1</text:span><text:span text:style-name="T227"><text:s/></text:span><text:span text:style-name="T228">6<text:s/></text:span><text:span text:style-name="T229">z<text:s/></text:span><text:span text:style-name="T228">1<text:s/></text:span><text:span text:style-name="T227">4<text:s/></text:span><text:span text:style-name="T230">1</text:span></text:p>
          </table:table-cell>
          <table:table-cell table:number-columns-repeated="16383"/>
        </table:table-row>
        <table:table-row table:style-name="ro25">
          <table:table-cell office:value-type="string" table:style-name="ce15">
            <text:p><text:span text:style-name="T222">1º</text:span><text:span text:style-name="T231"><text:s/>Ofici</text:span><text:span text:style-name="T232">al<text:s/></text:span><text:span text:style-name="T231">d</text:span><text:span text:style-name="T232">e<text:s/></text:span><text:span text:style-name="T231">R</text:span><text:span text:style-name="T232">egi</text:span><text:span text:style-name="T231">tro Civil</text:span><text:span text:style-name="T222"><text:s/></text:span><text:span text:style-name="T232">de Pesso:"J<text:s/></text:span><text:span text:style-name="T233">.lu1 i..;1r.ci</text:span></text:p>
          </table:table-cell>
          <table:table-cell table:number-columns-repeated="16383"/>
        </table:table-row>
        <table:table-row table:style-name="ro13">
          <table:table-cell office:value-type="string" table:style-name="ce10">
            <text:p><text:span text:style-name="T234">www.nucteobatu<text:s/></text:span><text:span text:style-name="T88">1</text:span><text:span text:style-name="T234">ra.or</text:span><text:span text:style-name="T235">g</text:span><text:span text:style-name="T1">.</text:span><text:span text:style-name="T236">br</text:span></text:p>
          </table:table-cell>
          <table:table-cell table:number-columns-repeated="16383"/>
        </table:table-row>
        <table:table-row table:style-name="ro1">
          <table:table-cell office:value-type="string" table:style-name="ce3">
            <text:p><text:span text:style-name="T237">ASSEMBLEIA <text:s/>GERAL EXTRAORDINARIA <text:s/>PARA ALTERAÇAO DO CARGO DE</text:span></text:p>
          </table:table-cell>
          <table:table-cell table:number-columns-repeated="16383"/>
        </table:table-row>
        <table:table-row table:style-name="ro1">
          <table:table-cell office:value-type="string" table:style-name="ce3">
            <text:p><text:span text:style-name="T237">2° MEMBRO DO CONSELHO FISCAL</text:span></text:p>
          </table:table-cell>
          <table:table-cell table:number-columns-repeated="16383"/>
        </table:table-row>
        <table:table-row table:style-name="ro1">
          <table:table-cell office:value-type="string" table:style-name="ce1">
            <text:p><text:span text:style-name="T237">LISTA</text:span><text:span text:style-name="T101"><text:s/>DE PRESEN<text:s text:c="3"/></text:span><text:span text:style-name="T238">A</text:span></text:p>
          </table:table-cell>
          <table:table-cell table:number-columns-repeated="16383"/>
        </table:table-row>
        <table:table-row table:style-name="ro1">
          <table:table-cell office:value-type="string" table:style-name="ce3">
            <text:p><text:span text:style-name="T237">NOME</text:span></text:p>
          </table:table-cell>
          <table:table-cell table:number-columns-repeated="16383"/>
        </table:table-row>
        <table:table-row table:style-name="ro25">
          <table:table-cell office:value-type="string" table:style-name="ce15">
            <text:p><text:span text:style-name="T239">·</text:span><text:span text:style-name="T240">1<text:s/></text:span><text:span text:style-name="T241">º a<text:s/></text:span><text:span text:style-name="T242">1 1 1</text:span></text:p>
          </table:table-cell>
          <table:table-cell table:number-columns-repeated="16383"/>
        </table:table-row>
        <table:table-row table:style-name="ro25">
          <table:table-cell office:value-type="string" table:style-name="ce22">
            <text:p><text:span text:style-name="T243">1º Oficir.il de Re"]i'."!":&gt; Civi</text:span><text:span text:style-name="T244">l</text:span></text:p>
          </table:table-cell>
          <table:table-cell table:number-columns-repeated="16383"/>
        </table:table-row>
        <table:table-row table:style-name="ro6">
          <table:table-cell office:value-type="string" table:style-name="ce16">
            <text:p><text:span text:style-name="T245">www </text:span><text:span text:style-name="T246">nucleobatuira.ora.br</text:span></text:p>
          </table:table-cell>
          <table:table-cell table:number-columns-repeated="16383"/>
        </table:table-row>
        <table:table-row table:style-name="ro2">
          <table:table-cell office:value-type="string" table:style-name="ce12">
            <text:p><text:span text:style-name="T247">ATA</text:span></text:p>
          </table:table-cell>
          <table:table-cell table:number-columns-repeated="16383"/>
        </table:table-row>
        <table:table-row table:style-name="ro2">
          <table:table-cell office:value-type="string" table:style-name="ce12">
            <text:p><text:span text:style-name="T247">Ao dez dias do mês de junho de dois mil e vinte e quatro, às 19h, em segunda chamada, na sede do</text:span></text:p>
          </table:table-cell>
          <table:table-cell table:number-columns-repeated="16383"/>
        </table:table-row>
        <table:table-row table:style-name="ro2">
          <table:table-cell office:value-type="string" table:style-name="ce1">
            <text:p><text:span text:style-name="T247">Núcleo Batuíra Serviço de Promoção da Família,<text:s/></text:span><text:span text:style-name="T248">à<text:s/></text:span><text:span text:style-name="T247">Rua Segundo Tenente Renato Ometi, nº. 65, CEP 07181-01<text:s/></text:span><text:span text:style-name="T249">O,<text:s/></text:span><text:span text:style-name="T247">Cumbica, Guarulhos/SP, conforme Edital<text:s/></text:span><text:span text:style-name="T248">de<text:s/></text:span><text:span text:style-name="T247">convocação afixado no quadro de avisos, reuniram-se os membros do Conselho Diretor<text:s/></text:span><text:span text:style-name="T248">e<text:s/></text:span><text:span text:style-name="T247">Associados para alteração do cargo de 2° membro do Conselho Fiscal, cuja modificação essa pedida<text:s/></text:span><text:span text:style-name="T248">pelo<text:s/></text:span><text:span text:style-name="T247">então conselheiro Sr. Adriano<text:s/></text:span><text:span text:style-name="T248">Cruz, que por<text:s/></text:span><text:span text:style-name="T247">motivos de ordem particular está impossibilitado de participar das reuniões, como também<text:s/></text:span><text:span text:style-name="T248">de<text:s/></text:span><text:span text:style-name="T247">assinar <text:s/>pelo Conselho Fiscal. Em seguida, havendo<text:s/></text:span><text:span text:style-name="T250">quórum,<text:s/></text:span><text:span text:style-name="T247">pela Presidente<text:s/></text:span><text:span text:style-name="T248">da<text:s/></text:span><text:span text:style-name="T247">Entidade, Sra. Ana Lucia Silva, foi declarada aberta a Assembleia, sendo solicitada<text:s/></text:span><text:span text:style-name="T248">a<text:s/></text:span><text:span text:style-name="T247">mim, Secretária, para realizar<text:s/></text:span><text:span text:style-name="T248">a<text:s/></text:span><text:span text:style-name="T247">leitura do Edital<text:s/></text:span><text:span text:style-name="T248">de<text:s/></text:span><text:span text:style-name="T247">Convocaçao,<text:s/></text:span><text:span text:style-name="T248">o<text:s/></text:span><text:span text:style-name="T247">que foi feito. Dando prosseguimento,<text:s/></text:span><text:span text:style-name="T248">a<text:s/></text:span><text:span text:style-name="T247">Senhora Presidente comunicou que foi eleita para o cargo de<text:s/></text:span><text:span text:style-name="T248">2°<text:s/></text:span><text:span text:style-name="T247">membro do Conselho Fiscal<text:s/></text:span><text:span text:style-name="T248">a<text:s/></text:span><text:span text:style-name="T247">Sra. Meire Dantas Gaiotto Cruz, ficando<text:s/></text:span><text:span text:style-name="T248">a<text:s/></text:span><text:span text:style-name="T247">diretoria assim constituída:<text:s/></text:span><text:span text:style-name="T251">Presidente:<text:s/></text:span><text:span text:style-name="T247">Ana Lucia Silva:<text:s/></text:span><text:span text:style-name="T251">Vice-Presidente:<text:s/></text:span><text:span text:style-name="T247">Francisco Garofalo Neto,<text:s/></text:span><text:span text:style-name="T251">1° Secretzria:<text:s/></text:span><text:span text:style-name="T247">Angela Maria Teixeira de Lima,<text:s/></text:span><text:span text:style-name="T252">2°<text:s/></text:span><text:span text:style-name="T251">Secretária:<text:s/></text:span><text:span text:style-name="T247">Cleusa Ferreira<text:s/></text:span><text:span text:style-name="T248">de<text:s/></text:span><text:span text:style-name="T247">Souza; 3°<text:s/></text:span><text:span text:style-name="T251">Secretário:<text:s/></text:span><text:span text:style-name="T247">Matteo Garofalo Figueiras; Para<text:s/></text:span><text:span text:style-name="T252">1°<text:s/></text:span><text:span text:style-name="T251">Tesoureira:<text:s/></text:span><text:span text:style-name="T247">Zildete da Silva; Para<text:s/></text:span><text:span text:style-name="T252">2°<text:s/></text:span><text:span text:style-name="T251">Tesoureiro:<text:s/></text:span><text:span text:style-name="T247">José de Alencar Andrade Figueiras Sobrinho.<text:s/></text:span><text:span text:style-name="T248">Para o<text:s/></text:span><text:span text:style-name="T247">Conselho Fiscal: Presidente: Ana Eliza Sanches Garofalo, demais membros:<text:s/></text:span><text:span text:style-name="T248">1•<text:s/></text:span><text:span text:style-name="T247">Membro: Teresa da Glória Sequeira de Godoy; 2• Membro: Meire Dantas Gaiotto Cruz; 3• Membro: Bruno Sinnhofer; 4• Membro: Auta Honorato Silva. Posto em discussao<text:s/></text:span><text:span text:style-name="T248">a<text:s/></text:span><text:span text:style-name="T247">referida alteraçao<text:s/></text:span><text:span text:style-name="T248">foi<text:s/></text:span><text:span text:style-name="T247">aprovada por unanimidade. Face<text:s/></text:span><text:span text:style-name="T248">à<text:s/></text:span><text:span text:style-name="T247">alteração a Diretoria ficou assim constituída: Presidente:<text:s/></text:span><text:span text:style-name="T248">Ana<text:s/></text:span><text:span text:style-name="T247">Lúcia Silva, brasileira, representante comercial, divorciada, maior de idade, residente<text:s/></text:span><text:span text:style-name="T248">e<text:s/></text:span><text:span text:style-name="T247">domiciliada<text:s/></text:span><text:span text:style-name="T248">na Rua<text:s/></text:span><text:span text:style-name="T247">Abaiara nº 483, Cumbica, Guarulhos/SP, CEP 07180-21</text:span><text:span text:style-name="T249">O,<text:s/></text:span><text:span text:style-name="T247">portadora do RG nº</text:span></text:p>
          </table:table-cell>
          <table:table-cell table:number-columns-repeated="16383"/>
        </table:table-row>
        <table:table-row table:style-name="ro2">
          <table:table-cell office:value-type="string" table:style-name="ce1">
            <text:p><text:span text:style-name="T247">15.680.579 e inscrita no CPF sob nº 095.197.338-09;<text:s text:c="2"/></text:span><text:span text:style-name="T252">Vice<text:s/></text:span><text:span text:style-name="T251">Presidente: Francisco Garofalo<text:s/></text:span><text:span text:style-name="T252">Neto,<text:s/></text:span><text:span text:style-name="T247">brasileiro, aposentado, casado, maior de idade, residente e domiciliado na Rua Joaquim<text:s/></text:span><text:span text:style-name="T248">da<text:s/></text:span><text:span text:style-name="T247">Silva Frade, nº 180, Parque Renato Maia, Guarulhos/SP, CEP: 07115-365, portador do RG nº 8.291.724-3 e inscrito no CPF sob nº 454.696.368-87;<text:s/></text:span><text:span text:style-name="T251">1° Secretária: Angela<text:s/></text:span><text:span text:style-name="T252">Maria<text:s/></text:span><text:span text:style-name="T251">Teixeira<text:s/></text:span><text:span text:style-name="T252">de<text:s/></text:span><text:span text:style-name="T251">Lima,<text:s/></text:span><text:span text:style-name="T247">brasileira, do lar, casada, maior de idade, residente e domiciliada na Av. Silvestre de Oliveira Calmon, nº 600, apto. nº1006, Vila Moreira, Guarulhos/SP, CEP: 07020-001, portadora do RG nº 55.132.392-9 e inscrita no CPF sob nº 338.243.717-15;<text:s/></text:span><text:span text:style-name="T251">2° Secretária: Cleusa Ferreira<text:s/></text:span><text:span text:style-name="T252">de<text:s/></text:span><text:span text:style-name="T251">Souza,<text:s/></text:span><text:span text:style-name="T247">brasileira, aposentada, desquitada, maior de idade, residente<text:s/></text:span><text:span text:style-name="T248">e<text:s/></text:span><text:span text:style-name="T247">domiciliada na Estrada dos Morros, nº 578, Bloco<text:s/></text:span><text:span text:style-name="T248">6</text:span><text:span text:style-name="T253">,<text:s/></text:span><text:span text:style-name="T247">apto 03, Jardim da Mamae, Guarulhos/SP, CEP: 07131-190, portadora<text:s/></text:span><text:span text:style-name="T248">do<text:s/></text:span><text:span text:style-name="T247">RG nº 11.503.905-3<text:s/></text:span><text:span text:style-name="T248">e<text:s/></text:span><text:span text:style-name="T247">inscrita no CPF sob nº 681.921.428- 68; 3°<text:s/></text:span><text:span text:style-name="T251">Secretário: Matteo Garofalo Figueiros,<text:s/></text:span><text:span text:style-name="T247">brasileiro, assessor de investimentos, solteiro, maior de idade, residente<text:s/></text:span><text:span text:style-name="T248">e<text:s/></text:span><text:span text:style-name="T247">domiciliado na Av. Dr. Carlos<text:s/></text:span><text:span text:style-name="T248">de<text:s/></text:span><text:span text:style-name="T247">Campos, nº 638, Parque Renato Maia, Guarulhos/SP, CEP: 07114-230, portador do RG nº 53.621.205-3<text:s/></text:span><text:span text:style-name="T248">e<text:s/></text:span><text:span text:style-name="T247">inscrito<text:s/></text:span><text:span text:style-name="T248">no<text:s/></text:span><text:span text:style-name="T247">CPF sob nº 522.228.898-63; 1• Tesoureira: Zildete<text:s/></text:span><text:span text:style-name="T248">da<text:s/></text:span><text:span text:style-name="T247">Silva, brasileira, aposentada, solteira, maior de idade, residente<text:s/></text:span><text:span text:style-name="T248">e<text:s/></text:span><text:span text:style-name="T247">domiciliada na Rua Sátiro Dias, nº 64, Jardim Presidente Outra, Guarulhos/SP, CEP: 07170-160, portadora do RG<text:s/></text:span><text:span text:style-name="T248">nº<text:s/></text:span><text:span text:style-name="T247">10.807.202-2<text:s/></text:span><text:span text:style-name="T248">e<text:s/></text:span><text:span text:style-name="T247">inscrita<text:s/></text:span><text:span text:style-name="T248">no<text:s/></text:span><text:span text:style-name="T247">sob CPF nº 009.941.158-06,<text:s/></text:span><text:span text:style-name="T251">2• Tesoureiro: José de Alencar Andrade Figueiros Sobrinho,<text:s/></text:span><text:span text:style-name="T247">brasileiro, engenheiro civil, casado, maior de idade, residente e domiciliado<text:s/></text:span><text:span text:style-name="T248">na<text:s/></text:span><text:span text:style-name="T247">Av. Dr. Carlos de Campos, nº 638, Parque Renato Maia, Guarulhos/SP, portador<text:s/></text:span><text:span text:style-name="T248">do<text:s/></text:span><text:span text:style-name="T247">RG nº 18.011.093<text:s/></text:span><text:span text:style-name="T248">e<text:s/></text:span><text:span text:style-name="T247">inscrito nos CPF sob nº 066.942.518&amp;0;<text:s/></text:span><text:span text:style-name="T251">Conselho Fiscal: Presidente: Ana Eliza Sanches Garofalo,<text:s/></text:span><text:span text:style-name="T247">brasileira, do lar, casada, maior de idade, residente e domiciliada na Rua Joaquim da Silva Frade, nº 180, Parque Renato Maia, Guarulhos/SP, portadora do RG nº 4.578.192-8, CPF nº 156.565.958-97;<text:s/></text:span><text:span text:style-name="T251">1° membro: Teresa<text:s/></text:span><text:span text:style-name="T252">da<text:s/></text:span><text:span text:style-name="T251">Gloria Sequeira<text:s/></text:span><text:span text:style-name="T252">de<text:s/></text:span><text:span text:style-name="T251">Godoy,<text:s/></text:span><text:span text:style-name="T247">portuguesa, casada, advogada, maior<text:s/></text:span><text:span text:style-name="T248">de<text:s/></text:span><text:span text:style-name="T247">idade, residente<text:s/></text:span><text:span text:style-name="T248">e<text:s/></text:span><text:span text:style-name="T247">domiciliada na Rua Guaira, nº 118, apto<text:s/></text:span><text:span text:style-name="T248">21,<text:s/></text:span><text:span text:style-name="T247">Jardim Barbosa, Guarulhos/SP, CEP: 07111-320, portadora do RG nº W-277.783-2 (SE/DPMAF/DPF)<text:s/></text:span><text:span text:style-name="T248">e<text:s/></text:span><text:span text:style-name="T247">inscrita no CPF nº 987.203.338-20;<text:s/></text:span><text:span text:style-name="T248">2°<text:s/></text:span><text:span text:style-name="T251">membro:<text:s/></text:span><text:span text:style-name="T252">Meire<text:s/></text:span><text:span text:style-name="T251">Dantas<text:s/></text:span><text:span text:style-name="T252">Gaiotto Cruz,<text:s/></text:span><text:span text:style-name="T247">brasileira, casada, do lar, maior de idade, residente e domiciliada na Rua Ribas do Rio Pardo, nº 245, Conjunto Paes de Barros, Guarulhos/SP, CEP: 07182-150, portadora do RG nº 18.284.875-9 e inscrita no CPF sob nº 027.404.778-05; 3° mefflbro:<text:s/></text:span><text:span text:style-name="T248">Bruno<text:s/></text:span><text:span text:style-name="T247">Sinn of <text:s text:c="2"/>b <text:s text:c="5"/>ro, casado,</text:span></text:p>
          </table:table-cell>
          <table:table-cell table:number-columns-repeated="16383"/>
        </table:table-row>
        <table:table-row table:style-name="ro15">
          <table:table-cell office:value-type="string" table:style-name="ce55">
            <text:p><text:span text:style-name="T254">.;JU</text:span><text:span text:style-name="T255">f'\"ULnUv<text:s/></text:span><text:span text:style-name="T254">- v<text:s/></text:span><text:span text:style-name="T255">t-</text:span></text:p>
          </table:table-cell>
          <table:table-cell table:number-columns-repeated="16383"/>
        </table:table-row>
        <table:table-row table:style-name="ro13">
          <table:table-cell office:value-type="string" table:style-name="ce22">
            <text:p><text:span text:style-name="T256">DI</text:span><text:span text:style-name="T257">GITAL!ZAD</text:span><text:span text:style-name="T256">O Nº</text:span></text:p>
          </table:table-cell>
          <table:table-cell table:number-columns-repeated="16383"/>
        </table:table-row>
        <table:table-row table:style-name="ro28">
          <table:table-cell office:value-type="string" table:style-name="ce15">
            <text:p><text:span text:style-name="T258">1 6<text:s/></text:span><text:span text:style-name="T259">z</text:span><text:span text:style-name="T260"><text:s/></text:span><text:span text:style-name="T258">1 4 1</text:span></text:p>
          </table:table-cell>
          <table:table-cell table:number-columns-repeated="16383"/>
        </table:table-row>
        <table:table-row table:style-name="ro3">
          <table:table-cell office:value-type="string" table:style-name="ce1">
            <text:p><text:span text:style-name="T261">Unidade 1 - (11)<text:s/></text:span><text:span text:style-name="T262">2412-2</text:span><text:span text:style-name="T261">186 - Rua Renato Ometi<text:s/></text:span><text:span text:style-name="T263">n</text:span><text:span text:style-name="T264">º<text:s/></text:span><text:span text:style-name="T262">65</text:span><text:span text:style-name="T261"><text:s/>ICumbica IGuarulhos/SP<text:s text:c="6"/></text:span><text:span text:style-name="T265">n</text:span><text:span text:style-name="T266"><text:s/></text:span><text:span text:style-name="T267">.r-LJ</text:span></text:p>
          </table:table-cell>
          <table:table-cell table:number-columns-repeated="16383"/>
        </table:table-row>
        <table:table-row table:style-name="ro3">
          <table:table-cell office:value-type="string" table:style-name="ce1">
            <text:p><text:span text:style-name="T261">Unidade</text:span><text:span text:style-name="T262"><text:s/></text:span><text:span text:style-name="T268">li -<text:s/></text:span><text:span text:style-name="T262">(11) 2439-9240<text:s/></text:span><text:span text:style-name="T269">-<text:s/></text:span><text:span text:style-name="T261">Rua</text:span><text:span text:style-name="T262"><text:s/>Carlos Mariguela nº 75<text:s/></text:span><text:span text:style-name="T261">I</text:span><text:span text:style-name="T262"><text:s/>Jardim Anita Ganbaldi<text:s/></text:span><text:span text:style-name="T270">1<text:s/></text:span><text:span text:style-name="T261">Guarulhos/SP<text:s text:c="2"/></text:span><text:span text:style-name="T262"><text:s/></text:span><text:span text:style-name="T271">(<text:s/></text:span><text:span text:style-name="T272">p- Cf5</text:span></text:p>
          </table:table-cell>
          <table:table-cell table:number-columns-repeated="16383"/>
        </table:table-row>
        <table:table-row table:style-name="ro3">
          <table:table-cell office:value-type="string" table:style-name="ce16">
            <text:p><text:span text:style-name="T263">mo1 l\.:iu</text:span><text:span text:style-name="T264">,ai:.</text:span><text:span text:style-name="T261">u1nos</text:span><text:span text:style-name="T264">1</text:span><text:span text:style-name="T261">::w</text:span></text:p>
          </table:table-cell>
          <table:table-cell table:number-columns-repeated="16383"/>
        </table:table-row>
        <table:table-row table:style-name="ro3">
          <table:table-cell office:value-type="string" table:style-name="ce52">
            <text:p><text:span text:style-name="T273">. ....-4--.</text:span><text:span text:style-name="T274">-<text:s text:c="5"/></text:span><text:span text:style-name="T273">,/</text:span></text:p>
          </table:table-cell>
          <table:table-cell table:number-columns-repeated="16383"/>
        </table:table-row>
        <table:table-row table:style-name="ro6">
          <table:table-cell office:value-type="string" table:style-name="ce16">
            <text:p><text:span text:style-name="T275">Unidade</text:span></text:p>
          </table:table-cell>
          <table:table-cell table:number-columns-repeated="16383"/>
        </table:table-row>
        <table:table-row table:style-name="ro29">
          <table:table-cell office:value-type="string" table:style-name="ce56">
            <text:p><text:span text:style-name="T276">éEº</text:span></text:p>
          </table:table-cell>
          <table:table-cell table:number-columns-repeated="16383"/>
        </table:table-row>
        <table:table-row table:style-name="ro7">
          <table:table-cell office:value-type="string" table:style-name="ce1">
            <text:p><text:span text:style-name="T277">www </text:span><text:span text:style-name="T278">.</text:span><text:span text:style-name="T279">nucleobatuira    org-</text:span><text:span text:style-name="T278">.</text:span><text:span text:style-name="T279">b</text:span><text:span text:style-name="T280">r</text:span></text:p>
          </table:table-cell>
          <table:table-cell table:number-columns-repeated="16383"/>
        </table:table-row>
        <table:table-row table:style-name="ro12">
          <table:table-cell office:value-type="string" table:style-name="ce23">
            <text:p><text:span text:style-name="T281">coordenador de pós produção cinematográfica, <text:s/>maior de idade, residente e domiciliado na Rua Jaguariuva, <text:s/>nº</text:span></text:p>
          </table:table-cell>
          <table:table-cell table:number-columns-repeated="16383"/>
        </table:table-row>
        <table:table-row table:style-name="ro12">
          <table:table-cell office:value-type="string" table:style-name="ce1">
            <text:p><text:span text:style-name="T281">221, Conjunto Paes de Barros, Guarulhos/SP, <text:s/>CEP: 07182-170, <text:s/>portador do RG nº 34.908.127-X <text:s/>e inscrito no CPF sob nº 347.857.828-03;<text:s/></text:span><text:span text:style-name="T282">4•<text:s/></text:span><text:span text:style-name="T281">membro: Auta Honorato Silva, brasileira, viúva, do lar, maior de idade, residente<text:s/></text:span><text:span text:style-name="T282">e<text:s/></text:span><text:span text:style-name="T281">domiciliada na Rua Abaiara, nº 483, Cumbica, Guarulhos/SP. Cep 07180-210, portadora do RG nº<text:s/></text:span><text:span text:style-name="T283">37.557.097-4<text:s/></text:span><text:span text:style-name="T282">e<text:s/></text:span><text:span text:style-name="T281">inscrita<text:s/></text:span><text:span text:style-name="T282">no<text:s/></text:span><text:span text:style-name="T281">CPF sob <text:s/>nº<text:s/></text:span><text:span text:style-name="T283">073.332.718-46.<text:s/></text:span><text:span text:style-name="T282">Não<text:s/></text:span><text:span text:style-name="T281">havendo <text:s/>mais nenhum assunto pendente, pela Senhora <text:s/>Presidente, foi declarada encerrada a Assembleia <text:s/>e determinada que fosse lavrada<text:s/></text:span><text:span text:style-name="T282">a<text:s/></text:span><text:span text:style-name="T281">presente Ata</text:span></text:p>
          </table:table-cell>
          <table:table-cell table:number-columns-repeated="16383"/>
        </table:table-row>
        <table:table-row table:style-name="ro21">
          <table:table-cell office:value-type="string" table:style-name="ce1">
            <text:p><text:span text:style-name="T281">dos</text:span><text:span text:style-name="T284"><text:s/>trabalhos que, depois<text:s/></text:span><text:span text:style-name="T285">de<text:s/></text:span><text:span text:style-name="T284">lida e considerada<text:s/></text:span><text:span text:style-name="T285">de<text:s/></text:span><text:span text:style-name="T284">acordo, será assinada por todos os presentes. Eu, Angela</text:span><text:span text:style-name="T281"><text:s/></text:span><text:span text:style-name="T284">Maria Teixeira<text:s/></text:span><text:span text:style-name="T285">de<text:s/></text:span><text:span text:style-name="T284">Lima, Secretária a lavre"<text:s text:c="11"/></text:span><text:span text:style-name="T286">J9-'° ''"</text:span><text:span text:style-name="T287">'""º</text:span><text:span text:style-name="T288">-</text:span><text:span text:style-name="T287">º11"-<text:s/></text:span><text:span text:style-name="T289">--,, - -</text:span></text:p>
          </table:table-cell>
          <table:table-cell table:number-columns-repeated="16383"/>
        </table:table-row>
        <table:table-row table:style-name="ro21">
          <table:table-cell office:value-type="string" table:style-name="ce15">
            <text:p><text:span text:style-name="T290">\1</text:span><text:span text:style-name="T291"><text:s/></text:span><text:span text:style-name="T292">11.</text:span><text:span text:style-name="T291">1:::&gt; OJlSl1D•l:I op<text:s/></text:span><text:span text:style-name="T293">fC:l:ll•c:</text:span></text:p>
          </table:table-cell>
          <table:table-cell table:number-columns-repeated="16383"/>
        </table:table-row>
        <table:table-row table:style-name="ro12">
          <table:table-cell office:value-type="string" table:style-name="ce23">
            <text:p><text:span text:style-name="T281">1° Secretária<text:s/></text:span><text:span text:style-name="T294">....:::.J <text:s text:c="22"/>-=</text:span><text:span text:style-name="T295">=-..::.-=-=...p..</text:span><text:span text:style-name="T294">..i:..c..===:i. <text:s text:c="9"/>.:::.....,,</text:span></text:p>
          </table:table-cell>
          <table:table-cell table:number-columns-repeated="16383"/>
        </table:table-row>
        <table:table-row table:style-name="ro1">
          <table:table-cell office:value-type="string" table:style-name="ce1">
            <text:p><text:span text:style-name="T281">2A</text:span><text:span text:style-name="T284"><text:s/>Secretária:<text:s/></text:span><text:span text:style-name="T296">4<text:s text:c="7"/></text:span><text:span text:style-name="T297">W-1=:<text:s text:c="20"/></text:span><text:span text:style-name="T296">L</text:span><text:span text:style-name="T298">-----</text:span></text:p>
          </table:table-cell>
          <table:table-cell table:number-columns-repeated="16383"/>
        </table:table-row>
        <table:table-row table:style-name="ro1">
          <table:table-cell office:value-type="string" table:style-name="ce1">
            <text:p><text:span text:style-name="T281">3º <text:s text:c="5"/>Secretário::t----</text:span><text:span text:style-name="T299">-'='"""'-'-'-</text:span><text:span text:style-name="T281">-------------</text:span></text:p>
          </table:table-cell>
          <table:table-cell table:number-columns-repeated="16383"/>
        </table:table-row>
        <table:table-row table:style-name="ro30">
          <table:table-cell office:value-type="string" table:style-name="ce1">
            <text:p><text:span text:style-name="T300">10<text:s/></text:span><text:span text:style-name="T281">Tesoureiro"'</text:span><text:span text:style-name="T284">-:-<text:s text:c="6"/></text:span><text:span text:style-name="T301">iJ</text:span><text:span text:style-name="T302">·</text:span><text:span text:style-name="T303">-</text:span><text:span text:style-name="T301">.</text:span><text:span text:style-name="T304">_</text:span><text:span text:style-name="T305">....</text:span><text:span text:style-name="T306">_.._-........-- <text:s text:c="2"/>------</text:span></text:p>
          </table:table-cell>
          <table:table-cell table:number-columns-repeated="16383"/>
        </table:table-row>
        <table:table-row table:style-name="ro30">
          <table:table-cell office:value-type="string" table:style-name="ce1">
            <text:p><text:span text:style-name="T300">20</text:span><text:span text:style-name="T307"><text:s/></text:span><text:span text:style-name="T281">Tesoureiro:<text:s text:c="16"/></text:span><text:span text:style-name="T282">-----------------</text:span></text:p>
          </table:table-cell>
          <table:table-cell table:number-columns-repeated="16383"/>
        </table:table-row>
        <table:table-row table:style-name="ro12">
          <table:table-cell office:value-type="string" table:style-name="ce23">
            <text:p><text:span text:style-name="T281">Conselho Fiscal:</text:span></text:p>
          </table:table-cell>
          <table:table-cell table:number-columns-repeated="16383"/>
        </table:table-row>
        <table:table-row table:style-name="ro12">
          <table:table-cell office:value-type="string" table:style-name="ce1">
            <text:p><text:span text:style-name="T281">Presidente:<text:s text:c="6"/></text:span><text:span text:style-name="T308">_:</text:span><text:span text:style-name="T309">_</text:span><text:span text:style-name="T310">....:..!.</text:span><text:span text:style-name="T309">:_</text:span><text:span text:style-name="T311">_<text:s text:c="2"/></text:span><text:span text:style-name="T312">:__</text:span><text:span text:style-name="T309">_<text:s text:c="2"/></text:span><text:span text:style-name="T313">:</text:span><text:span text:style-name="T314">':::!!fi<text:s text:c="11"/></text:span><text:span text:style-name="T294">=</text:span><text:span text:style-name="T314">==-*</text:span><text:span text:style-name="T313">==--<text:s/></text:span><text:span text:style-name="T282">1°<text:s/></text:span><text:span text:style-name="T281">Membro:</text:span><text:span text:style-name="T313">'----</text:span><text:span text:style-name="T299">-</text:span><text:span text:style-name="T282">-----</text:span><text:span text:style-name="T313">-.,,,----...J:::.-::........i'-'--+- -----</text:span></text:p>
          </table:table-cell>
          <table:table-cell table:number-columns-repeated="16383"/>
        </table:table-row>
        <table:table-row table:style-name="ro12">
          <table:table-cell office:value-type="string" table:style-name="ce1">
            <text:p><text:span text:style-name="T282">2º<text:s/></text:span><text:span text:style-name="T281">Membro:</text:span><text:span text:style-name="T294">:...!!...l <text:s text:c="2"/>.......J....J.S:._r:::....!_...::;;i<text:s text:c="18"/></text:span><text:span text:style-name="T282">: <text:s text:c="13"/>_</text:span></text:p>
          </table:table-cell>
          <table:table-cell table:number-columns-repeated="16383"/>
        </table:table-row>
        <table:table-row table:style-name="ro27">
          <table:table-cell office:value-type="string" table:style-name="ce1">
            <text:p><text:span text:style-name="T299">-</text:span><text:span text:style-name="T315">.........<text:s text:c="7"/></text:span><text:span text:style-name="T316">-- -----------------</text:span></text:p>
          </table:table-cell>
          <table:table-cell table:number-columns-repeated="16383"/>
        </table:table-row>
        <table:table-row table:style-name="ro4">
          <table:table-cell office:value-type="string" table:style-name="ce1">
            <text:p><text:span text:style-name="T282">4°</text:span><text:span text:style-name="T317"><text:s/></text:span><text:span text:style-name="T318">Membro:<text:s/></text:span><text:span text:style-name="T319">---------,,....--------------</text:span></text:p>
          </table:table-cell>
          <table:table-cell table:number-columns-repeated="16383"/>
        </table:table-row>
        <table:table-row table:style-name="ro12">
          <table:table-cell office:value-type="string" table:style-name="ce23">
            <text:p><text:span text:style-name="T282">a(l)fA <text:s text:c="12"/>l2'00fi54.280:</text:span></text:p>
          </table:table-cell>
          <table:table-cell table:number-columns-repeated="16383"/>
        </table:table-row>
        <table:table-row table:style-name="ro11">
          <table:table-cell office:value-type="string" table:style-name="ce20">
            <text:p><text:span text:style-name="T320">·</text:span><text:span text:style-name="T321">J'-</text:span></text:p>
          </table:table-cell>
          <table:table-cell table:number-columns-repeated="16383"/>
        </table:table-row>
        <table:table-row table:style-name="ro2">
          <table:table-cell office:value-type="string" table:style-name="ce1">
            <text:p><text:span text:style-name="T275">Unidade 1<text:s/></text:span><text:span text:style-name="T311">- (11)<text:s/></text:span><text:span text:style-name="T322">2412-2186-</text:span><text:span text:style-name="T275"><text:s/>Rua Renato Ometi nº<text:s/></text:span><text:span text:style-name="T323">65</text:span><text:span text:style-name="T311"><text:s/></text:span><text:span text:style-name="T307">I</text:span><text:span text:style-name="T275">Cumbb<text:s text:c="2"/></text:span><text:span text:style-name="T280">J<text:s text:c="2"/></text:span><text:span text:style-name="T275">Guarulhos/SP Unidade li<text:s/></text:span><text:span text:style-name="T311">-<text:s/></text:span><text:span text:style-name="T322">(11)</text:span><text:span text:style-name="T275"><text:s/>2439-9240<text:s/></text:span><text:span text:style-name="T311">-<text:s/></text:span><text:span text:style-name="T275">Rua Carlos Manguela nº<text:s/></text:span><text:span text:style-name="T323">75</text:span><text:span text:style-name="T311"><text:s/></text:span><text:span text:style-name="T307">I<text:s/></text:span><text:span text:style-name="T275">Jardim Anita Garibaldi<text:s/></text:span><text:span text:style-name="T311">1<text:s/></text:span><text:span text:style-name="T275">Guarulhos/SP</text:span></text:p>
          </table:table-cell>
          <table:table-cell table:number-columns-repeated="16383"/>
        </table:table-row>
        <table:table-row table:style-name="ro6">
          <table:table-cell office:value-type="string" table:style-name="ce16">
            <text:p><text:span text:style-name="T275">Unidade Ili<text:s/></text:span><text:span text:style-name="T311">-</text:span></text:p>
          </table:table-cell>
          <table:table-cell table:number-columns-repeated="16383"/>
        </table:table-row>
        <table:table-row table:style-name="ro6">
          <table:table-cell office:value-type="string" table:style-name="ce57">
            <text:p><text:span text:style-name="T322">(11) 2279-9982 -</text:span></text:p>
          </table:table-cell>
          <table:table-cell table:number-columns-repeated="16383"/>
        </table:table-row>
        <table:table-row table:style-name="ro6">
          <table:table-cell office:value-type="string" table:style-name="ce1">
            <text:p><text:span text:style-name="T275">Rua</text:span><text:span text:style-name="T322"><text:s/>Gerânio<text:s/></text:span><text:span text:style-name="T323">nº 26</text:span></text:p>
          </table:table-cell>
          <table:table-cell table:number-columns-repeated="16383"/>
        </table:table-row>
        <table:table-row table:style-name="ro6">
          <table:table-cell office:value-type="string" table:style-name="ce16">
            <text:p><text:span text:style-name="T275">1 Residencial Bambi 1Guarulhos/SP</text:span></text:p>
          </table:table-cell>
          <table:table-cell table:number-columns-repeated="16383"/>
        </table:table-row>
        <table:table-row table:style-name="ro31">
          <table:table-cell office:value-type="string" table:style-name="ce1">
            <text:p><text:span text:style-name="T324">}f,<text:s/></text:span><text:span text:style-name="T325"><text:s/></text:span><text:span text:style-name="T326">I</text:span></text:p>
          </table:table-cell>
          <table:table-cell table:number-columns-repeated="16383"/>
        </table:table-row>
        <table:table-row table:style-name="ro30">
          <table:table-cell office:value-type="string" table:style-name="ce58">
            <text:p><text:span text:style-name="T327">1 RT</text:span><text:span text:style-name="T328">I) P J</text:span></text:p>
          </table:table-cell>
          <table:table-cell table:number-columns-repeated="16383"/>
        </table:table-row>
        <table:table-row table:style-name="ro30">
          <table:table-cell office:value-type="string" table:style-name="ce15">
            <text:p><text:span text:style-name="T329">C1 \<text:s/></text:span><text:span text:style-name="T330">lA IU 1<text:s/></text:span><text:span text:style-name="T331">i<text:s/></text:span><text:span text:style-name="T330">IC<text:s/></text:span><text:span text:style-name="T331">.'(</text:span></text:p>
          </table:table-cell>
          <table:table-cell table:number-columns-repeated="16383"/>
        </table:table-row>
        <table:table-row table:style-name="ro30">
          <table:table-cell office:value-type="string" table:style-name="ce15">
            <text:p><text:span text:style-name="T332">1'<text:s/></text:span><text:span text:style-name="T333">Oficial<text:s/></text:span><text:span text:style-name="T334">de<text:s/></text:span><text:span text:style-name="T333">Registro Civil<text:s/></text:span><text:span text:style-name="T335">ike Pessons<text:s/></text:span><text:span text:style-name="T336">Jiirí&lt;liciis</text:span></text:p>
          </table:table-cell>
          <table:table-cell table:number-columns-repeated="16383"/>
        </table:table-row>
        <table:table-row table:style-name="ro30">
          <table:table-cell office:value-type="string" table:style-name="ce59">
            <text:p><text:span text:style-name="T337">da<text:s text:c="2"/></text:span><text:span text:style-name="T335">Comarcn <text:s/>de GuaFMlltOS7SP</text:span></text:p>
          </table:table-cell>
          <table:table-cell table:number-columns-repeated="16383"/>
        </table:table-row>
        <table:table-row table:style-name="ro30">
          <table:table-cell office:value-type="string" table:style-name="ce15">
            <text:p><text:span text:style-name="T338">Rua<text:s/></text:span><text:span text:style-name="T339">Danei<text:s/></text:span><text:span text:style-name="T340">Olinda<text:s/></text:span><text:span text:style-name="T338">de<text:s/></text:span><text:span text:style-name="T341">Albuquerque<text:s text:c="2"/></text:span><text:span text:style-name="T342">-<text:s/></text:span><text:span text:style-name="T341">n.<text:s/></text:span><text:span text:style-name="T343">0<text:s/></text:span><text:span text:style-name="T340">15</text:span><text:span text:style-name="T344">7<text:s/></text:span><text:span text:style-name="T345">-<text:s/></text:span><text:span text:style-name="T339">Guía till<text:s/></text:span><text:span text:style-name="T346">&lt;&gt;.</text:span><text:span text:style-name="T344"><text:s/></text:span><text:span text:style-name="T347">&gt;<text:s/></text:span><text:span text:style-name="T339">.9P<text:s/></text:span><text:span text:style-name="T345">-<text:s/></text:span><text:span text:style-name="T344">t<text:s/></text:span><text:span text:style-name="T338">'EP<text:s/></text:span><text:span text:style-name="T344">)"III)-t)6</text:span></text:p>
          </table:table-cell>
          <table:table-cell table:number-columns-repeated="16383"/>
        </table:table-row>
        <table:table-row table:style-name="ro30">
          <table:table-cell office:value-type="string" table:style-name="ce15">
            <text:p><text:span text:style-name="T348">Atc•ndiinento</text:span><text:span text:style-name="T349"><text:s/>de segunda a<text:s/></text:span><text:span text:style-name="T350">ser.Tfa,</text:span><text:span text:style-name="T351"><text:s/></text:span><text:span text:style-name="T352">ex&lt;</text:span><text:span text:style-name="T353"><text:s/>'elo<text:s/></text:span><text:span text:style-name="T349">fei'iaclo.&gt;,<text:s/></text:span><text:span text:style-name="T354">clvi.s !4<text:s/></text:span><text:span text:style-name="T355">li<text:s/></text:span><text:span text:style-name="T356">&lt;i</text:span><text:span text:style-name="T353">.</text:span><text:span text:style-name="T357">&lt; 16&gt;<text:s/></text:span><text:span text:style-name="T355">li</text:span></text:p>
          </table:table-cell>
          <table:table-cell table:number-columns-repeated="16383"/>
        </table:table-row>
        <table:table-row table:style-name="ro30">
          <table:table-cell office:value-type="string" table:style-name="ce60">
            <text:p><text:span text:style-name="T358">Tel.<text:s/></text:span><text:span text:style-name="T348">11 2464-íl93</text:span><text:span text:style-name="T356">5</text:span></text:p>
          </table:table-cell>
          <table:table-cell table:number-columns-repeated="16383"/>
        </table:table-row>
        <table:table-row table:style-name="ro30">
          <table:table-cell office:value-type="string" table:style-name="ce41">
            <text:p><text:span text:style-name="T359">Oficial<text:s/></text:span><text:span text:style-name="T360">-<text:s/></text:span><text:span text:style-name="T359">Manuel<text:s/></text:span><text:span text:style-name="T360">Sanches<text:s/></text:span><text:span text:style-name="T345">che<text:s/></text:span><text:span text:style-name="T342">Almeida</text:span></text:p>
          </table:table-cell>
          <table:table-cell table:number-columns-repeated="16383"/>
        </table:table-row>
        <table:table-row table:style-name="ro12">
          <table:table-cell office:value-type="string" table:style-name="ce23">
            <text:p><text:span text:style-name="T361">Guarulhos, 25<text:s/></text:span><text:span text:style-name="T362">de<text:s/></text:span><text:span text:style-name="T361">outubro<text:s/></text:span><text:span text:style-name="T363">de<text:s/></text:span><text:span text:style-name="T361">2024</text:span></text:p>
          </table:table-cell>
          <table:table-cell table:number-columns-repeated="16383"/>
        </table:table-row>
        <table:table-row table:style-name="ro32">
          <table:table-cell office:value-type="string" table:style-name="ce61">
            <text:p><text:span text:style-name="T364">ATE NÇÃO I</text:span></text:p>
          </table:table-cell>
          <table:table-cell table:number-columns-repeated="16383"/>
        </table:table-row>
        <table:table-row table:style-name="ro12">
          <table:table-cell office:value-type="string" table:style-name="ce1">
            <text:p><text:span text:style-name="T365">01</text:span><text:span text:style-name="T366"><text:s/></text:span><text:span text:style-name="T362">- EVITE<text:s/></text:span><text:span text:style-name="T363">PROBLEMA<text:s/></text:span><text:span text:style-name="T361">PARA AVERBACÃO<text:s/></text:span><text:span text:style-name="T367">FUTURA<text:s/></text:span><text:span text:style-name="T362">inserindo<text:s/></text:span><text:span text:style-name="T367">a<text:s/></text:span><text:span text:style-name="T361">expressão</text:span></text:p>
          </table:table-cell>
          <table:table-cell table:number-columns-repeated="16383"/>
        </table:table-row>
        <table:table-row table:style-name="ro12">
          <table:table-cell office:value-type="string" table:style-name="ce23">
            <text:p><text:span text:style-name="T361">"ausente"<text:s/></text:span><text:span text:style-name="T362">nos<text:s/></text:span><text:span text:style-name="T361">campos de<text:s/></text:span><text:span text:style-name="T363">assinatura contidos<text:s/></text:span><text:span text:style-name="T362">na<text:s/></text:span><text:span text:style-name="T361">ata<text:s/></text:span><text:span text:style-name="T368">que<text:s/></text:span><text:span text:style-name="T367">não foram<text:s/></text:span><text:span text:style-name="T362">preenchidos.</text:span></text:p>
          </table:table-cell>
          <table:table-cell table:number-columns-repeated="16383"/>
        </table:table-row>
        <table:table-row table:style-name="ro2">
          <table:table-cell office:value-type="string" table:style-name="ce1">
            <text:p><text:span text:style-name="T366">02<text:s/></text:span><text:span text:style-name="T361">- <text:s/>EVITE<text:s/></text:span><text:span text:style-name="T369">PROBLEMA<text:s/></text:span><text:span text:style-name="T370">PARA<text:s/></text:span><text:span text:style-name="T369">AVERBA<text:s/></text:span><text:span text:style-name="T371">ÇÃO<text:s/></text:span><text:span text:style-name="T363">FUTURA<text:s text:c="2"/></text:span><text:span text:style-name="T367">as<text:s/></text:span><text:span text:style-name="T361">vias<text:s/></text:span><text:span text:style-name="T362">adicionais devem</text:span></text:p>
          </table:table-cell>
          <table:table-cell table:number-columns-repeated="16383"/>
        </table:table-row>
        <table:table-row table:style-name="ro2">
          <table:table-cell office:value-type="string" table:style-name="ce1">
            <text:p><text:span text:style-name="T362">ser<text:s/></text:span><text:span text:style-name="T361">IDÊNTICAS (IGUAL<text:s/></text:span><text:span text:style-name="T363">TEOR<text:s/></text:span><text:span text:style-name="T361">E FORMA)<text:s/></text:span><text:span text:style-name="T362">ao<text:s/></text:span><text:span text:style-name="T361">conteúdo<text:s/></text:span><text:span text:style-name="T362">integral<text:s/></text:span><text:span text:style-name="T367">da<text:s/></text:span><text:span text:style-name="T361">primeira<text:s/></text:span><text:span text:style-name="T362">via.<text:s/></text:span><text:span text:style-name="T367">(A<text:s/></text:span><text:span text:style-name="T361">titulo de<text:s/></text:span><text:span text:style-name="T370">EXEMPLO,<text:s/></text:span><text:span text:style-name="T361">vide<text:s/></text:span><text:span text:style-name="T351">às<text:s/></text:span><text:span text:style-name="T369">rubricas<text:s/></text:span><text:span text:style-name="T371">na<text:s/></text:span><text:span text:style-name="T362">primeira<text:s/></text:span><text:span text:style-name="T367">página da<text:s/></text:span><text:span text:style-name="T368">ata<text:s/></text:span><text:span text:style-name="T367">e ao número<text:s/></text:span><text:span text:style-name="T361">de documentos juntados <text:s/>na primeira<text:s/></text:span><text:span text:style-name="T362">via)</text:span></text:p>
          </table:table-cell>
          <table:table-cell table:number-columns-repeated="16383"/>
        </table:table-row>
        <table:table-row table:style-name="ro2">
          <table:table-cell office:value-type="string" table:style-name="ce23">
            <text:p><text:span text:style-name="T361">(Conforme<text:s/></text:span><text:span text:style-name="T362">exige o<text:s/></text:span><text:span text:style-name="T363">item<text:s text:c="2"/></text:span><text:span text:style-name="T361">16.2,<text:s/></text:span><text:span text:style-name="T363">Seção<text:s text:c="2"/></text:span><text:span text:style-name="T361">IV, Capítulo<text:s/></text:span><text:span text:style-name="T368">XVIII, <text:s/>das<text:s/></text:span><text:span text:style-name="T367">Normas de Serviço<text:s/></text:span><text:span text:style-name="T361">da</text:span></text:p>
          </table:table-cell>
          <table:table-cell table:number-columns-repeated="16383"/>
        </table:table-row>
        <table:table-row table:style-name="ro2">
          <table:table-cell office:value-type="string" table:style-name="ce23">
            <text:p><text:span text:style-name="T362">Egrégia Corregedoria<text:s/></text:span><text:span text:style-name="T363">Geral da Justiça<text:s/></text:span><text:span text:style-name="T361">do<text:s/></text:span><text:span text:style-name="T363">Estado<text:s/></text:span><text:span text:style-name="T367">d<text:s text:c="7"/></text:span><text:span text:style-name="T362">o Paulo)</text:span></text:p>
          </table:table-cell>
          <table:table-cell table:number-columns-repeated="16383"/>
        </table:table-row>
        <table:table-row table:style-name="ro12">
          <table:table-cell office:value-type="string" table:style-name="ce23">
            <text:p><text:span text:style-name="T361">LUANSANTO</text:span></text:p>
          </table:table-cell>
          <table:table-cell table:number-columns-repeated="16383"/>
        </table:table-row>
        <table:table-row table:style-name="ro12">
          <table:table-cell office:value-type="string" table:style-name="ce23">
            <text:p><text:span text:style-name="T363">1ºRCPJ<text:s/></text:span><text:span text:style-name="T362">-</text:span></text:p>
          </table:table-cell>
          <table:table-cell table:number-columns-repeated="16383"/>
        </table:table-row>
        <table:table-row table:style-name="ro16">
          <table:table-cell office:value-type="string" table:style-name="ce20">
            <text:p><text:span text:style-name="T372">v</text:span><text:span text:style-name="T373">.;ww</text:span><text:span text:style-name="T374">.</text:span><text:span text:style-name="T373">n</text:span><text:span text:style-name="T372">uct</text:span><text:span text:style-name="T373">e</text:span><text:span text:style-name="T372">ooatuira</text:span><text:span text:style-name="T373">.</text:span><text:span text:style-name="T372">org</text:span><text:span text:style-name="T373">.</text:span><text:span text:style-name="T372">or</text:span></text:p>
          </table:table-cell>
          <table:table-cell table:number-columns-repeated="16383"/>
        </table:table-row>
        <table:table-row table:style-name="ro12">
          <table:table-cell office:value-type="string" table:style-name="ce62">
            <text:p><text:span text:style-name="T375">ASSEMBLEIA<text:s/></text:span><text:span text:style-name="T376">GERAL<text:s/></text:span><text:span text:style-name="T375">EXTRAORDINARIA PARA ALTERAÇAO DO CARGO DE</text:span></text:p>
          </table:table-cell>
          <table:table-cell table:number-columns-repeated="16383"/>
        </table:table-row>
        <table:table-row table:style-name="ro12">
          <table:table-cell office:value-type="string" table:style-name="ce62">
            <text:p><text:span text:style-name="T375">2º MEMBRO DO CONSELHO FISCAL</text:span></text:p>
          </table:table-cell>
          <table:table-cell table:number-columns-repeated="16383"/>
        </table:table-row>
        <table:table-row table:style-name="ro12">
          <table:table-cell office:value-type="string" table:style-name="ce62">
            <text:p><text:span text:style-name="T375">LISTA DE PRESEN<text:s text:c="3"/></text:span><text:span text:style-name="T377">A</text:span></text:p>
          </table:table-cell>
          <table:table-cell table:number-columns-repeated="16383"/>
        </table:table-row>
        <table:table-row table:style-name="ro12">
          <table:table-cell office:value-type="string" table:style-name="ce62">
            <text:p><text:span text:style-name="T376">NOME <text:s text:c="60"/>ASSINATURA</text:span></text:p>
          </table:table-cell>
          <table:table-cell table:number-columns-repeated="16383"/>
        </table:table-row>
        <table:table-row table:style-name="ro7">
          <table:table-cell office:value-type="string" table:style-name="ce51">
            <text:p><text:span text:style-name="T378">Unidade ! -(H) 2412-2<text:s/></text:span><text:span text:style-name="T379">166 - liu&lt;i<text:s/></text:span><text:span text:style-name="T378">Renato Oinetí<text:s/></text:span><text:span text:style-name="T379">n* hS/Cu mbica/Guarulhos -<text:s/></text:span><text:span text:style-name="T378">SP</text:span></text:p>
          </table:table-cell>
          <table:table-cell table:number-columns-repeated="16383"/>
        </table:table-row>
        <table:table-row table:style-name="ro13">
          <table:table-cell office:value-type="string" table:style-name="ce1">
            <text:p><text:span text:style-name="T380">H</text:span><text:span text:style-name="T378">nidale il<text:s/></text:span><text:span text:style-name="T379">-(7.<text:s/></text:span><text:span text:style-name="T378">J) <text:s/>24</text:span><text:span text:style-name="T380">3</text:span><text:span text:style-name="T378">9-9240<text:s/></text:span><text:span text:style-name="T379">-<text:s/></text:span><text:span text:style-name="T378">Rua<text:s/></text:span><text:span text:style-name="T381">km los<text:s/></text:span><text:span text:style-name="T378">Marigiiela n'!<text:s/></text:span><text:span text:style-name="T379">73/jarclim <text:s/>.A<text:s/></text:span><text:span text:style-name="T378">nira Garibaldi/GuaruIIlos-SP<text:s/></text:span><text:span text:style-name="T380">U</text:span><text:span text:style-name="T378">nidade<text:s/></text:span><text:span text:style-name="T379">!II <text:s/>-(11)<text:s/></text:span><text:span text:style-name="T378">2 279-9'j52<text:s/></text:span><text:span text:style-name="T379">-<text:s/></text:span><text:span text:style-name="T378">Rua Gerfinio<text:s/></text:span><text:span text:style-name="T379">nº<text:s/></text:span><text:span text:style-name="T378">26/Residencial<text:s/></text:span><text:span text:style-name="T379">bamh i/<text:s/></text:span><text:span text:style-name="T378">G<text:s/></text:span><text:span text:style-name="T379">tiarulhos-SP</text:span></text:p>
          </table:table-cell>
          <table:table-cell table:number-columns-repeated="16383"/>
        </table:table-row>
        <table:table-row table:style-name="ro7">
          <table:table-cell office:value-type="string" table:style-name="ce13">
            <text:p><text:span text:style-name="T382">w\"w.nudeobatuira.orq.br</text:span></text:p>
          </table:table-cell>
          <table:table-cell table:number-columns-repeated="16383"/>
        </table:table-row>
        <table:table-row table:style-name="ro11">
          <table:table-cell office:value-type="string" table:style-name="ce2">
            <text:p><text:span text:style-name="T383">ATA</text:span></text:p>
          </table:table-cell>
          <table:table-cell table:number-columns-repeated="16383"/>
        </table:table-row>
        <table:table-row table:style-name="ro2">
          <table:table-cell office:value-type="string" table:style-name="ce12">
            <text:p><text:span text:style-name="T384">Ao dez dias do mês de junho de dois mil e vinte e quatro, às 19h, em segunda chamada, na sede do</text:span></text:p>
          </table:table-cell>
          <table:table-cell table:number-columns-repeated="16383"/>
        </table:table-row>
        <table:table-row table:style-name="ro2">
          <table:table-cell office:value-type="string" table:style-name="ce1">
            <text:p><text:span text:style-name="T384">Núcleo Batuíra Serviço de Promoção da Família, à Rua Segundo Tenente Renato Ometi, nº. 65, CEP 07181-01</text:span><text:span text:style-name="T385">O,<text:s/></text:span><text:span text:style-name="T384">Cumbica, Guarulhos/SP, conforme Edital de convocação afixado no quadro de avisos, reuniram-se os membros do Conselho Diretor e Associados para alteração do cargo de 2° membro do Conselho Fiscal, cuja modificação essa pedida pelo então conselheiro Sr. Adriano Cruz, que por motivos de ordem particular está impossibilitado de participar das reuniões, como também de assinar pelo Conselho Fiscal. Em seguida, havendo<text:s/></text:span><text:span text:style-name="T386">quórum,<text:s/></text:span><text:span text:style-name="T384">pela Presidente da Entidade, Sra. Ana Lucia Silva, foi declarada aberta a Assembleia, sendo solicitada a mim, Secretária, para realizar a leitura do Edital de Convocação, o que foi feito. Dando prosseguimento, a Senhora Presidente comunicou que foi eleita para o cargo de 2° membro do Conselho Fiscal a Sra. Meire Dantas Gaiotto Cruz, ficando a diretoria assim constituída:<text:s/></text:span><text:span text:style-name="T387">Presidente:<text:s/></text:span><text:span text:style-name="T384">Ana Lucia Silva:<text:s/></text:span><text:span text:style-name="T387">Vice-Presidente:<text:s/></text:span><text:span text:style-name="T384">Francisco Garofalo Neto,<text:s/></text:span><text:span text:style-name="T387">1° Secretária:<text:s/></text:span><text:span text:style-name="T384">Angela Maria Teixeira de Lima,<text:s/></text:span><text:span text:style-name="T387">2º Secretária:<text:s/></text:span><text:span text:style-name="T384">Cleusa Ferreira de Souza;<text:s/></text:span><text:span text:style-name="T387">3• Secretário:<text:s/></text:span><text:span text:style-name="T384">Matteo Garofalo Figueiras; Para<text:s/></text:span><text:span text:style-name="T387">1° Tesoureira:<text:s/></text:span><text:span text:style-name="T384">Zildete da Silva; Para 2° Tesoureiro: José de Alencar Andrade Figueiras Sobrinho. Para<text:s/></text:span><text:span text:style-name="T387">o Conselho Fiscal: Presidente:<text:s/></text:span><text:span text:style-name="T384">Ana Eliza Sanches Garofalo, demais membros:<text:s/></text:span><text:span text:style-name="T387">1• Membro:<text:s/></text:span><text:span text:style-name="T384">Teresa da Glória Sequeira de Godoy; 2• Membro: Meire Dantas Gaiotto Cruz; 3• Membro: Bruno Sinnhofer; 4• Membro: Auta Honorato Silva. Posto em discussão a referida alteração foi aprovada por unanimidade. Face à alteração a Diretoria ficou assim constituída: Presidente: Ana Lúcia Silva, brasileira, representante comercial, divorciada, maior de idade, residente e domiciliada na Rua Abaiara nº 483, Cumbica, Guarulhos/SP, CEP 07180-210, portadora do RG nº</text:span></text:p>
          </table:table-cell>
          <table:table-cell table:number-columns-repeated="16383"/>
        </table:table-row>
        <table:table-row table:style-name="ro2">
          <table:table-cell office:value-type="string" table:style-name="ce1">
            <text:p><text:span text:style-name="T384">15.680.579 e inscrita no CPF sob nº 095.197.338-09; Vice Presidente: Francisco Garofalo Neto, brasileiro, aposentado, casado, maior de idade, residente e domiciliado na Rua Joaquim da Silva Frade, nº 180, Parque Renato Maia, Guarulhos/SP, CEP: 07115-365, portador do RG nº 8.291.724-3 e inscrito no CPF sob nº 454.696.368-87;<text:s/></text:span><text:span text:style-name="T387">1• Secretária: Angela<text:s/></text:span><text:span text:style-name="T384">Maria<text:s/></text:span><text:span text:style-name="T387">Teixeira de Lima,<text:s/></text:span><text:span text:style-name="T384">brasileira, do lar, casada, maior de idade, residente e domiciliada na Av. Silvestre de Oliveira Calmon, nº 600, apto. nº1006, Vila Moreira, Guarulhos/SP, CEP: 07020-001, portadora do RG nº 55.132.392-9 e inscrita no CPF sob nº 338.243.717-15; 2º Secretária:<text:s/></text:span><text:span text:style-name="T387">Cleusa Ferreira de Souza,<text:s/></text:span><text:span text:style-name="T384">brasileira, aposentada, desquitada, maior de idade, residente e domiciliada na Estrada dos Morros, n</text:span><text:span text:style-name="T388">º<text:s/></text:span><text:span text:style-name="T384">578, Bloco 6, apto 03, Jardim da Mamãe, Guarulhos/SP, CEP: 07131-190, portadora do RG nº 11.503.905-3 e inscrita no CPF sob nº 681.921.428- 68;<text:s/></text:span><text:span text:style-name="T387">3° Secretário: Matteo Garofalo Figueiros,<text:s/></text:span><text:span text:style-name="T384">brasileiro, assessor de investimentos, solteiro, maior de idade, residente e domiciliado na Av. Dr. Carlos de Campos, nº 638, Parque Renato Maia, Guarulhos/SP, CEP: 07114-230, portador do RG nº 53.621.205-3 e inscrito no CPF sob nº 522.228.898-63;<text:s/></text:span><text:span text:style-name="T387">1° Tesoureira: Zildete da Silva,<text:s/></text:span><text:span text:style-name="T384">brasileira, aposentada, solteira, maior de idade, residente e domiciliada na Rua Sátiro Dias, nº 64, Jardim Presidente Outra, Guarulhos/SP, CEP: 07170-160, portadora do RG nº 10.807.202-2 e inscrita no sob CPF nº 009.941.158-06,<text:s/></text:span><text:span text:style-name="T387">2° Tesoureiro: José de Alencar Andrade Figueiros Sobrinho,<text:s/></text:span><text:span text:style-name="T384">brasileiro, engenheiro civil, casado</text:span><text:span text:style-name="T388">,<text:s/></text:span><text:span text:style-name="T384">maior de idade, residente e domiciliado na Av. Dr. Carlos de Campos, nº 638, Parque Renato Maia, Guarulhos/SP, portador do RG nº 18.011.093<text:s/></text:span><text:span text:style-name="T388">e<text:s/></text:span><text:span text:style-name="T384">inscrito nos CPF sob nº 066.942.518-40;<text:s/></text:span><text:span text:style-name="T387">Conselho Fiscal: Presidente: Ana Eliza<text:s/></text:span><text:span text:style-name="T384">Sanches Garofalo, brasileira, do lar, casada, maior de idade, residente e domiciliada na Rua Joaquim da Silva Frade, nº 180, Parque Renato Maia, Guarulhos/SP, portadora do RG nº 4.578.192-8, CPF nº 156.565.958-97;<text:s/></text:span><text:span text:style-name="T387">1• membro: Teresa da Gloria Sequeira de Godoy,<text:s/></text:span><text:span text:style-name="T384">portuguesa, casada, advogada, maior de idade, residente e domiciliada na Rua Guaira, nº 118, apto 21, Jardim Barbosa, Guarulhos/SP, CEP: 07111- 320, portadora do RG nº W-277.783-2 (SE/DPMAF/DPF) e inscrita no CPF nº 987.203.338-20; 2° membro: Meire Dantas<text:s/></text:span><text:span text:style-name="T387">Gaiotto Cruz,<text:s/></text:span><text:span text:style-name="T384">brasileira, casada, do lar, maior de idade, residente e domiciliada na Rua Ribas do Rio Pardo, nº 245, Conjunto Paes de Barros, Guarulhos/SP, CEP: 07182-150, portadora do RG nº 18.284.875-9 <text:s/>e inscrita <text:s/>no CPF sob nº 027.404.778-05;<text:s/></text:span><text:span text:style-name="T387">3° membro: Bruno Sinnhofer,<text:s/></text:span><text:span text:style-name="T384">brasileiro, casado,</text:span></text:p>
          </table:table-cell>
          <table:table-cell table:number-columns-repeated="16383"/>
        </table:table-row>
        <table:table-row table:style-name="ro11">
          <table:table-cell office:value-type="string" table:style-name="ce1">
            <text:p><text:span text:style-name="T383">Unidade 1 -(11)<text:s/></text:span><text:span text:style-name="T389">2412-2186-</text:span><text:span text:style-name="T383"><text:s/>Rua Renato Ometi nº<text:s/></text:span><text:span text:style-name="T389">65</text:span><text:span text:style-name="T383"><text:s/></text:span><text:span text:style-name="T382">I<text:s/></text:span><text:span text:style-name="T383">Cumbica<text:s/></text:span><text:span text:style-name="T390">1</text:span><text:span text:style-name="T382"><text:s/></text:span><text:span text:style-name="T383">Guarulhos/SP Unidade li -<text:s/></text:span><text:span text:style-name="T391">(</text:span><text:span text:style-name="T383">11)<text:s/></text:span><text:span text:style-name="T389">2439-9240</text:span><text:span text:style-name="T383"><text:s/>- Rua Carlos Mangueia nº 75<text:s/></text:span><text:span text:style-name="T392">I</text:span><text:span text:style-name="T393"><text:s/></text:span><text:span text:style-name="T383">Jardim Anita Garibaldi<text:s/></text:span><text:span text:style-name="T392">1</text:span><text:span text:style-name="T393"><text:s/></text:span><text:span text:style-name="T383">Guarulhos/SP</text:span></text:p>
          </table:table-cell>
          <table:table-cell table:number-columns-repeated="16383"/>
        </table:table-row>
        <table:table-row table:style-name="ro2">
          <table:table-cell office:value-type="string" table:style-name="ce3">
            <text:p><text:span text:style-name="T394">\</text:span><text:span text:style-name="T395">í\</text:span></text:p>
          </table:table-cell>
          <table:table-cell table:number-columns-repeated="16383"/>
        </table:table-row>
        <table:table-row table:style-name="ro16">
          <table:table-cell office:value-type="string" table:style-name="ce1">
            <text:p><text:span text:style-name="T275">Unidade Ili -(11)<text:s/></text:span><text:span text:style-name="T396">2279-9982-</text:span><text:span text:style-name="T283"><text:s/></text:span><text:span text:style-name="T275">Rua Gerânio n'<text:s/></text:span><text:span text:style-name="T396">26</text:span><text:span text:style-name="T283"><text:s/></text:span><text:span text:style-name="T397">I<text:s/></text:span><text:span text:style-name="T275">Residencial Bambi<text:s/></text:span><text:span text:style-name="T398">1</text:span><text:span text:style-name="T397"><text:s/></text:span><text:span text:style-name="T275">Guarulhos/SP</text:span></text:p>
          </table:table-cell>
          <table:table-cell table:number-columns-repeated="16383"/>
        </table:table-row>
        <table:table-row table:style-name="ro33">
          <table:table-cell office:value-type="string" table:style-name="ce63">
            <text:p><text:span text:style-name="T399">!f</text:span></text:p>
          </table:table-cell>
          <table:table-cell table:number-columns-repeated="16383"/>
        </table:table-row>
        <table:table-row table:style-name="ro7">
          <table:table-cell office:value-type="string" table:style-name="ce10">
            <text:p><text:span text:style-name="T400">w.w.nUCIOObatuira   </text:span><text:span text:style-name="T74">org.br</text:span></text:p>
          </table:table-cell>
          <table:table-cell table:number-columns-repeated="16383"/>
        </table:table-row>
        <table:table-row table:style-name="ro12">
          <table:table-cell office:value-type="string" table:style-name="ce23">
            <text:p><text:span text:style-name="T59">coordenador <text:s/>de pós produção cinematográfica, <text:s/>maior de idade, residente e domiciliado na Rea Jaguariuva, nº</text:span></text:p>
          </table:table-cell>
          <table:table-cell table:number-columns-repeated="16383"/>
        </table:table-row>
        <table:table-row table:style-name="ro12">
          <table:table-cell office:value-type="string" table:style-name="ce23">
            <text:p><text:span text:style-name="T59">221, Conjunto Paes de Barros, Guarulhos/SP, CEP: 07182-170, portador do RG n</text:span><text:span text:style-name="T401">º<text:s/></text:span><text:span text:style-name="T59">34.908.127-X<text:s/></text:span><text:span text:style-name="T111">e<text:s/></text:span><text:span text:style-name="T59">inscrito no CPF sob n</text:span><text:span text:style-name="T401">º<text:s/></text:span><text:span text:style-name="T59">347.857.828-03; 4• membro: Auta Honorato Silva, brasileira, viúva, do lar, <text:s/>maior <text:s/>de <text:s/>idade, residente e domiciliada na Rua Abaiara, n</text:span><text:span text:style-name="T401">º<text:s/></text:span><text:span text:style-name="T59">483, Cumbica, Guarulhos/SP. Cep 07180-21O, portadora do RG nº 37.557.097-4<text:s/></text:span><text:span text:style-name="T111">e<text:s/></text:span><text:span text:style-name="T59">inscrita no CPF sob nº 073.332.718-46. Não havendo mais nenhum assunto pendente, <text:s/>pela Senhora Presidente, foi declarada encerrada a Assembleia<text:s/></text:span><text:span text:style-name="T111">e<text:s/></text:span><text:span text:style-name="T59">determinada que fosse lavrada a presente Ata dos trabalhos que, depois de lida e considerada de acordo, será assinada por todos os presentes. Eu, Angela</text:span></text:p>
          </table:table-cell>
          <table:table-cell table:number-columns-repeated="16383"/>
        </table:table-row>
        <table:table-row table:style-name="ro2">
          <table:table-cell office:value-type="string" table:style-name="ce12">
            <text:p><text:span text:style-name="T71">Maria Teixeira de Lima, Secretária a lavrei:</text:span></text:p>
          </table:table-cell>
          <table:table-cell table:number-columns-repeated="16383"/>
        </table:table-row>
        <table:table-row table:style-name="ro15">
          <table:table-cell office:value-type="string" table:style-name="ce1">
            <text:p><text:span text:style-name="T402">d9-•1n11no--owi11pqn9</text:span><text:span text:style-name="T403">.?</text:span></text:p>
          </table:table-cell>
          <table:table-cell table:number-columns-repeated="16383"/>
        </table:table-row>
        <table:table-row table:style-name="ro12">
          <table:table-cell office:value-type="string" table:style-name="ce15">
            <text:p><text:span text:style-name="T404">f\<text:s text:c="6"/></text:span><text:span text:style-name="T405"><text:s/></text:span><text:span text:style-name="T406">f<text:s text:c="8"/></text:span><text:span text:style-name="T407">'</text:span><text:span text:style-name="T408"><text:s/>\<text:s text:c="16"/></text:span><text:span text:style-name="T402">•l•Jnl'lllN s•OS•9d<text:s/></text:span><text:span text:style-name="T409">••P</text:span></text:p>
          </table:table-cell>
          <table:table-cell table:number-columns-repeated="16383"/>
        </table:table-row>
        <table:table-row table:style-name="ro9">
          <table:table-cell office:value-type="string" table:style-name="ce15">
            <text:p><text:span text:style-name="T71">Presidente</text:span><text:span text:style-name="T410">:<text:s text:c="2"/></text:span><text:span text:style-name="T59"><text:s/></text:span><text:span text:style-name="T411">_</text:span><text:span text:style-name="T407">q</text:span><text:span text:style-name="T412">_:_</text:span><text:span text:style-name="T407">-</text:span><text:span text:style-name="T412">_</text:span><text:span text:style-name="T407">..</text:span><text:span text:style-name="T412">:</text:span><text:span text:style-name="T407">,_</text:span><text:span text:style-name="T412">_</text:span><text:span text:style-name="T407">-<text:s text:c="4"/></text:span><text:span text:style-name="T411">:</text:span><text:span text:style-name="T412">:.::_:__</text:span><text:span text:style-name="T407">º</text:span><text:span text:style-name="T412">::_</text:span><text:span text:style-name="T413">,</text:span><text:span text:style-name="T412">_</text:span><text:span text:style-name="T414">...,_.,<text:s text:c="12"/></text:span><text:span text:style-name="T415">L 11<text:s/></text:span><text:span text:style-name="T416">1</text:span><text:span text:style-name="T415">=::&gt; º="="'=</text:span><text:span text:style-name="T417">11</text:span><text:span text:style-name="T416"><text:s/></text:span><text:span text:style-name="T418">&gt;1<text:s/></text:span><text:span text:style-name="T416">"P:'u ,<text:s text:c="12"/></text:span><text:span text:style-name="T419">(</text:span></text:p>
          </table:table-cell>
          <table:table-cell table:number-columns-repeated="16383"/>
        </table:table-row>
        <table:table-row table:style-name="ro7">
          <table:table-cell office:value-type="string" table:style-name="ce64">
            <text:p><text:span text:style-name="T420">·</text:span></text:p>
          </table:table-cell>
          <table:table-cell table:number-columns-repeated="16383"/>
        </table:table-row>
        <table:table-row table:style-name="ro2">
          <table:table-cell office:value-type="string" table:style-name="ce12">
            <text:p><text:span text:style-name="T71">Vice</text:span></text:p>
          </table:table-cell>
          <table:table-cell table:number-columns-repeated="16383"/>
        </table:table-row>
        <table:table-row table:style-name="ro2">
          <table:table-cell office:value-type="string" table:style-name="ce1">
            <text:p><text:span text:style-name="T71">Presidente: 1</text:span><text:span text:style-name="T421">ª<text:s text:c="5"/></text:span><text:span text:style-name="T422">J.Ll..J<text:s text:c="62"/></text:span><text:span text:style-name="T423">l.l..l&lt;::....!..!&gt;....l!::t:<text:s text:c="13"/></text:span><text:span text:style-name="T424">==--</text:span></text:p>
          </table:table-cell>
          <table:table-cell table:number-columns-repeated="16383"/>
        </table:table-row>
        <table:table-row table:style-name="ro2">
          <table:table-cell office:value-type="string" table:style-name="ce1">
            <text:p><text:span text:style-name="T59">Secretário 2ª<text:s text:c="31"/></text:span><text:span text:style-name="T412">;t= :....:_</text:span><text:span text:style-name="T425">                  </text:span><text:span text:style-name="T412"><text:s/></text:span><text:span text:style-name="T111">_</text:span><text:span text:style-name="T411">_<text:s/></text:span><text:span text:style-name="T59">Secretária:</text:span></text:p>
          </table:table-cell>
          <table:table-cell table:number-columns-repeated="16383"/>
        </table:table-row>
        <table:table-row table:style-name="ro2">
          <table:table-cell office:value-type="string" table:style-name="ce12">
            <text:p><text:span text:style-name="T71">3° <text:s/>Secretário:</text:span><text:span text:style-name="T426">_-</text:span><text:span text:style-name="T427">--</text:span></text:p>
          </table:table-cell>
          <table:table-cell table:number-columns-repeated="16383"/>
        </table:table-row>
        <table:table-row table:style-name="ro2">
          <table:table-cell office:value-type="string" table:style-name="ce12">
            <text:p><text:span text:style-name="T71">1° Tesoureiro:<text:s/></text:span><text:span text:style-name="T427">_-......,,. <text:s/>.<text:s/></text:span><text:span text:style-name="T101">2°<text:s/></text:span><text:span text:style-name="T71">Tesoureiro:</text:span></text:p>
          </table:table-cell>
          <table:table-cell table:number-columns-repeated="16383"/>
        </table:table-row>
        <table:table-row table:style-name="ro27">
          <table:table-cell office:value-type="string" table:style-name="ce53">
            <text:p><text:span text:style-name="T428">cJvo.,</text:span></text:p>
          </table:table-cell>
          <table:table-cell table:number-columns-repeated="16383"/>
        </table:table-row>
        <table:table-row table:style-name="ro12">
          <table:table-cell office:value-type="string" table:style-name="ce5">
            <text:p><text:span text:style-name="T429">"</text:span><text:span text:style-name="T430">_</text:span><text:span text:style-name="T429">)</text:span><text:span text:style-name="T431">.</text:span><text:span text:style-name="T429">-</text:span><text:span text:style-name="T431">·</text:span><text:span text:style-name="T429">,</text:span><text:span text:style-name="T412">_</text:span><text:span text:style-name="T429">j<text:s/></text:span><text:span text:style-name="T432">W</text:span><text:span text:style-name="T407">õ-<text:s text:c="17"/></text:span><text:span text:style-name="T411">_</text:span></text:p>
          </table:table-cell>
          <table:table-cell table:number-columns-repeated="16383"/>
        </table:table-row>
        <table:table-row table:style-name="ro2">
          <table:table-cell office:value-type="string" table:style-name="ce5">
            <text:p><text:span text:style-name="T433">         </text:span><text:span text:style-name="T426">_</text:span></text:p>
          </table:table-cell>
          <table:table-cell table:number-columns-repeated="16383"/>
        </table:table-row>
        <table:table-row table:style-name="ro2">
          <table:table-cell office:value-type="string" table:style-name="ce1">
            <text:p><text:span text:style-name="T71">Conselho Fisc al</text:span><text:span text:style-name="T434">'..</text:span><text:span text:style-name="T71">:</text:span><text:span text:style-name="T434">:....</text:span><text:span text:style-name="T435">-==:l-</text:span><text:span text:style-name="T436">.........:.---1-</text:span><text:span text:style-name="T435">'...4<text:s text:c="2"/></text:span><text:span text:style-name="T99">-<text:s/></text:span><text:span text:style-name="T437">;::::5.=::::::::'.".l;::::::=--­</text:span></text:p>
          </table:table-cell>
          <table:table-cell table:number-columns-repeated="16383"/>
        </table:table-row>
        <table:table-row table:style-name="ro2">
          <table:table-cell office:value-type="string" table:style-name="ce12">
            <text:p><text:span text:style-name="T71">Presidente:</text:span></text:p>
          </table:table-cell>
          <table:table-cell table:number-columns-repeated="16383"/>
        </table:table-row>
        <table:table-row table:style-name="ro2">
          <table:table-cell office:value-type="string" table:style-name="ce65">
            <text:p><text:span text:style-name="T438">------,--</text:span><text:span text:style-name="T439">--"'&lt;....,....,f-'"-----:...-----:--------</text:span></text:p>
          </table:table-cell>
          <table:table-cell table:number-columns-repeated="16383"/>
        </table:table-row>
        <table:table-row table:style-name="ro14">
          <table:table-cell office:value-type="string" table:style-name="ce1">
            <text:p><text:span text:style-name="T59">1</text:span><text:span text:style-name="T440">º</text:span></text:p>
          </table:table-cell>
          <table:table-cell table:number-columns-repeated="16383"/>
        </table:table-row>
        <table:table-row table:style-name="ro14">
          <table:table-cell office:value-type="string" table:style-name="ce12">
            <text:p><text:span text:style-name="T71">Membro: 2°</text:span></text:p>
          </table:table-cell>
          <table:table-cell table:number-columns-repeated="16383"/>
        </table:table-row>
        <table:table-row table:style-name="ro14">
          <table:table-cell office:value-type="string" table:style-name="ce1">
            <text:p><text:span text:style-name="T441">-::<text:s/></text:span><text:span text:style-name="T442">.,,,. -t:="<text:s/></text:span><text:span text:style-name="T441">--------</text:span><text:span text:style-name="T443">--</text:span><text:span text:style-name="T441">----</text:span></text:p>
          </table:table-cell>
          <table:table-cell table:number-columns-repeated="16383"/>
        </table:table-row>
        <table:table-row table:style-name="ro14">
          <table:table-cell office:value-type="string" table:style-name="ce12">
            <text:p><text:span text:style-name="T71">Membro: 3°</text:span></text:p>
          </table:table-cell>
          <table:table-cell table:number-columns-repeated="16383"/>
        </table:table-row>
        <table:table-row table:style-name="ro13">
          <table:table-cell office:value-type="string" table:style-name="ce10">
            <text:p><text:span text:style-name="T1">n1 <text:s/>a <text:s/>e <text:s/>- <text:s text:c="25"/>- ua <text:s text:c="2"/>ena o <text:s text:c="3"/>me <text:s text:c="2"/>n</text:span></text:p>
          </table:table-cell>
          <table:table-cell table:number-columns-repeated="16383"/>
        </table:table-row>
        <table:table-row table:style-name="ro13">
          <table:table-cell office:value-type="string" table:style-name="ce1">
            <text:p><text:span text:style-name="T1">Jardim Anita Ganbaldi<text:s text:c="2"/></text:span><text:span text:style-name="T444">1<text:s text:c="2"/></text:span><text:span text:style-name="T1">Guarulhos/SP</text:span></text:p>
          </table:table-cell>
          <table:table-cell table:number-columns-repeated="16383"/>
        </table:table-row>
        <table:table-row table:style-name="ro2">
          <table:table-cell office:value-type="string" table:style-name="ce1">
            <text:p><text:span text:style-name="T1">Unidade<text:s/></text:span><text:span text:style-name="T445">Ili<text:s/></text:span><text:span text:style-name="T61">-<text:s/></text:span><text:span text:style-name="T1">(11) 2279-9982 - Rua Gerãnio n</text:span><text:span text:style-name="T446">º<text:s/></text:span><text:span text:style-name="T1">26<text:s/></text:span><text:span text:style-name="T71">I</text:span><text:span text:style-name="T1">Residencial Bambi<text:s/></text:span><text:span text:style-name="T444">1<text:s/></text:span><text:span text:style-name="T1">Guarulhos/SP</text:span></text:p>
          </table:table-cell>
          <table:table-cell table:number-columns-repeated="16383"/>
        </table:table-row>
        <table:table-row table:number-rows-repeated="1048267"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ourier New" svg:font-family="&quot;Courier New&quot;"/>
  </office:font-face-decls>
  <office:styles>
    <number:number-style style:name="N0">
      <number:number number:min-integer-digits="1"/>
    </number:number-style>
    <number:number-style style:name="N36P0">
      <number:number number:decimal-places="0" number:min-integer-digits="1" number:grouping="true"/>
    </number:number-style>
    <number:number-style style:name="N36">
      <number:number number:decimal-places="0" number:min-integer-digits="1" number:grouping="true"/>
      <style:map style:condition="value()&gt;=0" style:apply-style-name="N36P0"/>
    </number:number-style>
    <number:number-style style:name="N37P0">
      <number:number number:decimal-places="2" number:min-integer-digits="1"/>
    </number:number-style>
    <number:number-style style:name="N37">
      <number:number number:decimal-places="2" number:min-integer-digits="1"/>
      <style:map style:condition="value()&gt;=0" style:apply-style-name="N37P0"/>
    </number:number-style>
    <number:number-style style:name="N38P0">
      <number:number number:decimal-places="0" number:min-integer-digits="10"/>
    </number:number-style>
    <number:number-style style:name="N38">
      <number:number number:decimal-places="0" number:min-integer-digits="10"/>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1-27T12:05:45Z</meta:creation-date>
    <dc:date>2025-01-27T11:05:49Z</dc:date>
    <meta:editing-duration>PT0S</meta:editing-duration>
  </office:meta>
</office:document-meta>
</file>