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95656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4B484B" fo:border-bottom="thin solid #484444" fo:border-left="thin solid #5B575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484444" fo:border-bottom="none" fo:border-left="thin solid #5B5757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44F4F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544F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544F4F" fo:border-bottom="none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676764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676764" fo:border-bottom="thin solid #646464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46464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646464" fo:border-bottom="thin solid #606060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4F4F4F" fo:border-left="thin solid #4F4F4F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4F4F4F" fo:border-left="none" fo:border-right="thin solid #5B5757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4F4F4F" fo:border-left="thin solid #4F4F4F" fo:border-right="thin solid #5B5757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544F4F" fo:border-bottom="none" fo:border-left="thin solid #4F4F4F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4F4F4F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B2A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B2A2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B2A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6767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767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9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767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6C4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9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9565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59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413F3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95656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413F3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13F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13F3D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13F3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413F3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7676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67676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67676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59565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9565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595656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95656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13F3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676766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6767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67676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413F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13F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2B2A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413F3D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413F3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13F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413F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413F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13F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13F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6767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595656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413F3D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413F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413F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6767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595656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59565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413F3D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67676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979597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59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413F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413F3D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413F3D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595656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413F3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67676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413F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413F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59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59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13F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413F3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59565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413F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413F3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413F3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595656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413F3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676766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413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59565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9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95656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59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C6C4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6767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595656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6767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59565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413F3D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676766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807E8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595656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5956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595656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413F3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1C1A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413F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413F3D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595656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97959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676766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413F3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67676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67676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67676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413F3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5956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413F3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59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807E8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413F3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413F3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413F3D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6767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6767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595656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595656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2B2A28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97959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6767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67676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59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59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59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413F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413F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2B2A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807E8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676766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59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413F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413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67676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2B2A2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413F3D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59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59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9795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807E8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807E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59565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413F3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807E8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67676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676766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595656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595656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2B2A28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413F3D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2B2A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2B2A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59565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413F3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67676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2B2A2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6767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807E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5E678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4B4D7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C6C4C6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4B4D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67676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807E8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97959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807E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B3B1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6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9">
            <text:p><text:span text:style-name="T1">ANEXOII-EDUC*ÇAON F A R T I L -<text:s/></text:span><text:span text:style-name="T2">e<text:s/></text:span><text:span text:style-name="T1">R E<text:s/></text:span><text:span text:style-name="T2">e<text:s/></text:span><text:span text:style-name="T3">X<text:s/></text:span><text:span text:style-name="T1">E</text:span></text:p>
            <text:p><text:span text:style-name="T4">Quadro de Classes<text:s/></text:span><text:span text:style-name="T5">e<text:s/></text:span><text:span text:style-name="T4">Docentes - 2024</text:span></text:p>
            <text:p><text:span text:style-name="T6">Unidade 1:<text:s text:c="9"/></text:span><text:span text:style-name="T7">Núcleo<text:s/></text:span><text:span text:style-name="T6">Batuíra<text:s/></text:span><text:span text:style-name="T7">Serviço de Promoção da<text:s/></text:span><text:span text:style-name="T6">Família<text:s/></text:span><text:span text:style-name="T7">-<text:s/></text:span><text:span text:style-name="T6">Unidade<text:s/></text:span><text:span text:style-name="T8">1</text:span></text:p>
            <text:p><text:span text:style-name="T6">Endereço:<text:s text:c="9"/></text:span><text:span text:style-name="T7">Rua<text:s/></text:span><text:span text:style-name="T6">Se</text:span><text:span text:style-name="T9">.</text:span><text:span text:style-name="T7">gundo<text:s/></text:span><text:span text:style-name="T6">Tenente<text:s/></text:span><text:span text:style-name="T7">Renato Ometi<text:s/></text:span><text:span text:style-name="T6">nº<text:s/></text:span><text:span text:style-name="T10">65</text:span><text:span text:style-name="T7"><text:s/></text:span><text:span text:style-name="T6">- Jardim Cumbica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8">
            <text:p><text:span text:style-name="T11">1 </text:span><text:span text:style-name="T12">Sal• </text:span><text:span text:style-name="T11">11 H</text:span><text:span text:style-name="T13">o</text:span><text:span text:style-name="T11">rári</text:span><text:span text:style-name="T13">o</text:span><text:span text:style-name="T11">!G 1</text:span><text:span text:style-name="T13">P</text:span><text:span text:style-name="T11">eri</text:span><text:span text:style-name="T13">odo </text:span><text:span text:style-name="T14">li </text:span><text:span text:style-name="T15">Mo</text:span><text:span text:style-name="T13">d</text:span><text:span text:style-name="T11">ali</text:span><text:span text:style-name="T13">dad</text:span><text:span text:style-name="T11">e' 1 </text:span><text:span text:style-name="T13">1 </text:span><text:span text:style-name="T16">Vagas </text:span><text:span text:style-name="T17">lI<text:s/></text:span><text:span text:style-name="T18">Res</text:span><text:span text:style-name="T19">p=sável<text:s/></text:span><text:span text:style-name="T17">11</text:span><text:span text:style-name="T20">2°<text:s/></text:span><text:span text:style-name="T21">Responsávell</text:span><text:span text:style-name="T22"><text:s/></text:span><text:span text:style-name="T23">I<text:s/></text:span><text:span text:style-name="T24">Res</text:span><text:span text:style-name="T19">po</text:span><text:span text:style-name="T10">3</text:span><text:span text:style-name="T19">n</text:span><text:span text:style-name="T10">º</text:span><text:span text:style-name="T19">sáv</text:span><text:span text:style-name="T25">e</text:span><text:span text:style-name="T19">l</text:span><text:span text:style-name="T18"><text:s/></text:span><text:span text:style-name="T26">D</text:span><text:span text:style-name="T27">1</text:span><text:span text:style-name="T28">°'W-</text:span><text:span text:style-name="T27">l•</text:span><text:span text:style-name="T28">;a.</text:span><text:span text:style-name="T27">I</text:span><text:span text:style-name="T26">G</text:span><text:span text:style-name="T7">1<text:s/></text:span><text:span text:style-name="T10"><text:s/></text:span><text:span text:style-name="T29">Integral</text:span><text:span text:style-name="T30"><text:s/></text:span><text:span text:style-name="T31">1<text:s/></text:span><text:span text:style-name="T32"><text:s/></text:span><text:span text:style-name="T33">Multiseriada<text:s text:c="2"/></text:span><text:span text:style-name="T34">G</text:span><text:span text:style-name="T35">1    </text:span><text:span text:style-name="T36">V</text:span><text:span text:style-name="T37"> ani        </text:span><text:span text:style-name="T38">l</text:span><text:span text:style-name="T39">i<text:s text:c="16"/></text:span><text:span text:style-name="T6">C</text:span><text:span text:style-name="T40">l</text:span><text:span text:style-name="T41">audia</text:span><text:span text:style-name="T6"><text:s/></text:span><text:span text:style-name="T42">0</text:span><text:span text:style-name="T43">EJ</text:span><text:span text:style-name="T42">G1<text:s/></text:span><text:span text:style-name="T29">mtegral</text:span><text:span text:style-name="T30"><text:s/></text:span><text:span text:style-name="T27">11<text:s text:c="4"/></text:span><text:span text:style-name="T44">Se</text:span><text:span text:style-name="T45">rwll<text:s text:c="4"/></text:span><text:span text:style-name="T40">1 01====tA=\</text:span><text:span text:style-name="T10">íl</text:span><text:span text:style-name="T40">llá=l===:-&lt;1;1==========</text:span><text:span text:style-name="T10">!:::=E</text:span><text:span text:style-name="T40">=</text:span><text:span text:style-name="T41">li=sa=b=ete=C=a=st=e</text:span><text:span text:style-name="T40">l</text:span><text:span text:style-name="T41">=o<text:s/></text:span><text:span text:style-name="T46">==!</text:span></text:p>
            <text:p><text:span text:style-name="T47">0</text:span><text:span text:style-name="T48">M</text:span><text:span text:style-name="T49">&gt;</text:span><text:span text:style-name="T50">oo</text:span><text:span text:style-name="T51">-</text:span><text:span text:style-name="T52">1</text:span><text:span text:style-name="T53">t</text:span><text:span text:style-name="T52">;80<text:s text:c="2"/></text:span><text:span text:style-name="T54">01<text:s/></text:span><text:span text:style-name="T55">mll<text:s/></text:span><text:span text:style-name="T44">Serwn<text:s text:c="2"/></text:span><text:span text:style-name="T18">101<text:s text:c="2"/></text:span><text:span text:style-name="T8">F</text:span><text:span text:style-name="T53">l</text:span><text:span text:style-name="T8">orisete<text:s text:c="7"/></text:span><text:span text:style-name="T56">11<text:s text:c="18"/></text:span><text:span text:style-name="T8">Joyce</text:span></text:p>
            <text:p><text:span text:style-name="T47">8</text:span><text:span text:style-name="T57">1</text:span><text:span text:style-name="T58">°<text:s/></text:span><text:span text:style-name="T59">0<text:s text:c="8"/></text:span><text:span text:style-name="T60">1 0</text:span><text:span text:style-name="T7">1<text:s/></text:span><text:span text:style-name="T61">m</text:span><text:span text:style-name="T31">!</text:span><text:span text:style-name="T62">e</text:span><text:span text:style-name="T31">iJ</text:span><text:span text:style-name="T62">fãt<text:s/></text:span><text:span text:style-name="T7">1<text:s/></text:span><text:span text:style-name="T60">1<text:s text:c="6"/></text:span><text:span text:style-name="T63">§Cf{áH!Pfi    </text:span><text:span text:style-name="T64">1</text:span><text:span text:style-name="T65">0 </text:span><text:span text:style-name="T64">1     </text:span><text:span text:style-name="T66">; amnfóS </text:span><text:span text:style-name="T67">I</text:span><text:span text:style-name="T68">!<text:s text:c="23"/></text:span><text:span text:style-name="T7">Juliana<text:s/></text:span><text:span text:style-name="T8">Bin</text:span></text:p>
          </table:table-cell>
          <table:covered-table-cell/>
          <table:table-cell office:value-type="string" table:number-columns-spanned="2" table:number-rows-spanned="1" table:style-name="ce11">
            <text:p><text:span text:style-name="T24">Respo</text:span><text:span text:style-name="T7">4</text:span><text:span text:style-name="T24">n</text:span><text:span text:style-name="T7">•</text:span><text:span text:style-name="T24">sável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table:number-columns-spanned="2" table:number-rows-spanned="1" table:style-name="ce13"/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0">
            <text:p><text:span text:style-name="T69">0 </text:span><text:span text:style-name="T70">1    </text:span><text:span text:style-name="T69">-</text:span><text:span text:style-name="T70">i </text:span><text:span text:style-name="T69">!ee</text:span><text:span text:style-name="T70">lG</text:span><text:span text:style-name="T71">I    </text:span><text:span text:style-name="T63">f</text:span><text:span text:style-name="T72"> </text:span><text:span text:style-name="T73">li  </text:span><text:span text:style-name="T63">fi</text:span><text:span text:style-name="T72">QdrlQ </text:span><text:span text:style-name="T74">1  </text:span><text:span text:style-name="T75">I</text:span><text:span text:style-name="T38">G I   </text:span><text:span text:style-name="T76">Mô</text:span><text:span text:style-name="T12">n</text:span><text:span text:style-name="T77">.</text:span><text:span text:style-name="T78">ica        </text:span><text:span text:style-name="T75">l</text:span><text:span text:style-name="T79">!<text:s text:c="13"/></text:span><text:span text:style-name="T8">Herlange</text:span><text:span text:style-name="T80"><text:s text:c="29"/>LU7.a11ira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8">
            <text:p><text:span text:style-name="T81">G</text:span><text:span text:style-name="T82">l</text:span><text:span text:style-name="T83">w</text:span><text:span text:style-name="T84">;</text:span><text:span text:style-name="T83">w </text:span><text:span text:style-name="T84">- </text:span><text:span text:style-name="T83">1o;w</text:span><text:span text:style-name="T49">l</text:span><text:span text:style-name="T85">G</text:span><text:span text:style-name="T7">1<text:s text:c="2"/></text:span><text:span text:style-name="T86">Integral<text:s/></text:span><text:span text:style-name="T87">l</text:span><text:span text:style-name="T88">i<text:s/></text:span><text:span text:style-name="T60">Multiseriada 1 G1-Aman:d!BAp</text:span><text:span text:style-name="T89">.<text:s/></text:span><text:span text:style-name="T59">-+'+</text:span><text:span text:style-name="T90">'</text:span><text:span text:style-name="T59">-<text:s text:c="28"/></text:span><text:span text:style-name="T90">---</text:span><text:span text:style-name="T53">4</text:span><text:span text:style-name="T52">L__a1i_na_.JL--...Lana<text:s/></text:span><text:span text:style-name="T4">---</text:span></text:p>
            <text:p><text:span text:style-name="T91">1<text:s/></text:span><text:span text:style-name="T92">r:w</text:span><text:span text:style-name="T93">,</text:span><text:span text:style-name="T94">1sw</text:span><text:span text:style-name="T91">l</text:span><text:span text:style-name="T92">GB</text:span><text:span text:style-name="T91">I<text:s/></text:span><text:span text:style-name="T40">mat<text:s/></text:span><text:span text:style-name="T91">101<text:s/></text:span><text:span text:style-name="T95">CMN,<text:s/></text:span><text:span text:style-name="T91">li<text:s/></text:span><text:span text:style-name="T92">G</text:span><text:span text:style-name="T91">l</text:span><text:span text:style-name="T94">oMXoé<text:s/></text:span><text:span text:style-name="T91">IG</text:span><text:span text:style-name="T92">I</text:span><text:span text:style-name="T96">fnteFd1</text:span><text:span text:style-name="T97">2</text:span><text:span text:style-name="T98">l<text:s/></text:span><text:span text:style-name="T99">l<text:s/></text:span><text:span text:style-name="T91">I</text:span><text:span text:style-name="T92">G</text:span><text:span text:style-name="T91">I<text:s/></text:span><text:span text:style-name="T40">Yãft<text:s/></text:span><text:span text:style-name="T91">li<text:s/></text:span><text:span text:style-name="T94">G</text:span><text:span text:style-name="T91">EJ</text:span><text:span text:style-name="T92">G</text:span><text:span text:style-name="T91">EJI<text:s/></text:span><text:span text:style-name="T53">Maternal</text:span><text:span text:style-name="T90"><text:s/></text:span><text:span text:style-name="T91">I</text:span><text:span text:style-name="T92">GI<text:s/></text:span><text:span text:style-name="T100">g</text:span><text:span text:style-name="T101">m</text:span><text:span text:style-name="T102">a<text:s/></text:span><text:span text:style-name="T92">l</text:span><text:span text:style-name="T91">i<text:s/></text:span><text:span text:style-name="T92">G</text:span><text:span text:style-name="T91">l</text:span><text:span text:style-name="T103">o•,00-1</text:span><text:span text:style-name="T94">•</text:span><text:span text:style-name="T103">,oo</text:span><text:span text:style-name="T92">lG</text:span><text:span text:style-name="T91">I</text:span><text:span text:style-name="T104">w</text:span><text:span text:style-name="T105">gvat l[<text:s/></text:span><text:span text:style-name="T32">\fRgr<text:s/></text:span><text:span text:style-name="T91">I</text:span><text:span text:style-name="T92">G</text:span><text:span text:style-name="T91">I<text:s/></text:span><text:span text:style-name="T45">M«nlt<text:s/></text:span><text:span text:style-name="T106">li<text:s/></text:span><text:span text:style-name="T71">GB GB </text:span><text:span text:style-name="T70">I  </text:span><text:span text:style-name="T107">Berçário  </text:span><text:span text:style-name="T108"> ll       </text:span><text:span text:style-name="T109">10 1      </text:span><text:span text:style-name="T107">Paloma</text:span><text:span text:style-name="T108">           </text:span><text:span text:style-name="T14">l</text:span><text:span text:style-name="T110">i<text:s/></text:span><text:span text:style-name="T69">G</text:span><text:span text:style-name="T111">l</text:span><text:span text:style-name="T69">o1</text:span><text:span text:style-name="T70">.</text:span><text:span text:style-name="T69">oo </text:span><text:span text:style-name="T112">- </text:span><text:span text:style-name="T69">1soo</text:span><text:span text:style-name="T70">l</text:span><text:span text:style-name="T69">GI </text:span><text:span text:style-name="T113">Integral</text:span><text:span text:style-name="T114"> </text:span><text:span text:style-name="T115">1      </text:span><text:span text:style-name="T116"> </text:span><text:span text:style-name="T117">f8h</text:span><text:span text:style-name="T118">i</text:span><text:span text:style-name="T117">8</text:span><text:span text:style-name="T118">1\<text:s/></text:span><text:span text:style-name="T91">.Q!JI<text:s text:c="2"/></text:span><text:span text:style-name="T119">k</text:span><text:span text:style-name="T118"><text:s/>n'à</text:span><text:span text:style-name="T117">fum<text:s text:c="5"/></text:span><text:span text:style-name="T106">li<text:s/></text:span><text:span text:style-name="T92">G</text:span><text:span text:style-name="T91">I</text:span><text:span text:style-name="T94">0700</text:span><text:span text:style-name="T93">-</text:span><text:span text:style-name="T94">18•00</text:span><text:span text:style-name="T91">1</text:span><text:span text:style-name="T92">GI</text:span><text:span text:style-name="T29">Integral<text:s text:c="5"/></text:span><text:span text:style-name="T30"><text:s/></text:span><text:span text:style-name="T10">1<text:s text:c="13"/></text:span><text:span text:style-name="T31">l<text:s/></text:span><text:span text:style-name="T32"><text:s/></text:span><text:span text:style-name="T61">Wá\</text:span><text:span text:style-name="T120">1<text:s text:c="17"/></text:span><text:span text:style-name="T91">I</text:span><text:span text:style-name="T40"><text:s text:c="25"/>1.1</text:span></text:p>
            <text:p><text:span text:style-name="T90">AfiH§</text:span></text:p>
            <text:p><text:span text:style-name="T71">[1] </text:span><text:span text:style-name="T121">01.00 - </text:span><text:span text:style-name="T71">1</text:span><text:span text:style-name="T121">s.oo</text:span><text:span text:style-name="T92">l</text:span><text:span text:style-name="T122">G</text:span><text:span text:style-name="T42">1<text:s/></text:span><text:span text:style-name="T29">Integral</text:span><text:span text:style-name="T30"><text:s/></text:span><text:span text:style-name="T18">11<text:s text:c="2"/></text:span><text:span text:style-name="T19"><text:s/></text:span><text:span text:style-name="T80">Estágio<text:s/></text:span><text:span text:style-name="T123">I<text:s text:c="4"/></text:span><text:span text:style-name="T42">1<text:s text:c="4"/></text:span><text:span text:style-name="T43">1<text:s text:c="4"/></text:span><text:span text:style-name="T32">lm<text:s text:c="3"/></text:span><text:span text:style-name="T106">l</text:span></text:p>
            <text:p><text:span text:style-name="T69">GB G    </text:span><text:span text:style-name="T91">I<text:s text:c="2"/></text:span><text:span text:style-name="T124">Es</text:span><text:span text:style-name="T125">•l<text:s text:c="4"/></text:span><text:span text:style-name="T91">l</text:span><text:span text:style-name="T92">G</text:span><text:span text:style-name="T91">I<text:s text:c="2"/></text:span><text:span text:style-name="T7">F</text:span><text:span text:style-name="T10">e</text:span><text:span text:style-name="T40">rnanda <text:s text:c="7"/>1.<text:s/></text:span><text:span text:style-name="T94">G</text:span><text:span text:style-name="T91">l</text:span><text:span text:style-name="T94">o1,oo</text:span><text:span text:style-name="T93">-</text:span><text:span text:style-name="T92">1soo</text:span><text:span text:style-name="T91">l</text:span><text:span text:style-name="T92">GI</text:span><text:span text:style-name="T29">Integral<text:s text:c="2"/></text:span><text:span text:style-name="T30"><text:s/></text:span><text:span text:style-name="T126">l</text:span><text:span text:style-name="T127">i<text:s text:c="3"/></text:span><text:span text:style-name="T37">E</text:span><text:span text:style-name="T40">9ágnni<text:s text:c="5"/></text:span><text:span text:style-name="T128">2áglf1   </text:span><text:span text:style-name="T71">Karen    </text:span><text:span text:style-name="T94"><text:s/></text:span><text:span text:style-name="T100">1</text:span><text:span text:style-name="T102"><text:s/></text:span><text:span text:style-name="T92">Gl</text:span><text:span text:style-name="T129">0</text:span><text:span text:style-name="T130">0</text:span><text:span text:style-name="T131">,</text:span><text:span text:style-name="T94">00</text:span><text:span text:style-name="T103">·</text:span><text:span text:style-name="T132">1<text:s text:c="10"/></text:span><text:span text:style-name="T133"><text:s/></text:span><text:span text:style-name="T94">00</text:span></text:p>
            <text:p><text:span text:style-name="T132">•,<text:s/></text:span><text:span text:style-name="T133"><text:s/></text:span><text:span text:style-name="T28">IGI<text:s/></text:span><text:span text:style-name="T134">Integral<text:s/></text:span><text:span text:style-name="T92">li<text:s/></text:span><text:span text:style-name="T6">Esmgio</text:span><text:span text:style-name="T41"><text:s/>l<text:s text:c="5"/></text:span><text:span text:style-name="T23">IGI<text:s/></text:span><text:span text:style-name="T6">Cristina<text:s text:c="7"/></text:span><text:span text:style-name="T41"><text:s/></text:span><text:span text:style-name="T135">!</text:span></text:p>
            <text:p><text:span text:style-name="T92">G</text:span><text:span text:style-name="T48">l</text:span><text:span text:style-name="T136">o700-<text:s/></text:span><text:span text:style-name="T132">1</text:span><text:span text:style-name="T103">s</text:span><text:span text:style-name="T136">oo</text:span><text:span text:style-name="T48">lGI</text:span><text:span text:style-name="T86">Integral<text:s/></text:span><text:span text:style-name="T137">li</text:span><text:span text:style-name="T138"><text:s/></text:span><text:span text:style-name="T8">Estágio !<text:s/></text:span><text:span text:style-name="T92">I</text:span><text:span text:style-name="T48">GI<text:s/></text:span><text:span text:style-name="T8">Caroline M.<text:s/></text:span><text:span text:style-name="T4">1</text:span></text:p>
            <text:p><text:span text:style-name="T139">GBG!</text:span><text:span text:style-name="T113">mtegral</text:span><text:span text:style-name="T114"> </text:span><text:span text:style-name="T140">l</text:span><text:span text:style-name="T141">i    </text:span><text:span text:style-name="T36">Es</text:span><text:span text:style-name="T37"> </text:span><text:span text:style-name="T12">I       </text:span><text:span text:style-name="T142">I</text:span><text:span text:style-name="T140">G </text:span><text:span text:style-name="T142">I </text:span><text:span text:style-name="T143">&gt;JessaftfunAp.   </text:span><text:span text:style-name="T144"> </text:span><text:span text:style-name="T106">1</text:span></text:p>
            <text:p><text:span text:style-name="T92">G</text:span><text:span text:style-name="T49">l</text:span><text:span text:style-name="T48">e<text:s/></text:span><text:span text:style-name="T49">jg</text:span><text:span text:style-name="T50">oo</text:span><text:span text:style-name="T49">lGI</text:span><text:span text:style-name="T124">fnf<text:s/></text:span><text:span text:style-name="T68">li<text:s/></text:span><text:span text:style-name="T40">M</text:span><text:span text:style-name="T60">a!<text:s/></text:span><text:span text:style-name="T145">1</text:span><text:span text:style-name="T146">0</text:span><text:span text:style-name="T147">1:==</text:span><text:span text:style-name="T146">A</text:span><text:span text:style-name="T147">=</text:span><text:span text:style-name="T146">ng</text:span><text:span text:style-name="T145">=</text:span><text:span text:style-name="T146">é</text:span><text:span text:style-name="T145">=</text:span><text:span text:style-name="T148">I<text:s/></text:span><text:span text:style-name="T145">=====:-',...</text:span><text:span text:style-name="T147">----..--- ---,</text:span></text:p>
            <text:p><text:span text:style-name="T8">Prol" Volante<text:s text:c="21"/></text:span><text:span text:style-name="T6">Iara<text:s text:c="21"/></text:span><text:span text:style-name="T8">Angélica Paiva</text:span></text:p>
            <text:p><text:span text:style-name="T149">B</text:span><text:span text:style-name="T6">erçário<text:s/></text:span><text:span text:style-name="T8">1<text:s text:c="61"/></text:span><text:span text:style-name="T60">4<text:s text:c="33"/></text:span><text:span text:style-name="T8">Prof" Volante<text:s text:c="17"/></text:span><text:span text:style-name="T80">Jussara<text:s text:c="22"/></text:span><text:span text:style-name="T8"><text:s/></text:span><text:span text:style-name="T6">Noemi</text:span></text:p>
            <text:p><text:span text:style-name="T6">Berçário<text:s/></text:span><text:span text:style-name="T80">II<text:s text:c="37"/></text:span><text:span text:style-name="T8"><text:s/></text:span><text:span text:style-name="T60">liS<text:s text:c="27"/></text:span><text:span text:style-name="T8">Prof" Volante<text:s text:c="12"/></text:span><text:span text:style-name="T6">Maria<text:s/></text:span><text:span text:style-name="T8">Malta <text:s text:c="14"/>Vanessa Alves</text:span></text:p>
            <text:p><text:span text:style-name="T6">Maternal<text:s text:c="51"/></text:span><text:span text:style-name="T60">165 <text:s text:c="6"/>.<text:s text:c="20"/></text:span><text:span text:style-name="T52">Prof"<text:s/></text:span><text:span text:style-name="T8">Volante <text:s text:c="13"/>Ana Paula</text:span></text:p>
            <text:p><text:span text:style-name="T41">Estágio 1<text:s text:c="25"/></text:span><text:span text:style-name="T124">1<text:s text:c="4"/></text:span><text:span text:style-name="T125"><text:s/></text:span><text:span text:style-name="T40">146<text:s text:c="4"/></text:span><text:span text:style-name="T101">li<text:s text:c="5"/></text:span><text:span text:style-name="T60">1</text:span><text:span text:style-name="T40">46<text:s text:c="7"/></text:span><text:span text:style-name="T125">1<text:s text:c="22"/></text:span><text:span text:style-name="T80">Prof" Volante <text:s text:c="17"/>Luciana</text:span></text:p>
            <text:p><text:span text:style-name="T40">I</text:span><text:span text:style-name="T10">T</text:span><text:span text:style-name="T40">otal</text:span></text:p>
            <text:p><text:span text:style-name="T46">Nú</text:span><text:span text:style-name="T150">ct <text:s text:c="4"/>ra Seri.d</text:span><text:span text:style-name="T46">e Proru. da Famíl</text:span><text:span text:style-name="T150">i</text:span><text:span text:style-name="T46">a</text:span></text:p>
            <text:p><text:span text:style-name="T151">-<text:s/></text:span><text:span text:style-name="T152">\-A.&gt;-<text:s text:c="2"/></text:span><text:span text:style-name="T153">-<text:s/></text:span><text:span text:style-name="T154">\.....--</text:span></text:p>
            <text:p><text:span text:style-name="T155">Ana Lu<text:s/></text:span><text:span text:style-name="T156">cía<text:s/></text:span><text:span text:style-name="T157">Sil"a</text:span></text:p>
            <text:p><text:span text:style-name="T6">P</text:span><text:span text:style-name="T158">resiú<text:s/></text:span><text:span text:style-name="T159">1.;</text:span></text:p>
            <text:p><text:span text:style-name="T6">Presldente<text:s/></text:span><text:span text:style-name="T7">da<text:s/></text:span><text:span text:style-name="T6">Instituição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float" office:value="1" table:style-name="ce2">
            <text:p>1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8">
          <table:table-cell table:style-name="ce4"/>
          <table:table-cell table:number-columns-repeated="16383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7:01:58Z</meta:creation-date>
    <dc:date>2024-09-06T15:02:00Z</dc:date>
    <meta:editing-duration>PT0S</meta:editing-duration>
  </office:meta>
</office:document-meta>
</file>