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21pt" style:font-size-asian="21pt" style:font-size-complex="2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9pt" style:font-size-asian="19pt" style:font-size-complex="19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4F4F4F" fo:border-left="thin solid #2F2F2B" fo:border-right="thin solid #706B6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4F4F4F" fo:border-left="thin solid #706B6B" fo:border-right="thin solid #6464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4F4F4F" fo:border-bottom="thin solid #545454" fo:border-left="thin solid #2F2F2B" fo:border-right="thin solid #70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4F4F4F" fo:border-bottom="thin solid #342F34" fo:border-left="thin solid #706B6B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64646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342F34" fo:border-left="thin solid #64646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342F34" fo:border-left="thin solid #64646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343133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72707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B4949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431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431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3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431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3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4313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3431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431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4B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3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B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431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060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72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431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431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3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C3C1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B49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B49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B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060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431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431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431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B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F578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B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4F5783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F578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431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23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8285AA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8285A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33131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5727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B494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D5B5B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3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33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1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3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3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1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D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3331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3331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331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256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B3F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25683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B3F5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2568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BABAC1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24489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256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256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3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D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BABAC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2568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7572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676D9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676D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8387A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979AB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2568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<text:span text:style-name="T1">rcuC</text:span><text:span text:style-name="T2">I</text:span><text:span text:style-name="T3">OAOE OE iõS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">GUARULHO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SECRETARIA DE DESENVOLVIMENTO E ASSISTÊNCIA SOCIAL - SOA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FUNDO<text:s/></text:span><text:span text:style-name="T6">MUNICIPAL<text:s/></text:span><text:span text:style-name="T5">DE ASSISTÊNCIA SOCIAL - FMA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7">EDITAL DE CHAMAMENTO Nº 03/2023 • SOA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7">PRIMEIRO ADITAMENTO DO TERMO DE COLABORAÇÃO Nº 5327/24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7">Processo Administrativo nº 4806/2024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7">Interessado: NÚCLEO BATUiRA<text:s/></text:span><text:span text:style-name="T8">-<text:s/></text:span><text:span text:style-name="T7">SERVIÇO D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7">PROMOÇÃO <text:s/>DA FAMÍLI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Serviço de Acolhimento Institucional para Mulheres<text:s/></text:span><text:span text:style-name="T7">-<text:s/></text:span><text:span text:style-name="T9">Casa de Passagem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Pelo presente Termo de Colaboração, de um lado, o<text:s/></text:span><text:span text:style-name="T11">MUNICÍPIO<text:s/></text:span><text:span text:style-name="T7">DE<text:s/></text:span><text:span text:style-name="T11">GUARULHOS,<text:s/></text:span><text:span text:style-name="T10">pessoa jurídica de direit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público<text:s/></text:span><text:span text:style-name="T12">interno,<text:s/></text:span><text:span text:style-name="T10">inscrito<text:s/></text:span><text:span text:style-name="T13">no<text:s/></text:span><text:span text:style-name="T10">CNPJ sob o<text:s/></text:span><text:span text:style-name="T12">n.</text:span><text:span text:style-name="T14">0<text:s/></text:span><text:span text:style-name="T15">46</text:span><text:span text:style-name="T16">.</text:span><text:span text:style-name="T10">319</text:span><text:span text:style-name="T17">.</text:span><text:span text:style-name="T12">000/0001-50,<text:s/></text:span><text:span text:style-name="T10">com sede<text:s/></text:span><text:span text:style-name="T12">na<text:s/></text:span><text:span text:style-name="T10">Avenida Bom Clima</text:span><text:span text:style-name="T17">,<text:s/></text:span><text:span text:style-name="T11">nº<text:s/></text:span><text:span text:style-name="T15">49,</text:span><text:span text:style-name="T10"><text:s/>CEP</text:span><text:span text:style-name="T17">:<text:s/></text:span><text:span text:style-name="T15">07196-220</text:span><text:span text:style-name="T10"><text:s/></text:span><text:span text:style-name="T16">,<text:s/></text:span><text:span text:style-name="T10">doravante<text:s/></text:span><text:span text:style-name="T12">denominado<text:s/></text:span><text:span text:style-name="T11">ADMINISTRAÇÃO <text:s/>MUNICIPAL,<text:s/></text:span><text:span text:style-name="T10">representado pelo Secretário Municipal de Desenvolvimento e Assistência Social - SOAS,<text:s/></text:span><text:span text:style-name="T11">FÁBIO CAVALCANTE,<text:s/></text:span><text:span text:style-name="T10">em razão da<text:s/></text:span><text:span text:style-name="T12">competência<text:s/></text:span><text:span text:style-name="T10">de delegação<text:s/></text:span><text:span text:style-name="T12">atribuída<text:s/></text:span><text:span text:style-name="T10">pelo Decreto Municipal n.</text:span><text:span text:style-name="T18">0</text:span><text:span text:style-name="T19"><text:s/></text:span><text:span text:style-name="T10">21<text:s/></text:span><text:span text:style-name="T16">.</text:span><text:span text:style-name="T10">172/2001 e de outro a(o)<text:s/></text:span><text:span text:style-name="T11">NÚCLEO BATUiRA<text:s/></text:span><text:span text:style-name="T20">-<text:s/></text:span><text:span text:style-name="T11">SERVIÇO DE PROMOÇÃO DA FAMÍLIA<text:s/></text:span><text:span text:style-name="T10">doravante denominada simplesmente<text:s/></text:span><text:span text:style-name="T11">ORGANIZAÇÃO DA SOCIEDADE CIVIL,<text:s/></text:span><text:span text:style-name="T12">inscrita<text:s/></text:span><text:span text:style-name="T10">no Cadastro Nacional de Pessoas Jurídicas CNPJ sob n.º<text:s/></text:span><text:span text:style-name="T15">43.844</text:span><text:span text:style-name="T10"><text:s/></text:span><text:span text:style-name="T17">.</text:span><text:span text:style-name="T10">273/0001 -25 com sede na Rua Segundo<text:s/></text:span><text:span text:style-name="T12">Tene</text:span><text:span text:style-name="T13">nte<text:s/></text:span><text:span text:style-name="T10">Renato Ometti, nº<text:s/></text:span><text:span text:style-name="T15">65</text:span><text:span text:style-name="T10"><text:s/></text:span><text:span text:style-name="T13">-<text:s/></text:span><text:span text:style-name="T10">Cumbica -<text:s/></text:span><text:span text:style-name="T15">07181-11</text:span><text:span text:style-name="T10"><text:s/>O, na cidade de Guarulhos, representada por seu dirigente<text:s/></text:span><text:span text:style-name="T11">ANA LÚCIA SILVA,<text:s/></text:span><text:span text:style-name="T15">R.G</text:span><text:span text:style-name="T10"><text:s/>15.680.579, C.P.F<text:s/></text:span><text:span text:style-name="T15">095.197</text:span><text:span text:style-name="T10"><text:s/></text:span><text:span text:style-name="T17">.</text:span><text:span text:style-name="T10">338-09 residente e domiciliado</text:span><text:span text:style-name="T21">·<text:s/></text:span><text:span text:style-name="T10">na Rua Abaiara</text:span><text:span text:style-name="T16">,<text:s/></text:span><text:span text:style-name="T12">nº<text:s/></text:span><text:span text:style-name="T15">483,</text:span><text:span text:style-name="T10"><text:s/>bairro Cumbica, CEP<text:s/></text:span><text:span text:style-name="T15">07180-210</text:span><text:span text:style-name="T10"><text:s/>- Município de Guarulhos, celebrada com fundamento na<text:s/></text:span><text:span text:style-name="T13">Lei<text:s/></text:span><text:span text:style-name="T12">Feder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">n.</text:span><text:span text:style-name="T22">0</text:span><text:span text:style-name="T23"><text:s/></text:span><text:span text:style-name="T10">13</text:span><text:span text:style-name="T16">.</text:span><text:span text:style-name="T10">019/14</text:span><text:span text:style-name="T16">,<text:s/></text:span><text:span text:style-name="T10">alterada pela Lei Federal nº<text:s/></text:span><text:span text:style-name="T15">13.204/15</text:span><text:span text:style-name="T10"><text:s/>e da<text:s/></text:span><text:span text:style-name="T13">Le</text:span><text:span text:style-name="T12">i<text:s/></text:span><text:span text:style-name="T10">Orgânica da Assistência Social n.º<text:s/></text:span><text:span text:style-name="T15">8.742/93<text:s/></text:span><text:span text:style-name="T10">alterada<text:s/></text:span><text:span text:style-name="T12">pela<text:s/></text:span><text:span text:style-name="T10">Lei n.º<text:s/></text:span><text:span text:style-name="T15">12.435/2011</text:span><text:span text:style-name="T16">,<text:s/></text:span><text:span text:style-name="T10">da Lei de Diretrizes Orçamentárias<text:s/></text:span><text:span text:style-name="T12">do<text:s/></text:span><text:span text:style-name="T10">corrente exercício,<text:s/></text:span><text:span text:style-name="T12">do<text:s/></text:span><text:span text:style-name="T10">Decreto Municipal n</text:span><text:span text:style-name="T16">.º<text:s/></text:span><text:span text:style-name="T15">28</text:span><text:span text:style-name="T16">.</text:span><text:span text:style-name="T10">722 de<text:s/></text:span><text:span text:style-name="T15">07</text:span><text:span text:style-name="T10"><text:s/>de abril de<text:s/></text:span><text:span text:style-name="T15">2011</text:span><text:span text:style-name="T10"><text:s/>e, do<text:s/></text:span><text:span text:style-name="T13">Edital<text:s/></text:span><text:span text:style-name="T10">de Chamamento n.º<text:s/></text:span><text:span text:style-name="T15">03/2023,</text:span><text:span text:style-name="T10"><text:s/>devendo os serviços serem executados em<text:s/></text:span><text:span text:style-name="T12">consonância com<text:s/></text:span><text:span text:style-name="T10">a Tipificação Nacional dos Serviços Socioassistenciais<text:s/></text:span><text:span text:style-name="T12">(Resolução<text:s/></text:span><text:span text:style-name="T10">CNAS<text:s/></text:span><text:span text:style-name="T24">109/09)</text:span><text:span text:style-name="T12"><text:s/></text:span><text:span text:style-name="T13">e<text:s/></text:span><text:span text:style-name="T10">demais normas<text:s/></text:span><text:span text:style-name="T12">ju</text:span><text:span text:style-name="T13">ríd</text:span><text:span text:style-name="T12">icas<text:s/></text:span><text:span text:style-name="T10">pertinentes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7">DO OBJET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">CLÁUSULA PRIMEIRA<text:s/></text:span><text:span text:style-name="T10">- Constitui objeto do presente<text:s/></text:span><text:span text:style-name="T12">Termo<text:s/></text:span><text:span text:style-name="T10">Aditivo<text:s/></text:span><text:span text:style-name="T12">a<text:s/></text:span><text:span text:style-name="T10">alteração da vigência do Termo d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Colaboração</text:span><text:span text:style-name="T15"><text:s/>original</text:span><text:span text:style-name="T25">,<text:s/></text:span><text:span text:style-name="T15">nos termos previstos na Cláusula Terceira do mesmo e do Plano de Trabalho que é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">parte<text:s/></text:span><text:span text:style-name="T12">int</text:span><text:span text:style-name="T13">egrante<text:s/></text:span><text:span text:style-name="T10">do presente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DAS<text:s/></text:span><text:span text:style-name="T7">ALTERAÇÕ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">CLÁUSULA<text:s/></text:span><text:span text:style-name="T7">SEGUNDA<text:s/></text:span><text:span text:style-name="T12">-<text:s/></text:span><text:span text:style-name="T10">A CLÁUSULA PRIMEIRA<text:s/></text:span><text:span text:style-name="T12">-<text:s/></text:span><text:span text:style-name="T10">DO OBJETO E DAS METAS do Termo 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">Colaboração inicial,<text:s/></text:span><text:span text:style-name="T26">§</text:span><text:span text:style-name="T27"><text:s/></text:span><text:span text:style-name="T10">2°, passa a vigorar<text:s/></text:span><text:span text:style-name="T12">com<text:s/></text:span><text:span text:style-name="T10">a seguinte redaçã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6">§</text:span><text:span text:style-name="T27"><text:s/></text:span><text:span text:style-name="T10">2° Para a execução das ações, deverão ser obrigatoriamente observadas a descrição dos serviços, constantes do Anexo<text:s/></text:span><text:span text:style-name="T28">1<text:s/></text:span><text:span text:style-name="T10">do<text:s/></text:span><text:span text:style-name="T7">Edital de Credenciamento nº 003/2023<text:s/></text:span><text:span text:style-name="T12">-<text:s/></text:span><text:span text:style-name="T10">SOAS, devendo o(s) Plano(s) de Trabalho aludidos no<text:s/></text:span><text:span text:style-name="T15">§</text:span><text:span text:style-name="T10"><text:s/>1º, apresentados pela ORGANIZAÇÃO DA SOCIEDADE CIVIL e aprovados pel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">MUNICÍPIO<text:s/></text:span><text:span text:style-name="T13">DE GUARUL</text:span><text:span text:style-name="T12">HOS<text:s/></text:span><text:span text:style-name="T10">antes da assinatura do Termo Aditivo de Prorrogação de Vigência<text:s/></text:span><text:span text:style-name="T16">,<text:s/></text:span><text:span text:style-name="T10">estar(em) de acordo com as disposições<text:s/></text:span><text:span text:style-name="T7">ali<text:s/></text:span><text:span text:style-name="T10">prevista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">CLÁUSULA TERCEIRA<text:s/></text:span><text:span text:style-name="T12">- A<text:s/></text:span><text:span text:style-name="T13">CLÁUSULA<text:s/></text:span><text:span text:style-name="T10">SEGUNDA<text:s/></text:span><text:span text:style-name="T12">-<text:s/></text:span><text:span text:style-name="T13">DOS<text:s/></text:span><text:span text:style-name="T10">REPASSES do Termo<text:s/></text:span><text:span text:style-name="T12">de<text:s/></text:span><text:span text:style-name="T10">Colaboração inicial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0">passa a vigorar com a seguinte redação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8">3.1.<text:s/></text:span><text:span text:style-name="T29">Para<text:s/></text:span><text:span text:style-name="T28">a<text:s/></text:span><text:span text:style-name="T10">execução<text:s/></text:span><text:span text:style-name="T29">das<text:s/></text:span><text:span text:style-name="T10">ações previstas<text:s/></text:span><text:span text:style-name="T28">na<text:s/></text:span><text:span text:style-name="T10">cláusula o Município<text:s/></text:span><text:span text:style-name="T12">repassará<text:s/></text:span><text:span text:style-name="T24">à<text:s text:c="2"/></text:span><text:span text:style-name="T28">ORGANIZAÇÃO <text:s/>DA<text:s text:c="2"/></text:span><text:span text:style-name="T30">'\)&lt;'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0">SOCIEDADE CIVIL o montante de<text:s/></text:span><text:span text:style-name="T7">R$ 702.000,00 (setecentos e dois mil reais), em<text:s/></text:span><text:span text:style-name="T31">12<text:s/></text:span><text:span text:style-name="T7">(doze)<text:s/></text:span><text:span text:style-name="T10">parcelas<text:s/></text:span><text:span text:style-name="T32">6<text:s/></text:span><text:span text:style-name="T33">\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3">igua</text:span><text:span text:style-name="T12">is<text:s/></text:span><text:span text:style-name="T10">e consecutivas no valor de<text:s/></text:span><text:span text:style-name="T7">R$ 58.500,00 (quatrocentos e noventa mil reais),<text:s/></text:span><text:span text:style-name="T12">a<text:s/></text:span><text:span text:style-name="T10">serem pagas em cada um dos meses subsequentes a serem pagas em<text:s/></text:span><text:span text:style-name="T12">cada um<text:s/></text:span><text:span text:style-name="T10">dos meses subsequentes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5">3.1.1<text:s/></text:span><text:span text:style-name="T25">.<text:s/></text:span><text:span text:style-name="T10">Recurso</text:span><text:span text:style-name="T15"><text:s/>Fonte Municipal:<text:s/></text:span><text:span text:style-name="T7">R$</text:span><text:span text:style-name="T34"><text:s/>702.000,00 (setecentos<text:s/></text:span><text:span text:style-name="T35">e<text:s/></text:span><text:span text:style-name="T34">dois mil reais),<text:s/></text:span><text:span text:style-name="T10">programação</text:span><text:span text:style-name="T15"><text:s/>orçamentária<text:s/></text:span><text:span text:style-name="T36">;fl)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0">nº<text:s/></text:span><text:span text:style-name="T15">1692.0824400142.096.01</text:span><text:span text:style-name="T10"><text:s/></text:span><text:span text:style-name="T16">.</text:span><text:span text:style-name="T10">1100000.335043</text:span><text:span text:style-name="T16">.</text:span><text:span text:style-name="T10">000<text:s text:c="103"/></text:span><text:span text:style-name="T37">"&lt;.Jl.'(</text:span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span text:style-name="T38">[GU</text:span><text:span text:style-name="T39">C</text:span><text:span text:style-name="T40">IOAO<text:s/></text:span><text:span text:style-name="T39">E<text:s/></text:span><text:span text:style-name="T41">O</text:span><text:span text:style-name="T39">E</text:span><text:span text:style-name="T38">iOSJ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42">CiUARULHOS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43">SECRETARIA DE DESENVOLVIMENTO E ASSISTNCIA SOCIAL - SOAS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43">FUNDO MUNICIPAL DE ASSISTÊNCIA SOCIAL<text:s/></text:span><text:span text:style-name="T44">-<text:s/></text:span><text:span text:style-name="T43">FMA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<text:span text:style-name="T45">Total</text:span></text:p>
          </table:table-cell>
          <table:table-cell office:value-type="string" table:style-name="ce11">
            <text:p><text:span text:style-name="T45">Municipal</text:span></text:p>
          </table:table-cell>
          <table:table-cell office:value-type="string" table:number-columns-spanned="1" table:number-rows-spanned="2" table:style-name="ce17">
            <text:p><text:span text:style-name="T46">45</text:span></text:p>
            <text:p><text:span text:style-name="T45">Vagas</text:span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<text:span text:style-name="T45">R$ 702.000,00</text:span></text:p>
          </table:table-cell>
          <table:table-cell office:value-type="string" table:style-name="ce13">
            <text:p><text:span text:style-name="T45">R$ 702.000,00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">
            <text:p><text:span text:style-name="T45">CLÁUSULA QUARTA - A CLÁUSULA TERCEIRA<text:s/></text:span><text:span text:style-name="T47">-<text:s/></text:span><text:span text:style-name="T45">DA VIGÊNCIA do Termo de Colaboração inici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45">passa a vigorar com a seguinte redação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5">O presente termo vigorará a partir de 01/01/2025 até 31/12/25, podendo ser denunciado pelos participes, a qualquer tempo, com as respectivas sanções e delimitações claras de responsabilidades<text:s/></text:span><text:span text:style-name="T48">,<text:s/></text:span><text:span text:style-name="T45">desde que comunicado por escrito, com no mínimo 30 (trinta) dias de antecedência, podendo ser prorrogado por<text:s/></text:span><text:span text:style-name="T12">igua</text:span><text:span text:style-name="T47">is<text:s/></text:span><text:span text:style-name="T45">e sucessivos períodos, desde que não exceda a<text:s/></text:span><text:span text:style-name="T49">5</text:span><text:span text:style-name="T43"><text:s/></text:span><text:span text:style-name="T45">(cinco) an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5">Parágrafo único. A vigência prevista no caput poderá ser prorrogada de ofício, no caso de a</text:span><text:span text:style-name="T48">t</text:span><text:span text:style-name="T45">raso 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5">liberação de recursos por parte do MUNICÍPIO, por período equivalente ao atras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45">DA VIGÊNC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45">CLÁUSULA QUINTA<text:s/></text:span><text:span text:style-name="T47">-<text:s/></text:span><text:span text:style-name="T45">O presente<text:s/></text:span><text:span text:style-name="T47">Termo<text:s/></text:span><text:span text:style-name="T45">Aditivo vigorará a partir de 01/01/2025 a 31/12/2025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45">DA RATIFI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45">CLÁUSULA SEXTA<text:s/></text:span><text:span text:style-name="T12">-<text:s/></text:span><text:span text:style-name="T45">Permanecem inalteradas as demais cláusulas do Termo de Colaboração N.º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45">5327/2024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45">E</text:span><text:span text:style-name="T48">,<text:s/></text:span><text:span text:style-name="T45">por estarem ajustados</text:span><text:span text:style-name="T48">,<text:s/></text:span><text:span text:style-name="T45">assinam os participes o presente instrumento, para<text:s/></text:span><text:span text:style-name="T12">todos<text:s/></text:span><text:span text:style-name="T45">os<text:s/></text:span><text:span text:style-name="T12">fins<text:s/></text:span><text:span text:style-name="T45">de direito. E por estarem certas e ajustadas</text:span><text:span text:style-name="T48">,<text:s/></text:span><text:span text:style-name="T45">firmam o presente em 05 (cinco) vias de igual teor<text:s/></text:span><text:span text:style-name="T50">e</text:span><text:span text:style-name="T51"><text:s/></text:span><text:span text:style-name="T45">form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45">Guarulhos, 30 de Dezembro de 202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45">FÁBIO C <text:s text:c="12"/>TE</text:span><text:span text:style-name="T52">'\1'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45">Secretário<text:s text:c="8"/></text:span><text:span text:style-name="T53">,r"</text:span><text:span text:style-name="T52">l)l{</text:span><text:span text:style-name="T45">D</text:span><text:span text:style-name="T52">'<text:s/></text:span><text:span text:style-name="T45">esenvolv</text:span><text:span text:style-name="T48">i</text:span><text:span text:style-name="T45">mento e Assistênc</text:span><text:span text:style-name="T48">i</text:span><text:span text:style-name="T45">a Social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4">tt</text:span><text:span text:style-name="T55">--&lt;\<text:s/></text:span><text:span text:style-name="T56">-<text:s text:c="6"/></text:span><text:span text:style-name="T57">-<text:s/></text:span><text:span text:style-name="T58">\</text:span><text:span text:style-name="T59">,J<text:s/></text:span><text:span text:style-name="T60">_l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45">ANA LUCIA SILVA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45">Presidente<text:s/></text:span><text:span text:style-name="T12">-NUCLEO<text:s/></text:span><text:span text:style-name="T45">BATUIR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Test<text:s text:c="19"/></text:span><text:span text:style-name="T52">\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1">RG<text:s/></text:span><text:span text:style-name="T62">:<text:s text:c="3"/></text:span><text:span text:style-name="T63">· -</text:span><text:span text:style-name="T64">l.q<text:s text:c="2"/></text:span><text:span text:style-name="T65">.</text:span><text:span text:style-name="T64">i-l.'-1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45">CPF:<text:s/></text:span><text:span text:style-name="T61"><text:s/></text:span><text:span text:style-name="T66">\.;S\\.<text:s/></text:span><text:span text:style-name="T67">\;%</text:span><text:span text:style-name="T68">.</text:span><text:span text:style-name="T66">3b<text:s/></text:span><text:span text:style-name="T69">·b<text:s/></text:span><text:span text:style-name="T70">\-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Testemunha <text:s/>2:</text:span>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<text:span text:style-name="T61">RG: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CPF</text:span><text:span text:style-name="T48">:</text:span></text:p>
          </table:table-cell>
          <table:table-cell table:number-columns-repeated="16383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7T14:35:04Z</meta:creation-date>
    <dc:date>2025-01-27T13:35:06Z</dc:date>
    <meta:editing-duration>PT0S</meta:editing-duration>
  </office:meta>
</office:document-meta>
</file>