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605B5B" fo:border-left="thin solid #646464" fo:border-right="thin solid #6464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605B5B" fo:border-bottom="thin solid #6B6B6B" fo:border-left="thin solid #646464" fo:border-right="thin solid #6464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64646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64646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646464" fo:border-bottom="thin solid #605B5B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3F3D3B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3F3D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664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664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F3D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2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6664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66466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66466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66466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664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66466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66466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66466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66466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664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666466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664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F3D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66466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F3D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2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7C7C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66466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664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F3D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66466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66466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24F4F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6646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6646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2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2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24F4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7C7C7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C7C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9E9E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7C7C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8C8A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9E9E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7C7C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7C7C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AFAE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8C8A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C7C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24F4F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664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664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9E9E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6664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8C8A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8C8A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52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66646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6646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6664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664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AN&amp;XO I-RDUC*Ç*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FANTIL-CRRC 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uadro de Classes e Docentes - 0024<text:s text:c="26"/></text:span><text:span text:style-name="T3">_</text:span><text:span text:style-name="T4">          </text:span><text:span text:style-name="T3"><text:s/></text:span><text:span text:style-name="T2">_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">Unidade III: Núcleo Batuira<text:s/></text:span><text:span text:style-name="T6">Serviço<text:s/></text:span><text:span text:style-name="T5">de Promoção da Família - Unidade III Endereço:Rua <text:s/>Gerânio</text:span><text:span text:style-name="T7">,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6">355<text:s/></text:span><text:span text:style-name="T5">-<text:s/></text:span><text:span text:style-name="T6">Parque<text:s/></text:span><text:span text:style-name="T5">Reeidêncial Bamb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E</text:span><text:span text:style-name="T9">JBGnl<text:s text:c="5"/></text:span><text:span text:style-name="T10">lBI<text:s text:c="2"/></text:span><text:span text:style-name="T11">1º            </text:span><text:span text:style-name="T12">1.1               </text:span><text:span text:style-name="T13"> </text:span><text:span text:style-name="T14">li        </text:span><text:span text:style-name="T15">li<text:s text:c="3"/></text:span><text:span text:style-name="T16">4º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8</text:span><text:span text:style-name="T10">8881 <text:s text:c="3"/>l.DI <text:s text:c="6"/>1.1<text:s text:c="4"/></text:span><text:span text:style-name="T18">Natál</text:span><text:span text:style-name="T19">i</text:span><text:span text:style-name="T18">a.<text:s text:c="12"/></text:span><text:span text:style-name="T20">l</text:span><text:span text:style-name="T15">i<text:s text:c="3"/></text:span><text:span text:style-name="T21">l\IOlbl:<text:s text:c="12"/></text:span><text:span text:style-name="T17">1.1<text:s text:c="3"/></text:span><text:span text:style-name="T10"><text:s/></text:span><text:span text:style-name="T22">Joelma</text:span><text:span text:style-name="T23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4">08001<text:s text:c="4"/></text:span><text:span text:style-name="T17">l</text:span><text:span text:style-name="T10">.DI<text:s text:c="2"/></text:span><text:span text:style-name="T23">Eliane</text:span><text:span text:style-name="T22">. <text:s text:c="21"/>MeiN:<text:s text:c="11"/></text:span><text:span text:style-name="T17">l</text:span><text:span text:style-name="T13">i  </text:span><text:span text:style-name="T25">o </text:span><text:span text:style-name="T26">.               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7">l</text:span><text:span text:style-name="T28">i         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9">G<text:s text:c="2"/></text:span><text:span text:style-name="T8"><text:s/></text:span><text:span text:style-name="T29">8 1 </text:span><text:span text:style-name="T30">Integral </text:span><text:span text:style-name="T31"> </text:span><text:span text:style-name="T32">1</text:span><text:span text:style-name="T33">1<text:s text:c="3"/></text:span><text:span text:style-name="T32">               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7">IDI<text:s text:c="14"/></text:span><text:span text:style-name="T20">li<text:s text:c="9"/></text:span><text:span text:style-name="T34">li</text:span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<text:span text:style-name="T35">ºª'º</text:span><text:span text:style-name="T36"><text:s/></text:span><text:span text:style-name="T37">-<text:s/></text:span><text:span text:style-name="T38">mio</text:span>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<text:span text:style-name="T39">01 00<text:s/></text:span><text:span text:style-name="T40">-<text:s/></text:span><text:span text:style-name="T41">17:0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42">0700<text:s/></text:span><text:span text:style-name="T43">-<text:s/></text:span><text:span text:style-name="T44">17,()(1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9">G<text:s text:c="3"/></text:span><text:span text:style-name="T8"><text:s/></text:span><text:span text:style-name="T17">DDI<text:s/></text:span><text:span text:style-name="T23">Estágio<text:s text:c="6"/></text:span><text:span text:style-name="T45"><text:s/></text:span><text:span text:style-name="T17">IDI <text:s text:c="13"/>11<text:s text:c="12"/></text:span><text:span text:style-name="T46">li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7">[</text:span><text:span text:style-name="T48">]</text:span><text:span text:style-name="T38">01,00<text:s/></text:span><text:span text:style-name="T49">-<text:s/></text:span><text:span text:style-name="T38">moo<text:s text:c="2"/></text:span><text:span text:style-name="T17">DBI <text:s text:c="3"/>IDI<text:s/></text:span><text:span text:style-name="T12">       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0">Juscirneir</text:span><text:span text:style-name="T51">•</text:span><text:span text:style-name="T50">e<text:s/></text:span><text:span text:style-name="T52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7">li<text:s/></text:span><text:span text:style-name="T12">       </text:span><text:span text:style-name="T27">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1">        64                         </text:span><text:span text:style-name="T7">1<text:s text:c="3"/></text:span><text:span text:style-name="T25">                        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53">5B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2" table:number-rows-spanned="1" table:style-name="ce9">
            <text:p><text:span text:style-name="T21">Guarulhos</text:span><text:span text:style-name="T50">,<text:s/></text:span><text:span text:style-name="T22">06<text:s/></text:span><text:span text:style-name="T21">de Janeiro de 2025.</text:span></text:p>
            <text:p/>
          </table:table-cell>
          <table:covered-table-cell/>
          <table:table-cell table:number-columns-repeated="16382"/>
        </table:table-row>
        <table:table-row table:style-name="ro14">
          <table:table-cell office:value-type="string" table:number-columns-spanned="2" table:number-rows-spanned="1" table:style-name="ce11">
            <text:p><text:span text:style-name="T5">Presidente<text:s text:c="2"/></text:span><text:span text:style-name="T6">da<text:s/></text:span><text:span text:style-name="T5">Instituição</text:span>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style-name="ce1">
            <text:p><text:span text:style-name="T16">!Total <text:s text:c="34"/>150<text:s text:c="3"/></text:span><text:span text:style-name="T54">li<text:s text:c="3"/></text:span><text:span text:style-name="T55"><text:s/></text:span><text:span text:style-name="T16">15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">Direto<text:s text:c="34"/></text:span><text:span text:style-name="T56"><text:s/></text:span><text:span text:style-name="T57">gogico</text:span></text:p>
          </table:table-cell>
          <table:table-cell table:number-columns-repeated="16383" table:style-name="ce1"/>
        </table:table-row>
        <table:table-row table:number-rows-repeated="104855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15T14:56:13Z</meta:creation-date>
    <dc:date>2025-01-15T13:56:15Z</dc:date>
    <meta:editing-duration>PT0S</meta:editing-duration>
  </office:meta>
</office:document-meta>
</file>