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A0808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676764" fo:border-bottom="thin solid #676764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676764" fo:border-bottom="thin solid #676764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676764" fo:border-bottom="thin solid #676764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76764" fo:border-bottom="thin solid #676764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676764" fo:border-bottom="thin solid #676764" fo:border-left="thin solid #67676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76764" fo:border-bottom="thin solid #676764" fo:border-left="none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76764" fo:border-bottom="thin solid #676764" fo:border-left="thin solid #6767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676764" fo:border-bottom="thin solid #676764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1F1C1C" fo:border-bottom="thin solid #1F1C1C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1F1C1C" fo:border-bottom="thin solid #1F1C1C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676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1F1C1C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C1A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04F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A38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C1A1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C1A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9090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07E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A38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C1A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C1A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04F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A38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8070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8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A38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B4D9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C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A38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8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80707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0" style:family="text" style:parent-style-name="Default">
      <style:text-properties fo:color="#2F3677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A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A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767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8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A080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A080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28242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" style:family="text" style:parent-style-name="Default">
      <style:text-properties fo:color="#0A080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A080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8" style:family="text" style:parent-style-name="Default">
      <style:text-properties fo:color="#28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8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A0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8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8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824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0A08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8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§</text:span><text:span text:style-name="T3">CIDADE<text:s/></text:span><text:span text:style-name="T4">DE<text:s/></text:span><text:span text:style-name="T5">iõS]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7">SECRETAR'lA<text:s text:c="2"/></text:span><text:span text:style-name="T8">OE<text:s/></text:span><text:span text:style-name="T9">DES</text:span><text:span text:style-name="T10">VO</text:span><text:span text:style-name="T9">LV1MENT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1">E<text:s/></text:span><text:span text:style-name="T12">ASStST<text:s text:c="3"/></text:span><text:span text:style-name="T11">N</text:span><text:span text:style-name="T13">Cl..A SOClA.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SECRETARIA DE DESENVOLVIMENTO E ASSISTÊNCIA SOCIA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DEPARTAMENTO DE GESTAO SOCIAL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">SÉTIMO ADITAMENTO <text:s/>DO TERMO DE COLABORAÇÃO <text:s/>Nº 0127/2020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PRORROGAÇÃO <text:s/>DE VIGÊNCIA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6">Processo Administrativo <text:s/>n• 6752/202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tnteressado: NÚCLEO<text:s/></text:span><text:span text:style-name="T14">BATUÍRA<text:s/></text:span><text:span text:style-name="T17">-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18">SERVIÇO DE PROMOÇÃO FAMiL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Pelo presente Termo de Colaboração, de um lado, o<text:s/></text:span><text:span text:style-name="T14">MUNICiPIO DE GUARULHOS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pessoa jurídica de direito público interno, inscrito no CNPJ sob o n.º 46.319.000/0001- 50, com sede na Avenida Bonn Clima, nº 49, CEP: 07196-220, doravante denominado ADMINISTRAÇÃO MUNICIPAL, <text:s/>representado pelo Secretário Municipal de Desenvolvimento e Assistência Social - SOAS, Fábio Cavalcante, em razão da competêcia de delegaç?o atribuída pelo Decreto Municipal n.º 21.172/2001 e de outro a(o)<text:s/></text:span><text:span text:style-name="T14">NUCLEO BATUIRA SERVIÇO DE PROMOÇA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DA <text:s/>FAMÍLIA<text:s text:c="2"/></text:span><text:span text:style-name="T16">doravant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denominada simplesmente<text:s/></text:span><text:span text:style-name="T14">ORGANIZAÇÃO DA SOCIEDADE CIVIL,<text:s/></text:span><text:span text:style-name="T16">inscrita no Cadastro <text:s/>Nacional <text:s/>de <text:s/>Pessoas <text:s/>Jurídicas <text:s/>CNPJ <text:s/>sob <text:s/>n.º <text:s/>43.844.273/0001-25 <text:s/>com sede na Rua Renato Ometi, 65 - Cumbica, no município de Guarulhos, e<text:s/></text:span><text:span text:style-name="T14">unidade<text:s/></text:span><text:span text:style-name="T16">executara<text:s/></text:span><text:span text:style-name="T19">à</text:span><text:span text:style-name="T20"><text:s/></text:span><text:span text:style-name="T16">Rua Nova Guataporanga, sin - Jardim Cumbica - CEP 07180-050, no município de Guarulhos, representada por <text:s/>seu(s) <text:s/>dirigente(s) <text:s/>Ana <text:s/>Lúcia <text:s/>Silva, portadora do RG <text:s/>15.680.579, <text:s/>inscrita <text:s/>no CPF 095.197.338-09 <text:s/>residente e domiciliado na Rua Abaiara, nº 483, bairro Cumbica, CEP 07180-21<text:s/></text:span><text:span text:style-name="T17">O,<text:s/></text:span><text:span text:style-name="T16">município de Guarulhos, celebrada com fundamento na Lei Federal n.º 13.019/14, alterada pela Lei Federal nº 13.204/15 e da Lei Orgânica da Assistência Social n.º 8.742/93 alterada pela <text:s/>Lei n.º 12.435/2011, da Lei de Diretrizes Orçamentárias <text:s/>n</text:span><text:span text:style-name="T21">º<text:s/></text:span><text:span text:style-name="T16">8.102 <text:s/>de <text:s/>30 <text:s/>de <text:s/>dezembro <text:s/>de 2022, <text:s/>do <text:s/>Decreto <text:s/>Municipal <text:s/>n.º <text:s/>28.722 <text:s/>de <text:s/>07 <text:s/>de <text:s/>abril <text:s/>de <text:s/>2011 <text:s/>e, <text:s/>do <text:s/>Edital <text:s/>de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6">Credenciamento n.º 02/2019, publicado no Diário Oficial do Município em 23 de julho de 2019, devendo os serviços serem executados em consonância com a Tipificação Nacional dos Socioassistenciais (Resolul?âO CNAS 109/09) e demais normas jurídicas pertinentes.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DO OBJE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CLÁUSULA PRIMEIRA<text:s/></text:span><text:span text:style-name="T17">-<text:s/></text:span><text:span text:style-name="T16">Constitui objeto do presente Termo Aditivo, a alteraç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do Termo de Colaboração original, nos termos previstos na Cláusula Terceira do mesmo, bem como a alteração do valor total e do Plano de Trabalho que<text:s/></text:span><text:span text:style-name="T19">é</text:span><text:span text:style-name="T20"><text:s/></text:span><text:span text:style-name="T16">parte integrante do present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DAS<text:s/></text:span><text:span text:style-name="T14">ALTERAÇÕ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CLÁUSULA SEGUNDA<text:s/></text:span><text:span text:style-name="T17">-<text:s/></text:span><text:span text:style-name="T16">A CLÁUSULA PRIMEIRA - DO OBJETO E DAS METAS d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6">Termo de Colaboraçã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6">inicial, g 2°, passa a vigorar com a seguinte redaçã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">§</text:span><text:span text:style-name="T20"><text:s/></text:span><text:span text:style-name="T16">2</text:span><text:span text:style-name="T21">°<text:s/></text:span><text:span text:style-name="T16">Para a execução <text:s/>das al?ões, <text:s/>deverão <text:s/>ser obrigatoriamente <text:s/>observadas <text:s/>a<text:s text:c="4"/></text:span><text:span text:style-name="T22">cff)l<text:s/></text:span><text:span text:style-name="T16">descrição dos serviços, constantes do Anexo<text:s/></text:span><text:span text:style-name="T23">1<text:s/></text:span><text:span text:style-name="T24"><text:s/></text:span><text:span text:style-name="T16">do<text:s/></text:span><text:span text:style-name="T14">Edital de Credenciamento nº<text:s/></text:span><text:span text:style-name="T16">002/2019 <text:s text:c="2"/>- <text:s text:c="2"/>SOAS, <text:s text:c="2"/>devendo <text:s text:c="2"/>o(s) <text:s text:c="2"/>Plano(s) <text:s text:c="2"/>de <text:s text:c="2"/>Trabalho <text:s text:c="2"/>aludidos <text:s text:c="2"/>no<text:s text:c="3"/></text:span><text:span text:style-name="T19">§<text:s/></text:span><text:span text:style-name="T20"><text:s/></text:span><text:span text:style-name="T16">1º, apresentados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25">TC 0127</text:span><text:span text:style-name="T26">/</text:span><text:span text:style-name="T25">2020<text:s/></text:span><text:span text:style-name="T23">-</text:span><text:span text:style-name="T25">Centro Dia <text:s text:c="32"/>PA 6752/2020</text:span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span text:style-name="T25">Fls. 4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pela <text:s/>ORGANIZAÇÃO <text:s/>DA <text:s/>SOCIEDADE <text:s/>CIVIL <text:s/>e <text:s/>aprovados <text:s/>pelo <text:s/>MUNICiPIO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GUARULHOS <text:s/>antes da assinatura <text:s/>do Termo Aditivo de Prorrogação de Vigência, estar(em) de acordo com as disposições ali previst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CLÁUSULA TERCEIRA<text:s/></text:span><text:span text:style-name="T17">-A CLÁUSULA SEGUNDA - DOS REPASSES do Termo de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Colaboração inícial passa a vigorar com a seguinte redação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2.1 Para <text:s/>a <text:s/>execução <text:s/>das <text:s/>ações <text:s/>previstas <text:s/>na <text:s/>clzusula <text:s/>PRIMEIRA, <text:s/>o <text:s/>Municípi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">repassará<text:s/></text:span><text:span text:style-name="T19">à</text:span><text:span text:style-name="T20"><text:s/></text:span><text:span text:style-name="T17">ORGANIZAÇÃO DA SOCIEDADE CIVIL, o montante de<text:s/></text:span><text:span text:style-name="T15">R$ 277.200,00<text:s/></text:span><text:span text:style-name="T17">(duzentos e<text:s/></text:span><text:span text:style-name="T15">setenta<text:s/></text:span><text:span text:style-name="T17">e sete mil e duzentos reais), a serem pagas no decorrer d o meses subsequent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2.1.1.<text:s/></text:span><text:span text:style-name="T15">Recurso Fonte Federal: <text:s/>R$ 277.200,00 (duzentos e quínze mil seiscent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">reais), programação orçamentária<text:s/></text:span><text:span text:style-name="T27">nº</text:span><text:span text:style-name="T28"><text:s/></text:span><text:span text:style-name="T15">1692.0824400142.095.05.50000.65335043.053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2.1.2. <text:s text:c="2"/>Os valores serão repassados por Serviço e oriundos da(s) seguinte(s) fonte(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de recurso(s)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9">TOTAL</text:span></text:p>
          </table:table-cell>
          <table:table-cell office:value-type="string" table:number-columns-spanned="2" table:number-rows-spanned="1" table:style-name="ce40">
            <text:p><text:span text:style-name="T29">FEDERAL</text:span></text:p>
          </table:table-cell>
          <table:covered-table-cell/>
          <table:table-cell office:value-type="string" table:style-name="ce13">
            <text:p><text:span text:style-name="T29">VAGAS</text:span>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<text:span text:style-name="T15">R$ 277.200,00</text:span></text:p>
          </table:table-cell>
          <table:table-cell office:value-type="string" table:number-columns-spanned="2" table:number-rows-spanned="1" table:style-name="ce41">
            <text:p><text:span text:style-name="T15">R$ 277.200,00</text:span></text:p>
          </table:table-cell>
          <table:covered-table-cell/>
          <table:table-cell office:value-type="string" table:style-name="ce15">
            <text:p><text:span text:style-name="T27">g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2">
            <text:p><text:span text:style-name="T17">OSC/unidade:<text:s/></text:span><text:span text:style-name="T15">Rua Nova Guataporanga, sin - Jardim Cumbica<text:s/></text:span><text:span text:style-name="T16">-<text:s/></text:span><text:span text:style-name="T17">CEP 07180-050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3">
            <text:p><text:span text:style-name="T17">Serviço de Proteção Social Especial para Pessoa com Deficiência, Idosas e suas Famílias - Centro Di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15">CLÁUSULA QUARTA<text:s/></text:span><text:span text:style-name="T16">-<text:s/></text:span><text:span text:style-name="T17">A CLÁUSULA TERCEIRA - DA VIGÊNCIA do Termo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Colaboração inicial passa a vigorar com a seguinte redaçã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3.1. O presente termo, <text:s/>passa a vigorar <text:s/>de 01 de abril <text:s/>de 2024 a 31 de Dezemb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de 2024, podendo ser denunciado pelos participes, a qualquer tempo, com as respectivas sanções e delimitações claras de responsabilidades, desde que comunicado por escrito, com no mínimo 30 (trinta) dias de antecedência, podendo ser prorrogado por iguais e sucessivos períodos, desde que não exceda a 5 (cinco) anos a contar do início de sua vigência origin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Parágrafo único. A vigência <text:s/>prevista no caput poderz ser prorrogada de ofício, <text:s/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7">caso <text:s/>de <text:s/>atraso <text:s/>na <text:s/>liberação <text:s/>de <text:s/>recursos <text:s/>por <text:s/>parte <text:s/>do <text:s/>MUNICIPIO, <text:s/>por <text:s/>período equivalente ao atras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<text:span text:style-name="T29">DA VIGÊNC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">CLÁUSULA QUINTA<text:s/></text:span><text:span text:style-name="T16">-<text:s/></text:span><text:span text:style-name="T17">O presente Termo Aditivo vigorará a partir de 01/04/2024 até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5">31/12/2024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">DA RATIFICAÇÃ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">CLÁUSULA SEXTA<text:s/></text:span><text:span text:style-name="T16">-<text:s/></text:span><text:span text:style-name="T17">Permanecem inalteradas as demais cláusulas do Termo de<text:s/></text:span><text:span text:style-name="T30">Jt/._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17">Colaboração <text:s text:c="2"/>N.º0127/2020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TC<text:s text:c="2"/></text:span><text:span text:style-name="T32">Ol 27</text:span><text:span text:style-name="T31">/2020 -</text:span><text:span text:style-name="T32">Centro Dia<text:s text:c="35"/></text:span><text:span text:style-name="T33">PA 6752</text:span><text:span text:style-name="T34">/</text:span><text:span text:style-name="T33">2020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32">Fls.2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E, por estarem ajustados, assinam os partícipes o presente instrumento, <text:s/>para todos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os fins de direito.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E por estarem certas e ajustadas, firmam o presente em 04 (quatro) vias de igual teor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e form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Guarulhos,<text:s/></text:span><text:span text:style-name="T17">28 de Março de 2024.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lç&amp;nte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1 d <text:s text:c="4"/>esenvolvimento e Assistência Social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Ana Lúcia Silva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7">Dirigente - Núcleo Batuír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">Testemunha 2: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27">RG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35">CPF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6">TC <text:s/>0127</text:span><text:span text:style-name="T37">/</text:span><text:span text:style-name="T36">2020<text:s/></text:span><text:span text:style-name="T23">-</text:span><text:span text:style-name="T36">Centro Dia<text:s text:c="36"/></text:span><text:span text:style-name="T38">PA 6752/2020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<text:span text:style-name="T31">Fls.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<text:span text:style-name="T39">[WAiiüüiõS]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<text:span text:style-name="T1">Operador: <text:s text:c="2"/>CRISTIANESILV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40">PREFEITURA <text:s/>DE GUARULHO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44">
            <text:p><text:span text:style-name="T1">N O T A <text:s text:c="2"/>D E<text:s/></text:span><text:span text:style-name="T41">E M P E N H O</text:span></text:p>
            <text:p><text:span text:style-name="T42">Número</text:span><text:span text:style-name="T43"><text:s/></text:span><text:span text:style-name="T44">:<text:s text:c="17"/></text:span><text:span text:style-name="T45">22321/2024</text:span></text:p>
            <text:p><text:span text:style-name="T46">Impresso</text:span><text:span text:style-name="T47"><text:s/>em<text:s/></text:span><text:span text:style-name="T48">:<text:s text:c="9"/></text:span><text:span text:style-name="T44"><text:s/></text:span><text:span text:style-name="T45">12/12/2024</text:span>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23">
            <text:p><text:span text:style-name="T41">CREDO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<text:span text:style-name="T1">CNPJ<text:s/></text:span><text:span text:style-name="T49">/<text:s/></text:span><text:span text:style-name="T1">CPF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41">ORIGEM DO CREDIT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<text:span text:style-name="T50">PROCESS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1">VÍNCULO PUNÇÃO<text:s/></text:span><text:span text:style-name="T50">APLICAÇÃ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41">SUBFUNÇÃ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<text:span text:style-name="T50">SUB ELEMENTO COND.PAGAMENT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41">DOTAÇÃ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<text:span text:style-name="T50">NÚMERO DA FICHA PROJET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0">FUNDO MODALIDADE<text:s/></text:span><text:span text:style-name="T41">CLASSE ATUAÇÃ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0">VALOR DA DOTAÇÃO<text:s/></text:span><text:span text:style-name="T41">TOTAL RESERVADO<text:s/></text:span><text:span text:style-name="T50">TOTAL EMPENHADO VALOR DESTE EMPENH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">VALOft <text:s/>P</text:span><text:span text:style-name="T49">/<text:s/></text:span><text:span text:style-name="T41">EXTENS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">SALDO DA<text:s/></text:span><text:span text:style-name="T41">DOTAÇÃO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5989-NUCLEO BATUIRA - SERVICO DE PROMOCAO DA FAMILIA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43.844.273</text:span><text:span text:style-name="T49">/</text:span><text:span text:style-name="T1">0001-25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SERVIÇO ESPECIAL PARA IDOSOS - CENTRO DIA - OITAVO ADITAMENTO AO TERMO DE COLABORAÇÃO <text:s text:c="2"/>0127</text:span><text:span text:style-name="T49">/</text:span><text:span text:style-name="T1">2020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">6752</text:span><text:span text:style-name="T49">/</text:span><text:span text:style-name="T1">2020 <text:s text:c="61"/>TIPO<text:s/></text:span><text:span text:style-name="T41">DE EMPENHO<text:s text:c="4"/></text:span><text:span text:style-name="T1">Global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536-TRANSFERÊNCIA <text:s/>DE RECURSOS DO FUNDO NACIONAL DE ASSISTÊNCIA <text:s/>SOCIAL- <text:s/>BL PSEMC F.NA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8-ASSISTENCIA <text:s/>SOCIAL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5000065-TRANSFERÊNCIA DE RECURSOS DO FUNDO NACIONAL DE ASSISTINCIA SOCIAL - BL PSEMC FJ'4A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244-ASSISTENCIA <text:s text:c="2"/>COMUNITÃRIA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O-SUBVENÇÕES SOCIAI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1692.0824400142.095.05.5000065.335043.0536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1">1976<text:s text:c="83"/></text:span><text:span text:style-name="T41">RESERVA ORÇAMENTÁRIA<text:s text:c="7"/></text:span><text:span text:style-name="T1">12636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Recursos Vinculado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546-TRANSFERÊNCIA <text:s/>DE RECURSOS DO FUNDO NACICiNAL DE ASSISTÊNCIA SOCIAL - BL PSEMC <text:s/>FNA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">CONCURSO<text:s text:c="65"/></text:span><text:span text:style-name="T41">NÚMERO:<text:s text:c="8"/></text:span><text:span text:style-name="T1">2</text:span><text:span text:style-name="T49">/</text:span><text:span text:style-name="T1">2019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42-SUBVENÇÃO <text:s/>SOCIAL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56-REPASSES A TERCEIRO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475.000<text:s/></text:span><text:span text:style-name="T49">,</text:span><text:span text:style-name="T1">00 0</text:span><text:span text:style-name="T49">,</text:span><text:span text:style-name="T1">00</text:span></text:p>
          </table:table-cell>
          <table:table-cell table:number-columns-repeated="16383"/>
        </table:table-row>
        <table:table-row table:style-name="ro13">
          <table:table-cell office:value-type="float" office:value="184186.38" table:style-name="ce25">
            <text:p>184,186.38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277.200<text:s/></text:span><text:span text:style-name="T49">,</text:span><text:span text:style-name="T1">00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DUZENTOS E SETENTA E SETE MIL E DUZENTO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REAIS 13.613</text:span><text:span text:style-name="T49">,</text:span><text:span text:style-name="T1">62</text:span></text:p>
          </table:table-cell>
          <table:table-cell table:number-columns-repeated="16383"/>
        </table:table-row>
        <table:table-row table:style-name="ro15">
          <table:table-cell office:value-type="string" table:style-name="ce24">
            <text:p><text:span text:style-name="T50">PROGRAMAÇÃO DE LIQUIDAÇAO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Dezembro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T</text:span><text:span text:style-name="T49">o</text:span><text:span text:style-name="T1">tal d</text:span><text:span text:style-name="T49">o<text:s/></text:span><text:span text:style-name="T1">Desembolso</text:span></text:p>
          </table:table-cell>
          <table:table-cell table:number-columns-repeated="16383"/>
        </table:table-row>
        <table:table-row table:style-name="ro15">
          <table:table-cell office:value-type="string" table:style-name="ce26">
            <text:p><text:span text:style-name="T52">277.200<text:s/></text:span><text:span text:style-name="T53">,</text:span><text:span text:style-name="T52">00</text:span></text:p>
          </table:table-cell>
          <table:table-cell table:number-columns-repeated="16383"/>
        </table:table-row>
        <table:table-row table:style-name="ro15">
          <table:table-cell office:value-type="float" office:value="27720000" table:style-name="ce27">
            <text:p>27,720,000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GUARULHOS<text:s/></text:span><text:span text:style-name="T49">,<text:s text:c="21"/></text:span><text:span text:style-name="T1">12 de Dezembro de 2024</text:span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pan text:style-name="T41">CRISTIANE SILVA•SDAS</text:span>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pan text:style-name="T1">CONFER</text:span><text:span text:style-name="T49">\</text:span><text:span text:style-name="T1">DO POR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3">O</text:span><text:span text:style-name="T54">FR<text:s/></text:span><text:span text:style-name="T55">00070 <text:s text:c="3"/>0610</text:span><text:span text:style-name="T54">1</text:span><text:span text:style-name="T55">12025<text:s text:c="10"/></text:span><text:span text:style-name="T56">SISVETOR IN</text:span><text:span text:style-name="T57">FO</text:span><text:span text:style-name="T56">R</text:span><text:span text:style-name="T57">MA</text:span><text:span text:style-name="T56">TI</text:span><text:span text:style-name="T57">CA<text:s/></text:span><text:span text:style-name="T56">EIRELI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">Usuário:<text:s/></text:span><text:span text:style-name="T58"><text:s/></text:span><text:span text:style-name="T59">ANGELAMARIA<text:s text:c="63"/></text:span><text:span text:style-name="T60">Ve</text:span><text:span text:style-name="T58">r</text:span><text:span text:style-name="T60">são<text:s/></text:span><text:span text:style-name="T52">1</text:span><text:span text:style-name="T53">3/07/202<text:s/></text:span><text:span text:style-name="T52">J - <text:s text:c="5"/>1</text:span><text:span text:style-name="T53">/<text:s/></text:span><text:span text:style-name="T52">1</text:span></text:p>
          </table:table-cell>
          <table:table-cell table:number-columns-repeated="16383"/>
        </table:table-row>
        <table:table-row table:number-rows-repeated="10484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0T14:39:04Z</meta:creation-date>
    <dc:date>2025-01-20T13:39:06Z</dc:date>
    <meta:editing-duration>PT0S</meta:editing-duration>
  </office:meta>
</office:document-meta>
</file>