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37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363131" fo:font-size="8pt" style:font-size-asian="8pt" style:font-size-complex="8pt" style:font-family-generic="swiss"/>
    </style:style>
    <style:style style:name="ce11" style:family="table-cell" style:parent-style-name="Default" style:data-style-name="N38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363131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37">
      <style:table-cell-properties fo:border-top="thin solid #1F181C" fo:border-bottom="thin solid #000000" fo:border-left="thin solid #1F181C" fo:border-right="thin solid #1F181C" style:vertical-align="top" fo:wrap-option="wrap" fo:background-color="transparent" style:repeat-content="false"/>
      <style:paragraph-properties fo:text-align="start" fo:margin-left="0cm"/>
      <style:text-properties fo:color="#211A1C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231D1F" fo:font-size="8pt" style:font-size-asian="8pt" style:font-size-complex="8pt" style:font-family-generic="swiss"/>
    </style:style>
    <style:style style:name="ce16" style:family="table-cell" style:parent-style-name="Default" style:data-style-name="N38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342D2D" fo:font-size="8pt" style:font-size-asian="8pt" style:font-size-complex="8pt" style:font-family-generic="swiss"/>
    </style:style>
    <style:style style:name="ce17" style:family="table-cell" style:parent-style-name="Default" style:data-style-name="N38">
      <style:table-cell-properties fo:border="thin solid #1F181C" style:vertical-align="top" fo:wrap-option="wrap" fo:background-color="transparent" style:repeat-content="false"/>
      <style:paragraph-properties fo:text-align="end" fo:margin-right="0cm"/>
      <style:text-properties fo:color="#342D2D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1F181C" fo:border-bottom="none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1F181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1F181C" fo:border-bottom="none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1F181C" fo:border-bottom="none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thin solid #1F181C" fo:border-bottom="none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7">
      <style:table-cell-properties fo:border-top="thin solid #1F181C" fo:border-bottom="none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7">
      <style:table-cell-properties fo:border-top="thin solid #1F181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7">
      <style:table-cell-properties fo:border-top="thin solid #1F181C" fo:border-bottom="none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80303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80303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8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end" fo:margin-righ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38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38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end" fo:margin-righ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37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37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37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1F181C" fo:border-bottom="thin solid #1F181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1F181C" fo:border-bottom="thin solid #1F181C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1F181C" fo:border-bottom="thin solid #1F181C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38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end" fo:margin-right="0cm"/>
      <style:text-properties fo:color="#363131" fo:font-size="8pt" style:font-size-asian="8pt" style:font-size-complex="8pt" style:font-family-generic="swiss"/>
    </style:style>
    <style:style style:name="ce65" style:family="table-cell" style:parent-style-name="Default" style:data-style-name="N38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end" fo:margin-right="0cm"/>
      <style:text-properties fo:color="#363131" fo:font-size="8pt" style:font-size-asian="8pt" style:font-size-complex="8pt" style:font-family-generic="swiss"/>
    </style:style>
    <style:style style:name="ce66" style:family="table-cell" style:parent-style-name="Default" style:data-style-name="N37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363131" fo:font-size="8pt" style:font-size-asian="8pt" style:font-size-complex="8pt" style:font-family-generic="swiss"/>
    </style:style>
    <style:style style:name="ce67" style:family="table-cell" style:parent-style-name="Default" style:data-style-name="N37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131" fo:font-size="8pt" style:font-size-asian="8pt" style:font-size-complex="8pt" style:font-family-generic="swiss"/>
    </style:style>
    <style:style style:name="ce68" style:family="table-cell" style:parent-style-name="Default" style:data-style-name="N37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363131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38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363131" fo:font-size="8pt" style:font-size-asian="8pt" style:font-size-complex="8pt" style:font-family-generic="swiss"/>
    </style:style>
    <style:style style:name="ce71" style:family="table-cell" style:parent-style-name="Default" style:data-style-name="N38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131" fo:font-size="8pt" style:font-size-asian="8pt" style:font-size-complex="8pt" style:font-family-generic="swiss"/>
    </style:style>
    <style:style style:name="ce72" style:family="table-cell" style:parent-style-name="Default" style:data-style-name="N38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363131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1F181C" fo:border-bottom="thin solid #000000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1F181C" fo:border-bottom="thin solid #000000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38">
      <style:table-cell-properties fo:border-top="thin solid #1F181C" fo:border-bottom="thin solid #000000" fo:border-left="thin solid #1F181C" fo:border-right="none" style:vertical-align="top" fo:wrap-option="wrap" fo:background-color="transparent" style:repeat-content="false"/>
      <style:paragraph-properties fo:text-align="end" fo:margin-right="0cm"/>
      <style:text-properties fo:color="#363131" fo:font-size="8pt" style:font-size-asian="8pt" style:font-size-complex="8pt" style:font-family-generic="swiss"/>
    </style:style>
    <style:style style:name="ce76" style:family="table-cell" style:parent-style-name="Default" style:data-style-name="N38">
      <style:table-cell-properties fo:border-top="thin solid #1F181C" fo:border-bottom="thin solid #000000" fo:border-left="none" fo:border-right="thin solid #1F181C" style:vertical-align="top" fo:wrap-option="wrap" fo:background-color="transparent" style:repeat-content="false"/>
      <style:paragraph-properties fo:text-align="end" fo:margin-right="0cm"/>
      <style:text-properties fo:color="#363131" fo:font-size="8pt" style:font-size-asian="8pt" style:font-size-complex="8pt" style:font-family-generic="swiss"/>
    </style:style>
    <style:style style:name="ce77" style:family="table-cell" style:parent-style-name="Default" style:data-style-name="N37">
      <style:table-cell-properties fo:border-top="thin solid #1F181C" fo:border-bottom="thin solid #000000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363131" fo:font-size="8pt" style:font-size-asian="8pt" style:font-size-complex="8pt" style:font-family-generic="swiss"/>
    </style:style>
    <style:style style:name="ce78" style:family="table-cell" style:parent-style-name="Default" style:data-style-name="N37">
      <style:table-cell-properties fo:border-top="thin solid #1F181C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131" fo:font-size="8pt" style:font-size-asian="8pt" style:font-size-complex="8pt" style:font-family-generic="swiss"/>
    </style:style>
    <style:style style:name="ce79" style:family="table-cell" style:parent-style-name="Default" style:data-style-name="N37">
      <style:table-cell-properties fo:border-top="thin solid #1F181C" fo:border-bottom="thin solid #000000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363131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1F181C" fo:border-bottom="thin solid #000000" fo:border-left="thin solid #1F181C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1F181C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1F181C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7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342D2D" fo:font-size="8pt" style:font-size-asian="8pt" style:font-size-complex="8pt" style:font-family-generic="swiss"/>
    </style:style>
    <style:style style:name="ce90" style:family="table-cell" style:parent-style-name="Default" style:data-style-name="N37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42D2D" fo:font-size="8pt" style:font-size-asian="8pt" style:font-size-complex="8pt" style:font-family-generic="swiss"/>
    </style:style>
    <style:style style:name="ce91" style:family="table-cell" style:parent-style-name="Default" style:data-style-name="N37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342D2D" fo:font-size="8pt" style:font-size-asian="8pt" style:font-size-complex="8pt" style:font-family-generic="swiss"/>
    </style:style>
    <style:style style:name="ce92" style:family="table-cell" style:parent-style-name="Default" style:data-style-name="N37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231D1F" fo:font-size="8pt" style:font-size-asian="8pt" style:font-size-complex="8pt" style:font-family-generic="swiss"/>
    </style:style>
    <style:style style:name="ce93" style:family="table-cell" style:parent-style-name="Default" style:data-style-name="N37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231D1F" fo:font-size="8pt" style:font-size-asian="8pt" style:font-size-complex="8pt" style:font-family-generic="swiss"/>
    </style:style>
    <style:style style:name="ce94" style:family="table-cell" style:parent-style-name="Default" style:data-style-name="N38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end" fo:margin-right="0cm"/>
      <style:text-properties fo:color="#342D2D" fo:font-size="8pt" style:font-size-asian="8pt" style:font-size-complex="8pt" style:font-family-generic="swiss"/>
    </style:style>
    <style:style style:name="ce95" style:family="table-cell" style:parent-style-name="Default" style:data-style-name="N38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end" fo:margin-right="0cm"/>
      <style:text-properties fo:color="#342D2D" fo:font-size="8pt" style:font-size-asian="8pt" style:font-size-complex="8pt" style:font-family-generic="swiss"/>
    </style:style>
    <style:style style:name="ce96" style:family="table-cell" style:parent-style-name="Default" style:data-style-name="N38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231D1F" fo:font-size="8pt" style:font-size-asian="8pt" style:font-size-complex="8pt" style:font-family-generic="swiss"/>
    </style:style>
    <style:style style:name="ce97" style:family="table-cell" style:parent-style-name="Default" style:data-style-name="N38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D1F" fo:font-size="8pt" style:font-size-asian="8pt" style:font-size-complex="8pt" style:font-family-generic="swiss"/>
    </style:style>
    <style:style style:name="ce98" style:family="table-cell" style:parent-style-name="Default" style:data-style-name="N38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231D1F" fo:font-size="8pt" style:font-size-asian="8pt" style:font-size-complex="8pt" style:font-family-generic="swiss"/>
    </style:style>
    <style:style style:name="ce99" style:family="table-cell" style:parent-style-name="Default" style:data-style-name="N38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342D2D" fo:font-size="8pt" style:font-size-asian="8pt" style:font-size-complex="8pt" style:font-family-generic="swiss"/>
    </style:style>
    <style:style style:name="ce100" style:family="table-cell" style:parent-style-name="Default" style:data-style-name="N38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342D2D" fo:font-size="8pt" style:font-size-asian="8pt" style:font-size-complex="8pt" style:font-family-generic="swiss"/>
    </style:style>
    <style:style style:name="ce101" style:family="table-cell" style:parent-style-name="Default" style:data-style-name="N38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end" fo:margin-right="0cm"/>
      <style:text-properties fo:color="#231D1F" fo:font-size="8pt" style:font-size-asian="8pt" style:font-size-complex="8pt" style:font-family-generic="swiss"/>
    </style:style>
    <style:style style:name="ce102" style:family="table-cell" style:parent-style-name="Default" style:data-style-name="N38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31D1F" fo:font-size="8pt" style:font-size-asian="8pt" style:font-size-complex="8pt" style:font-family-generic="swiss"/>
    </style:style>
    <style:style style:name="ce103" style:family="table-cell" style:parent-style-name="Default" style:data-style-name="N38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end" fo:margin-right="0cm"/>
      <style:text-properties fo:color="#231D1F" fo:font-size="8pt" style:font-size-asian="8pt" style:font-size-complex="8pt" style:font-family-generic="swiss"/>
    </style:style>
    <style:style style:name="ce104" style:family="table-cell" style:parent-style-name="Default" style:data-style-name="N37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D1F" fo:font-size="8pt" style:font-size-asian="8pt" style:font-size-complex="8pt" style:font-family-generic="swiss"/>
    </style:style>
    <style:style style:name="ce105" style:family="table-cell" style:parent-style-name="Default" style:data-style-name="N38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42D2D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1F181C" fo:border-bottom="none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1F181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1F181C" fo:border-bottom="none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1F181C" fo:border-bottom="none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1F181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1F181C" fo:border-bottom="none" fo:border-left="thin solid #1F181C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4" style:family="table-cell" style:parent-style-name="Default" style:data-style-name="N38">
      <style:table-cell-properties fo:border="thin solid #1F181C" style:vertical-align="top" fo:wrap-option="wrap" fo:background-color="transparent" style:repeat-content="false"/>
      <style:paragraph-properties fo:text-align="end" fo:margin-right="0cm"/>
      <style:text-properties fo:color="#342D2D" fo:font-size="8pt" style:font-size-asian="8pt" style:font-size-complex="8pt" style:font-family-generic="swiss"/>
    </style:style>
    <style:style style:name="ce115" style:family="table-cell" style:parent-style-name="Default" style:data-style-name="N38">
      <style:table-cell-properties fo:border="thin solid #1F181C" style:vertical-align="top" fo:wrap-option="wrap" fo:background-color="transparent" style:repeat-content="false"/>
      <style:paragraph-properties fo:text-align="end" fo:margin-right="0cm"/>
      <style:text-properties fo:color="#231D1F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7" style:family="table-cell" style:parent-style-name="Default" style:data-style-name="N37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231D1F" fo:font-size="8pt" style:font-size-asian="8pt" style:font-size-complex="8pt" style:font-family-generic="swiss"/>
    </style:style>
    <style:style style:name="ce118" style:family="table-cell" style:parent-style-name="Default" style:data-style-name="N37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342D2D" fo:font-size="8pt" style:font-size-asian="8pt" style:font-size-complex="8pt" style:font-family-generic="swiss"/>
    </style:style>
    <style:style style:name="ce119" style:family="table-cell" style:parent-style-name="Default" style:data-style-name="N38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231D1F" fo:font-size="8pt" style:font-size-asian="8pt" style:font-size-complex="8pt" style:font-family-generic="swiss"/>
    </style:style>
    <style:style style:name="ce120" style:family="table-cell" style:parent-style-name="Default" style:data-style-name="N38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342D2D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38">
      <style:table-cell-properties fo:border="thin solid #1F181C" style:vertical-align="top" fo:wrap-option="wrap" fo:background-color="transparent" style:repeat-content="false"/>
      <style:paragraph-properties fo:text-align="end" fo:margin-right="0cm"/>
      <style:text-properties fo:color="#363131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1F181C" fo:border-bottom="thin solid #1F181C" fo:border-left="thin solid #1F181C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1F181C" fo:border-bottom="thin solid #000000" fo:border-left="thin solid #1F181C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7" style:family="table-cell" style:parent-style-name="Default" style:data-style-name="N38">
      <style:table-cell-properties fo:border-top="thin solid #1F181C" fo:border-bottom="thin solid #000000" fo:border-left="thin solid #1F181C" fo:border-right="thin solid #1F181C" style:vertical-align="top" fo:wrap-option="wrap" fo:background-color="transparent" style:repeat-content="false"/>
      <style:paragraph-properties fo:text-align="end" fo:margin-right="0cm"/>
      <style:text-properties fo:color="#363131" fo:font-size="8pt" style:font-size-asian="8pt" style:font-size-complex="8pt" style:font-family-generic="swiss"/>
    </style:style>
    <style:style style:name="ce128" style:family="table-cell" style:parent-style-name="Default" style:data-style-name="N37">
      <style:table-cell-properties fo:border-top="thin solid #1F181C" fo:border-bottom="thin solid #000000" fo:border-left="thin solid #1F181C" fo:border-right="thin solid #1F181C" style:vertical-align="top" fo:wrap-option="wrap" fo:background-color="transparent" style:repeat-content="false"/>
      <style:paragraph-properties fo:text-align="start" fo:margin-left="0cm"/>
      <style:text-properties fo:color="#363131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1F181C" fo:border-bottom="thin solid #000000" fo:border-left="thin solid #1F181C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0" style:family="table-cell" style:parent-style-name="Default" style:data-style-name="N37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363131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38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363131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1F181C" fo:border-bottom="thin solid #1F181C" fo:border-left="thin solid #1F181C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1F181C" fo:border-bottom="thin solid #1F181C" fo:border-left="thin solid #1F181C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7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38">
      <style:table-cell-properties fo:border="thin solid #1F181C" style:vertical-align="top" fo:wrap-option="wrap" fo:background-color="transparent" style:repeat-content="false"/>
      <style:paragraph-properties fo:text-align="end" fo:margin-righ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Default" style:data-style-name="N36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thin solid #1F181C" fo:border-bottom="thin solid #080303" fo:border-left="thin solid #1F181C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36">
      <style:table-cell-properties fo:border-top="thin solid #1F181C" fo:border-bottom="thin solid #080303" fo:border-left="thin solid #1F181C" fo:border-right="thin solid #1F181C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37">
      <style:table-cell-properties fo:border-top="thin solid #1F181C" fo:border-bottom="thin solid #080303" fo:border-left="thin solid #1F181C" fo:border-right="thin solid #1F181C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231C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11A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211A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631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631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7570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5E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211A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6313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6313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6313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75707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231D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342D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342D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231D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7770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60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342D2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342D2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342D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231D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4D46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6059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231D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231D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342D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34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342D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60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231D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4D46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78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<text:span text:style-name="T1">ANEXO <text:s/>RP 1O - TERMO <text:s/>DE COLABOR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ÓRGÃO PÚBLICO PARCEIRO: 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ORGANIZAÇÃO DA SOCIEDADE CIVIL: Nucleo Batuira - Servico de Promocao da Familia (Projeto Salão) - FILIAL CNPJ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43.844.273 <text:s/>/0001-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ENDEREÇO <text:s/>E CEP: <text:s/>Rua Segundo-Tenente-Avi <text:s/>ador Walter <text:s/>Querino, 25, Jardim Cumbica, <text:s/>Guarulhos/SP <text:s/>- CEP 07181-01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RESPONSÁVEL(IS) PELA OSC: Ana Lucia Silva CPF: 095.197.338-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OBJETO DA PARCERIA - Projeto Salão - (Assegurar espaços de referência para o convívio grupal, comunitário e social, e o desenvolvimento de relações de afetividade, solidariedade e respeito mútuo, bem como vivências para o alcance de autonomia e protagonismo social.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XERCÍCIO: 2023 - 1° Quadrimestre ORIGEM DOS RECURSOS: Municip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133">
            <text:p><text:span text:style-name="T1">DOCUMENTO</text:span></text:p>
          </table:table-cell>
          <table:covered-table-cell table:number-columns-repeated="3"/>
          <table:table-cell office:value-type="string" table:number-columns-spanned="2" table:number-rows-spanned="1" table:style-name="ce133">
            <text:p><text:span text:style-name="T1">DATA</text:span></text:p>
          </table:table-cell>
          <table:covered-table-cell/>
          <table:table-cell office:value-type="string" table:number-columns-spanned="3" table:number-rows-spanned="1" table:style-name="ce133">
            <text:p><text:span text:style-name="T1">VIGÊNCIA</text:span></text:p>
          </table:table-cell>
          <table:covered-table-cell table:number-columns-repeated="2"/>
          <table:table-cell office:value-type="string" table:number-columns-spanned="3" table:number-rows-spanned="1" table:style-name="ce133">
            <text:p><text:span text:style-name="T1">VALOR R$</text:span></text:p>
          </table:table-cell>
          <table:covered-table-cell table:number-columns-repeated="2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133">
            <text:p><text:span text:style-name="T1">TERMO DE COLABORAÇÃO nº 1227</text:span></text:p>
          </table:table-cell>
          <table:covered-table-cell table:number-columns-repeated="3"/>
          <table:table-cell office:value-type="date" office:date-value="2018-12-28T00:00:00" table:number-columns-spanned="2" table:number-rows-spanned="1" table:style-name="ce141">
            <text:p>28/12/2018</text:p>
          </table:table-cell>
          <table:covered-table-cell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142">
            <text:p><text:span text:style-name="T1">ADITAMENTO nº 4</text:span></text:p>
          </table:table-cell>
          <table:covered-table-cell table:number-columns-repeated="3"/>
          <table:table-cell office:value-type="date" office:date-value="2022-12-30T00:00:00" table:number-columns-spanned="2" table:number-rows-spanned="1" table:style-name="ce143">
            <text:p>30/12/2022</text:p>
          </table:table-cell>
          <table:covered-table-cell/>
          <table:table-cell office:value-type="string" table:number-columns-spanned="3" table:number-rows-spanned="1" table:style-name="ce142">
            <text:p><text:span text:style-name="T1">01 /01 /2023 <text:s/>a 31 /12/2023</text:span></text:p>
          </table:table-cell>
          <table:covered-table-cell table:number-columns-repeated="2"/>
          <table:table-cell office:value-type="float" office:value="676200" table:number-columns-spanned="3" table:number-rows-spanned="1" table:style-name="ce144">
            <text:p>676,200.00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table-cell office:value-type="string" table:number-columns-spanned="13" table:number-rows-spanned="1" table:style-name="ce37">
            <text:p><text:span text:style-name="T1">DEMONSTRATIVO DOS RECURSOS DISPONÍVEIS NO EXERCÍCIO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4">
            <text:p><text:span text:style-name="T1">DATA PREVISTA PARA O REPASSE</text:span></text:p>
          </table:table-cell>
          <table:table-cell office:value-type="string" table:number-columns-spanned="3" table:number-rows-spanned="1" table:style-name="ce133">
            <text:p><text:span text:style-name="T1">VALORES PREVISTOS R$</text:span></text:p>
          </table:table-cell>
          <table:covered-table-cell table:number-columns-repeated="2"/>
          <table:table-cell office:value-type="string" table:number-columns-spanned="3" table:number-rows-spanned="1" table:style-name="ce133">
            <text:p><text:span text:style-name="T1">DATA DO REPASSE</text:span></text:p>
          </table:table-cell>
          <table:covered-table-cell table:number-columns-repeated="2"/>
          <table:table-cell office:value-type="string" table:number-columns-spanned="2" table:number-rows-spanned="1" table:style-name="ce133">
            <text:p><text:span text:style-name="T1">Nº DOC. CRÉDITO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1">VALORES REPASSADOS <text:s/>R$</text:span>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table:style-name="ce6"/>
          <table:table-cell office:value-type="float" office:value="0" table:number-columns-spanned="3" table:number-rows-spanned="1" table:style-name="ce140">
            <text:p>0.00</text:p>
          </table:table-cell>
          <table:covered-table-cell table:number-columns-repeated="2"/>
          <table:table-cell office:value-type="string" table:number-columns-spanned="3" table:number-rows-spanned="1" table:style-name="ce133">
            <text:p><text:span text:style-name="T1">12/0412023</text:span></text:p>
          </table:table-cell>
          <table:covered-table-cell table:number-columns-repeated="2"/>
          <table:table-cell office:value-type="string" table:number-columns-spanned="2" table:number-rows-spanned="1" table:style-name="ce133">
            <text:p><text:span text:style-name="T1">Repasse Abril 2023</text:span></text:p>
          </table:table-cell>
          <table:covered-table-cell/>
          <table:table-cell office:value-type="float" office:value="56350" table:number-columns-spanned="4" table:number-rows-spanned="1" table:style-name="ce42">
            <text:p>56,350.00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4">
            <text:p><text:span text:style-name="T1">13/0112023</text:span></text:p>
          </table:table-cell>
          <table:table-cell office:value-type="float" office:value="56350" table:number-columns-spanned="3" table:number-rows-spanned="1" table:style-name="ce138">
            <text:p>56,350.00</text:p>
          </table:table-cell>
          <table:covered-table-cell table:number-columns-repeated="2"/>
          <table:table-cell office:value-type="string" table:number-columns-spanned="3" table:number-rows-spanned="1" table:style-name="ce133">
            <text:p><text:span text:style-name="T1">03 /0212023</text:span></text:p>
          </table:table-cell>
          <table:covered-table-cell table:number-columns-repeated="2"/>
          <table:table-cell office:value-type="string" table:number-columns-spanned="2" table:number-rows-spanned="1" table:style-name="ce133">
            <text:p><text:span text:style-name="T1">Janeiro 2023</text:span></text:p>
          </table:table-cell>
          <table:covered-table-cell/>
          <table:table-cell office:value-type="float" office:value="56350" table:number-columns-spanned="4" table:number-rows-spanned="1" table:style-name="ce42">
            <text:p>56,350.00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date" office:date-value="2023-02-12T00:00:00" table:style-name="ce5">
            <text:p>12/02/2023</text:p>
          </table:table-cell>
          <table:table-cell office:value-type="float" office:value="56350" table:number-columns-spanned="3" table:number-rows-spanned="1" table:style-name="ce138">
            <text:p>56,350.00</text:p>
          </table:table-cell>
          <table:covered-table-cell table:number-columns-repeated="2"/>
          <table:table-cell office:value-type="string" table:number-columns-spanned="3" table:number-rows-spanned="1" table:style-name="ce133">
            <text:p><text:span text:style-name="T1">07/03 12023</text:span></text:p>
          </table:table-cell>
          <table:covered-table-cell table:number-columns-repeated="2"/>
          <table:table-cell office:value-type="string" table:number-columns-spanned="2" table:number-rows-spanned="1" table:style-name="ce133">
            <text:p><text:span text:style-name="T1">Fevereiro 2023</text:span></text:p>
          </table:table-cell>
          <table:covered-table-cell/>
          <table:table-cell office:value-type="float" office:value="56350" table:number-columns-spanned="4" table:number-rows-spanned="1" table:style-name="ce42">
            <text:p>56,350.00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date" office:date-value="2023-03-14T00:00:00" table:style-name="ce5">
            <text:p>14/03/2023</text:p>
          </table:table-cell>
          <table:table-cell office:value-type="float" office:value="56350" table:number-columns-spanned="3" table:number-rows-spanned="1" table:style-name="ce138">
            <text:p>56,350.00</text:p>
          </table:table-cell>
          <table:covered-table-cell table:number-columns-repeated="2"/>
          <table:table-cell office:value-type="string" table:number-columns-spanned="3" table:number-rows-spanned="1" table:style-name="ce133">
            <text:p><text:span text:style-name="T1">22/0312023</text:span></text:p>
          </table:table-cell>
          <table:covered-table-cell table:number-columns-repeated="2"/>
          <table:table-cell office:value-type="string" table:number-columns-spanned="2" table:number-rows-spanned="1" table:style-name="ce139">
            <text:p><text:span text:style-name="T1">Março</text:span></text:p>
          </table:table-cell>
          <table:covered-table-cell/>
          <table:table-cell office:value-type="float" office:value="56350" table:number-columns-spanned="4" table:number-rows-spanned="1" table:style-name="ce42">
            <text:p>56,350.00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table:style-name="ce6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2" table:number-rows-spanned="1" table:style-name="ce131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1"/>
        </table:table-row>
        <table:table-row table:style-name="ro6">
          <table:table-cell table:style-name="ce6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2" table:number-rows-spanned="1" table:style-name="ce131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1"/>
        </table:table-row>
        <table:table-row table:style-name="ro3">
          <table:table-cell table:style-name="ce6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2" table:number-rows-spanned="1" table:style-name="ce131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1"/>
        </table:table-row>
        <table:table-row table:style-name="ro3">
          <table:table-cell table:style-name="ce6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2" table:number-rows-spanned="1" table:style-name="ce131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1"/>
        </table:table-row>
        <table:table-row table:style-name="ro6">
          <table:table-cell table:style-name="ce6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2" table:number-rows-spanned="1" table:style-name="ce131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1"/>
        </table:table-row>
        <table:table-row table:style-name="ro6">
          <table:table-cell table:style-name="ce6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2" table:number-rows-spanned="1" table:style-name="ce131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1"/>
        </table:table-row>
        <table:table-row table:style-name="ro3">
          <table:table-cell table:style-name="ce6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2" table:number-rows-spanned="1" table:style-name="ce131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1"/>
        </table:table-row>
        <table:table-row table:style-name="ro3">
          <table:table-cell table:style-name="ce6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2" table:number-rows-spanned="1" table:style-name="ce131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133">
            <text:p><text:span text:style-name="T1">(A) Saldo de Períodos Anteriores</text:span></text:p>
          </table:table-cell>
          <table:covered-table-cell table:number-columns-repeated="8"/>
          <table:table-cell office:value-type="float" office:value="0" table:number-columns-spanned="4" table:number-rows-spanned="1" table:style-name="ce39">
            <text:p>0.00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133">
            <text:p><text:span text:style-name="T1">(B) REPASSES PÚBLICOS NO EXERCÍCIO</text:span></text:p>
          </table:table-cell>
          <table:covered-table-cell table:number-columns-repeated="8"/>
          <table:table-cell office:value-type="float" office:value="225400" table:number-columns-spanned="4" table:number-rows-spanned="1" table:style-name="ce42">
            <text:p>225,400.00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number-columns-spanned="9" table:number-rows-spanned="1" table:style-name="ce133">
            <text:p><text:span text:style-name="T1">(C) RECEITAS COM APLICAÇÕES <text:s/>FINANCEIRAS DOS REPASSES PÚBLICOS</text:span></text:p>
          </table:table-cell>
          <table:covered-table-cell table:number-columns-repeated="8"/>
          <table:table-cell office:value-type="float" office:value="101.11" table:number-columns-spanned="4" table:number-rows-spanned="1" table:style-name="ce39">
            <text:p>101.11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133">
            <text:p><text:span text:style-name="T1">(D) OUTRAS RECEITAS DECORRENTES DA EXECUÇÃO DO AJUSTE</text:span></text:p>
          </table:table-cell>
          <table:covered-table-cell table:number-columns-repeated="8"/>
          <table:table-cell office:value-type="float" office:value="0" table:number-columns-spanned="4" table:number-rows-spanned="1" table:style-name="ce39">
            <text:p>0.00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133">
            <text:p><text:span text:style-name="T1">(E) TOTAL DE RECURSOS PÚBLICOS (A + B + C + D)</text:span></text:p>
          </table:table-cell>
          <table:covered-table-cell table:number-columns-repeated="8"/>
          <table:table-cell office:value-type="string" table:number-columns-spanned="4" table:number-rows-spanned="1" table:style-name="ce21">
            <text:p><text:span text:style-name="T1">225.501, 11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133">
            <text:p><text:span text:style-name="T1">(F) RECURSOS PRÓPRIOS DA ENTIDADE PARCEIRA</text:span></text:p>
          </table:table-cell>
          <table:covered-table-cell table:number-columns-repeated="8"/>
          <table:table-cell office:value-type="float" office:value="0" table:number-columns-spanned="4" table:number-rows-spanned="1" table:style-name="ce39">
            <text:p>0.00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133">
            <text:p><text:span text:style-name="T1">(G) TOTAL <text:s/>DOS RECURSOS DISPONÍVEIS NO EXERCÍCIO <text:s/>(E + F)</text:span></text:p>
          </table:table-cell>
          <table:covered-table-cell table:number-columns-repeated="8"/>
          <table:table-cell office:value-type="string" table:number-columns-spanned="4" table:number-rows-spanned="1" table:style-name="ce21">
            <text:p><text:span text:style-name="T1">225.501, 11</text:span>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style-name="ce3">
            <text:p><text:span text:style-name="T1">O(s) signatário(s), na qualidade de representante(s) da(o) Nucleo Batuira - Service de Promocao da Familia (Proje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Salão) - FILIAL, vem indicar, na forma abaixo detalhada, <text:s/>as despesas <text:s/>incorridas e pagas no exercício/2023 <text:s/>bem como as despesas a pagar no exercício seguinte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2">TERMO DE COLABORAÇÃ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3" table:number-rows-spanned="1" table:style-name="ce134">
            <text:p><text:span text:style-name="T3">DEMONSTRATIVO DAS DESPESAS INCORRIDAS NO EXERCÍCIO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35">
            <text:p><text:span text:style-name="T3">CATEGORIA <text:s/>OU FINALIDADE DA DESPESA</text:span></text:p>
          </table:table-cell>
          <table:covered-table-cell/>
          <table:table-cell office:value-type="string" table:style-name="ce8">
            <text:p><text:span text:style-name="T3">DESPESAS CONTABILIZADAS NESTE EXERCÍCIO <text:s/>(R$)</text:span></text:p>
          </table:table-cell>
          <table:table-cell office:value-type="string" table:number-columns-spanned="2" table:number-rows-spanned="1" table:style-name="ce136">
            <text:p><text:span text:style-name="T3">DESPESAS CONTABILIZADAS EM EXERCÍCIOS ANTERIORES E PAGAS NESTE EXERCÍCIO <text:s/>(R$)<text:s/></text:span><text:span text:style-name="T4">(H)</text:span></text:p>
          </table:table-cell>
          <table:covered-table-cell/>
          <table:table-cell office:value-type="string" table:number-columns-spanned="3" table:number-rows-spanned="1" table:style-name="ce123">
            <text:p><text:span text:style-name="T3">DESPESAS CONTABILIZADAS NESTE</text:span></text:p>
            <text:p><text:span text:style-name="T3">EXERCÍCIO <text:s/>E PAGAS NESTE EXERCÍCIO<text:s text:c="3"/></text:span><text:span text:style-name="T4">(R$) (1)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">TOTAL <text:s text:c="2"/>DE DESPESAS PAGAS NESTE EXERCÍCIO</text:span></text:p>
            <text:p><text:span text:style-name="T3">(R$) (J=H+I)</text:span></text:p>
          </table:table-cell>
          <table:covered-table-cell/>
          <table:table-cell office:value-type="string" table:number-columns-spanned="3" table:number-rows-spanned="1" table:style-name="ce137">
            <text:p><text:span text:style-name="T3">DESPESAS CONTABILIZADAS NESTE EXERCÍCIO A PAGAR EM EXERCÍCIOS SEGUINTES<text:s text:c="2"/></text:span><text:span text:style-name="T4">(R$)</text:span>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13">
            <text:p><text:span text:style-name="T5">Alimentos</text:span></text:p>
          </table:table-cell>
          <table:covered-table-cell/>
          <table:table-cell office:value-type="string" table:style-name="ce9">
            <text:p><text:span text:style-name="T5">40.032<text:s/></text:span><text:span text:style-name="T6">,</text:span><text:span text:style-name="T5">65</text:span></text:p>
          </table:table-cell>
          <table:table-cell office:value-type="string" table:number-columns-spanned="2" table:number-rows-spanned="1" table:style-name="ce113">
            <text:p><text:span text:style-name="T5">5.488<text:s/></text:span><text:span text:style-name="T6">,</text:span><text:span text:style-name="T5">64</text:span></text:p>
          </table:table-cell>
          <table:covered-table-cell/>
          <table:table-cell office:value-type="string" table:number-columns-spanned="3" table:number-rows-spanned="1" table:style-name="ce113">
            <text:p><text:span text:style-name="T5">40.032<text:s/></text:span><text:span text:style-name="T6">,</text:span><text:span text:style-name="T5">65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5">45.521<text:s/></text:span><text:span text:style-name="T6">,</text:span><text:span text:style-name="T5">29</text:span>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7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13">
            <text:p><text:span text:style-name="T5">Assistente <text:s text:c="2"/>Socia 1 <text:s/>(folha )</text:span></text:p>
          </table:table-cell>
          <table:covered-table-cell/>
          <table:table-cell office:value-type="string" table:style-name="ce9">
            <text:p><text:span text:style-name="T5">9.853<text:s/></text:span><text:span text:style-name="T6">,</text:span></text:p>
          </table:table-cell>
          <table:table-cell office:value-type="float" office:value="0" table:number-columns-spanned="2" table:number-rows-spanned="1" table:style-name="ce124">
            <text:p>0.00</text:p>
          </table:table-cell>
          <table:covered-table-cell/>
          <table:table-cell office:value-type="string" table:number-columns-spanned="3" table:number-rows-spanned="1" table:style-name="ce113">
            <text:p><text:span text:style-name="T5">9.853</text:span><text:span text:style-name="T7">,<text:s/></text:span><text:span text:style-name="T5">18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5">9.853<text:s/></text:span><text:span text:style-name="T6">,</text:span>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13">
            <text:p><text:span text:style-name="T5">Auxilia r Ad minist rativo (folha )</text:span></text:p>
          </table:table-cell>
          <table:covered-table-cell/>
          <table:table-cell office:value-type="string" table:style-name="ce9">
            <text:p><text:span text:style-name="T5">8.051<text:s/></text:span><text:span text:style-name="T6">,</text:span><text:span text:style-name="T5">72</text:span></text:p>
          </table:table-cell>
          <table:table-cell office:value-type="float" office:value="0" table:number-columns-spanned="2" table:number-rows-spanned="1" table:style-name="ce124">
            <text:p>0.00</text:p>
          </table:table-cell>
          <table:covered-table-cell/>
          <table:table-cell office:value-type="string" table:number-columns-spanned="3" table:number-rows-spanned="1" table:style-name="ce113">
            <text:p><text:span text:style-name="T5">8.051<text:s/></text:span><text:span text:style-name="T7">,</text:span><text:span text:style-name="T5">72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5">8.051<text:s/></text:span><text:span text:style-name="T6">,</text:span><text:span text:style-name="T5">72</text:span>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13">
            <text:p><text:span text:style-name="T5">Auxilia r d e I nst ru<text:s/></text:span><text:span text:style-name="T8">tor<text:s/></text:span><text:span text:style-name="T5">(folha<text:s/></text:span><text:span text:style-name="T7">)</text:span></text:p>
          </table:table-cell>
          <table:covered-table-cell/>
          <table:table-cell office:value-type="string" table:style-name="ce9">
            <text:p><text:span text:style-name="T5">7.21 7<text:s/></text:span><text:span text:style-name="T6">,</text:span><text:span text:style-name="T5">54</text:span></text:p>
          </table:table-cell>
          <table:table-cell office:value-type="float" office:value="0" table:number-columns-spanned="2" table:number-rows-spanned="1" table:style-name="ce124">
            <text:p>0.00</text:p>
          </table:table-cell>
          <table:covered-table-cell/>
          <table:table-cell office:value-type="string" table:number-columns-spanned="3" table:number-rows-spanned="1" table:style-name="ce113">
            <text:p><text:span text:style-name="T5">7.21 7,54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5">7.21 7<text:s/></text:span><text:span text:style-name="T6">,</text:span><text:span text:style-name="T5">54</text:span>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13">
            <text:p><text:span text:style-name="T5">Auxilia <text:s/>r <text:s text:c="2"/>Operacional (folha )</text:span></text:p>
          </table:table-cell>
          <table:covered-table-cell/>
          <table:table-cell office:value-type="float" office:value="16260.99" table:style-name="ce10">
            <text:p>16,260.99</text:p>
          </table:table-cell>
          <table:table-cell office:value-type="float" office:value="0" table:number-columns-spanned="2" table:number-rows-spanned="1" table:style-name="ce124">
            <text:p>0.00</text:p>
          </table:table-cell>
          <table:covered-table-cell/>
          <table:table-cell office:value-type="float" office:value="16260.99" table:number-columns-spanned="3" table:number-rows-spanned="1" table:style-name="ce130">
            <text:p>16,260.99</text:p>
          </table:table-cell>
          <table:covered-table-cell table:number-columns-repeated="2"/>
          <table:table-cell office:value-type="float" office:value="16260.99" table:number-columns-spanned="2" table:number-rows-spanned="1" table:style-name="ce130">
            <text:p>16,260.99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7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13">
            <text:p><text:span text:style-name="T5">Com bustíveis <text:s text:c="2"/>e lu brifica ntes</text:span></text:p>
          </table:table-cell>
          <table:covered-table-cell/>
          <table:table-cell office:value-type="float" office:value="3934.94" table:style-name="ce10">
            <text:p>3,934.94</text:p>
          </table:table-cell>
          <table:table-cell office:value-type="float" office:value="0" table:number-columns-spanned="2" table:number-rows-spanned="1" table:style-name="ce124">
            <text:p>0.00</text:p>
          </table:table-cell>
          <table:covered-table-cell/>
          <table:table-cell office:value-type="float" office:value="3934.94" table:number-columns-spanned="3" table:number-rows-spanned="1" table:style-name="ce130">
            <text:p>3,934.94</text:p>
          </table:table-cell>
          <table:covered-table-cell table:number-columns-repeated="2"/>
          <table:table-cell office:value-type="float" office:value="3934.94" table:number-columns-spanned="2" table:number-rows-spanned="1" table:style-name="ce130">
            <text:p>3,934.94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13">
            <text:p><text:span text:style-name="T5">Contabilidade <text:s/>e Auditoria PJ</text:span></text:p>
          </table:table-cell>
          <table:covered-table-cell/>
          <table:table-cell office:value-type="string" table:style-name="ce9">
            <text:p><text:span text:style-name="T5">4.860<text:s/></text:span><text:span text:style-name="T6">,</text:span><text:span text:style-name="T5">50</text:span></text:p>
          </table:table-cell>
          <table:table-cell office:value-type="float" office:value="0" table:number-columns-spanned="2" table:number-rows-spanned="1" table:style-name="ce124">
            <text:p>0.00</text:p>
          </table:table-cell>
          <table:covered-table-cell/>
          <table:table-cell office:value-type="float" office:value="4860.5" table:number-columns-spanned="3" table:number-rows-spanned="1" table:style-name="ce130">
            <text:p>4,860.50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5">4.860<text:s/></text:span><text:span text:style-name="T6">,<text:s/></text:span><text:span text:style-name="T5">50</text:span>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13">
            <text:p><text:span text:style-name="T5">Cont ribuição <text:s text:c="2"/>Assistencia<text:s text:c="2"/></text:span><text:span text:style-name="T8">1</text:span></text:p>
          </table:table-cell>
          <table:covered-table-cell/>
          <table:table-cell office:value-type="float" office:value="135" table:style-name="ce11">
            <text:p>135.00</text:p>
          </table:table-cell>
          <table:table-cell office:value-type="string" table:number-columns-spanned="2" table:number-rows-spanned="1" table:style-name="ce116">
            <text:p><text:span text:style-name="T5">45<text:s/></text:span><text:span text:style-name="T6">,</text:span><text:span text:style-name="T5">00</text:span></text:p>
          </table:table-cell>
          <table:covered-table-cell/>
          <table:table-cell office:value-type="float" office:value="135" table:number-columns-spanned="3" table:number-rows-spanned="1" table:style-name="ce132">
            <text:p>135.00</text:p>
          </table:table-cell>
          <table:covered-table-cell table:number-columns-repeated="2"/>
          <table:table-cell office:value-type="float" office:value="180" table:number-columns-spanned="2" table:number-rows-spanned="1" table:style-name="ce132">
            <text:p>180.00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7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13">
            <text:p><text:span text:style-name="T5">Coord enad or <text:s/>(folha )</text:span></text:p>
          </table:table-cell>
          <table:covered-table-cell/>
          <table:table-cell office:value-type="float" office:value="10258.370000000001" table:style-name="ce10">
            <text:p>10,258.37</text:p>
          </table:table-cell>
          <table:table-cell office:value-type="float" office:value="0" table:number-columns-spanned="2" table:number-rows-spanned="1" table:style-name="ce124">
            <text:p>0.00</text:p>
          </table:table-cell>
          <table:covered-table-cell/>
          <table:table-cell office:value-type="float" office:value="10258.370000000001" table:number-columns-spanned="3" table:number-rows-spanned="1" table:style-name="ce130">
            <text:p>10,258.37</text:p>
          </table:table-cell>
          <table:covered-table-cell table:number-columns-repeated="2"/>
          <table:table-cell office:value-type="float" office:value="10258.370000000001" table:number-columns-spanned="2" table:number-rows-spanned="1" table:style-name="ce130">
            <text:p>10,258.37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13">
            <text:p><text:span text:style-name="T8">Ded<text:s/></text:span><text:span text:style-name="T5">etização <text:s/>e Cont role <text:s/>d e P ragas</text:span></text:p>
          </table:table-cell>
          <table:covered-table-cell/>
          <table:table-cell office:value-type="float" office:value="1850" table:style-name="ce10">
            <text:p>1,850.00</text:p>
          </table:table-cell>
          <table:table-cell office:value-type="float" office:value="0" table:number-columns-spanned="2" table:number-rows-spanned="1" table:style-name="ce124">
            <text:p>0.00</text:p>
          </table:table-cell>
          <table:covered-table-cell/>
          <table:table-cell office:value-type="float" office:value="1850" table:number-columns-spanned="3" table:number-rows-spanned="1" table:style-name="ce130">
            <text:p>1,850.00</text:p>
          </table:table-cell>
          <table:covered-table-cell table:number-columns-repeated="2"/>
          <table:table-cell office:value-type="float" office:value="1850" table:number-columns-spanned="2" table:number-rows-spanned="1" table:style-name="ce130">
            <text:p>1,850.00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13">
            <text:p><text:span text:style-name="T5">Energia <text:s/>Elét rica</text:span></text:p>
          </table:table-cell>
          <table:covered-table-cell/>
          <table:table-cell office:value-type="float" office:value="1506.79" table:style-name="ce10">
            <text:p>1,506.79</text:p>
          </table:table-cell>
          <table:table-cell office:value-type="float" office:value="0" table:number-columns-spanned="2" table:number-rows-spanned="1" table:style-name="ce124">
            <text:p>0.00</text:p>
          </table:table-cell>
          <table:covered-table-cell/>
          <table:table-cell office:value-type="float" office:value="1506.79" table:number-columns-spanned="3" table:number-rows-spanned="1" table:style-name="ce130">
            <text:p>1,506.79</text:p>
          </table:table-cell>
          <table:covered-table-cell table:number-columns-repeated="2"/>
          <table:table-cell office:value-type="float" office:value="1506.79" table:number-columns-spanned="2" table:number-rows-spanned="1" table:style-name="ce130">
            <text:p>1,506.79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7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31">
            <text:p><text:span text:style-name="T5">Férias Pecú nia e<text:s/></text:span><text:span text:style-name="T9">li</text:span><text:span text:style-name="T10"><text:s/></text:span><text:span text:style-name="T5">3 Férias (folha )</text:span></text:p>
          </table:table-cell>
          <table:covered-table-cell/>
          <table:table-cell office:value-type="string" table:style-name="ce9">
            <text:p><text:span text:style-name="T5">9.468<text:s/></text:span><text:span text:style-name="T6">,</text:span><text:span text:style-name="T5">75</text:span></text:p>
          </table:table-cell>
          <table:table-cell office:value-type="float" office:value="0" table:number-columns-spanned="2" table:number-rows-spanned="1" table:style-name="ce124">
            <text:p>0.00</text:p>
          </table:table-cell>
          <table:covered-table-cell/>
          <table:table-cell office:value-type="string" table:number-columns-spanned="3" table:number-rows-spanned="1" table:style-name="ce113">
            <text:p><text:span text:style-name="T5">9.468</text:span><text:span text:style-name="T7">,<text:s/></text:span><text:span text:style-name="T5">75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5">9.468<text:s/></text:span><text:span text:style-name="T6">,</text:span><text:span text:style-name="T5">75</text:span>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7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13">
            <text:p><text:span text:style-name="T5">FGTS<text:s/></text:span><text:span text:style-name="T8">-<text:s/></text:span><text:span text:style-name="T5">Fu nd o d e Ga ra ntia</text:span></text:p>
          </table:table-cell>
          <table:covered-table-cell/>
          <table:table-cell office:value-type="string" table:style-name="ce9">
            <text:p><text:span text:style-name="T5">5.670<text:s/></text:span><text:span text:style-name="T6">,</text:span><text:span text:style-name="T5">99</text:span></text:p>
          </table:table-cell>
          <table:table-cell office:value-type="float" office:value="0" table:number-columns-spanned="2" table:number-rows-spanned="1" table:style-name="ce124">
            <text:p>0.00</text:p>
          </table:table-cell>
          <table:covered-table-cell/>
          <table:table-cell office:value-type="float" office:value="5670.99" table:number-columns-spanned="3" table:number-rows-spanned="1" table:style-name="ce130">
            <text:p>5,670.99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5">5.670<text:s/></text:span><text:span text:style-name="T6">,</text:span><text:span text:style-name="T5">99</text:span>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13">
            <text:p><text:span text:style-name="T5">Fina n cei ra</text:span></text:p>
          </table:table-cell>
          <table:covered-table-cell/>
          <table:table-cell office:value-type="string" table:style-name="ce9">
            <text:p><text:span text:style-name="T5">400<text:s/></text:span><text:span text:style-name="T6">,</text:span><text:span text:style-name="T5">00</text:span></text:p>
          </table:table-cell>
          <table:table-cell office:value-type="float" office:value="0" table:number-columns-spanned="2" table:number-rows-spanned="1" table:style-name="ce124">
            <text:p>0.00</text:p>
          </table:table-cell>
          <table:covered-table-cell/>
          <table:table-cell office:value-type="float" office:value="400" table:number-columns-spanned="3" table:number-rows-spanned="1" table:style-name="ce132">
            <text:p>400.00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5">400<text:s/></text:span><text:span text:style-name="T6">,</text:span><text:span text:style-name="T5">00</text:span>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13">
            <text:p><text:span text:style-name="T8">Fotocópias</text:span></text:p>
          </table:table-cell>
          <table:covered-table-cell/>
          <table:table-cell office:value-type="string" table:style-name="ce9">
            <text:p><text:span text:style-name="T5">2.302<text:s/></text:span><text:span text:style-name="T6">,</text:span><text:span text:style-name="T5">00</text:span></text:p>
          </table:table-cell>
          <table:table-cell office:value-type="float" office:value="0" table:number-columns-spanned="2" table:number-rows-spanned="1" table:style-name="ce124">
            <text:p>0.00</text:p>
          </table:table-cell>
          <table:covered-table-cell/>
          <table:table-cell office:value-type="float" office:value="2302" table:number-columns-spanned="3" table:number-rows-spanned="1" table:style-name="ce130">
            <text:p>2,302.00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5">2.302<text:s/></text:span><text:span text:style-name="T6">,</text:span><text:span text:style-name="T5">00</text:span>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13">
            <text:p><text:span text:style-name="T5">Gás (G L P)</text:span></text:p>
          </table:table-cell>
          <table:covered-table-cell/>
          <table:table-cell office:value-type="float" office:value="1185" table:style-name="ce10">
            <text:p>1,185.00</text:p>
          </table:table-cell>
          <table:table-cell office:value-type="float" office:value="1290" table:number-columns-spanned="2" table:number-rows-spanned="1" table:style-name="ce130">
            <text:p>1,290.00</text:p>
          </table:table-cell>
          <table:covered-table-cell/>
          <table:table-cell office:value-type="float" office:value="1185" table:number-columns-spanned="3" table:number-rows-spanned="1" table:style-name="ce130">
            <text:p>1,185.00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5">2.475<text:s/></text:span><text:span text:style-name="T6">,</text:span><text:span text:style-name="T5">00</text:span>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13">
            <text:p><text:span text:style-name="T8">Higiene<text:s/></text:span><text:span text:style-name="T5">e Lim peza</text:span></text:p>
          </table:table-cell>
          <table:covered-table-cell/>
          <table:table-cell office:value-type="string" table:style-name="ce9">
            <text:p><text:span text:style-name="T5">7.912<text:s/></text:span><text:span text:style-name="T6">,</text:span><text:span text:style-name="T5">87</text:span></text:p>
          </table:table-cell>
          <table:table-cell office:value-type="string" table:number-columns-spanned="2" table:number-rows-spanned="1" table:style-name="ce113">
            <text:p><text:span text:style-name="T5">4.036<text:s/></text:span><text:span text:style-name="T6">,</text:span><text:span text:style-name="T5">81</text:span></text:p>
          </table:table-cell>
          <table:covered-table-cell/>
          <table:table-cell office:value-type="float" office:value="7912.87" table:number-columns-spanned="3" table:number-rows-spanned="1" table:style-name="ce130">
            <text:p>7,912.87</text:p>
          </table:table-cell>
          <table:covered-table-cell table:number-columns-repeated="2"/>
          <table:table-cell office:value-type="float" office:value="11949.68" table:number-columns-spanned="2" table:number-rows-spanned="1" table:style-name="ce130">
            <text:p>11,949.68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13">
            <text:p><text:span text:style-name="T8">I<text:s/></text:span><text:span text:style-name="T5">NSS <text:s/>Em pregad os (I <text:s/>senção <text:s/>CEBAS)</text:span></text:p>
          </table:table-cell>
          <table:covered-table-cell/>
          <table:table-cell office:value-type="string" table:style-name="ce9">
            <text:p><text:span text:style-name="T5">5.530<text:s/></text:span><text:span text:style-name="T6">,</text:span><text:span text:style-name="T5">99</text:span></text:p>
          </table:table-cell>
          <table:table-cell office:value-type="string" table:number-columns-spanned="2" table:number-rows-spanned="1" table:style-name="ce113">
            <text:p><text:span text:style-name="T5">1.774<text:s/></text:span><text:span text:style-name="T6">,</text:span><text:span text:style-name="T5">78</text:span></text:p>
          </table:table-cell>
          <table:covered-table-cell/>
          <table:table-cell office:value-type="float" office:value="5530.99" table:number-columns-spanned="3" table:number-rows-spanned="1" table:style-name="ce130">
            <text:p>5,530.99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5">7.305<text:s/></text:span><text:span text:style-name="T6">,</text:span><text:span text:style-name="T5">77</text:span>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7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13">
            <text:p><text:span text:style-name="T8">I<text:s/></text:span><text:span text:style-name="T5">nst ru tor <text:s/>(a<text:s/></text:span><text:span text:style-name="T7">)<text:s/></text:span><text:span text:style-name="T5">d e Cabeleireiro <text:s text:c="4"/>(folha)</text:span></text:p>
          </table:table-cell>
          <table:covered-table-cell/>
          <table:table-cell office:value-type="string" table:style-name="ce9">
            <text:p><text:span text:style-name="T5">11.421<text:s/></text:span><text:span text:style-name="T6">,</text:span><text:span text:style-name="T5">04</text:span></text:p>
          </table:table-cell>
          <table:table-cell office:value-type="float" office:value="0" table:number-columns-spanned="2" table:number-rows-spanned="1" table:style-name="ce124">
            <text:p>0.00</text:p>
          </table:table-cell>
          <table:covered-table-cell/>
          <table:table-cell office:value-type="string" table:number-columns-spanned="3" table:number-rows-spanned="1" table:style-name="ce113">
            <text:p><text:span text:style-name="T5">11.421<text:s/></text:span><text:span text:style-name="T6">,</text:span><text:span text:style-name="T5">04</text:span></text:p>
          </table:table-cell>
          <table:covered-table-cell table:number-columns-repeated="2"/>
          <table:table-cell office:value-type="float" office:value="11421.04" table:number-columns-spanned="2" table:number-rows-spanned="1" table:style-name="ce130">
            <text:p>11,421.04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13">
            <text:p><text:span text:style-name="T8">l nst<text:s/></text:span><text:span text:style-name="T5">ru tor (a ) d e Ma nicu re (folha<text:s/></text:span><text:span text:style-name="T7">)</text:span></text:p>
          </table:table-cell>
          <table:covered-table-cell/>
          <table:table-cell office:value-type="string" table:style-name="ce9">
            <text:p><text:span text:style-name="T5">5.21 3</text:span><text:span text:style-name="T6">,</text:span><text:span text:style-name="T5">77</text:span></text:p>
          </table:table-cell>
          <table:table-cell office:value-type="float" office:value="0" table:number-columns-spanned="2" table:number-rows-spanned="1" table:style-name="ce124">
            <text:p>0.00</text:p>
          </table:table-cell>
          <table:covered-table-cell/>
          <table:table-cell office:value-type="string" table:number-columns-spanned="3" table:number-rows-spanned="1" table:style-name="ce113">
            <text:p><text:span text:style-name="T5">5.21 3,77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5">5.21 3</text:span><text:span text:style-name="T6">,</text:span><text:span text:style-name="T5">77</text:span>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31">
            <text:p><text:span text:style-name="T8">I<text:s/></text:span><text:span text:style-name="T5">RR F<text:s/></text:span><text:span text:style-name="T11">s</text:span><text:span text:style-name="T12">i<text:s/></text:span><text:span text:style-name="T5">P roventos</text:span></text:p>
          </table:table-cell>
          <table:covered-table-cell/>
          <table:table-cell office:value-type="string" table:style-name="ce9">
            <text:p><text:span text:style-name="T5">464<text:s/></text:span><text:span text:style-name="T6">,</text:span><text:span text:style-name="T5">51</text:span></text:p>
          </table:table-cell>
          <table:table-cell office:value-type="string" table:number-columns-spanned="2" table:number-rows-spanned="1" table:style-name="ce116">
            <text:p><text:span text:style-name="T5">227<text:s/></text:span><text:span text:style-name="T6">,</text:span><text:span text:style-name="T5">81</text:span></text:p>
          </table:table-cell>
          <table:covered-table-cell/>
          <table:table-cell office:value-type="float" office:value="464.51" table:number-columns-spanned="3" table:number-rows-spanned="1" table:style-name="ce132">
            <text:p>464.51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5">692<text:s/></text:span><text:span text:style-name="T6">,3</text:span><text:span text:style-name="T5">2</text:span>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13">
            <text:p><text:span text:style-name="T5">Ma n u<text:s/></text:span><text:span text:style-name="T8">tenção<text:s text:c="2"/></text:span><text:span text:style-name="T5">d e Eq uipa mentas</text:span></text:p>
          </table:table-cell>
          <table:covered-table-cell/>
          <table:table-cell office:value-type="string" table:style-name="ce9">
            <text:p><text:span text:style-name="T5">2.480<text:s/></text:span><text:span text:style-name="T6">,</text:span><text:span text:style-name="T5">00</text:span></text:p>
          </table:table-cell>
          <table:table-cell office:value-type="float" office:value="0" table:number-columns-spanned="2" table:number-rows-spanned="1" table:style-name="ce124">
            <text:p>0.00</text:p>
          </table:table-cell>
          <table:covered-table-cell/>
          <table:table-cell office:value-type="float" office:value="2480" table:number-columns-spanned="3" table:number-rows-spanned="1" table:style-name="ce130">
            <text:p>2,480.00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5">2.480<text:s/></text:span><text:span text:style-name="T6">,</text:span><text:span text:style-name="T5">00</text:span>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13">
            <text:p><text:span text:style-name="T5">Ma n u<text:s/></text:span><text:span text:style-name="T8">tenção<text:s text:c="2"/></text:span><text:span text:style-name="T5">d e<text:s/></text:span><text:span text:style-name="T8">I<text:s/></text:span><text:span text:style-name="T5">nsta<text:s/></text:span><text:span text:style-name="T8">lações</text:span></text:p>
          </table:table-cell>
          <table:covered-table-cell/>
          <table:table-cell office:value-type="string" table:style-name="ce12">
            <text:p><text:span text:style-name="T5">24<text:s/></text:span><text:span text:style-name="T7">,</text:span><text:span text:style-name="T5">23</text:span></text:p>
          </table:table-cell>
          <table:table-cell office:value-type="float" office:value="0" table:number-columns-spanned="2" table:number-rows-spanned="1" table:style-name="ce124">
            <text:p>0.00</text:p>
          </table:table-cell>
          <table:covered-table-cell/>
          <table:table-cell office:value-type="string" table:number-columns-spanned="3" table:number-rows-spanned="1" table:style-name="ce116">
            <text:p><text:span text:style-name="T5">24<text:s/></text:span><text:span text:style-name="T6">,</text:span><text:span text:style-name="T5">23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5">24<text:s/></text:span><text:span text:style-name="T6">,</text:span><text:span text:style-name="T5">23</text:span>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13">
            <text:p><text:span text:style-name="T5">Ma n u tenção <text:s/>d e Veícu los</text:span></text:p>
          </table:table-cell>
          <table:covered-table-cell/>
          <table:table-cell office:value-type="string" table:style-name="ce9">
            <text:p><text:span text:style-name="T5">2. 910</text:span></text:p>
          </table:table-cell>
          <table:table-cell office:value-type="float" office:value="0" table:number-columns-spanned="2" table:number-rows-spanned="1" table:style-name="ce124">
            <text:p>0.00</text:p>
          </table:table-cell>
          <table:covered-table-cell/>
          <table:table-cell office:value-type="float" office:value="2910" table:number-columns-spanned="3" table:number-rows-spanned="1" table:style-name="ce130">
            <text:p>2,910.00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5">2.910<text:s/></text:span><text:span text:style-name="T6">,</text:span><text:span text:style-name="T5">00</text:span>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13">
            <text:p><text:span text:style-name="T5">Materiais <text:s/>d e Escritório</text:span></text:p>
          </table:table-cell>
          <table:covered-table-cell/>
          <table:table-cell office:value-type="float" office:value="3219.04" table:style-name="ce10">
            <text:p>3,219.04</text:p>
          </table:table-cell>
          <table:table-cell office:value-type="string" table:number-columns-spanned="2" table:number-rows-spanned="1" table:style-name="ce116">
            <text:p><text:span text:style-name="T5">119'90</text:span></text:p>
          </table:table-cell>
          <table:covered-table-cell/>
          <table:table-cell office:value-type="float" office:value="3219.04" table:number-columns-spanned="3" table:number-rows-spanned="1" table:style-name="ce130">
            <text:p>3,219.04</text:p>
          </table:table-cell>
          <table:covered-table-cell table:number-columns-repeated="2"/>
          <table:table-cell office:value-type="float" office:value="3338.94" table:number-columns-spanned="2" table:number-rows-spanned="1" table:style-name="ce130">
            <text:p>3,338.94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7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13">
            <text:p><text:span text:style-name="T8">Materiais<text:s text:c="3"/></text:span><text:span text:style-name="T5">d e <text:s/>Ma n u<text:s/></text:span><text:span text:style-name="T8">tenção<text:s/></text:span><text:span text:style-name="T5">d e <text:s/>Eq uipa mentas</text:span></text:p>
          </table:table-cell>
          <table:covered-table-cell/>
          <table:table-cell office:value-type="string" table:style-name="ce12">
            <text:p><text:span text:style-name="T5">90<text:s/></text:span><text:span text:style-name="T6">,</text:span><text:span text:style-name="T5">00</text:span></text:p>
          </table:table-cell>
          <table:table-cell office:value-type="float" office:value="0" table:number-columns-spanned="2" table:number-rows-spanned="1" table:style-name="ce124">
            <text:p>0.00</text:p>
          </table:table-cell>
          <table:covered-table-cell/>
          <table:table-cell office:value-type="string" table:number-columns-spanned="3" table:number-rows-spanned="1" table:style-name="ce116">
            <text:p><text:span text:style-name="T5">90<text:s/></text:span><text:span text:style-name="T6">,</text:span><text:span text:style-name="T5">00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5">90<text:s/></text:span><text:span text:style-name="T6">,</text:span><text:span text:style-name="T5">00</text:span>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13">
            <text:p><text:span text:style-name="T8">Materiais<text:s text:c="3"/></text:span><text:span text:style-name="T5">d e <text:s/>Ma n u<text:s/></text:span><text:span text:style-name="T8">tenção<text:s/></text:span><text:span text:style-name="T5">P red ia<text:s/></text:span><text:span text:style-name="T8">1</text:span></text:p>
          </table:table-cell>
          <table:covered-table-cell/>
          <table:table-cell office:value-type="string" table:style-name="ce12">
            <text:p><text:span text:style-name="T5">0<text:s/></text:span><text:span text:style-name="T6">,</text:span><text:span text:style-name="T5">00</text:span></text:p>
          </table:table-cell>
          <table:table-cell office:value-type="string" table:number-columns-spanned="2" table:number-rows-spanned="1" table:style-name="ce116">
            <text:p><text:span text:style-name="T5">416<text:s/></text:span><text:span text:style-name="T6">,3</text:span><text:span text:style-name="T5">9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5">416<text:s/></text:span><text:span text:style-name="T6">,3</text:span><text:span text:style-name="T5">9</text:span>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13">
            <text:p><text:span text:style-name="T5">Materiais<text:s text:c="2"/></text:span><text:span text:style-name="T8">Did<text:s/></text:span><text:span text:style-name="T5">atices <text:s/>e Ped agógicos</text:span></text:p>
          </table:table-cell>
          <table:covered-table-cell/>
          <table:table-cell office:value-type="string" table:style-name="ce9">
            <text:p><text:span text:style-name="T8">1.345</text:span><text:span text:style-name="T6">,<text:s/></text:span><text:span text:style-name="T5">15</text:span></text:p>
          </table:table-cell>
          <table:table-cell office:value-type="float" office:value="0" table:number-columns-spanned="2" table:number-rows-spanned="1" table:style-name="ce124">
            <text:p>0.00</text:p>
          </table:table-cell>
          <table:covered-table-cell/>
          <table:table-cell office:value-type="string" table:number-columns-spanned="3" table:number-rows-spanned="1" table:style-name="ce113">
            <text:p><text:span text:style-name="T5">1.345</text:span><text:span text:style-name="T7">,<text:s/></text:span><text:span text:style-name="T5">15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5">1.345</text:span><text:span text:style-name="T6">,<text:s/></text:span><text:span text:style-name="T5">15</text:span></text:p>
          </table:table-cell>
          <table:covered-table-cell/>
          <table:table-cell office:value-type="string" table:number-columns-spanned="3" table:number-rows-spanned="1" table:style-name="ce125">
            <text:p><text:span text:style-name="T5">0<text:s/></text:span><text:span text:style-name="T7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126">
            <text:p><text:span text:style-name="T8">Materia 1<text:s/></text:span><text:span text:style-name="T5">pa ra <text:s/>Ma n u<text:s/></text:span><text:span text:style-name="T8">tenção<text:s/></text:span><text:span text:style-name="T5">d e Veícu los</text:span></text:p>
          </table:table-cell>
          <table:covered-table-cell/>
          <table:table-cell office:value-type="float" office:value="1300.9000000000001" table:style-name="ce13">
            <text:p>1,300.90</text:p>
          </table:table-cell>
          <table:table-cell office:value-type="float" office:value="0" table:number-columns-spanned="2" table:number-rows-spanned="1" table:style-name="ce127">
            <text:p>0.00</text:p>
          </table:table-cell>
          <table:covered-table-cell/>
          <table:table-cell office:value-type="float" office:value="1300.9000000000001" table:number-columns-spanned="3" table:number-rows-spanned="1" table:style-name="ce128">
            <text:p>1,300.90</text:p>
          </table:table-cell>
          <table:covered-table-cell table:number-columns-repeated="2"/>
          <table:table-cell office:value-type="float" office:value="1300.9000000000001" table:number-columns-spanned="2" table:number-rows-spanned="1" table:style-name="ce128">
            <text:p>1,300.90</text:p>
          </table:table-cell>
          <table:covered-table-cell/>
          <table:table-cell office:value-type="string" table:number-columns-spanned="3" table:number-rows-spanned="1" table:style-name="ce129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21">
            <text:p><text:span text:style-name="T13">DEMONSTRATIVO <text:s/>DAS DESPESAS <text:s/>INCORRIDAS <text:s/>NO EXERCÍCIO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12">
            <text:p><text:span text:style-name="T13">CATEGORIA <text:s/>OU FINALIDADE DA DESPESA</text:span></text:p>
          </table:table-cell>
          <table:covered-table-cell/>
          <table:table-cell office:value-type="string" table:style-name="ce14">
            <text:p><text:span text:style-name="T13">DESPESAS CONTABILIZADAS NESTE EXERCÍCIO<text:s/></text:span><text:span text:style-name="T14">(R$)</text:span></text:p>
          </table:table-cell>
          <table:table-cell office:value-type="string" table:number-columns-spanned="2" table:number-rows-spanned="1" table:style-name="ce122">
            <text:p><text:span text:style-name="T13">DESPESAS CONTABILIZADAS EM EXERCÍCIOS ANTERIORES <text:s/>E PAGAS NESTE EXERCÍCIO<text:s text:c="2"/></text:span><text:span text:style-name="T14">(R$) (H)</text:span></text:p>
          </table:table-cell>
          <table:covered-table-cell/>
          <table:table-cell office:value-type="string" table:number-columns-spanned="3" table:number-rows-spanned="1" table:style-name="ce122">
            <text:p><text:span text:style-name="T13">DESPESAS CONTABILIZADAS NESTE EXERCÍCIO <text:s/>E PAGAS <text:s/>NESTE EXERCÍCIO<text:s text:c="3"/></text:span><text:span text:style-name="T14">(R$) (1)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13">TOTAL <text:s/>DE DESPESAS PAGAS NESTE EXERCÍCIO<text:s/></text:span><text:span text:style-name="T14">(R$)</text:span></text:p>
            <text:p><text:span text:style-name="T14">(J=H+I)</text:span></text:p>
          </table:table-cell>
          <table:covered-table-cell/>
          <table:table-cell office:value-type="string" table:number-columns-spanned="3" table:number-rows-spanned="1" table:style-name="ce86">
            <text:p><text:span text:style-name="T13">DESPESAS CONTABILIZADAS NESTE EXERCÍCIO A <text:s/>PAGAR EM EXERCÍCIOS SEGUINTES<text:s text:c="2"/></text:span><text:span text:style-name="T14">(R$)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13">
            <text:p><text:span text:style-name="T15">Monitora mento <text:s/>e Cont role d e Ala rme<text:s/></text:span><text:span text:style-name="T16">PJ</text:span></text:p>
          </table:table-cell>
          <table:covered-table-cell/>
          <table:table-cell office:value-type="float" office:value="1346.65" table:style-name="ce15">
            <text:p>1,346.65</text:p>
          </table:table-cell>
          <table:table-cell office:value-type="string" table:number-columns-spanned="2" table:number-rows-spanned="1" table:style-name="ce116">
            <text:p><text:span text:style-name="T15">456<text:s/></text:span><text:span text:style-name="T17">,</text:span><text:span text:style-name="T15">96</text:span></text:p>
          </table:table-cell>
          <table:covered-table-cell/>
          <table:table-cell office:value-type="float" office:value="1346.65" table:number-columns-spanned="3" table:number-rows-spanned="1" table:style-name="ce118">
            <text:p>1,346.65</text:p>
          </table:table-cell>
          <table:covered-table-cell table:number-columns-repeated="2"/>
          <table:table-cell office:value-type="float" office:value="1803.61" table:number-columns-spanned="2" table:number-rows-spanned="1" table:style-name="ce117">
            <text:p>1,803.61</text:p>
          </table:table-cell>
          <table:covered-table-cell/>
          <table:table-cell office:value-type="string" table:number-columns-spanned="3" table:number-rows-spanned="1" table:style-name="ce61">
            <text:p><text:span text:style-name="T15">0<text:s/></text:span><text:span text:style-name="T17">,</text:span><text:span text:style-name="T15">00</text:span>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13">
            <text:p><text:span text:style-name="T16">Telefone<text:s text:c="3"/></text:span><text:span text:style-name="T15">e<text:s text:c="3"/></text:span><text:span text:style-name="T16">I nternet</text:span></text:p>
          </table:table-cell>
          <table:covered-table-cell/>
          <table:table-cell office:value-type="string" table:style-name="ce9">
            <text:p><text:span text:style-name="T15">2.087<text:s/></text:span><text:span text:style-name="T17">,</text:span></text:p>
          </table:table-cell>
          <table:table-cell office:value-type="string" table:number-columns-spanned="2" table:number-rows-spanned="1" table:style-name="ce116">
            <text:p><text:span text:style-name="T15">208<text:s/></text:span><text:span text:style-name="T17">,</text:span><text:span text:style-name="T15">01</text:span></text:p>
          </table:table-cell>
          <table:covered-table-cell/>
          <table:table-cell office:value-type="float" office:value="2087.38" table:number-columns-spanned="3" table:number-rows-spanned="1" table:style-name="ce118">
            <text:p>2,087.38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15">2.295<text:s/></text:span><text:span text:style-name="T17">,3</text:span><text:span text:style-name="T15">9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15">0<text:s/></text:span><text:span text:style-name="T17">,</text:span><text:span text:style-name="T15">00</text:span>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13">
            <text:p><text:span text:style-name="T15">Tra nsportes</text:span></text:p>
          </table:table-cell>
          <table:covered-table-cell/>
          <table:table-cell office:value-type="float" office:value="114" table:style-name="ce16">
            <text:p>114.00</text:p>
          </table:table-cell>
          <table:table-cell office:value-type="float" office:value="0" table:number-columns-spanned="2" table:number-rows-spanned="1" table:style-name="ce114">
            <text:p>0.00</text:p>
          </table:table-cell>
          <table:covered-table-cell/>
          <table:table-cell office:value-type="float" office:value="114" table:number-columns-spanned="3" table:number-rows-spanned="1" table:style-name="ce119">
            <text:p>114.00</text:p>
          </table:table-cell>
          <table:covered-table-cell table:number-columns-repeated="2"/>
          <table:table-cell office:value-type="float" office:value="114" table:number-columns-spanned="2" table:number-rows-spanned="1" table:style-name="ce120">
            <text:p>114.00</text:p>
          </table:table-cell>
          <table:covered-table-cell/>
          <table:table-cell office:value-type="string" table:number-columns-spanned="3" table:number-rows-spanned="1" table:style-name="ce61">
            <text:p><text:span text:style-name="T15">0<text:s/></text:span><text:span text:style-name="T17">,</text:span><text:span text:style-name="T15">00</text:span>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13">
            <text:p><text:span text:style-name="T15">Utensílios <text:s text:c="2"/>d e <text:s/>Cozin ha</text:span></text:p>
          </table:table-cell>
          <table:covered-table-cell/>
          <table:table-cell office:value-type="float" office:value="12.88" table:style-name="ce17">
            <text:p>12.88</text:p>
          </table:table-cell>
          <table:table-cell office:value-type="float" office:value="6.99" table:number-columns-spanned="2" table:number-rows-spanned="1" table:style-name="ce114">
            <text:p>6.99</text:p>
          </table:table-cell>
          <table:covered-table-cell/>
          <table:table-cell office:value-type="float" office:value="12.88" table:number-columns-spanned="3" table:number-rows-spanned="1" table:style-name="ce115">
            <text:p>12.88</text:p>
          </table:table-cell>
          <table:covered-table-cell table:number-columns-repeated="2"/>
          <table:table-cell office:value-type="string" table:number-columns-spanned="2" table:number-rows-spanned="1" table:style-name="ce116">
            <text:p><text:span text:style-name="T15">19</text:span><text:span text:style-name="T17">,<text:s/></text:span><text:span text:style-name="T15">87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15">0<text:s/></text:span><text:span text:style-name="T17">,</text:span><text:span text:style-name="T15">00</text:span>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12">
            <text:p><text:span text:style-name="T13">TOTAL</text:span></text:p>
          </table:table-cell>
          <table:covered-table-cell/>
          <table:table-cell office:value-type="float" office:value="168461.83" table:style-name="ce15">
            <text:p>168,461.83</text:p>
          </table:table-cell>
          <table:table-cell office:value-type="float" office:value="14071.29" table:number-columns-spanned="2" table:number-rows-spanned="1" table:style-name="ce117">
            <text:p>14,071.29</text:p>
          </table:table-cell>
          <table:covered-table-cell/>
          <table:table-cell office:value-type="float" office:value="168461.83" table:number-columns-spanned="3" table:number-rows-spanned="1" table:style-name="ce117">
            <text:p>168,461.83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16">182.<text:s/></text:span><text:span text:style-name="T15">533</text:span><text:span text:style-name="T18">,<text:s/></text:span><text:span text:style-name="T15">1 2</text:span></text:p>
          </table:table-cell>
          <table:covered-table-cell/>
          <table:table-cell office:value-type="float" office:value="0" table:number-columns-spanned="3" table:number-rows-spanned="1" table:style-name="ce94">
            <text:p>0.0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83">
            <text:p><text:span text:style-name="T13">DEMONSTRATIVO <text:s text:c="2"/>DO <text:s/>SALDO <text:s text:c="2"/>FINANCEIRO <text:s text:c="2"/>NO <text:s/>EXERCÍCIO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0" table:number-rows-spanned="1" table:style-name="ce112">
            <text:p><text:span text:style-name="T14">(G)<text:s/></text:span><text:span text:style-name="T13">TOTAL <text:s/>DE <text:s/>RECURSOS <text:s/>DISPONÍVEIS <text:s/>NO <text:s/>EXERCÍCIO</text:span></text:p>
          </table:table-cell>
          <table:covered-table-cell table:number-columns-repeated="9"/>
          <table:table-cell office:value-type="string" table:number-columns-spanned="3" table:number-rows-spanned="1" table:style-name="ce58">
            <text:p><text:span text:style-name="T15">225.501<text:s/></text:span><text:span text:style-name="T17">,<text:s/></text:span><text:span text:style-name="T16">11</text:span>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10" table:number-rows-spanned="1" table:style-name="ce112">
            <text:p><text:span text:style-name="T14">(K)<text:s/></text:span><text:span text:style-name="T13">DESPESAS PAGAS NO EXERCÍCIO<text:s/></text:span><text:span text:style-name="T14">(H<text:s/></text:span><text:span text:style-name="T13">+ 1 + Juros e Multa<text:s/></text:span><text:span text:style-name="T14">*)</text:span></text:p>
          </table:table-cell>
          <table:covered-table-cell table:number-columns-repeated="9"/>
          <table:table-cell office:value-type="string" table:number-columns-spanned="3" table:number-rows-spanned="1" table:style-name="ce58">
            <text:p><text:span text:style-name="T15">182.533</text:span><text:span text:style-name="T17">,<text:s/></text:span><text:span text:style-name="T15">12</text:span>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112">
            <text:p><text:span text:style-name="T14">(L)<text:s/></text:span><text:span text:style-name="T13">RECURSO PÚBLICOS NÃO APLICADO<text:s/></text:span><text:span text:style-name="T14">(G<text:s/></text:span><text:span text:style-name="T13">- K)</text:span></text:p>
          </table:table-cell>
          <table:covered-table-cell table:number-columns-repeated="9"/>
          <table:table-cell office:value-type="string" table:number-columns-spanned="3" table:number-rows-spanned="1" table:style-name="ce58">
            <text:p><text:span text:style-name="T15">42.967<text:s/></text:span><text:span text:style-name="T17">,</text:span><text:span text:style-name="T15">99</text:span>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10" table:number-rows-spanned="1" table:style-name="ce112">
            <text:p><text:span text:style-name="T14">(M)<text:s/></text:span><text:span text:style-name="T13">VALOR <text:s/>DEVOLVIDO AO ÓRGÃO <text:s/>PÚBLICO</text:span></text:p>
          </table:table-cell>
          <table:covered-table-cell table:number-columns-repeated="9"/>
          <table:table-cell office:value-type="string" table:number-columns-spanned="3" table:number-rows-spanned="1" table:style-name="ce61">
            <text:p><text:span text:style-name="T15">0<text:s/></text:span><text:span text:style-name="T17">,</text:span><text:span text:style-name="T15">00</text:span>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111">
            <text:p><text:span text:style-name="T13">VALOR AUTORIZADO <text:s/>PARA APLICAÇÃO <text:s/>NO EXERCÍCIO SEGUINTE (L - M)</text:span></text:p>
          </table:table-cell>
          <table:covered-table-cell table:number-columns-repeated="9"/>
          <table:table-cell office:value-type="string" table:number-columns-spanned="3" table:number-rows-spanned="1" table:style-name="ce109">
            <text:p><text:span text:style-name="T15">42.967<text:s/></text:span><text:span text:style-name="T17">,</text:span><text:span text:style-name="T15">99</text:span>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1">
            <text:p><text:span text:style-name="T19">*</text:span><text:span text:style-name="T20"><text:s/></text:span><text:span text:style-name="T21">Total<text:s/></text:span><text:span text:style-name="T22">Juros e<text:s/></text:span><text:span text:style-name="T21">Multa<text:s/></text:span><text:span text:style-name="T22">RS<text:s/></text:span><text:span text:style-name="T21">0,00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8">
            <text:p><text:span text:style-name="T22">Declaro(amos)<text:s/></text:span><text:span text:style-name="T23">,<text:s text:c="2"/></text:span><text:span text:style-name="T22">na <text:s/>qualidade<text:s text:c="2"/></text:span><text:span text:style-name="T21">de responsável(is)<text:s text:c="2"/></text:span><text:span text:style-name="T22">pela <text:s/>entidade<text:s text:c="2"/></text:span><text:span text:style-name="T21">supra<text:s/></text:span><text:span text:style-name="T22">epigrafada</text:span><text:span text:style-name="T24">,<text:s/></text:span><text:span text:style-name="T21">sob as<text:s/></text:span><text:span text:style-name="T22">penas<text:s text:c="2"/></text:span><text:span text:style-name="T21">da<text:s/></text:span><text:span text:style-name="T22">Lei</text:span><text:span text:style-name="T23">,<text:s/></text:span><text:span text:style-name="T22">que<text:s text:c="2"/></text:span><text:span text:style-name="T21">a despesa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21">relacionada<text:s/></text:span><text:span text:style-name="T23">,<text:s/></text:span><text:span text:style-name="T21">comprova a<text:s/></text:span><text:span text:style-name="T22">exata<text:s/></text:span><text:span text:style-name="T21">aplicação<text:s text:c="2"/></text:span><text:span text:style-name="T22">dos<text:s/></text:span><text:span text:style-name="T21">recu rsos <text:s/>recebidos<text:s text:c="2"/></text:span><text:span text:style-name="T22">para <text:s/>os<text:s/></text:span><text:span text:style-name="T25">fi</text:span><text:span text:style-name="T26"><text:s/></text:span><text:span text:style-name="T22">ns indicados</text:span><text:span text:style-name="T23">,<text:s text:c="2"/></text:span><text:span text:style-name="T21">conforme<text:s text:c="2"/></text:span><text:span text:style-name="T22">programa <text:s/>de tra balho<text:s/></text:span><text:span text:style-name="T21">aprovado</text:span><text:span text:style-name="T23">,<text:s/></text:span><text:span text:style-name="T22">pro posto<text:s/></text:span><text:span text:style-name="T21">ao<text:s/></text:span><text:span text:style-name="T22">Orgão P<text:s/></text:span><text:span text:style-name="T27">ú</text:span><text:span text:style-name="T28"><text:s/></text:span><text:span text:style-name="T22">blico Pareei ro.</text:span></text:p>
          </table:table-cell>
          <table:table-cell table:number-columns-repeated="16383"/>
        </table:table-row>
        <table:table-row table:style-name="ro9">
          <table:table-cell office:value-type="string" table:style-name="ce18">
            <text:p><text:span text:style-name="T22">Guarulhos</text:span><text:span text:style-name="T23">,<text:s/></text:span><text:span text:style-name="T21">07<text:s/></text:span><text:span text:style-name="T22">de J unho de<text:s/></text:span><text:span text:style-name="T21">2023.</text:span>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<text:span text:style-name="T22">Ana Lucia Silva</text:span>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<text:span text:style-name="T22">Presidente</text:span>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<text:span text:style-name="T22">Ana Lucia Silva</text:span>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<text:span text:style-name="T22">Presidente</text:span></text:p>
          </table:table-cell>
          <table:table-cell table:number-columns-repeated="16383"/>
        </table:table-row>
        <table:table-row table:style-name="ro12">
          <table:table-cell office:value-type="string" table:style-name="ce20">
            <text:p><text:span text:style-name="T29">Proposta: 0150</text:span><text:span text:style-name="T30">/</text:span><text:span text:style-name="T29">2023<text:s/></text:span><text:span text:style-name="T31">-<text:s/></text:span><text:span text:style-name="T29">01/01/2023 a<text:s/></text:span><text:span text:style-name="T32">3</text:span><text:span text:style-name="T29">0</text:span><text:span text:style-name="T30">/</text:span><text:span text:style-name="T29">04</text:span><text:span text:style-name="T30">/</text:span><text:span text:style-name="T29">2023</text:span></text:p>
          </table:table-cell>
          <table:table-cell table:number-columns-repeated="16383"/>
        </table:table-row>
        <table:table-row table:number-rows-repeated="104848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6-06T13:46:11Z</meta:creation-date>
    <dc:date>2024-06-06T11:46:13Z</dc:date>
    <meta:editing-duration>PT0S</meta:editing-duration>
  </office:meta>
</office:document-meta>
</file>