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fo:font-size="4pt" style:font-size-asian="4pt" style:font-size-complex="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fo:color="#000000" fo:font-size="5pt" style:font-size-asian="5pt" style:font-size-complex="5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42pt" style:font-size-asian="42pt" style:font-size-complex="42pt" fo:font-style="italic" style:font-style-asian="italic" style:font-style-complex="italic"/>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fo:color="#000000" fo:font-size="7pt" style:font-size-asian="7pt" style:font-size-complex="7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5pt" style:font-size-asian="5pt" style:font-size-complex="5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19"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5pt" style:font-size-asian="5pt" style:font-size-complex="5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22"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4pt" style:font-size-asian="4pt" style:font-size-complex="4pt"/>
    </style:style>
    <style:style style:name="ce24" style:family="table-cell" style:parent-style-name="Default" style:data-style-name="N36">
      <style:table-cell-properties style:vertical-align="top" fo:background-color="transparent" style:repeat-content="false"/>
      <style:paragraph-properties fo:text-align="start" fo:margin-left="0cm"/>
      <style:text-properties fo:color="#0F0C0C" style:font-name="Arial" style:font-name-asian="Arial" style:font-name-complex="Arial" fo:font-size="11pt" style:font-size-asian="11pt" style:font-size-complex="11pt" style:font-family-generic="swiss"/>
    </style:style>
    <style:style style:name="T1" style:family="text" style:parent-style-name="Default">
      <style:text-properties fo:color="#0F0C0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C0A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8242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9C9CA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838587"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727275"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B1B1B5"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838587"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C0A0A"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413D3B"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C0A0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C0A0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282423"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C0A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C0A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7E7E82"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9696B"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69696B"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A7A8AA"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C8C8CA"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C0A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C0A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C0A0A"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23211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36333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23211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363331"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23211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C0A0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2F2D2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444D9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2F2D2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312D2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211F1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211F1D"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211F1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312D2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E0A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858382"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706E6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524F4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706E6E"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60605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0E0A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0E0A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26212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36429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364290" style:text-line-through-style="none" style:font-name="Arial" style:font-name-asian="Arial" style:font-name-complex="Arial" fo:font-size="42pt" style:font-size-asian="42pt" style:font-size-complex="4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0E0A0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262121"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0E0A0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2" style:family="text" style:parent-style-name="Default">
      <style:text-properties fo:color="#3D3B3B"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3" style:family="text" style:parent-style-name="Default">
      <style:text-properties fo:color="#3D3B3B"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4" style:family="text" style:parent-style-name="Default">
      <style:text-properties fo:color="#525254"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0E0A0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6" style:family="text" style:parent-style-name="Default">
      <style:text-properties fo:color="#807C7C"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7" style:family="text" style:parent-style-name="Default">
      <style:text-properties fo:color="#0E0A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8" style:family="text" style:parent-style-name="Default">
      <style:text-properties fo:color="#231F1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9" style:family="text" style:parent-style-name="Default">
      <style:text-properties fo:color="#231F1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0" style:family="text" style:parent-style-name="Default">
      <style:text-properties fo:color="#545DA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1" style:family="text" style:parent-style-name="Default">
      <style:text-properties fo:color="#0E0A0A"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2" style:family="text" style:parent-style-name="Default">
      <style:text-properties fo:color="#0E0A0A"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3" style:family="text" style:parent-style-name="Default">
      <style:text-properties fo:color="#231F1F"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4" style:family="text" style:parent-style-name="Default">
      <style:text-properties fo:color="#424D97" style:text-line-through-style="none" style:font-name="Arial" style:font-name-asian="Arial" style:font-name-complex="Arial" fo:font-size="53pt" style:font-size-asian="53pt" style:font-size-complex="53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5" style:family="text" style:parent-style-name="Default">
      <style:text-properties fo:color="#0C0A0A"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6" style:family="text" style:parent-style-name="Default">
      <style:text-properties fo:color="#0C0A0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7" style:family="text" style:parent-style-name="Default">
      <style:text-properties fo:color="#2F2B2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8" style:family="text" style:parent-style-name="Default">
      <style:text-properties fo:color="#2F2B2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9" style:family="text" style:parent-style-name="Default">
      <style:text-properties fo:color="#4F4F52"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0" style:family="text" style:parent-style-name="Default">
      <style:text-properties fo:color="#4F4F52" style:text-line-through-style="none" style:font-name="Times New Roman" style:font-name-asian="Times New Roman" style:font-name-complex="Times New Roman" fo:font-size="29pt" style:font-size-asian="29pt" style:font-size-complex="2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1" style:family="text" style:parent-style-name="Default">
      <style:text-properties fo:color="#4F4F52" style:text-line-through-style="none" style:font-name="Arial" style:font-name-asian="Arial" style:font-name-complex="Arial" fo:font-size="29pt" style:font-size-asian="29pt" style:font-size-complex="2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2" style:family="text" style:parent-style-name="Default">
      <style:text-properties fo:color="#312D2D"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3" style:family="text" style:parent-style-name="Default">
      <style:text-properties fo:color="#0E0A0A"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4" style:family="text" style:parent-style-name="Default">
      <style:text-properties fo:color="#0C080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5" style:family="text" style:parent-style-name="Default">
      <style:text-properties fo:color="#1A18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6" style:family="text" style:parent-style-name="Default">
      <style:text-properties fo:color="#858587"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7" style:family="text" style:parent-style-name="Default">
      <style:text-properties fo:color="#707072"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8" style:family="text" style:parent-style-name="Default">
      <style:text-properties fo:color="#707072"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9" style:family="text" style:parent-style-name="Default">
      <style:text-properties fo:color="#B6B8BA"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0" style:family="text" style:parent-style-name="Default">
      <style:text-properties fo:color="#959599"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1" style:family="text" style:parent-style-name="Default">
      <style:text-properties fo:color="#A8A8AC"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2" style:family="text" style:parent-style-name="Default">
      <style:text-properties fo:color="#0C080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3" style:family="text" style:parent-style-name="Default">
      <style:text-properties fo:color="#1A18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4" style:family="text" style:parent-style-name="Default">
      <style:text-properties fo:color="#1A181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5" style:family="text" style:parent-style-name="Default">
      <style:text-properties fo:color="#1A1818"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6" style:family="text" style:parent-style-name="Default">
      <style:text-properties fo:color="#B6B8B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7" style:family="text" style:parent-style-name="Default">
      <style:text-properties fo:color="#444D99"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8" style:family="text" style:parent-style-name="Default">
      <style:text-properties fo:color="#8089A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9" style:family="text" style:parent-style-name="Default">
      <style:text-properties fo:color="#1A181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0" style:family="text" style:parent-style-name="Default">
      <style:text-properties fo:color="#4F4D4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1" style:family="text" style:parent-style-name="Default">
      <style:text-properties fo:color="#444D9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2" style:family="text" style:parent-style-name="Default">
      <style:text-properties fo:color="#B6B8B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3" style:family="text" style:parent-style-name="Default">
      <style:text-properties fo:color="#444D9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4" style:family="text" style:parent-style-name="Default">
      <style:text-properties fo:color="#6269A5"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5" style:family="text" style:parent-style-name="Default">
      <style:text-properties fo:color="#444D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6" style:family="text" style:parent-style-name="Default">
      <style:text-properties fo:color="#8089A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7" style:family="text" style:parent-style-name="Default">
      <style:text-properties fo:color="#444D99"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8" style:family="text" style:parent-style-name="Default">
      <style:text-properties fo:color="#0C080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9" style:family="text" style:parent-style-name="Default">
      <style:text-properties fo:color="#0C080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0" style:family="text" style:parent-style-name="Default">
      <style:text-properties fo:color="#0C080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1" style:family="text" style:parent-style-name="Default">
      <style:text-properties fo:color="#2F2D2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2" style:family="text" style:parent-style-name="Default">
      <style:text-properties fo:color="#1A181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3" style:family="text" style:parent-style-name="Default">
      <style:text-properties fo:color="#0C080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4" style:family="text" style:parent-style-name="Default">
      <style:text-properties fo:color="#565659"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5" style:family="text" style:parent-style-name="Default">
      <style:text-properties fo:color="#565659"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6" style:family="text" style:parent-style-name="Default">
      <style:text-properties fo:color="#565659" style:text-line-through-style="none" style:font-name="Arial" style:font-name-asian="Arial" style:font-name-complex="Arial" fo:font-size="27pt" style:font-size-asian="27pt" style:font-size-complex="2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7" style:family="text" style:parent-style-name="Default">
      <style:text-properties fo:color="#282423"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8" style:family="text" style:parent-style-name="Default">
      <style:text-properties fo:color="#0E0C0A"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9" style:family="text" style:parent-style-name="Default">
      <style:text-properties fo:color="#0E0C0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0" style:family="text" style:parent-style-name="Default">
      <style:text-properties fo:color="#28242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1" style:family="text" style:parent-style-name="Default">
      <style:text-properties fo:color="#0E0C0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2" style:family="text" style:parent-style-name="Default">
      <style:text-properties fo:color="#282423"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3" style:family="text" style:parent-style-name="Default">
      <style:text-properties fo:color="#0E0C0A"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4" style:family="text" style:parent-style-name="Default">
      <style:text-properties fo:color="#0E0C0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5" style:family="text" style:parent-style-name="Default">
      <style:text-properties fo:color="#3B3B3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6" style:family="text" style:parent-style-name="Default">
      <style:text-properties fo:color="#0F0C0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7" style:family="text" style:parent-style-name="Default">
      <style:text-properties fo:color="#6E6E7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8" style:family="text" style:parent-style-name="Default">
      <style:text-properties fo:color="#4B4B4B"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9" style:family="text" style:parent-style-name="Default">
      <style:text-properties fo:color="#23211F"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0" style:family="text" style:parent-style-name="Default">
      <style:text-properties fo:color="#33312F"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1" style:family="text" style:parent-style-name="Default">
      <style:text-properties fo:color="#4B4B4B"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2" style:family="text" style:parent-style-name="Default">
      <style:text-properties fo:color="#0F0C0C"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3" style:family="text" style:parent-style-name="Default">
      <style:text-properties fo:color="#0F0C0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4" style:family="text" style:parent-style-name="Default">
      <style:text-properties fo:color="#4B4B4B"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5" style:family="text" style:parent-style-name="Default">
      <style:text-properties fo:color="#33312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6" style:family="text" style:parent-style-name="Default">
      <style:text-properties fo:color="#33312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7" style:family="text" style:parent-style-name="Default">
      <style:text-properties fo:color="#23211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8" style:family="text" style:parent-style-name="Default">
      <style:text-properties fo:color="#6E6E7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9" style:family="text" style:parent-style-name="Default">
      <style:text-properties fo:color="#AEAEB1" style:text-line-through-style="none" style:font-name="Arial" style:font-name-asian="Arial" style:font-name-complex="Arial"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0" style:family="text" style:parent-style-name="Default">
      <style:text-properties fo:color="#9A9A9C" style:text-line-through-style="none" style:font-name="Arial" style:font-name-asian="Arial" style:font-name-complex="Arial"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1" style:family="text" style:parent-style-name="Default">
      <style:text-properties fo:color="#0F0C0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2" style:family="text" style:parent-style-name="Default">
      <style:text-properties fo:color="#0F0C0C"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652083333333cm"/>
    </style:style>
    <style:style style:name="co2" style:family="table-column">
      <style:table-column-properties fo:break-before="auto" style:column-width="0.529166666666667cm"/>
    </style:style>
    <style:style style:name="co3" style:family="table-column">
      <style:table-column-properties fo:break-before="auto" style:column-width="0.185208333333333cm"/>
    </style:style>
    <style:style style:name="co4" style:family="table-column">
      <style:table-column-properties fo:break-before="auto" style:column-width="0.343958333333333cm"/>
    </style:style>
    <style:style style:name="co5"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41.1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38.1pt" style:use-optimal-row-height="false" fo:break-before="auto"/>
    </style:style>
    <style:style style:name="ro15" style:family="table-row">
      <style:table-row-properties style:row-height="51.95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text:span text:style-name="T2">SECRETARIA DE DESENVOLVIMENTO E ASSISTÊNCIA</text:span></text:p>
          </table:table-cell>
          <table:table-cell table:number-columns-repeated="16383"/>
        </table:table-row>
        <table:table-row table:style-name="ro1">
          <table:table-cell office:value-type="string" table:style-name="ce2">
            <text:p><text:span text:style-name="T2">SOCIAL FUNDO MUNICIPAL DE ASSISTÊNCIA FUNDO MUNICIPAL<text:s/></text:span><text:span text:style-name="T3">DE<text:s/></text:span><text:span text:style-name="T2">DIREITOS<text:s/></text:span><text:span text:style-name="T3">DA<text:s/></text:span><text:span text:style-name="T2">PESSOA IDOSA</text:span></text:p>
          </table:table-cell>
          <table:table-cell table:number-columns-repeated="16383"/>
        </table:table-row>
        <table:table-row table:style-name="ro2">
          <table:table-cell office:value-type="string" table:style-name="ce1">
            <text:p><text:span text:style-name="T4">F</text:span><text:span text:style-name="T5">Lindo Muni</text:span><text:span text:style-name="T4">c<text:s/></text:span><text:span text:style-name="T5">ipa</text:span><text:span text:style-name="T4">l<text:s/></text:span><text:span text:style-name="T6">dos Direitos da PESSOAIDOSA</text:span></text:p>
          </table:table-cell>
          <table:table-cell table:number-columns-repeated="16383"/>
        </table:table-row>
        <table:table-row table:style-name="ro2">
          <table:table-cell office:value-type="string" table:style-name="ce3">
            <text:p><text:span text:style-name="T7">Gu.</text:span><text:span text:style-name="T8">t<text:s/></text:span><text:span text:style-name="T7">n1lt1oa <text:s text:c="3"/>S.P</text:span></text:p>
          </table:table-cell>
          <table:table-cell table:number-columns-repeated="16383"/>
        </table:table-row>
        <table:table-row table:style-name="ro1">
          <table:table-cell office:value-type="string" table:style-name="ce2">
            <text:p><text:span text:style-name="T2">TERMO DE FOMENTO N.º 7627/2024</text:span></text:p>
          </table:table-cell>
          <table:table-cell table:number-columns-repeated="16383"/>
        </table:table-row>
        <table:table-row table:style-name="ro1">
          <table:table-cell office:value-type="string" table:style-name="ce2">
            <text:p><text:span text:style-name="T2">TERMO <text:s text:c="2"/>DE <text:s/>FOMENTO <text:s text:c="2"/>QUE <text:s/>CELEBRAM<text:s text:c="2"/></text:span><text:span text:style-name="T3">A</text:span></text:p>
          </table:table-cell>
          <table:table-cell table:number-columns-repeated="16383"/>
        </table:table-row>
        <table:table-row table:style-name="ro1">
          <table:table-cell office:value-type="string" table:style-name="ce2">
            <text:p><text:span text:style-name="T2">PREFEITURA DE GUARULHOS, NA FIGURA DA SECRETARIA DE DESENVOLVIMENTO E ASSISTÊNCIA SOCIAL E O NÚCLEO BATUÍRA</text:span></text:p>
          </table:table-cell>
          <table:table-cell table:number-columns-repeated="16383"/>
        </table:table-row>
        <table:table-row table:style-name="ro1">
          <table:table-cell office:value-type="string" table:style-name="ce1">
            <text:p><text:span text:style-name="T2">- SERVIÇO DE PROMOÇÃO DA FAMÍLIA PROCESSO SEI - 1115.2024/0001418-9<text:s/></text:span><text:span text:style-name="T9">ILPI<text:s/></text:span><text:span text:style-name="T2">-<text:s/></text:span><text:span text:style-name="T9">RECANTO DO IDOSO<text:s/></text:span><text:span text:style-name="T2">-NOSSO</text:span></text:p>
          </table:table-cell>
          <table:table-cell table:number-columns-repeated="16383"/>
        </table:table-row>
        <table:table-row table:style-name="ro1">
          <table:table-cell office:value-type="string" table:style-name="ce4">
            <text:p><text:span text:style-name="T9">LAR</text:span></text:p>
          </table:table-cell>
          <table:table-cell table:number-columns-repeated="16383"/>
        </table:table-row>
        <table:table-row table:style-name="ro1">
          <table:table-cell office:value-type="string" table:style-name="ce2">
            <text:p><text:span text:style-name="T2">Pelo presente Termo de Colaboração, de um lado, o MUNICÍPIO DE GUARULHOS, pessoa</text:span></text:p>
          </table:table-cell>
          <table:table-cell table:number-columns-repeated="16383"/>
        </table:table-row>
        <table:table-row table:style-name="ro1">
          <table:table-cell office:value-type="string" table:style-name="ce2">
            <text:p><text:span text:style-name="T2">jurídica de direito público interno, inscrito no CNPJ sob o n.</text:span><text:span text:style-name="T3">º<text:s/></text:span><text:span text:style-name="T2">46.319.000/0001-50, com sede na Avenida Bom Clima</text:span><text:span text:style-name="T3">,<text:s/></text:span><text:span text:style-name="T2">n</text:span><text:span text:style-name="T3">º<text:s/></text:span><text:span text:style-name="T2">49, CEP: 07196-220, doravante denominado ADMINISTRAÇÃO MUNICIPAL</text:span><text:span text:style-name="T3">,<text:s/></text:span><text:span text:style-name="T2">representado <text:s/>pelo Secretário Municipal de Desenvolvimento e Assistência <text:s/>Social</text:span></text:p>
          </table:table-cell>
          <table:table-cell table:number-columns-repeated="16383"/>
        </table:table-row>
        <table:table-row table:style-name="ro1">
          <table:table-cell office:value-type="string" table:style-name="ce2">
            <text:p><text:span text:style-name="T2">- SOAS, FÁBIO CAVALCANTE<text:s/></text:span><text:span text:style-name="T3">,<text:s/></text:span><text:span text:style-name="T2">em razão da competência de delegação atribuída pelo Decreto Municipal n.</text:span><text:span text:style-name="T3">º<text:s/></text:span><text:span text:style-name="T2">21.172/2001 e de outro NÚCLEO BATUIRA - SERVIÇO DE PROMOÇÃO DA FAMÍLIA doravante denominada simplesmente ORGANIZAÇÃO DA SOCIEDADE CIVIL</text:span><text:span text:style-name="T3">,<text:s/></text:span><text:span text:style-name="T2">inscrita no Cadastro Nacional de Pessoas Jurídicas CNPJ sob n.</text:span><text:span text:style-name="T3">º<text:s/></text:span><text:span text:style-name="T2">43.844.273/0001-25 com sede na Rua Segundo Tenente Renato Ometti</text:span><text:span text:style-name="T3">,<text:s/></text:span><text:span text:style-name="T2">n</text:span><text:span text:style-name="T3">º<text:s/></text:span><text:span text:style-name="T2">65 - Cumbica - 07181-110, na cidade de Guarulhos, representada por seu dirigente ANA LÚCIA SILVA</text:span><text:span text:style-name="T3">,<text:s/></text:span><text:span text:style-name="T2">R.G 15.680.579, C. P F 095.197 .338-09 residente e domiciliado na Rua Aba iara, n</text:span><text:span text:style-name="T3">º<text:s/></text:span><text:span text:style-name="T2">483<text:s/></text:span><text:span text:style-name="T3">,<text:s/></text:span><text:span text:style-name="T2">bairro Cumbica, CEP 07180-210 - Município de Guarulhos, celebrada com fundamento na Lei Federal n.</text:span><text:span text:style-name="T3">º<text:s/></text:span><text:span text:style-name="T2">13.019/14, alterada pela Lei Federal n</text:span><text:span text:style-name="T3">º<text:s/></text:span><text:span text:style-name="T2">13.204/15 e da Lei Orgânica da Assistência Social n.</text:span><text:span text:style-name="T3">º<text:s/></text:span><text:span text:style-name="T2">8.742/93 alterada pela Lei n.</text:span><text:span text:style-name="T3">º<text:s/></text:span><text:span text:style-name="T2">12.435/2011, da Lei de Diretrizes Orçamentárias do exercício corrente<text:s/></text:span><text:span text:style-name="T3">,<text:s/></text:span><text:span text:style-name="T2">do Decreto Municipal n.</text:span><text:span text:style-name="T3">º<text:s/></text:span><text:span text:style-name="T2">28.722 de 07 de abril de 2011 e da Resolução 07/2024 - CMDPI de 12/11/2024, devendo o</text:span><text:span text:style-name="T3">s<text:s/></text:span><text:span text:style-name="T2">serviços serem executados em consonância com a Tipificação <text:s/>Nacional <text:s/>dos <text:s/>Serviços <text:s/>Socioassistenciais <text:s/>(Resolução <text:s/>CNAS <text:s/>109/09) e demais</text:span></text:p>
          </table:table-cell>
          <table:table-cell table:number-columns-repeated="16383"/>
        </table:table-row>
        <table:table-row table:style-name="ro1">
          <table:table-cell office:value-type="string" table:style-name="ce2">
            <text:p><text:span text:style-name="T2">normas jurídicas <text:s/>pertinentes.</text:span></text:p>
          </table:table-cell>
          <table:table-cell table:number-columns-repeated="16383"/>
        </table:table-row>
        <table:table-row table:style-name="ro1">
          <table:table-cell office:value-type="string" table:style-name="ce2">
            <text:p><text:span text:style-name="T2">CLÁUSULA PRIMEIRA - DO OBJETO</text:span></text:p>
          </table:table-cell>
          <table:table-cell table:number-columns-repeated="16383"/>
        </table:table-row>
        <table:table-row table:style-name="ro1">
          <table:table-cell office:value-type="string" table:style-name="ce2">
            <text:p><text:span text:style-name="T2">Constitui <text:s/>objeto <text:s/>do <text:s/>presente <text:s/>Termo<text:s text:c="2"/></text:span><text:span text:style-name="T3">a<text:s text:c="2"/></text:span><text:span text:style-name="T2">cooperação <text:s/>técnica <text:s/>e <text:s/>financeira <text:s/>visando <text:s/>acolher <text:s/>em</text:span></text:p>
          </table:table-cell>
          <table:table-cell table:number-columns-repeated="16383"/>
        </table:table-row>
        <table:table-row table:style-name="ro1">
          <table:table-cell office:value-type="string" table:style-name="ce2">
            <text:p><text:span text:style-name="T2">regime de longa permanência pessoas de ambos os sexos, com idade igual ou superior a 60 anos que se encontram em situação de vulnerabilidade e fragilidade social</text:span><text:span text:style-name="T3">,<text:s/></text:span><text:span text:style-name="T2">declínio ou agravo da Saúde física e/ou psíquica, impossibilitados de se autossustentar, auto cuidar<text:s/></text:span><text:span text:style-name="T3">e<text:s/></text:span><text:span text:style-name="T2">de conviver com a família, nos graus de dependência 1 , li<text:s/></text:span><text:span text:style-name="T3">e<text:s/></text:span><text:span text:style-name="T2">Ili</text:span><text:span text:style-name="T3">,<text:s/></text:span><text:span text:style-name="T2">beneficiando 84 idosos</text:span><text:span text:style-name="T3">,<text:s/></text:span><text:span text:style-name="T2">de acordo com o Plano de Trabalho devidamente aprovado pelo Conselho Municipal dos <text:s/>Direito <text:s/>da <text:s/>Pessoa Idosa <text:s/>de <text:s/>Guarulhos, <text:s/>conforme <text:s/>Resolução<text:s text:c="2"/></text:span><text:span text:style-name="T3">n</text:span><text:span text:style-name="T10">º<text:s text:c="2"/></text:span><text:span text:style-name="T2">07/2024 <text:s/>- CMDPI</text:span><text:span text:style-name="T3">,<text:s text:c="2"/></text:span><text:span text:style-name="T2">que <text:s/>passa <text:s/>a <text:s/>fazer <text:s/>parte</text:span></text:p>
          </table:table-cell>
          <table:table-cell table:number-columns-repeated="16383"/>
        </table:table-row>
        <table:table-row table:style-name="ro1">
          <table:table-cell office:value-type="string" table:style-name="ce2">
            <text:p><text:span text:style-name="T2">integrante deete -rermo óu Fomento</text:span><text:span text:style-name="T3">,<text:s/></text:span><text:span text:style-name="T2">independentemente de transcrição.</text:span></text:p>
          </table:table-cell>
          <table:table-cell table:number-columns-repeated="16383"/>
        </table:table-row>
        <table:table-row table:style-name="ro3">
          <table:table-cell office:value-type="string" table:style-name="ce5">
            <text:p><text:span text:style-name="T11">Parágrafo <text:s/>Primeiro. <text:s/>A <text:s/>OSC <text:s text:c="2"/>- <text:s/>Organização <text:s/>da <text:s/>Sociedade <text:s/>Civil <text:s/>fica <text:s/>terminantemente <text:s/>vedada <text:s/>de</text:span></text:p>
          </table:table-cell>
          <table:table-cell table:number-columns-repeated="16383"/>
        </table:table-row>
        <table:table-row table:style-name="ro1">
          <table:table-cell office:value-type="string" table:style-name="ce2">
            <text:p><text:span text:style-name="T2">cobrar <text:s/>recursos <text:s/>financeiros <text:s text:c="2"/>ou <text:s/>nêo, <text:s/>das <text:s text:c="2"/>pessoas <text:s/>ou <text:s/>famílias <text:s text:c="2"/>beneficiárias <text:s/>direta <text:s/>ou indiretamente do objeio do presente termo<text:s/></text:span><text:span text:style-name="T3">.</text:span></text:p>
          </table:table-cell>
          <table:table-cell table:number-columns-repeated="16383"/>
        </table:table-row>
        <table:table-row table:style-name="ro1">
          <table:table-cell office:value-type="string" table:style-name="ce2">
            <text:p><text:span text:style-name="T2">Parágrafo Segundo. As etapas<text:s text:c="2"/></text:span><text:span text:style-name="T3">de<text:s/></text:span><text:span text:style-name="T2">execução <text:s/>do presente <text:s/>termo ficam restritas <text:s/>ao período de</text:span></text:p>
          </table:table-cell>
          <table:table-cell table:number-columns-repeated="16383"/>
        </table:table-row>
        <table:table-row table:style-name="ro1">
          <table:table-cell office:value-type="string" table:style-name="ce2">
            <text:p><text:span text:style-name="T2">sua vigência.</text:span></text:p>
          </table:table-cell>
          <table:table-cell table:number-columns-repeated="16383"/>
        </table:table-row>
        <table:table-row table:style-name="ro2">
          <table:table-cell office:value-type="string" table:style-name="ce6">
            <text:p><text:span text:style-name="T12">TERMO DE FOMEu</text:span><text:span text:style-name="T13">"</text:span><text:span text:style-name="T12">ro<text:s/></text:span><text:span text:style-name="T13">- "</text:span><text:span text:style-name="T12">r62-</text:span><text:span text:style-name="T13">//</text:span><text:span text:style-name="T12">zcz</text:span><text:span text:style-name="T13">A&lt;<text:s/></text:span><text:span text:style-name="T12">- NOSSG LAH - ILPi <text:s text:c="11"/>SEI 111ú.2024</text:span><text:span text:style-name="T13">/</text:span><text:span text:style-name="T12">tLJ01418-9 <text:s text:c="19"/>Fls.1</text:span></text:p>
          </table:table-cell>
          <table:table-cell table:number-columns-repeated="16383"/>
        </table:table-row>
        <table:table-row table:style-name="ro4">
          <table:table-cell office:value-type="string" table:style-name="ce7">
            <text:p><text:span text:style-name="T14">SECRETARIA <text:s/>DE DESENVOLVIMENTO E ASSISTÊNCIA</text:span></text:p>
          </table:table-cell>
          <table:table-cell table:number-columns-repeated="16383"/>
        </table:table-row>
        <table:table-row table:style-name="ro4">
          <table:table-cell office:value-type="string" table:style-name="ce7">
            <text:p><text:span text:style-name="T14">SOCIAL FUNDO MUNICIPAL DE ASSISTÊNCIA</text:span></text:p>
          </table:table-cell>
          <table:table-cell table:number-columns-repeated="16383"/>
        </table:table-row>
        <table:table-row table:style-name="ro4">
          <table:table-cell office:value-type="string" table:style-name="ce8">
            <text:p><text:span text:style-name="T15">FUNDO <text:s/>MUNICIPAL <text:s/>DE <text:s/>DIREITOS <text:s/>DA <text:s/>PESSOA <text:s/>IDOSA</text:span></text:p>
          </table:table-cell>
          <table:table-cell table:number-columns-repeated="16383"/>
        </table:table-row>
        <table:table-row table:style-name="ro2">
          <table:table-cell office:value-type="string" table:style-name="ce1">
            <text:p><text:span text:style-name="T16">1do Municipa1J s<text:s/></text:span><text:span text:style-name="T17">Direitos<text:s/></text:span><text:span text:style-name="T16">da<text:s/></text:span><text:span text:style-name="T18">SSOA IDOS</text:span></text:p>
          </table:table-cell>
          <table:table-cell table:number-columns-repeated="16383"/>
        </table:table-row>
        <table:table-row table:style-name="ro2">
          <table:table-cell office:value-type="string" table:style-name="ce9">
            <text:p><text:span text:style-name="T19">tHJ 1rc.1lho<text:s/></text:span><text:span text:style-name="T20">·<text:s/></text:span><text:span text:style-name="T19">SP</text:span></text:p>
          </table:table-cell>
          <table:table-cell table:number-columns-repeated="16383"/>
        </table:table-row>
        <table:table-row table:style-name="ro1">
          <table:table-cell office:value-type="string" table:style-name="ce8">
            <text:p><text:span text:style-name="T15">CLÂUSULA SEGUNDA - DIREITOS E OBRIGAÇÕES DOS PARTÍCIPES</text:span></text:p>
          </table:table-cell>
          <table:table-cell table:number-columns-repeated="16383"/>
        </table:table-row>
        <table:table-row table:style-name="ro4">
          <table:table-cell office:value-type="string" table:style-name="ce1">
            <text:p><text:span text:style-name="T21">1.</text:span><text:span text:style-name="T22"><text:s/></text:span><text:span text:style-name="T15">Compete ao MUNICIPIO.</text:span></text:p>
          </table:table-cell>
          <table:table-cell table:number-columns-repeated="16383"/>
        </table:table-row>
        <table:table-row table:style-name="ro4">
          <table:table-cell office:value-type="string" table:style-name="ce10">
            <text:p><text:span text:style-name="T22">a) repassar à OSC, em tempo hábil, os recursos financeiros correspondentes à execução</text:span></text:p>
          </table:table-cell>
          <table:table-cell table:number-columns-repeated="16383"/>
        </table:table-row>
        <table:table-row table:style-name="ro4">
          <table:table-cell office:value-type="string" table:style-name="ce10">
            <text:p><text:span text:style-name="T22">do objeto deste Termo, obedecendo ao Cronograma de Desembolso constante do Plano de Trabalho e às leis orçamentárias e demais aditivos a serem firmados;</text:span></text:p>
          </table:table-cell>
          <table:table-cell table:number-columns-repeated="16383"/>
        </table:table-row>
        <table:table-row table:style-name="ro4">
          <table:table-cell office:value-type="string" table:style-name="ce10">
            <text:p><text:span text:style-name="T22">b) analisar o Plano de Trabalho, proferir parecer técnico e aprová-lo antes da assinatura do termo ou de qualquer termo de aditamento;</text:span></text:p>
          </table:table-cell>
          <table:table-cell table:number-columns-repeated="16383"/>
        </table:table-row>
        <table:table-row table:style-name="ro4">
          <table:table-cell office:value-type="string" table:style-name="ce1">
            <text:p><text:span text:style-name="T22">c) proceder, por intermédio<text:s/></text:span><text:span text:style-name="T9">da<text:s/></text:span><text:span text:style-name="T22">equipe da Divisão Técnica de Acompanhamento à Gestão da Execução Indireta, o monitoramento e a avaliação do cumprimento do objeto da parceria e do atendimento realizado pela ORGANIZAÇÃO DA SOCIEDADE CIVIL, orientando no ajuste das metas e atividades definidas, inclusive com a realização de visita(s)<text:s/></text:span><text:span text:style-name="T23">in loco,<text:s/></text:span><text:span text:style-name="T22">e eventualmente procedimentos fiscalizatórios em conjunto com a Conselho Municipal de Assistência Social e demais Conselhos de Diretos;</text:span></text:p>
          </table:table-cell>
          <table:table-cell table:number-columns-repeated="16383"/>
        </table:table-row>
        <table:table-row table:style-name="ro4">
          <table:table-cell office:value-type="string" table:style-name="ce10">
            <text:p><text:span text:style-name="T22">d) emitir relatório técnico de monitoramento e avaliação das ações objeto do presente Termo de Colaboração, submetendo-o à comissão de monitoramento e avaliação a ser designada, nos termos do art. 59 da Lei Federal n.º 13.019/2014, que o homologará, independentemente da obrigatoriedade de apresentação da prestação de contas devida pela organização da sociedade civil.</text:span></text:p>
          </table:table-cell>
          <table:table-cell table:number-columns-repeated="16383"/>
        </table:table-row>
        <table:table-row table:style-name="ro4">
          <table:table-cell office:value-type="string" table:style-name="ce10">
            <text:p><text:span text:style-name="T22">e) fornecer à OSC as normas e instruções para prestação de contas dos recursos do Termo, bem como indicar a periodicidade que pretende ver atendida a obrigação;</text:span></text:p>
          </table:table-cell>
          <table:table-cell table:number-columns-repeated="16383"/>
        </table:table-row>
        <table:table-row table:style-name="ro4">
          <table:table-cell office:value-type="string" table:style-name="ce10">
            <text:p><text:span text:style-name="T22">f) analisar, através da Divisão Administrativa de Avaliação e Controle de Recursos Transferidos da SOAS, a prestação de contas da OSC nos moldes previstos<text:s/></text:span><text:span text:style-name="T24">na<text:s/></text:span><text:span text:style-name="T22">Lei Federal n</text:span><text:span text:style-name="T25">º<text:s/></text:span><text:span text:style-name="T22">13.019/14<text:s/></text:span><text:span text:style-name="T24">e<text:s/></text:span><text:span text:style-name="T22">demais alteraçôes, nas Instruções TCESP n</text:span><text:span text:style-name="T25">º<text:s/></text:span><text:span text:style-name="T22">01/2020, com as alterações da Resolução TCESP nº 11/2021<text:s/></text:span><text:span text:style-name="T24">e<text:s/></text:span><text:span text:style-name="T22">Resoluçào TCESP n</text:span><text:span text:style-name="T25">º<text:s/></text:span><text:span text:style-name="T22">23/2022) decidir sobre<text:s/></text:span><text:span text:style-name="T24">a<text:s/></text:span><text:span text:style-name="T22">regularidade<text:s/></text:span><text:span text:style-name="T24">e a<text:s/></text:span><text:span text:style-name="T22">aprovação, ou não, da aplicação</text:span></text:p>
          </table:table-cell>
          <table:table-cell table:number-columns-repeated="16383"/>
        </table:table-row>
        <table:table-row table:style-name="ro4">
          <table:table-cell office:value-type="string" table:style-name="ce10">
            <text:p><text:span text:style-name="T22">g) emitir parecer técnico conclusivo de análise da prestação de contas final, levando em consideração o conteúdo do relatório técnico de monitoramento e avaliação de que trata o art. 59 da Lei Federal 13.019/2014<text:s/></text:span><text:span text:style-name="T24">e<text:s/></text:span><text:span text:style-name="T22">a cláusula antecedente;</text:span></text:p>
          </table:table-cell>
          <table:table-cell table:number-columns-repeated="16383"/>
        </table:table-row>
        <table:table-row table:style-name="ro4">
          <table:table-cell office:value-type="string" table:style-name="ce10">
            <text:p><text:span text:style-name="T22">h) deverá manter, em seu sítio oficial na internet, a relação das parcerias celebradas e dos respectivos planos de trabalho, até 180 (cento e oitenta) dias após o respectivo encerramento, e os meios de representação sobre a aplicação irregular óos recursos envolvidos na parceria oriunda do presente Termo de Colaboração.</text:span></text:p>
          </table:table-cell>
          <table:table-cell table:number-columns-repeated="16383"/>
        </table:table-row>
        <table:table-row table:style-name="ro4">
          <table:table-cell office:value-type="string" table:style-name="ce10">
            <text:p><text:span text:style-name="T22">i) rescindir o termo de fomento nos casos previstos na legislação, depois de assegurado, à OSC, o direito ao contraditório e<text:s/></text:span><text:span text:style-name="T24">à<text:s/></text:span><text:span text:style-name="T22">ampla defesa.</text:span></text:p>
          </table:table-cell>
          <table:table-cell table:number-columns-repeated="16383"/>
        </table:table-row>
        <table:table-row table:style-name="ro4">
          <table:table-cell office:value-type="string" table:style-name="ce1">
            <text:p><text:span text:style-name="T22">li. Compete a<text:s/></text:span><text:span text:style-name="T15">Organização<text:s/></text:span><text:span text:style-name="T26">da<text:s/></text:span><text:span text:style-name="T15">Sociedade Civil:</text:span></text:p>
          </table:table-cell>
          <table:table-cell table:number-columns-repeated="16383"/>
        </table:table-row>
        <table:table-row table:style-name="ro4">
          <table:table-cell office:value-type="string" table:style-name="ce10">
            <text:p><text:span text:style-name="T22">a) executar as ações em estrita consonância com a legislação pertinente, bem como com a</text:span></text:p>
          </table:table-cell>
          <table:table-cell table:number-columns-repeated="16383"/>
        </table:table-row>
        <table:table-row table:style-name="ro4">
          <table:table-cell office:value-type="string" table:style-name="ce10">
            <text:p><text:span text:style-name="T22">caracterização do serviço, objetivos, funcionamento, forma de acesso, abrangência, provisões institucionais, físicas e materiais, trabalho social, aquisições dos usuários<text:s/></text:span><text:span text:style-name="T24">e<text:s/></text:span><text:span text:style-name="T22">resultados esperados, e do Plano de Trabalho devidamente aprovado pela comissão do CMDPI;</text:span></text:p>
          </table:table-cell>
          <table:table-cell table:number-columns-repeated="16383"/>
        </table:table-row>
        <table:table-row table:style-name="ro4">
          <table:table-cell office:value-type="string" table:style-name="ce10">
            <text:p><text:span text:style-name="T22">b) prestar ao MUNICÍPIO, através da Divisão Técnica de Acompanhamento à Gestão da</text:span></text:p>
          </table:table-cell>
          <table:table-cell table:number-columns-repeated="16383"/>
        </table:table-row>
        <table:table-row table:style-name="ro4">
          <table:table-cell office:value-type="string" table:style-name="ce10">
            <text:p><text:span text:style-name="T22">Execução <text:s/>Indireta<text:s text:c="2"/></text:span><text:span text:style-name="T24">e<text:s text:c="2"/></text:span><text:span text:style-name="T22">da <text:s/>Divisão <text:s/>Administrativa <text:s/>de <text:s/>Avaliação <text:s/>e <text:s/>Controle<text:s text:c="2"/></text:span><text:span text:style-name="T24">de<text:s text:c="2"/></text:span><text:span text:style-name="T22">Recursos</text:span></text:p>
          </table:table-cell>
          <table:table-cell table:number-columns-repeated="16383"/>
        </table:table-row>
        <table:table-row table:style-name="ro5">
          <table:table-cell office:value-type="string" table:style-name="ce1">
            <text:p><text:span text:style-name="T12">TERMO DE FOMENTO - 7Õ27</text:span><text:span text:style-name="T27">/</text:span><text:span text:style-name="T12">2024<text:s/></text:span><text:span text:style-name="T28">-<text:s/></text:span><text:span text:style-name="T12">NOSSO LAR<text:s/></text:span><text:span text:style-name="T28">-<text:s/></text:span><text:span text:style-name="T12">ILPi <text:s text:c="9"/>SEI 11J õ.2024</text:span><text:span text:style-name="T27">/</text:span><text:span text:style-name="T12">0001416-9 <text:s text:c="17"/>Fls.2</text:span></text:p>
          </table:table-cell>
          <table:table-cell table:number-columns-repeated="16383"/>
        </table:table-row>
        <table:table-row table:style-name="ro3">
          <table:table-cell office:value-type="string" table:style-name="ce5">
            <text:p><text:span text:style-name="T11">EFMTURA</text:span></text:p>
          </table:table-cell>
          <table:table-cell table:number-columns-repeated="16383"/>
        </table:table-row>
        <table:table-row table:style-name="ro3">
          <table:table-cell office:value-type="string" table:style-name="ce11">
            <text:p><text:span text:style-name="T29">1 148111 HO</text:span></text:p>
          </table:table-cell>
          <table:table-cell table:number-columns-repeated="16383"/>
        </table:table-row>
        <table:table-row table:style-name="ro4">
          <table:table-cell office:value-type="string" table:style-name="ce12">
            <text:p><text:span text:style-name="T14">SECRETARIA <text:s/>DE DESENVOLVIMENTO E ASSISTENCIA</text:span></text:p>
          </table:table-cell>
          <table:table-cell table:number-columns-repeated="16383"/>
        </table:table-row>
        <table:table-row table:style-name="ro4">
          <table:table-cell office:value-type="string" table:style-name="ce12">
            <text:p><text:span text:style-name="T14">FUNDO MUNICIPAL DE ASSISTÊNCIA</text:span></text:p>
          </table:table-cell>
          <table:table-cell table:number-columns-repeated="16383"/>
        </table:table-row>
        <table:table-row table:style-name="ro4">
          <table:table-cell office:value-type="string" table:style-name="ce7">
            <text:p><text:span text:style-name="T14">FUNDO MUNICIPAL DE DIREITOS DA PESSOA IDOSA</text:span></text:p>
          </table:table-cell>
          <table:table-cell table:number-columns-repeated="16383"/>
        </table:table-row>
        <table:table-row table:style-name="ro4">
          <table:table-cell office:value-type="string" table:style-name="ce10">
            <text:p><text:span text:style-name="T22">Transferidos <text:s/>da <text:s/>SOAS, <text:s/>todas <text:s/>as <text:s/>informações <text:s/>e <text:s/>esclarecimentos <text:s/>necessanos <text:s/>durante <text:s/>o</text:span></text:p>
          </table:table-cell>
          <table:table-cell table:number-columns-repeated="16383"/>
        </table:table-row>
        <table:table-row table:style-name="ro4">
          <table:table-cell office:value-type="string" table:style-name="ce10">
            <text:p><text:span text:style-name="T22">processo de monitoramento e avaliação do atendimento ao objeto do presente;</text:span></text:p>
          </table:table-cell>
          <table:table-cell table:number-columns-repeated="16383"/>
        </table:table-row>
        <table:table-row table:style-name="ro4">
          <table:table-cell office:value-type="string" table:style-name="ce10">
            <text:p><text:span text:style-name="T22">c) promover, no prazo a ser estipulado pela Administração Pública, quaisquer adequações apontadas no processo de monitoramento, avaliação<text:s/></text:span><text:span text:style-name="T30">e<text:s/></text:span><text:span text:style-name="T22">gestão operacional;</text:span></text:p>
          </table:table-cell>
          <table:table-cell table:number-columns-repeated="16383"/>
        </table:table-row>
        <table:table-row table:style-name="ro4">
          <table:table-cell office:value-type="string" table:style-name="ce10">
            <text:p><text:span text:style-name="T22">d) movimentar os recursos no âmbito da parceria mediante transferência eletrônica sujeita</text:span></text:p>
          </table:table-cell>
          <table:table-cell table:number-columns-repeated="16383"/>
        </table:table-row>
        <table:table-row table:style-name="ro4">
          <table:table-cell office:value-type="string" table:style-name="ce10">
            <text:p><text:span text:style-name="T22">à identificação do beneficiário final e à obrigatoriedade de depósito em sua conta bancária;</text:span></text:p>
          </table:table-cell>
          <table:table-cell table:number-columns-repeated="16383"/>
        </table:table-row>
        <table:table-row table:style-name="ro4">
          <table:table-cell office:value-type="string" table:style-name="ce10">
            <text:p><text:span text:style-name="T22">e) realizar os pagamentos mediante crédito na conta bancária de titularidade dos credores e prestadores de serviços;</text:span></text:p>
          </table:table-cell>
          <table:table-cell table:number-columns-repeated="16383"/>
        </table:table-row>
        <table:table-row table:style-name="ro4">
          <table:table-cell office:value-type="string" table:style-name="ce1">
            <text:p><text:span text:style-name="T2">f)<text:s/></text:span><text:span text:style-name="T22">realizar pagamentos em espécie somente quando demonstrada a impossibilidade física de pagamento mediante transferência eletrônica;</text:span></text:p>
          </table:table-cell>
          <table:table-cell table:number-columns-repeated="16383"/>
        </table:table-row>
        <table:table-row table:style-name="ro4">
          <table:table-cell office:value-type="string" table:style-name="ce10">
            <text:p><text:span text:style-name="T22">g) manter atualizados os registros e prontuários de atendimento, <text:s/>através dos sistemas informatizados disponibilizados pelo Município;</text:span></text:p>
          </table:table-cell>
          <table:table-cell table:number-columns-repeated="16383"/>
        </table:table-row>
        <table:table-row table:style-name="ro4">
          <table:table-cell office:value-type="string" table:style-name="ce10">
            <text:p><text:span text:style-name="T22">h) sem prejuízo dos relatórios periódicos <text:s/>de execuçao do serviço, a Organização da Sociedade Civil deverá apresentar prestaão de contas ao finn de cada exercício, para fins de</text:span></text:p>
          </table:table-cell>
          <table:table-cell table:number-columns-repeated="16383"/>
        </table:table-row>
        <table:table-row table:style-name="ro4">
          <table:table-cell office:value-type="string" table:style-name="ce10">
            <text:p><text:span text:style-name="T22">monitoramento do cumprimento das metas do objeto.</text:span></text:p>
          </table:table-cell>
          <table:table-cell table:number-columns-repeated="16383"/>
        </table:table-row>
        <table:table-row table:style-name="ro4">
          <table:table-cell office:value-type="string" table:style-name="ce10">
            <text:p><text:span text:style-name="T22">i) comunicar por escrito e imediatamente à SOAS, através da Divisão Técnica de Acompanhamento à Gestão da Execução Indireta, todo fato relevante, bem como eventuais alterações estatutárias e constituição da diretoria;</text:span></text:p>
          </table:table-cell>
          <table:table-cell table:number-columns-repeated="16383"/>
        </table:table-row>
        <table:table-row table:style-name="ro4">
          <table:table-cell office:value-type="string" table:style-name="ce1">
            <text:p><text:span text:style-name="T2">j)<text:s/></text:span><text:span text:style-name="T22">manter, durante toda a vigência da parceria, as condições iniciais de autorização, em</text:span></text:p>
          </table:table-cell>
          <table:table-cell table:number-columns-repeated="16383"/>
        </table:table-row>
        <table:table-row table:style-name="ro4">
          <table:table-cell office:value-type="string" table:style-name="ce10">
            <text:p><text:span text:style-name="T22">especial <text:s/>a <text:s/>inscrição <text:s/>no <text:s/>Conselho <text:s/>Municipal <text:s/>de <text:s/>Assistência <text:s/>Social <text:s/>e <text:s/>demais <text:s/>Conselhos pertinentes à área de atuação, bem como sua regularidade fiscal;</text:span></text:p>
          </table:table-cell>
          <table:table-cell table:number-columns-repeated="16383"/>
        </table:table-row>
        <table:table-row table:style-name="ro4">
          <table:table-cell office:value-type="string" table:style-name="ce10">
            <text:p><text:span text:style-name="T22">1) <text:s/>comunicar <text:s/>por <text:s/>escrito, <text:s/>com <text:s/>prazo <text:s/>de <text:s/>no <text:s/>mínimo <text:s/>60 <text:s/>(sessenta) <text:s/>dias <text:s/>corridos <text:s/>de antecedência, eventuais pretensões de alterações no objeto, grupos, forma de execuçao ou</text:span></text:p>
          </table:table-cell>
          <table:table-cell table:number-columns-repeated="16383"/>
        </table:table-row>
        <table:table-row table:style-name="ro4">
          <table:table-cell office:value-type="string" table:style-name="ce10">
            <text:p><text:span text:style-name="T22">intenção de denúncia da parceria;</text:span></text:p>
          </table:table-cell>
          <table:table-cell table:number-columns-repeated="16383"/>
        </table:table-row>
        <table:table-row table:style-name="ro4">
          <table:table-cell office:value-type="string" table:style-name="ce10">
            <text:p><text:span text:style-name="T22">Com relação à aplicação dos recursos financeiros nas ações a serem executadas:</text:span></text:p>
          </table:table-cell>
          <table:table-cell table:number-columns-repeated="16383"/>
        </table:table-row>
        <table:table-row table:style-name="ro4">
          <table:table-cell office:value-type="string" table:style-name="ce10">
            <text:p><text:span text:style-name="T22">a) aplicar integralmente os valores <text:s/>recebidos nesta parceria, assim como os eventuais</text:span></text:p>
          </table:table-cell>
          <table:table-cell table:number-columns-repeated="16383"/>
        </table:table-row>
        <table:table-row table:style-name="ro4">
          <table:table-cell office:value-type="string" table:style-name="ce10">
            <text:p><text:span text:style-name="T22">rendimentos, no atendimento do objeto constante da cláusula PRIMEIRA em estrita consonância com o Plano de Trabalho, previsão de receitas e despesas e cronograma de desembolso <text:s/>aprovados;</text:span></text:p>
          </table:table-cell>
          <table:table-cell table:number-columns-repeated="16383"/>
        </table:table-row>
        <table:table-row table:style-name="ro4">
          <table:table-cell office:value-type="string" table:style-name="ce10">
            <text:p><text:span text:style-name="T22">b) as contratações de bens e serviços pelas organizações da sociedade civil, feitas com o uso de recursos transferidos pela administração pública, deverão observar os princípios da impessoalidade, isonomia, economicidade, probidade, da eficiência, publicidade, transparência na aplicação dos recursos e da busca permanente de qualidade.</text:span></text:p>
          </table:table-cell>
          <table:table-cell table:number-columns-repeated="16383"/>
        </table:table-row>
        <table:table-row table:style-name="ro4">
          <table:table-cell office:value-type="string" table:style-name="ce10">
            <text:p><text:span text:style-name="T22">c) manter conta-corrente isenta de tarifa bancária em instituição financeira pública determinada pela administração pública, a ser utilizada exclusivamente para o recebimento de recursos oriundos da presente parceria, informando à SOAS o número, procedendo toda movimentação financeira dos recursos na mesma;</text:span></text:p>
          </table:table-cell>
          <table:table-cell table:number-columns-repeated="16383"/>
        </table:table-row>
        <table:table-row table:style-name="ro4">
          <table:table-cell office:value-type="string" table:style-name="ce10">
            <text:p><text:span text:style-name="T22">d) aplicar os saldos e provisões referentes aos recursos repassados a título da parceria, sugerindo-se as operações de mercado abertos lastreados em títulos da dívida pública;</text:span></text:p>
          </table:table-cell>
          <table:table-cell table:number-columns-repeated="16383"/>
        </table:table-row>
        <table:table-row table:style-name="ro4">
          <table:table-cell office:value-type="string" table:style-name="ce10">
            <text:p><text:span text:style-name="T22">e) efetuar todos os pagamentos com os recursos transferidos, dentro da vigência deste Termo de Fomento, indicando no corpo dos documentos originais das despesas - inclusive a</text:span></text:p>
          </table:table-cell>
          <table:table-cell table:number-columns-repeated="16383"/>
        </table:table-row>
        <table:table-row table:style-name="ro4">
          <table:table-cell office:value-type="string" table:style-name="ce10">
            <text:p><text:span text:style-name="T22">nota fiscal eletrônica <text:s/>- o <text:s/>número do presente Termo, <text:s/>fonte <text:s/>de recurso e o órgão <text:s/>público<text:s text:c="6"/></text:span><text:span text:style-name="T31">·<text:s/></text:span><text:span text:style-name="T22">celebrante <text:s/>a <text:s/>que <text:s/>se <text:s/>referem</text:span><text:span text:style-name="T30">,<text:s text:c="2"/></text:span><text:span text:style-name="T22">mantendo-os <text:s/>na <text:s/>posse <text:s/>para <text:s/>eventuais <text:s/>fiscalizações <text:s/>e/ou conferências;</text:span></text:p>
          </table:table-cell>
          <table:table-cell table:number-columns-repeated="16383"/>
        </table:table-row>
        <table:table-row table:style-name="ro5">
          <table:table-cell office:value-type="string" table:style-name="ce6">
            <text:p><text:span text:style-name="T12">TERMO DE FOMENTO - 7627</text:span><text:span text:style-name="T32">/</text:span><text:span text:style-name="T12">2024 - NOSSO LAR<text:s/></text:span><text:span text:style-name="T32">-<text:s/></text:span><text:span text:style-name="T12">ILPI <text:s text:c="10"/>SEI 1115.2024</text:span><text:span text:style-name="T32">/</text:span><text:span text:style-name="T12">0001418-9 <text:s text:c="17"/>Fls.3</text:span></text:p>
          </table:table-cell>
          <table:table-cell table:number-columns-repeated="16383"/>
        </table:table-row>
        <table:table-row table:style-name="ro4">
          <table:table-cell office:value-type="string" table:style-name="ce7">
            <text:p><text:span text:style-name="T14">SECRETARIA <text:s/>DE DESENVOLVIMENTO <text:s/>E ASSISTÊNCIA</text:span></text:p>
          </table:table-cell>
          <table:table-cell table:number-columns-repeated="16383"/>
        </table:table-row>
        <table:table-row table:style-name="ro4">
          <table:table-cell office:value-type="string" table:style-name="ce7">
            <text:p><text:span text:style-name="T14">SOCIAL FUNDO MUNICIPAL DE ASSISTÊNCIA</text:span></text:p>
          </table:table-cell>
          <table:table-cell table:number-columns-repeated="16383"/>
        </table:table-row>
        <table:table-row table:style-name="ro4">
          <table:table-cell office:value-type="string" table:style-name="ce7">
            <text:p><text:span text:style-name="T14">FUNDO MUNICIPAL DE DIREITOS DA PESSOA IDOSA</text:span></text:p>
          </table:table-cell>
          <table:table-cell table:number-columns-repeated="16383"/>
        </table:table-row>
        <table:table-row table:style-name="ro4">
          <table:table-cell office:value-type="string" table:style-name="ce10">
            <text:p><text:span text:style-name="T22">f) <text:s/>prestar <text:s/>contas <text:s/>dos <text:s/>recursos <text:s/>recebidos, <text:s/>bimestralmente, <text:s/>conforme <text:s/>calendário <text:s/>de</text:span></text:p>
          </table:table-cell>
          <table:table-cell table:number-columns-repeated="16383"/>
        </table:table-row>
        <table:table-row table:style-name="ro4">
          <table:table-cell office:value-type="string" table:style-name="ce10">
            <text:p><text:span text:style-name="T22">prestação de contas, do mês subsequente ao desembolso das despesas por meio da entrega dos documentos comprobatórios das despesas na Divisão <text:s/>Administrativa de Avaliação e Controle de Recursos Transferidos, obedecendo <text:s/>às disposições da Instrução n</text:span><text:span text:style-name="T33">º<text:s/></text:span><text:span text:style-name="T22">01/2022 - TCESP, com as alterações da Resolução TCESP n</text:span><text:span text:style-name="T33">º<text:s/></text:span><text:span text:style-name="T22">11/2021 e Resolução TCESP n</text:span><text:span text:style-name="T33">º<text:s/></text:span><text:span text:style-name="T22">23/2022.</text:span></text:p>
          </table:table-cell>
          <table:table-cell table:number-columns-repeated="16383"/>
        </table:table-row>
        <table:table-row table:style-name="ro4">
          <table:table-cell office:value-type="string" table:style-name="ce10">
            <text:p><text:span text:style-name="T22">g) apresentar as prestações <text:s/>de cuntas anuais, conforme calendário estabelecido pela Divisão Administrativa de Avaliação e Controle de Recursos Transferidos, observado, também, as regras estabelecidas pelas Instruções TCESP n</text:span><text:span text:style-name="T33">º<text:s/></text:span><text:span text:style-name="T22">01/2020, com as alterações da Resolução TCESP n</text:span><text:span text:style-name="T33">º<text:s/></text:span><text:span text:style-name="T22">11/2021 e Resolução TCESP n</text:span><text:span text:style-name="T33">º<text:s/></text:span><text:span text:style-name="T22">23/2022.</text:span></text:p>
          </table:table-cell>
          <table:table-cell table:number-columns-repeated="16383"/>
        </table:table-row>
        <table:table-row table:style-name="ro4">
          <table:table-cell office:value-type="string" table:style-name="ce10">
            <text:p><text:span text:style-name="T22">h) não repassar nem redistribuir a outras Organizações da Sociedade Civil, ainda que de Assistência Social, os recursos oriundos da presente parceria;</text:span></text:p>
          </table:table-cell>
          <table:table-cell table:number-columns-repeated="16383"/>
        </table:table-row>
        <table:table-row table:style-name="ro4">
          <table:table-cell office:value-type="string" table:style-name="ce10">
            <text:p><text:span text:style-name="T22">i) não contratar ou remunerar, a qualquer título, pela organização <text:s/>da sociedade civil, com os recursos repassados, servidor ou empregado público;</text:span></text:p>
          </table:table-cell>
          <table:table-cell table:number-columns-repeated="16383"/>
        </table:table-row>
        <table:table-row table:style-name="ro4">
          <table:table-cell office:value-type="string" table:style-name="ce1">
            <text:p><text:span text:style-name="T2">j)<text:s/></text:span><text:span text:style-name="T22">manter em seus arquivos os documentos originais que compuseram a prestação de contas, durante o prazo de 1</text:span><text:span text:style-name="T21">O</text:span><text:span text:style-name="T22"><text:s/>(dez) anos, contado do dia útil subsequente ao da prestação das mesmas.</text:span></text:p>
          </table:table-cell>
          <table:table-cell table:number-columns-repeated="16383"/>
        </table:table-row>
        <table:table-row table:style-name="ro4">
          <table:table-cell office:value-type="string" table:style-name="ce10">
            <text:p><text:span text:style-name="T22">Constitui responsabilidade exclusiva da ORGANIZAÇÃO DA SOCIEDADE CIVIL e de seus titulares, o gerenciamento administrativo<text:s/></text:span><text:span text:style-name="T34">e<text:s/></text:span><text:span text:style-name="T22">financeiro dos recursos recebidos em virtude da presente parceria, inclusive no que diz respeito às despesas de custeio<text:s/></text:span><text:span text:style-name="T34">e<text:s/></text:span><text:span text:style-name="T22">de pessoal;</text:span></text:p>
          </table:table-cell>
          <table:table-cell table:number-columns-repeated="16383"/>
        </table:table-row>
        <table:table-row table:style-name="ro4">
          <table:table-cell office:value-type="string" table:style-name="ce10">
            <text:p><text:span text:style-name="T22">Constitui, também, responsabilidade exclusiva da ORGANIZAÇÃO DA SOCIEDADE CIVIL o pagamento dos encargos trabalhistas, previdenciários, fiscais e comerciais relacionados<text:s/></text:span><text:span text:style-name="T34">à<text:s/></text:span><text:span text:style-name="T22">execução do objeto previsto neste termo de colaboração, <text:s/>não implicando responsabilidade solidária ou subsidiária da administração pública sua inadimplência<text:s/></text:span><text:span text:style-name="T34">em<text:s/></text:span><text:span text:style-name="T22">relação ao referido pagamento, os ônus incidentes sobre o objeto da parceria ou os danos decorrentes de restrição à sua execução.</text:span></text:p>
          </table:table-cell>
          <table:table-cell table:number-columns-repeated="16383"/>
        </table:table-row>
        <table:table-row table:style-name="ro4">
          <table:table-cell office:value-type="string" table:style-name="ce10">
            <text:p><text:span text:style-name="T22">a) permitir o livre e irrestrito acesso dos agentes da administração pública, do controle interno e do Tribunal de Contas correspondente aos processos, a todos documentos<text:s/></text:span><text:span text:style-name="T34">e<text:s/></text:span><text:span text:style-name="T22">às informações relacionadas ao termo de colaboração, <text:s/>bem como aos locais de execução do respectivo objeto;</text:span></text:p>
          </table:table-cell>
          <table:table-cell table:number-columns-repeated="16383"/>
        </table:table-row>
        <table:table-row table:style-name="ro4">
          <table:table-cell office:value-type="string" table:style-name="ce10">
            <text:p><text:span text:style-name="T22">b) abster-se, durante toda<text:s/></text:span><text:span text:style-name="T33">a<text:s/></text:span><text:span text:style-name="T22">vigência da parceria, de ter como dirigente membro de Poder ou do Ministério Público, ou dirigente de órgão ou entidade da administração pública municipal direta ou indireta, estendendo-se<text:s/></text:span><text:span text:style-name="T34">a<text:s/></text:span><text:span text:style-name="T22">vedação aos respectivos cônjuges ou companheiros, bem como parentes<text:s/></text:span><text:span text:style-name="T34">em<text:s/></text:span><text:span text:style-name="T22">linha reta, colateral ou por afinidade, até o segundo grau;</text:span></text:p>
          </table:table-cell>
          <table:table-cell table:number-columns-repeated="16383"/>
        </table:table-row>
        <table:table-row table:style-name="ro4">
          <table:table-cell office:value-type="string" table:style-name="ce10">
            <text:p><text:span text:style-name="T22">c) devolver à Prefeitura ou doar a outra ENTIDADE bens remanescentes eventualmente adquiridos com recursos dos repasses, Mos casos de conclusão ou extinção da parceria,<text:s/></text:span><text:span text:style-name="T34">a<text:s/></text:span><text:span text:style-name="T22">critério da Administração Pública.</text:span></text:p>
          </table:table-cell>
          <table:table-cell table:number-columns-repeated="16383"/>
        </table:table-row>
        <table:table-row table:style-name="ro4">
          <table:table-cell office:value-type="string" table:style-name="ce1">
            <text:p><text:span text:style-name="T22">d)<text:s/></text:span><text:span text:style-name="T35">É</text:span><text:span text:style-name="T34"><text:s/></text:span><text:span text:style-name="T22">fãCUltado<text:s/></text:span><text:span text:style-name="T34">à<text:s/></text:span><text:span text:style-name="T22">ORGANIZAÇÃO DA SOCIEDADE CIVIL, unicamente em período coincidente com o de férias escolares, proceder à redução do horário de funcionamento e/ou do número de funcionários da equipe, ocasião em que será permitida a oferta de atividades diferenciadas, sendo proibida a interrupção do funcionamento do serviço a qualquer tempo.</text:span></text:p>
          </table:table-cell>
          <table:table-cell table:number-columns-repeated="16383"/>
        </table:table-row>
        <table:table-row table:style-name="ro1">
          <table:table-cell office:value-type="string" table:style-name="ce8">
            <text:p><text:span text:style-name="T15">CLÁUSULA TERCEIRA -<text:s/></text:span><text:span text:style-name="T36">DA<text:s/></text:span><text:span text:style-name="T15">VIGÊNCIA</text:span></text:p>
          </table:table-cell>
          <table:table-cell table:number-columns-repeated="16383"/>
        </table:table-row>
        <table:table-row table:style-name="ro4">
          <table:table-cell office:value-type="string" table:style-name="ce10">
            <text:p><text:span text:style-name="T22">O presente termo vigorará a partir de 01 de dezembro de 2024 até<text:s/></text:span><text:span text:style-name="T34">31<text:s/></text:span><text:span text:style-name="T22">de dezembro<text:s/></text:span><text:span text:style-name="T34">de</text:span></text:p>
          </table:table-cell>
          <table:table-cell table:number-columns-repeated="16383"/>
        </table:table-row>
        <table:table-row table:style-name="ro4">
          <table:table-cell office:value-type="string" table:style-name="ce10">
            <text:p><text:span text:style-name="T22">2024, <text:s/>podendo <text:s/>ser <text:s/>denunciado <text:s/>pelos <text:s/>partícipes, <text:s/>a <text:s/>qualquer <text:s/>tempo, <text:s/>com <text:s/>as <text:s/>respectivas</text:span></text:p>
          </table:table-cell>
          <table:table-cell table:number-columns-repeated="16383"/>
        </table:table-row>
        <table:table-row table:style-name="ro4">
          <table:table-cell office:value-type="string" table:style-name="ce10">
            <text:p><text:span text:style-name="T22">sanções e delimitações claras de responsabilidades, desde que comunicado por escrito,</text:span></text:p>
          </table:table-cell>
          <table:table-cell table:number-columns-repeated="16383"/>
        </table:table-row>
        <table:table-row table:style-name="ro5">
          <table:table-cell office:value-type="string" table:style-name="ce6">
            <text:p><text:span text:style-name="T12">TERMO DE FOMENTO - 762</text:span><text:span text:style-name="T37">"//</text:span><text:span text:style-name="T12">2024 - hiOSSO UR <text:s/>- <text:s text:c="4"/>SEI 1115.2024</text:span><text:span text:style-name="T37">/</text:span><text:span text:style-name="T12">0001418-9 <text:s text:c="18"/>Fls.4</text:span></text:p>
          </table:table-cell>
          <table:table-cell table:number-columns-repeated="16383"/>
        </table:table-row>
        <table:table-row table:style-name="ro4">
          <table:table-cell office:value-type="string" table:style-name="ce12">
            <text:p><text:span text:style-name="T38">SECRETARIA DE DESENVOLVIMENTO <text:s/>E ASSISTÊNCIA</text:span></text:p>
          </table:table-cell>
          <table:table-cell table:number-columns-repeated="16383"/>
        </table:table-row>
        <table:table-row table:style-name="ro4">
          <table:table-cell office:value-type="string" table:style-name="ce12">
            <text:p><text:span text:style-name="T38">SOCIAL</text:span></text:p>
          </table:table-cell>
          <table:table-cell table:number-columns-repeated="16383"/>
        </table:table-row>
        <table:table-row table:style-name="ro4">
          <table:table-cell office:value-type="string" table:style-name="ce12">
            <text:p><text:span text:style-name="T38">FUNDO MUNICIPAL DE DIREITOS DA PESSOA IDOSA</text:span></text:p>
          </table:table-cell>
          <table:table-cell table:number-columns-repeated="16383"/>
        </table:table-row>
        <table:table-row table:style-name="ro6">
          <table:table-cell office:value-type="string" table:style-name="ce6">
            <text:p><text:span text:style-name="T39">Fundo<text:s/></text:span><text:span text:style-name="T40">Municipal</text:span></text:p>
          </table:table-cell>
          <table:table-cell table:number-columns-repeated="16383"/>
        </table:table-row>
        <table:table-row table:style-name="ro2">
          <table:table-cell office:value-type="string" table:style-name="ce1">
            <text:p><text:span text:style-name="T41">do</text:span><text:span text:style-name="T42">s<text:s/></text:span><text:span text:style-name="T41">Direitos<text:s/></text:span><text:span text:style-name="T43">da</text:span></text:p>
          </table:table-cell>
          <table:table-cell table:number-columns-repeated="16383"/>
        </table:table-row>
        <table:table-row table:style-name="ro4">
          <table:table-cell office:value-type="string" table:style-name="ce10">
            <text:p><text:span text:style-name="T44">no mínimo 30 (trinta) dias de antecedência, podendo ser prorrogado por iguais e sucessivos</text:span></text:p>
          </table:table-cell>
          <table:table-cell table:number-columns-repeated="16383"/>
        </table:table-row>
        <table:table-row table:style-name="ro4">
          <table:table-cell office:value-type="string" table:style-name="ce10">
            <text:p><text:span text:style-name="T44">períodos, desde que não exceda a 5 (cinco) anos.</text:span></text:p>
          </table:table-cell>
          <table:table-cell table:number-columns-repeated="16383"/>
        </table:table-row>
        <table:table-row table:style-name="ro1">
          <table:table-cell office:value-type="string" table:style-name="ce8">
            <text:p><text:span text:style-name="T45">CLÁUSULA QUARTA - DOS RECURSOS FINANCEIROS</text:span></text:p>
          </table:table-cell>
          <table:table-cell table:number-columns-repeated="16383"/>
        </table:table-row>
        <table:table-row table:style-name="ro4">
          <table:table-cell office:value-type="string" table:style-name="ce10">
            <text:p><text:span text:style-name="T44">Os recursos financeiros repassados para a execução do objeto deste Termo de Fomento</text:span></text:p>
          </table:table-cell>
          <table:table-cell table:number-columns-repeated="16383"/>
        </table:table-row>
        <table:table-row table:style-name="ro4">
          <table:table-cell office:value-type="string" table:style-name="ce10">
            <text:p><text:span text:style-name="T44">R$ 56.280,00 (cinquenta e seis mil, duzentos e oitenta reais), conforme Resolução 07/2024, repassados em cota única.</text:span></text:p>
          </table:table-cell>
          <table:table-cell table:number-columns-repeated="16383"/>
        </table:table-row>
        <table:table-row table:style-name="ro4">
          <table:table-cell office:value-type="string" table:style-name="ce1">
            <text:p><text:span text:style-name="T45">Parágrafo <text:s/>Primeiro:<text:s text:c="2"/></text:span><text:span text:style-name="T44">O <text:s/>montante <text:s/>financeiro <text:s/>do <text:s/>termo <text:s/>será <text:s/>pago <text:s/>conforme <text:s/>o <text:s/>seguinte</text:span></text:p>
          </table:table-cell>
          <table:table-cell table:number-columns-repeated="16383"/>
        </table:table-row>
        <table:table-row table:style-name="ro4">
          <table:table-cell office:value-type="string" table:style-name="ce10">
            <text:p><text:span text:style-name="T44">cronograma de desembolso:</text:span></text:p>
          </table:table-cell>
          <table:table-cell table:number-columns-repeated="16383"/>
        </table:table-row>
        <table:table-row table:style-name="ro4">
          <table:table-cell office:value-type="string" table:style-name="ce1">
            <text:p><text:span text:style-name="T45">DOTAÃO:<text:s text:c="2"/></text:span><text:span text:style-name="T44">2711 - 1693.0824100152.219.01.5000059.335043 <text:s/>.0484</text:span></text:p>
          </table:table-cell>
          <table:table-cell table:number-columns-repeated="16383"/>
        </table:table-row>
        <table:table-row table:style-name="ro1">
          <table:table-cell office:value-type="string" table:style-name="ce8">
            <text:p><text:span text:style-name="T45">PERÍODO</text:span></text:p>
          </table:table-cell>
          <table:table-cell table:number-columns-repeated="16383"/>
        </table:table-row>
        <table:table-row table:style-name="ro4">
          <table:table-cell office:value-type="string" table:style-name="ce10">
            <text:p><text:span text:style-name="T44">01/12/2024<text:s/></text:span><text:span text:style-name="T46">a<text:s/></text:span><text:span text:style-name="T44">31/12/2024</text:span></text:p>
          </table:table-cell>
          <table:table-cell table:number-columns-repeated="16383"/>
        </table:table-row>
        <table:table-row table:style-name="ro1">
          <table:table-cell office:value-type="string" table:style-name="ce13">
            <text:p><text:span text:style-name="T45">DESEMBOLSO</text:span></text:p>
          </table:table-cell>
          <table:table-cell table:number-columns-repeated="16383"/>
        </table:table-row>
        <table:table-row table:style-name="ro4">
          <table:table-cell office:value-type="string" table:style-name="ce14">
            <text:p><text:span text:style-name="T44">DEZEMBRO</text:span></text:p>
          </table:table-cell>
          <table:table-cell table:number-columns-repeated="16383"/>
        </table:table-row>
        <table:table-row table:style-name="ro1">
          <table:table-cell office:value-type="string" table:style-name="ce13">
            <text:p><text:span text:style-name="T45">VALOR</text:span></text:p>
          </table:table-cell>
          <table:table-cell table:number-columns-repeated="16383"/>
        </table:table-row>
        <table:table-row table:style-name="ro4">
          <table:table-cell office:value-type="string" table:style-name="ce14">
            <text:p><text:span text:style-name="T44">R$ 56.280,00</text:span></text:p>
          </table:table-cell>
          <table:table-cell table:number-columns-repeated="16383"/>
        </table:table-row>
        <table:table-row table:style-name="ro1">
          <table:table-cell office:value-type="string" table:style-name="ce8">
            <text:p><text:span text:style-name="T45">CLÁUSULA QUINTA - DA LIBERAÇÃO DOS RECURSOS</text:span></text:p>
          </table:table-cell>
          <table:table-cell table:number-columns-repeated="16383"/>
        </table:table-row>
        <table:table-row table:style-name="ro4">
          <table:table-cell office:value-type="string" table:style-name="ce10">
            <text:p><text:span text:style-name="T44">Os recursos financeiros destinados á execução do objeto deste Termo serão liberados de</text:span></text:p>
          </table:table-cell>
          <table:table-cell table:number-columns-repeated="16383"/>
        </table:table-row>
        <table:table-row table:style-name="ro4">
          <table:table-cell office:value-type="string" table:style-name="ce10">
            <text:p><text:span text:style-name="T44">acordo com o Cronograma de Desembolso constante no cláusula quarta, a crédito de conta específica aberta no Banco <text:s/>do Brasil, conta-corrente nº 110991-x, Agência n.º 4770-8, em nome da OSC e vinculada ao presente Instrumento, devendo os saques somente se dar para pagamento das despesas previstas no Piano de Trabalho, sem qualquer exceção, mesmo quando da ocorrência de caso fortuito ou força maior, e nos termos da cláusula décima segunda deste ajuste.</text:span></text:p>
          </table:table-cell>
          <table:table-cell table:number-columns-repeated="16383"/>
        </table:table-row>
        <table:table-row table:style-name="ro4">
          <table:table-cell office:value-type="string" table:style-name="ce10">
            <text:p><text:span text:style-name="T44">Parágrafo Primeiro: A liberação dos recursos financeiros<text:s/></text:span><text:span text:style-name="T46">e<text:s/></text:span><text:span text:style-name="T44">os procedimentos para<text:s/></text:span><text:span text:style-name="T46">a<text:s/></text:span><text:span text:style-name="T44">realização das despesas somente poderão ter início após a assinatura do presente instrumento<text:s/></text:span><text:span text:style-name="T46">e a<text:s/></text:span><text:span text:style-name="T44">publicação de seu extrato no Diário Oficial.</text:span></text:p>
          </table:table-cell>
          <table:table-cell table:number-columns-repeated="16383"/>
        </table:table-row>
        <table:table-row table:style-name="ro4">
          <table:table-cell office:value-type="string" table:style-name="ce10">
            <text:p><text:span text:style-name="T44">Parágrafo Segundo: Ocorrendo irregularidades na execução deste Termo, o CONCEDENTE deverá suspender a liberação das parcelas subsequentes e notificar, de imediato,<text:s/></text:span><text:span text:style-name="T46">a<text:s/></text:span><text:span text:style-name="T44">CONVENENTE, a finn de proceder ao saneamento requerido ou cumprir<text:s/></text:span><text:span text:style-name="T46">a<text:s/></text:span><text:span text:style-name="T44">obrigação, observado<text:s/></text:span><text:span text:style-name="T46">o<text:s/></text:span><text:span text:style-name="T44">prazo máximo de 30 (trinta) dias, em especial nos casos a seguir especificados.</text:span></text:p>
          </table:table-cell>
          <table:table-cell table:number-columns-repeated="16383"/>
        </table:table-row>
        <table:table-row table:style-name="ro4">
          <table:table-cell office:value-type="string" table:style-name="ce10">
            <text:p><text:span text:style-name="T44">a) quando não tiver havido cumprovação da boa<text:s/></text:span><text:span text:style-name="T46">e<text:s/></text:span><text:span text:style-name="T44">regular aplicação da parcela anteriormente recebída, na forma da legislação aplicável e do respectivo instrumento de termo;</text:span></text:p>
          </table:table-cell>
          <table:table-cell table:number-columns-repeated="16383"/>
        </table:table-row>
        <table:table-row table:style-name="ro4">
          <table:table-cell office:value-type="string" table:style-name="ce10">
            <text:p><text:span text:style-name="T44">b) quando verificado desvio de finalidade na aplicação dos recursos, atrasos não justificados no cumprimento das etapas ou fases programadas, práticas atentatórias aos princípios fundamentais da Administração Pública nas contratações e demais atos praticados na execução do Termo, ou inadimplemento do executor com relação a outras cláusulas básicas;</text:span></text:p>
          </table:table-cell>
          <table:table-cell table:number-columns-repeated="16383"/>
        </table:table-row>
        <table:table-row table:style-name="ro4">
          <table:table-cell office:value-type="string" table:style-name="ce10">
            <text:p><text:span text:style-name="T44">c) <text:s/>quando <text:s/>o <text:s/>executor <text:s/>deixar <text:s/>de <text:s/>adotar <text:s/>as <text:s/>medidas <text:s/>saneadoras <text:s/>apontadas <text:s/>pelo</text:span></text:p>
          </table:table-cell>
          <table:table-cell table:number-columns-repeated="16383"/>
        </table:table-row>
        <table:table-row table:style-name="ro4">
          <table:table-cell office:value-type="string" table:style-name="ce10">
            <text:p><text:span text:style-name="T44">CONCEDENTE;</text:span></text:p>
          </table:table-cell>
          <table:table-cell table:number-columns-repeated="16383"/>
        </table:table-row>
        <table:table-row table:style-name="ro4">
          <table:table-cell office:value-type="string" table:style-name="ce10">
            <text:p><text:span text:style-name="T44">d) <text:s text:c="2"/>descumprimento <text:s text:c="2"/>pela <text:s text:c="2"/>CONVENENTE <text:s text:c="2"/>de <text:s text:c="2"/>quaisquer</text:span></text:p>
          </table:table-cell>
          <table:table-cell table:number-columns-repeated="16383"/>
        </table:table-row>
        <table:table-row table:style-name="ro4">
          <table:table-cell office:value-type="string" table:style-name="ce10">
            <text:p><text:span text:style-name="T44">estabelecidas neste Termo ou de outras instruçúes, devidamente quaisquer órgãos da Municipalidade.</text:span></text:p>
          </table:table-cell>
          <table:table-cell table:number-columns-repeated="16383"/>
        </table:table-row>
        <table:table-row table:style-name="ro4">
          <table:table-cell office:value-type="string" table:style-name="ce10">
            <text:p><text:span text:style-name="T44">cláusulas <text:s/>ou <text:s/>condições<text:s text:c="8"/></text:span><text:span text:style-name="T47">/</text:span></text:p>
          </table:table-cell>
          <table:table-cell table:number-columns-repeated="16383"/>
        </table:table-row>
        <table:table-row table:style-name="ro4">
          <table:table-cell office:value-type="string" table:style-name="ce10">
            <text:p><text:span text:style-name="T44">notificadas, realizadas por</text:span></text:p>
          </table:table-cell>
          <table:table-cell table:number-columns-repeated="16383"/>
        </table:table-row>
        <table:table-row table:style-name="ro7">
          <table:table-cell office:value-type="string" table:style-name="ce15">
            <text:p><text:span text:style-name="T48">}?</text:span></text:p>
          </table:table-cell>
          <table:table-cell table:number-columns-repeated="16383"/>
        </table:table-row>
        <table:table-row table:style-name="ro5">
          <table:table-cell office:value-type="string" table:style-name="ce1">
            <text:p><text:span text:style-name="T49">TERMO DE FOMENTO - 7Ó27'/2U24<text:s/></text:span><text:span text:style-name="T50">-<text:s/></text:span><text:span text:style-name="T49">NOSSO MP <text:s/>- ILF'I<text:s text:c="14"/></text:span><text:span text:style-name="T51">SEI <text:s/>1115.2024/0001418-9</text:span></text:p>
          </table:table-cell>
          <table:table-cell table:number-columns-repeated="16383"/>
        </table:table-row>
        <table:table-row table:style-name="ro2">
          <table:table-cell office:value-type="string" table:style-name="ce6">
            <text:p><text:span text:style-name="T49">Fts.5</text:span></text:p>
          </table:table-cell>
          <table:table-cell table:number-columns-repeated="16383"/>
        </table:table-row>
        <table:table-row table:style-name="ro1">
          <table:table-cell office:value-type="string" table:style-name="ce8">
            <text:p><text:span text:style-name="T45">SECRETARIA DE DESENVOLVIMENTO E</text:span></text:p>
          </table:table-cell>
          <table:table-cell table:number-columns-repeated="16383"/>
        </table:table-row>
        <table:table-row table:style-name="ro1">
          <table:table-cell office:value-type="string" table:style-name="ce8">
            <text:p><text:span text:style-name="T45">ASSISTÊNCIA <text:s/>FUNDO MUNICIPAL DE</text:span></text:p>
          </table:table-cell>
          <table:table-cell table:number-columns-repeated="16383"/>
        </table:table-row>
        <table:table-row table:style-name="ro1">
          <table:table-cell office:value-type="string" table:style-name="ce8">
            <text:p><text:span text:style-name="T45">SOCIAL</text:span></text:p>
          </table:table-cell>
          <table:table-cell table:number-columns-repeated="16383"/>
        </table:table-row>
        <table:table-row table:style-name="ro1">
          <table:table-cell office:value-type="string" table:style-name="ce16">
            <text:p><text:span text:style-name="T52">'</text:span></text:p>
          </table:table-cell>
          <table:table-cell table:number-columns-repeated="16383"/>
        </table:table-row>
        <table:table-row table:style-name="ro1">
          <table:table-cell office:value-type="string" table:style-name="ce1">
            <text:p><text:span text:style-name="T53">fill</text:span><text:span text:style-name="T45">ARULHOS<text:s/></text:span><text:span text:style-name="T54">]</text:span></text:p>
          </table:table-cell>
          <table:table-cell table:number-columns-repeated="16383"/>
        </table:table-row>
        <table:table-row table:style-name="ro8">
          <table:table-cell office:value-type="string" table:style-name="ce1">
            <text:p><text:span text:style-name="T45">FUNDO</text:span><text:span text:style-name="T55"><text:s/>MUNICIPAL DE DIREITOS DA PESSOA IDOSA<text:s text:c="11"/></text:span><text:span text:style-name="T56">8</text:span></text:p>
          </table:table-cell>
          <table:table-cell table:number-columns-repeated="16383"/>
        </table:table-row>
        <table:table-row table:style-name="ro4">
          <table:table-cell office:value-type="string" table:style-name="ce10">
            <text:p><text:span text:style-name="T44">Parágrafo Terceiro: Findo o prazo da notificação de que trata o parágrafo anterior, sem que as</text:span></text:p>
          </table:table-cell>
          <table:table-cell table:number-columns-repeated="16383"/>
        </table:table-row>
        <table:table-row table:style-name="ro4">
          <table:table-cell office:value-type="string" table:style-name="ce10">
            <text:p><text:span text:style-name="T44">irregularidades <text:s/>tenham sido sanadas, <text:s/>o Termo <text:s/>será rescindido e serão tomadas todas <text:s/>as medidas legais cabíveis, bem como a notificação do Tribunal de Contas do Estado de São</text:span></text:p>
          </table:table-cell>
          <table:table-cell table:number-columns-repeated="16383"/>
        </table:table-row>
        <table:table-row table:style-name="ro4">
          <table:table-cell office:value-type="string" table:style-name="ce10">
            <text:p><text:span text:style-name="T44">Paulo.</text:span></text:p>
          </table:table-cell>
          <table:table-cell table:number-columns-repeated="16383"/>
        </table:table-row>
        <table:table-row table:style-name="ro1">
          <table:table-cell office:value-type="string" table:style-name="ce8">
            <text:p><text:span text:style-name="T45">CLÁUSULA SEXTA - DAS PROIBIÇÕES</text:span></text:p>
          </table:table-cell>
          <table:table-cell table:number-columns-repeated="16383"/>
        </table:table-row>
        <table:table-row table:style-name="ro4">
          <table:table-cell office:value-type="string" table:style-name="ce1">
            <text:p><text:span text:style-name="T57">É</text:span><text:span text:style-name="T44"><text:s/>vedada a inclusão, tolerância ou admissão, sob pena de nulidade do ato e responsabilidade</text:span></text:p>
          </table:table-cell>
          <table:table-cell table:number-columns-repeated="16383"/>
        </table:table-row>
        <table:table-row table:style-name="ro4">
          <table:table-cell office:value-type="string" table:style-name="ce10">
            <text:p><text:span text:style-name="T44">do agente, de cláusulas ou condições que prevejam ou permitam:</text:span></text:p>
          </table:table-cell>
          <table:table-cell table:number-columns-repeated="16383"/>
        </table:table-row>
        <table:table-row table:style-name="ro4">
          <table:table-cell office:value-type="string" table:style-name="ce10">
            <text:p><text:span text:style-name="T44">1 -realizar despesas a título de taxa ou comissão de administração, gerência ou similar;</text:span></text:p>
          </table:table-cell>
          <table:table-cell table:number-columns-repeated="16383"/>
        </table:table-row>
        <table:table-row table:style-name="ro4">
          <table:table-cell office:value-type="string" table:style-name="ce10">
            <text:p><text:span text:style-name="T44">li - pagar gratificação, consultoria, assistência técnica ou qualquer espécie de remuneração adicional a servidor que pertença aos quadros do beneficiário, de órgãos ou de entidades das Administrações Públicas Federal, Estaduais, Municipais ou do Distrito Federal;</text:span></text:p>
          </table:table-cell>
          <table:table-cell table:number-columns-repeated="16383"/>
        </table:table-row>
        <table:table-row table:style-name="ro4">
          <table:table-cell office:value-type="string" table:style-name="ce10">
            <text:p><text:span text:style-name="T44">Ili - alterar o objeto do termo, exceto no caso de ampliação da execução do objeto pactuado ou para redução ou exclusão de meta, sem prejuízo da funcionalidade do objeto;</text:span></text:p>
          </table:table-cell>
          <table:table-cell table:number-columns-repeated="16383"/>
        </table:table-row>
        <table:table-row table:style-name="ro4">
          <table:table-cell office:value-type="string" table:style-name="ce10">
            <text:p><text:span text:style-name="T44">IV - utilizar os recursos repassados por força deste Termo em finalidade diversa do objeto e da forma estabelecida no Plano de Trabalho, ainda que em caráter de emergência, de caso fortuito ou força maior;</text:span></text:p>
          </table:table-cell>
          <table:table-cell table:number-columns-repeated="16383"/>
        </table:table-row>
        <table:table-row table:style-name="ro4">
          <table:table-cell office:value-type="string" table:style-name="ce10">
            <text:p><text:span text:style-name="T44">V - realizar despesa em data anterior à sua vigência, sob pena de serem glosadas pelo</text:span></text:p>
          </table:table-cell>
          <table:table-cell table:number-columns-repeated="16383"/>
        </table:table-row>
        <table:table-row table:style-name="ro4">
          <table:table-cell office:value-type="string" table:style-name="ce10">
            <text:p><text:span text:style-name="T44">CONCEDENTE;</text:span></text:p>
          </table:table-cell>
          <table:table-cell table:number-columns-repeated="16383"/>
        </table:table-row>
        <table:table-row table:style-name="ro4">
          <table:table-cell office:value-type="string" table:style-name="ce10">
            <text:p><text:span text:style-name="T44">VI - atribuir vigência ou efeitos financeiros retroativos;</text:span></text:p>
          </table:table-cell>
          <table:table-cell table:number-columns-repeated="16383"/>
        </table:table-row>
        <table:table-row table:style-name="ro4">
          <table:table-cell office:value-type="string" table:style-name="ce10">
            <text:p><text:span text:style-name="T44">VII - realizar despesas com taxas bancárias, multas, juros ou atualização monetária, inclusive referentes<text:s/></text:span><text:span text:style-name="T58">a<text:s/></text:span><text:span text:style-name="T44">pagamentos ou recolhimentos efetuados fora dos prazos, ressalvadas as despesas com tarifas de extrato<text:s/></text:span><text:span text:style-name="T58">e<text:s/></text:span><text:span text:style-name="T44">manutenção de conta corrente;</text:span></text:p>
          </table:table-cell>
          <table:table-cell table:number-columns-repeated="16383"/>
        </table:table-row>
        <table:table-row table:style-name="ro4">
          <table:table-cell office:value-type="string" table:style-name="ce10">
            <text:p><text:span text:style-name="T44">VIII - realizar despesas com publicidade, <text:s/>salvo as que atendam cumulativamente às seguintes exigências:</text:span></text:p>
          </table:table-cell>
          <table:table-cell table:number-columns-repeated="16383"/>
        </table:table-row>
        <table:table-row table:style-name="ro4">
          <table:table-cell office:value-type="string" table:style-name="ce10">
            <text:p><text:span text:style-name="T44">a) sejam de caráter educativo, informativo ou de orientação social;</text:span></text:p>
          </table:table-cell>
          <table:table-cell table:number-columns-repeated="16383"/>
        </table:table-row>
        <table:table-row table:style-name="ro4">
          <table:table-cell office:value-type="string" table:style-name="ce10">
            <text:p><text:span text:style-name="T44">b) das quais não constem nomes, símbolos ou imagens que caracterizem promoção pessoal de autoridades ou de servidores públicos;</text:span></text:p>
          </table:table-cell>
          <table:table-cell table:number-columns-repeated="16383"/>
        </table:table-row>
        <table:table-row table:style-name="ro4">
          <table:table-cell office:value-type="string" table:style-name="ce10">
            <text:p><text:span text:style-name="T44">c) que constem claramente no plano de trabalho;</text:span></text:p>
          </table:table-cell>
          <table:table-cell table:number-columns-repeated="16383"/>
        </table:table-row>
        <table:table-row table:style-name="ro4">
          <table:table-cell office:value-type="string" table:style-name="ce10">
            <text:p><text:span text:style-name="T44">d) que tenham caráter acessório ao objeto principal do termo.</text:span></text:p>
          </table:table-cell>
          <table:table-cell table:number-columns-repeated="16383"/>
        </table:table-row>
        <table:table-row table:style-name="ro4">
          <table:table-cell office:value-type="string" table:style-name="ce1">
            <text:p><text:span text:style-name="T44">Parágrafo Primeiro:<text:s/></text:span><text:span text:style-name="T57">É</text:span><text:span text:style-name="T44"><text:s/>vedado, ainda, à CONVENENTE interromper, a qualquer título,<text:s/></text:span><text:span text:style-name="T58">o<text:s/></text:span><text:span text:style-name="T44">cumprimento das obrigações previstas no Plano de Trabalho, sendo inteiramente responsável pela continuidade dos serviços cuja execução tenha sido atribuída de forma direta<text:s/></text:span><text:span text:style-name="T58">ou<text:s/></text:span><text:span text:style-name="T44">indireta.</text:span></text:p>
          </table:table-cell>
          <table:table-cell table:number-columns-repeated="16383"/>
        </table:table-row>
        <table:table-row table:style-name="ro4">
          <table:table-cell office:value-type="string" table:style-name="ce10">
            <text:p><text:span text:style-name="T44">Parágrafo Segundo: No caso do inciso VIII, admite-se o pagamento de encargos pelo atraso de tributos, desde que a mora seja decorrente de atraso na transferência de recursos pelo CONCEDENTE,<text:s/></text:span><text:span text:style-name="T58">e<text:s/></text:span><text:span text:style-name="T44">os prazos para pagamento e os percentuais sejam os mesmos aplicados no</text:span></text:p>
          </table:table-cell>
          <table:table-cell table:number-columns-repeated="16383"/>
        </table:table-row>
        <table:table-row table:style-name="ro4">
          <table:table-cell office:value-type="string" table:style-name="ce10">
            <text:p><text:span text:style-name="T44">mercado.</text:span></text:p>
          </table:table-cell>
          <table:table-cell table:number-columns-repeated="16383"/>
        </table:table-row>
        <table:table-row table:style-name="ro1">
          <table:table-cell office:value-type="string" table:style-name="ce8">
            <text:p><text:span text:style-name="T45">CLÁUSULA SÉTIMA -<text:s/></text:span><text:span text:style-name="T59">DA<text:s/></text:span><text:span text:style-name="T45">DENÚNCIA E DA RESCISÃO</text:span></text:p>
          </table:table-cell>
          <table:table-cell table:number-columns-repeated="16383"/>
        </table:table-row>
        <table:table-row table:style-name="ro4">
          <table:table-cell office:value-type="string" table:style-name="ce10">
            <text:p><text:span text:style-name="T44">As partes<text:s/></text:span><text:span text:style-name="T58">e<text:s/></text:span><text:span text:style-name="T44">a interveniente poderão denunciar, por escrito, a qualquer tempo,<text:s/></text:span><text:span text:style-name="T58">e<text:s/></text:span><text:span text:style-name="T44">rescindir de</text:span></text:p>
          </table:table-cell>
          <table:table-cell table:number-columns-repeated="16383"/>
        </table:table-row>
        <table:table-row table:style-name="ro4">
          <table:table-cell office:value-type="string" table:style-name="ce10">
            <text:p><text:span text:style-name="T44">pleno direito o presente Termo, devendo ser imputadas as responsabilidades<text:s/></text:span><text:span text:style-name="T58">das<text:s/></text:span><text:span text:style-name="T44">obrigações<text:s text:c="2"/></text:span><text:span text:style-name="T60">/<text:s/></text:span><text:span text:style-name="T44">decorrentes do prazo em que tenha vigido<text:s/></text:span><text:span text:style-name="T58">e<text:s/></text:span><text:span text:style-name="T44">creditados os benefícios adquiridos no mesmo</text:span></text:p>
          </table:table-cell>
          <table:table-cell table:number-columns-repeated="16383"/>
        </table:table-row>
        <table:table-row table:style-name="ro9">
          <table:table-cell office:value-type="string" table:style-name="ce1">
            <text:p><text:span text:style-name="T61">:</text:span><text:span text:style-name="T62"><text:s/>:EFOME NTO<text:s/></text:span><text:span text:style-name="T63">-<text:s/></text:span><text:span text:style-name="T62">7627nD24 -NOSSO LAR<text:s/></text:span><text:span text:style-name="T63">-</text:span><text:span text:style-name="T62">ILPI <text:s text:c="7"/>SEI 1115.2024/000141<text:s/></text:span><text:span text:style-name="T49">S&lt;l<text:s text:c="21"/></text:span><text:span text:style-name="T62">F•.6<text:s text:c="13"/></text:span><text:span text:style-name="T64">p</text:span></text:p>
          </table:table-cell>
          <table:table-cell table:number-columns-repeated="16383"/>
        </table:table-row>
        <table:table-row table:style-name="ro4">
          <table:table-cell office:value-type="string" table:style-name="ce7">
            <text:p><text:span text:style-name="T14">SECRETARIA DE DESENVOLVIMENTO E <text:s text:c="22"/>SOCIAL</text:span></text:p>
          </table:table-cell>
          <table:table-cell table:number-columns-repeated="16383"/>
        </table:table-row>
        <table:table-row table:style-name="ro4">
          <table:table-cell office:value-type="string" table:style-name="ce7">
            <text:p><text:span text:style-name="T14">ASSISTENCIA <text:s/>FUNDO MUNICIPAL DE</text:span></text:p>
          </table:table-cell>
          <table:table-cell table:number-columns-repeated="16383"/>
        </table:table-row>
        <table:table-row table:style-name="ro4">
          <table:table-cell office:value-type="string" table:style-name="ce7">
            <text:p><text:span text:style-name="T14">FUNDO MUNICIPAL DE DIREITOS DA PESSOA IDOSA</text:span></text:p>
          </table:table-cell>
          <table:table-cell table:number-columns-repeated="16383"/>
        </table:table-row>
        <table:table-row table:style-name="ro1">
          <table:table-cell office:value-type="string" table:style-name="ce1">
            <text:p><text:span text:style-name="T15">Parágrafo <text:s text:c="2"/>Primeiro:<text:s text:c="2"/></text:span><text:span text:style-name="T2">Constitui <text:s/>motivo <text:s/>para <text:s/>rescisão <text:s/>deste <text:s/>Termo, <text:s text:c="2"/>independentemente <text:s text:c="2"/>do</text:span></text:p>
          </table:table-cell>
          <table:table-cell table:number-columns-repeated="16383"/>
        </table:table-row>
        <table:table-row table:style-name="ro1">
          <table:table-cell office:value-type="string" table:style-name="ce2">
            <text:p><text:span text:style-name="T2">instrumento <text:s/>de <text:s/>sua formalização, <text:s/>o <text:s/>descumprimento <text:s/>de <text:s/>quaisquer <text:s/>de <text:s/>suas <text:s/>cláusulas <text:s/>ou <text:s/>das normas estabelecidas <text:s/>na legislação vigente, pela superveniência de norma legal ou de fato que</text:span></text:p>
          </table:table-cell>
          <table:table-cell table:number-columns-repeated="16383"/>
        </table:table-row>
        <table:table-row table:style-name="ro10">
          <table:table-cell office:value-type="string" table:style-name="ce1">
            <text:p><text:span text:style-name="T65">0<text:s/></text:span><text:span text:style-name="T66"><text:s/></text:span><text:span text:style-name="T2">torne <text:s/>material <text:s/>ou formalmente <text:s/>inexequivel <text:s/>e, <text:s/>exemplificativamente, <text:s/>quando <text:s/>constatadas <text:s/>as seguintes situações:</text:span></text:p>
          </table:table-cell>
          <table:table-cell table:number-columns-repeated="16383"/>
        </table:table-row>
        <table:table-row table:style-name="ro10">
          <table:table-cell office:value-type="string" table:style-name="ce2">
            <text:p><text:span text:style-name="T2">a) o inadimplemento de quaisquer das cláusulas pactuadas;</text:span></text:p>
          </table:table-cell>
          <table:table-cell table:number-columns-repeated="16383"/>
        </table:table-row>
        <table:table-row table:style-name="ro10">
          <table:table-cell office:value-type="string" table:style-name="ce2">
            <text:p><text:span text:style-name="T2">b) a utilização dos recursos em desacordo com o Plano de Trabalho;</text:span></text:p>
          </table:table-cell>
          <table:table-cell table:number-columns-repeated="16383"/>
        </table:table-row>
        <table:table-row table:style-name="ro10">
          <table:table-cell office:value-type="string" table:style-name="ce2">
            <text:p><text:span text:style-name="T2">c) <text:s/>a <text:s/>aplicação <text:s/>dos <text:s/>recursos <text:s/>no <text:s/>mercado <text:s/>financeiro <text:s/>em <text:s/>desacordo <text:s text:c="2"/>com <text:s/>a <text:s/>legislação vigente.</text:span></text:p>
          </table:table-cell>
          <table:table-cell table:number-columns-repeated="16383"/>
        </table:table-row>
        <table:table-row table:style-name="ro10">
          <table:table-cell office:value-type="string" table:style-name="ce2">
            <text:p><text:span text:style-name="T2">d) <text:s/>constatação <text:s/>de <text:s/>irregularidade <text:s/>de <text:s/>natureza <text:s/>grave, <text:s/>no <text:s/>decorrer <text:s/>de <text:s/>fiscalizações <text:s text:c="2"/>ou auditorias;</text:span></text:p>
          </table:table-cell>
          <table:table-cell table:number-columns-repeated="16383"/>
        </table:table-row>
        <table:table-row table:style-name="ro10">
          <table:table-cell office:value-type="string" table:style-name="ce2">
            <text:p><text:span text:style-name="T2">e) falta de apresentação <text:s/>da Prestação de Contas nos prazos estabelecidos;</text:span></text:p>
          </table:table-cell>
          <table:table-cell table:number-columns-repeated="16383"/>
        </table:table-row>
        <table:table-row table:style-name="ro10">
          <table:table-cell office:value-type="string" table:style-name="ce1">
            <text:p><text:span text:style-name="T22">f)<text:s/></text:span><text:span text:style-name="T2">a rejeição das contas apresentadas pela CONVENENTE;</text:span></text:p>
          </table:table-cell>
          <table:table-cell table:number-columns-repeated="16383"/>
        </table:table-row>
        <table:table-row table:style-name="ro1">
          <table:table-cell office:value-type="string" table:style-name="ce2">
            <text:p><text:span text:style-name="T2">Parágrafo <text:s/>Segundo: <text:s/>A <text:s/>denúncia <text:s/>deverá <text:s/>ser <text:s/>comunicada <text:s text:c="2"/>por <text:s/>escrito <text:s/>e <text:s/>mediante <text:s/>notificação</text:span></text:p>
          </table:table-cell>
          <table:table-cell table:number-columns-repeated="16383"/>
        </table:table-row>
        <table:table-row table:style-name="ro1">
          <table:table-cell office:value-type="string" table:style-name="ce2">
            <text:p><text:span text:style-name="T2">prévia com 30 (trinta) dias de antecedência, somente produzindo efeitos a partir desta data.</text:span></text:p>
          </table:table-cell>
          <table:table-cell table:number-columns-repeated="16383"/>
        </table:table-row>
        <table:table-row table:style-name="ro1">
          <table:table-cell office:value-type="string" table:style-name="ce8">
            <text:p><text:span text:style-name="T15">CLÀUSULA OITAVA - DA RESTITUIÇÃO DE RECURSOS</text:span></text:p>
          </table:table-cell>
          <table:table-cell table:number-columns-repeated="16383"/>
        </table:table-row>
        <table:table-row table:style-name="ro1">
          <table:table-cell office:value-type="string" table:style-name="ce2">
            <text:p><text:span text:style-name="T2">Quando da conclusão do objeto <text:s/>pactuado, da denuncia, da rescisâo ou da extinçâo deste</text:span></text:p>
          </table:table-cell>
          <table:table-cell table:number-columns-repeated="16383"/>
        </table:table-row>
        <table:table-row table:style-name="ro1">
          <table:table-cell office:value-type="string" table:style-name="ce2">
            <text:p><text:span text:style-name="T2">Instrumento, a CONVENENTE, no prazo improrrogàvel de <text:s/>30 <text:s/>(trinta) <text:s/>dias <text:s/>contados <text:s/>da ocorrência do</text:span></text:p>
          </table:table-cell>
          <table:table-cell table:number-columns-repeated="16383"/>
        </table:table-row>
        <table:table-row table:style-name="ro1">
          <table:table-cell office:value-type="string" table:style-name="ce2">
            <text:p><text:span text:style-name="T2">evento, <text:s/>sob pena da imediata <text:s/>instauração <text:s/>de Tomada <text:s/>de Contas <text:s/>Especial do responsàvel, <text:s/>é</text:span></text:p>
          </table:table-cell>
          <table:table-cell table:number-columns-repeated="16383"/>
        </table:table-row>
        <table:table-row table:style-name="ro1">
          <table:table-cell office:value-type="string" table:style-name="ce2">
            <text:p><text:span text:style-name="T2">obrigada a recolher à conta do CONCEDENTE:</text:span></text:p>
          </table:table-cell>
          <table:table-cell table:number-columns-repeated="16383"/>
        </table:table-row>
        <table:table-row table:style-name="ro1">
          <table:table-cell office:value-type="string" table:style-name="ce2">
            <text:p><text:span text:style-name="T2">1 - o eventual saldo remanescente dos recursos <text:s/>financeiros <text:s/>repassados, <text:s/>inclusive <text:s/>os rendimentos de aplicação financeira, informando o numero e a data do Termo;</text:span></text:p>
          </table:table-cell>
          <table:table-cell table:number-columns-repeated="16383"/>
        </table:table-row>
        <table:table-row table:style-name="ro1">
          <table:table-cell office:value-type="string" table:style-name="ce2">
            <text:p><text:span text:style-name="T2">li - o valor total transferido, atualizado monetariamente pelo IGP-DI da FGV, ou qualquer outro lndice que vier a substitué-lo, acrescido de juros legais, na forma da legislação aplicàvel aos débitos para com a Fazenda Municipal, a partir da data de recebimento<text:s/></text:span><text:span text:style-name="T67">,<text:s/></text:span><text:span text:style-name="T2">nos seguintes casos: inexecução do objeto da avença; não apresentação, no prazo exigido, da prestaçâo de contas final ou, eventualmente, quando exigida, a <text:s/>prestaçâo <text:s/>de <text:s/>contas <text:s/>parcial <text:s/>e <text:s/>utilização <text:s/>dos recursos em finalidade diversa da estabelecida <text:s/>neste Termo;</text:span></text:p>
          </table:table-cell>
          <table:table-cell table:number-columns-repeated="16383"/>
        </table:table-row>
        <table:table-row table:style-name="ro1">
          <table:table-cell office:value-type="string" table:style-name="ce2">
            <text:p><text:span text:style-name="T2">Ili - o valor correspondente às despesas comprovadas com documentos <text:s/>inidôneos <text:s/>ou impugnados, atualizado monetariamente e acrescido de juros legais;</text:span></text:p>
          </table:table-cell>
          <table:table-cell table:number-columns-repeated="16383"/>
        </table:table-row>
        <table:table-row table:style-name="ro1">
          <table:table-cell office:value-type="string" table:style-name="ce2">
            <text:p><text:span text:style-name="T2">IV - o valor correspondente aos rendimentos de aplicação no mercado financeiro, referente ao periodo compreendido entre a liberação do recurso e <text:s/>sua <text:s/>utilização, <text:s text:c="2"/>quando <text:s/>nào <text:s/>for comprovado o seu emprego na consecução do objeto, ainda que nâo tenha feito a aplicaçâo;</text:span></text:p>
          </table:table-cell>
          <table:table-cell table:number-columns-repeated="16383"/>
        </table:table-row>
        <table:table-row table:style-name="ro1">
          <table:table-cell office:value-type="string" table:style-name="ce2">
            <text:p><text:span text:style-name="T2">V- <text:s/>o <text:s/>valor <text:s/>atualizado <text:s/>da <text:s/>contrapartida <text:s/>pactuada, <text:s/>quando <text:s/>nâo comprovar <text:s/>a <text:s/>sua <text:s/>aplicação <text:s/>na</text:span></text:p>
          </table:table-cell>
          <table:table-cell table:number-columns-repeated="16383"/>
        </table:table-row>
        <table:table-row table:style-name="ro1">
          <table:table-cell office:value-type="string" table:style-name="ce2">
            <text:p><text:span text:style-name="T2">execução do objeto do termo.</text:span></text:p>
          </table:table-cell>
          <table:table-cell table:number-columns-repeated="16383"/>
        </table:table-row>
        <table:table-row table:style-name="ro1">
          <table:table-cell office:value-type="string" table:style-name="ce8">
            <text:p><text:span text:style-name="T15">CLÀUSULA NONA - DO GESTOR DO TERMO</text:span></text:p>
          </table:table-cell>
          <table:table-cell table:number-columns-repeated="16383"/>
        </table:table-row>
        <table:table-row table:style-name="ro1">
          <table:table-cell office:value-type="string" table:style-name="ce2">
            <text:p><text:span text:style-name="T2">Para <text:s/>os <text:s/>fins <text:s/>legais, <text:s/>considera-se <text:s text:c="2"/>como <text:s/>autoridade <text:s text:c="2"/>gestora <text:s/>do <text:s/>presente <text:s/>termo <text:s/>o <text:s/>Sr.</text:span></text:p>
          </table:table-cell>
          <table:table-cell table:number-columns-repeated="16383"/>
        </table:table-row>
        <table:table-row table:style-name="ro1">
          <table:table-cell office:value-type="string" table:style-name="ce2">
            <text:p><text:span text:style-name="T2">Secretário <text:s/>de <text:s/>Desenvolvimento<text:s text:c="2"/></text:span><text:span text:style-name="T67">e<text:s text:c="2"/></text:span><text:span text:style-name="T2">Assistência <text:s/>Social <text:s/>do <text:s/>Município <text:s/>de <text:s/>Guarulhos, <text:s/>Sr. <text:s/>Fábio</text:span></text:p>
          </table:table-cell>
          <table:table-cell table:number-columns-repeated="16383"/>
        </table:table-row>
        <table:table-row table:style-name="ro1">
          <table:table-cell office:value-type="string" table:style-name="ce2">
            <text:p><text:span text:style-name="T2">Cavaicante.</text:span></text:p>
          </table:table-cell>
          <table:table-cell table:number-columns-repeated="16383"/>
        </table:table-row>
        <table:table-row table:style-name="ro2">
          <table:table-cell office:value-type="string" table:style-name="ce6">
            <text:p><text:span text:style-name="T12">TERMO DE FOMENTO - 7627</text:span><text:span text:style-name="T68">/</text:span><text:span text:style-name="T12">2024 - NOSSO LAR <text:s/>- ILPI <text:s text:c="11"/>SEI 72024</text:span><text:span text:style-name="T68">/</text:span><text:span text:style-name="T12">0001418-9 <text:s text:c="23"/>Fis.7</text:span></text:p>
          </table:table-cell>
          <table:table-cell table:number-columns-repeated="16383"/>
        </table:table-row>
        <table:table-row table:style-name="ro4">
          <table:table-cell office:value-type="string" table:style-name="ce7">
            <text:p><text:span text:style-name="T38">SECRETARIA <text:s/>DE DESENVOLVIMENTO E <text:s text:c="26"/>SOCIAL</text:span></text:p>
          </table:table-cell>
          <table:table-cell table:number-columns-repeated="16383"/>
        </table:table-row>
        <table:table-row table:style-name="ro4">
          <table:table-cell office:value-type="string" table:style-name="ce7">
            <text:p><text:span text:style-name="T38">FUNDO MUNICIPAL DE ASSISTÊNCIA</text:span></text:p>
          </table:table-cell>
          <table:table-cell table:number-columns-repeated="16383"/>
        </table:table-row>
        <table:table-row table:style-name="ro11">
          <table:table-cell office:value-type="string" table:style-name="ce1">
            <text:p><text:span text:style-name="T69">[<text:s/></text:span><text:span text:style-name="T70">J<text:s text:c="2"/></text:span><text:span text:style-name="T71"><text:s/></text:span><text:span text:style-name="T38">FUNDO MUNICIPAL DE DIREITOS DA PESSOA IDOSA</text:span></text:p>
          </table:table-cell>
          <table:table-cell table:number-columns-repeated="16383"/>
        </table:table-row>
        <table:table-row table:style-name="ro12">
          <table:table-cell office:value-type="string" table:style-name="ce17">
            <text:p><text:span text:style-name="T72">pRE<text:s/></text:span><text:span text:style-name="T73">FEll<text:s/></text:span><text:span text:style-name="T72">U RA<text:s/></text:span><text:span text:style-name="T73">O E</text:span></text:p>
          </table:table-cell>
          <table:table-cell table:number-columns-repeated="16383"/>
        </table:table-row>
        <table:table-row table:style-name="ro4">
          <table:table-cell office:value-type="string" table:style-name="ce7">
            <text:p><text:span text:style-name="T38">GUAR SULA DÉCIMA - DAS SANÇÕES</text:span></text:p>
          </table:table-cell>
          <table:table-cell table:number-columns-repeated="16383"/>
        </table:table-row>
        <table:table-row table:style-name="ro4">
          <table:table-cell office:value-type="string" table:style-name="ce10">
            <text:p><text:span text:style-name="T44">Pela execução da parceria em desacordo com o(s) plano(s) de trabalho e com as normas da</text:span></text:p>
          </table:table-cell>
          <table:table-cell table:number-columns-repeated="16383"/>
        </table:table-row>
        <table:table-row table:style-name="ro4">
          <table:table-cell office:value-type="string" table:style-name="ce10">
            <text:p><text:span text:style-name="T44">Lei Federal n.</text:span><text:span text:style-name="T33">º<text:s/></text:span><text:span text:style-name="T44">13.019/2014 e da legislação específica, O MUNICÍPIO poderá, <text:s text:c="2"/>garantida a prévia defesa, aplicar à organização da sociedade civil as seguintes sanções:</text:span></text:p>
          </table:table-cell>
          <table:table-cell table:number-columns-repeated="16383"/>
        </table:table-row>
        <table:table-row table:style-name="ro4">
          <table:table-cell office:value-type="string" table:style-name="ce10">
            <text:p><text:span text:style-name="T44">1 - advertência;</text:span></text:p>
          </table:table-cell>
          <table:table-cell table:number-columns-repeated="16383"/>
        </table:table-row>
        <table:table-row table:style-name="ro4">
          <table:table-cell office:value-type="string" table:style-name="ce10">
            <text:p><text:span text:style-name="T44">li - suspensão dos repasses quando identificadas irregularidades na execução deste Termo</text:span><text:span text:style-name="T33">,</text:span></text:p>
          </table:table-cell>
          <table:table-cell table:number-columns-repeated="16383"/>
        </table:table-row>
        <table:table-row table:style-name="ro4">
          <table:table-cell office:value-type="string" table:style-name="ce10">
            <text:p><text:span text:style-name="T44">ocasião em que a ADMINISTRAÇÃO notificará a ENTIDADE SOCIAL, para que apresente defesa prévia no prazo de 10 (dez) dias corridos, a partir de sua notificação, ou proceder ao saneamento com o cumprimento da obrigação, dentro do prazo máximo de 30 (trinta) dias, também a contar de sua notificação, neste caso, sem prejuízo da suspensão dos repasses. Não apresentando defesa no prazo acima descrito (dez dias), nem tampouco corrigindo as</text:span></text:p>
          </table:table-cell>
          <table:table-cell table:number-columns-repeated="16383"/>
        </table:table-row>
        <table:table-row table:style-name="ro4">
          <table:table-cell office:value-type="string" table:style-name="ce10">
            <text:p><text:span text:style-name="T44">irregularidades apontadas deverá a ADMINISTRAÇÃO <text:s/>suspender de imediato os repasses, comunicando <text:s text:c="2"/>o <text:s/>conselho <text:s text:c="2"/>respectivo, <text:s/>resguardada, <text:s/>todavia, <text:s/>a <text:s/>possibilidade <text:s text:c="2"/>de <text:s/>extinção unilateral do presente termo, a critério da ADMINISTRAÇÃO, independentemente de novo aviso;</text:span></text:p>
          </table:table-cell>
          <table:table-cell table:number-columns-repeated="16383"/>
        </table:table-row>
        <table:table-row table:style-name="ro4">
          <table:table-cell office:value-type="string" table:style-name="ce10">
            <text:p><text:span text:style-name="T44">Ili - suspensão temporária da participação em chamamento público e impedimento de celebrar</text:span></text:p>
          </table:table-cell>
          <table:table-cell table:number-columns-repeated="16383"/>
        </table:table-row>
        <table:table-row table:style-name="ro4">
          <table:table-cell office:value-type="string" table:style-name="ce10">
            <text:p><text:span text:style-name="T44">parceria <text:s/>ou contrato com órgãos e entidades <text:s/>do MUNICÍPIO, <text:s/>por prazo não superior a dois anos;</text:span></text:p>
          </table:table-cell>
          <table:table-cell table:number-columns-repeated="16383"/>
        </table:table-row>
        <table:table-row table:style-name="ro4">
          <table:table-cell office:value-type="string" table:style-name="ce10">
            <text:p><text:span text:style-name="T44">IV - declaração de inidoneidade para participar de chamamento público ou celebrar parceria ou</text:span></text:p>
          </table:table-cell>
          <table:table-cell table:number-columns-repeated="16383"/>
        </table:table-row>
        <table:table-row table:style-name="ro4">
          <table:table-cell office:value-type="string" table:style-name="ce10">
            <text:p><text:span text:style-name="T44">contrato com órgãos e entidades de todas as esferas de governo, enquanto perdurarem os motivos determinantes da punição ou até que seja promovida a reabilitaão perante a própria autoridade que aplicou a penalidade, que será concedida sempre que a <text:s/>organização da sociedade civil ressarcir a administração pública pelos prejuízos resultantes e após decorrido o prazo da sanção aplicada com base no inciso li.</text:span></text:p>
          </table:table-cell>
          <table:table-cell table:number-columns-repeated="16383"/>
        </table:table-row>
        <table:table-row table:style-name="ro4">
          <table:table-cell office:value-type="string" table:style-name="ce1">
            <text:p><text:span text:style-name="T57">§</text:span><text:span text:style-name="T44"><text:s/>1° As sanções estabelecidas nos incisos li e Ili são de competência exclusiva do Secretário Municipal de Desenvolvimento <text:s/>e Assistência Social, facultada a defesa do interessado no respectivo processo, no prazo de 10 (dez) dias da abertura de vista, podendo a reabilitação ser requerida após dois anos de aplicação da penalidade.</text:span></text:p>
          </table:table-cell>
          <table:table-cell table:number-columns-repeated="16383"/>
        </table:table-row>
        <table:table-row table:style-name="ro4">
          <table:table-cell office:value-type="string" table:style-name="ce1">
            <text:p><text:span text:style-name="T57">§</text:span><text:span text:style-name="T44"><text:s/>2° Prescreve em cinco anos, contados a partir da data da apresentação da prestaão de contas</text:span><text:span text:style-name="T33">,<text:s/></text:span><text:span text:style-name="T44">a aplicação de penalidade decorrente de infração relacionada à execução da parceria.</text:span></text:p>
          </table:table-cell>
          <table:table-cell table:number-columns-repeated="16383"/>
        </table:table-row>
        <table:table-row table:style-name="ro4">
          <table:table-cell office:value-type="string" table:style-name="ce1">
            <text:p><text:span text:style-name="T57">§</text:span><text:span text:style-name="T44"><text:s/>3</text:span><text:span text:style-name="T33">°<text:s/></text:span><text:span text:style-name="T44">A prescrião será interrompida com a edição de ato administrativo voltado à apuração da</text:span></text:p>
          </table:table-cell>
          <table:table-cell table:number-columns-repeated="16383"/>
        </table:table-row>
        <table:table-row table:style-name="ro4">
          <table:table-cell office:value-type="string" table:style-name="ce10">
            <text:p><text:span text:style-name="T44">infração.</text:span></text:p>
          </table:table-cell>
          <table:table-cell table:number-columns-repeated="16383"/>
        </table:table-row>
        <table:table-row table:style-name="ro4">
          <table:table-cell office:value-type="string" table:style-name="ce1">
            <text:p><text:span text:style-name="T38">CLÂUSULA DÉCIMA PRIMEIRA -<text:s/></text:span><text:span text:style-name="T44">DO FORO</text:span></text:p>
          </table:table-cell>
          <table:table-cell table:number-columns-repeated="16383"/>
        </table:table-row>
        <table:table-row table:style-name="ro4">
          <table:table-cell office:value-type="string" table:style-name="ce10">
            <text:p><text:span text:style-name="T44">As <text:s/>partes <text:s/>elegem <text:s/>o foro <text:s/>da <text:s/>Comarca <text:s/>de <text:s/>Guarulhos <text:s/>para <text:s/>dirimir <text:s/>quaisquer <text:s/>questões</text:span></text:p>
          </table:table-cell>
          <table:table-cell table:number-columns-repeated="16383"/>
        </table:table-row>
        <table:table-row table:style-name="ro4">
          <table:table-cell office:value-type="string" table:style-name="ce10">
            <text:p><text:span text:style-name="T44">oriundas deste Termo, com renúncia de qualquer outro, por mais privilegiado que o seja.</text:span></text:p>
          </table:table-cell>
          <table:table-cell table:number-columns-repeated="16383"/>
        </table:table-row>
        <table:table-row table:style-name="ro4">
          <table:table-cell office:value-type="string" table:style-name="ce1">
            <text:p><text:span text:style-name="T57">É</text:span><text:span text:style-name="T44"><text:s/>obrigatória, nos termos do art. 42, XIVll da Lei Federal n.</text:span><text:span text:style-name="T33">º<text:s/></text:span><text:span text:style-name="T44">13.019/2014, a prévia tentativa</text:span></text:p>
          </table:table-cell>
          <table:table-cell table:number-columns-repeated="16383"/>
        </table:table-row>
        <table:table-row table:style-name="ro4">
          <table:table-cell office:value-type="string" table:style-name="ce10">
            <text:p><text:span text:style-name="T44">de solução administrativa de eventuais conflitos, com a participação de órgao encarregado de assessoramento jurídico integrante da estrutura da administração pública;</text:span></text:p>
          </table:table-cell>
          <table:table-cell table:number-columns-repeated="16383"/>
        </table:table-row>
        <table:table-row table:style-name="ro2">
          <table:table-cell office:value-type="string" table:style-name="ce6">
            <text:p><text:span text:style-name="T49">TERMO DE FOMENTO -<text:s/></text:span><text:span text:style-name="T37">"</text:span><text:span text:style-name="T49">ZGZ8</text:span><text:span text:style-name="T37">/</text:span><text:span text:style-name="T49">2024 - NOSSU LAR<text:s/></text:span><text:span text:style-name="T37">-<text:s/></text:span><text:span text:style-name="T49">ILPI <text:s text:c="9"/>SEI 111ú.2024</text:span><text:span text:style-name="T37">/</text:span><text:span text:style-name="T49">0001418-9 <text:s text:c="16"/>Fls.8</text:span></text:p>
          </table:table-cell>
          <table:table-cell table:number-columns-repeated="16383"/>
        </table:table-row>
        <table:table-row table:style-name="ro4">
          <table:table-cell office:value-type="string" table:style-name="ce12">
            <text:p><text:span text:style-name="T74">SECRETARIA<text:s text:c="3"/></text:span><text:span text:style-name="T75">DE<text:s/></text:span><text:span text:style-name="T74">DESENVOLVIMENTO<text:s text:c="2"/></text:span><text:span text:style-name="T75">E<text:s/></text:span><text:span text:style-name="T74">ASSISTENCIA <text:s/>SOCIAL</text:span></text:p>
          </table:table-cell>
          <table:table-cell table:number-columns-repeated="16383"/>
        </table:table-row>
        <table:table-row table:style-name="ro4">
          <table:table-cell office:value-type="string" table:style-name="ce12">
            <text:p><text:span text:style-name="T74">FUNDO MUNICIPAL<text:s/></text:span><text:span text:style-name="T75">DE<text:s/></text:span><text:span text:style-name="T74">ASSISTÊNCIA <text:s/>SOCIAL FUNDO MUNICIPAL DE DIREITOS DA PESSOA IDOSA</text:span></text:p>
          </table:table-cell>
          <table:table-cell table:number-columns-repeated="16383"/>
        </table:table-row>
        <table:table-row table:style-name="ro2">
          <table:table-cell office:value-type="string" table:style-name="ce1">
            <text:p><text:span text:style-name="T76">Fundo Municipal<text:s/></text:span><text:span text:style-name="T77">dos Direitos<text:s/></text:span><text:span text:style-name="T76">da<text:s/></text:span><text:span text:style-name="T78">PESSOA IDOSA</text:span></text:p>
          </table:table-cell>
          <table:table-cell table:number-columns-repeated="16383"/>
        </table:table-row>
        <table:table-row table:style-name="ro2">
          <table:table-cell office:value-type="string" table:style-name="ce9">
            <text:p><text:span text:style-name="T79">Gt.t.</text:span><text:span text:style-name="T80">a<text:s/></text:span><text:span text:style-name="T79">rulho!;<text:s text:c="3"/></text:span><text:span text:style-name="T81">S.P</text:span></text:p>
          </table:table-cell>
          <table:table-cell table:number-columns-repeated="16383"/>
        </table:table-row>
        <table:table-row table:style-name="ro4">
          <table:table-cell office:value-type="string" table:style-name="ce10">
            <text:p><text:span text:style-name="T82">E, <text:s/>por <text:s/>assim <text:s text:c="2"/>estarem <text:s text:c="2"/>plenamente <text:s text:c="2"/>de <text:s/>acordo, <text:s text:c="2"/>as <text:s/>partes <text:s/>obrigam-se <text:s text:c="2"/>ao <text:s/>total <text:s text:c="2"/>e</text:span></text:p>
          </table:table-cell>
          <table:table-cell table:number-columns-repeated="16383"/>
        </table:table-row>
        <table:table-row table:style-name="ro4">
          <table:table-cell office:value-type="string" table:style-name="ce10">
            <text:p><text:span text:style-name="T82">irrenunciável cumprimento dos termos do presente instrumento, em 05 (cinco) vias de igual teor e forma, para um só efeito, que vão assinadas pelos partícipes e duas testemunhas abaixo identificadas, para que produza os efeitos legais<text:s/></text:span><text:span text:style-name="T83">e<text:s/></text:span><text:span text:style-name="T82">jurídicos.</text:span></text:p>
          </table:table-cell>
          <table:table-cell table:number-columns-repeated="16383"/>
        </table:table-row>
        <table:table-row table:style-name="ro4">
          <table:table-cell office:value-type="string" table:style-name="ce10">
            <text:p><text:span text:style-name="T82">Guarulhos, <text:s/>29<text:s/></text:span><text:span text:style-name="T83">de<text:s/></text:span><text:span text:style-name="T82">novembro de 2024.</text:span></text:p>
          </table:table-cell>
          <table:table-cell table:number-columns-repeated="16383"/>
        </table:table-row>
        <table:table-row table:style-name="ro4">
          <table:table-cell office:value-type="string" table:style-name="ce7">
            <text:p><text:span text:style-name="T75">FÂBIO</text:span></text:p>
          </table:table-cell>
          <table:table-cell table:number-columns-repeated="16383"/>
        </table:table-row>
        <table:table-row table:style-name="ro4">
          <table:table-cell office:value-type="string" table:style-name="ce7">
            <text:p><text:span text:style-name="T74">E SOUZA</text:span></text:p>
          </table:table-cell>
          <table:table-cell table:number-columns-repeated="16383"/>
        </table:table-row>
        <table:table-row table:style-name="ro4">
          <table:table-cell office:value-type="string" table:style-name="ce7">
            <text:p><text:span text:style-name="T75">ANA LÚCIA SILVA</text:span></text:p>
          </table:table-cell>
          <table:table-cell table:number-columns-repeated="16383"/>
        </table:table-row>
        <table:table-row table:style-name="ro4">
          <table:table-cell office:value-type="string" table:style-name="ce10">
            <text:p><text:span text:style-name="T82">Presidente - Núcleo Batuíra<text:s/></text:span><text:span text:style-name="T83">-<text:s/></text:span><text:span text:style-name="T82">Serviço de Promoção da Família</text:span></text:p>
          </table:table-cell>
          <table:table-cell table:number-columns-repeated="16383"/>
        </table:table-row>
        <table:table-row table:style-name="ro4">
          <table:table-cell office:value-type="string" table:style-name="ce10">
            <text:p><text:span text:style-name="T83">Teste</text:span></text:p>
          </table:table-cell>
          <table:table-cell table:number-columns-repeated="16383"/>
        </table:table-row>
        <table:table-row table:style-name="ro4">
          <table:table-cell office:value-type="string" table:style-name="ce1">
            <text:p><text:span text:style-name="T84">RG:<text:s text:c="5"/></text:span><text:span text:style-name="T85"><text:s/></text:span><text:span text:style-name="T86">-</text:span><text:span text:style-name="T87">1..q<text:s/></text:span><text:span text:style-name="T88">:</text:span><text:span text:style-name="T87">T"L\j</text:span></text:p>
          </table:table-cell>
          <table:table-cell table:number-columns-repeated="16383"/>
        </table:table-row>
        <table:table-row table:style-name="ro13">
          <table:table-cell office:value-type="string" table:style-name="ce1">
            <text:p><text:span text:style-name="T89">CPF</text:span><text:span text:style-name="T90">:<text:s text:c="3"/></text:span><text:span text:style-name="T91">'l\f:.\.\<text:s/></text:span><text:span text:style-name="T92">.<text:s/></text:span><text:span text:style-name="T93">'o%</text:span><text:span text:style-name="T94">·</text:span><text:span text:style-name="T95">?.b<text:s/></text:span><text:span text:style-name="T96">-</text:span><text:span text:style-name="T95">'õ<text:s/></text:span><text:span text:style-name="T97">r</text:span></text:p>
          </table:table-cell>
          <table:table-cell table:number-columns-repeated="16383"/>
        </table:table-row>
        <table:table-row table:style-name="ro4">
          <table:table-cell office:value-type="string" table:style-name="ce10">
            <text:p><text:span text:style-name="T82">Testemunha<text:s/></text:span><text:span text:style-name="T83">2:</text:span></text:p>
          </table:table-cell>
          <table:table-cell table:number-columns-repeated="16383"/>
        </table:table-row>
        <table:table-row table:style-name="ro4">
          <table:table-cell office:value-type="string" table:style-name="ce2">
            <text:p><text:span text:style-name="T98">RG:</text:span></text:p>
          </table:table-cell>
          <table:table-cell table:number-columns-repeated="16383"/>
        </table:table-row>
        <table:table-row table:style-name="ro4">
          <table:table-cell office:value-type="string" table:style-name="ce18">
            <text:p><text:span text:style-name="T99">CPF:</text:span></text:p>
          </table:table-cell>
          <table:table-cell table:number-columns-repeated="16383"/>
        </table:table-row>
        <table:table-row table:style-name="ro4">
          <table:table-cell office:value-type="string" table:style-name="ce1">
            <text:p><text:span text:style-name="T100">TERMO DE FOMENTO - 7627</text:span><text:span text:style-name="T101">/2</text:span><text:span text:style-name="T100">024<text:s/></text:span><text:span text:style-name="T102">-<text:s/></text:span><text:span text:style-name="T100">NOSSO<text:s/></text:span><text:span text:style-name="T102">LAR -<text:s/></text:span><text:span text:style-name="T100">ILPI<text:s text:c="11"/></text:span><text:span text:style-name="T103">SEI 1115.2024</text:span><text:span text:style-name="T32">/</text:span><text:span text:style-name="T103">0001418-9<text:s text:c="19"/></text:span><text:span text:style-name="T100">Fls.9</text:span></text:p>
          </table:table-cell>
          <table:table-cell table:number-columns-repeated="16383"/>
        </table:table-row>
        <table:table-row table:style-name="ro14">
          <table:table-cell office:value-type="string" table:style-name="ce1">
            <text:p><text:span text:style-name="T104">[<text:s/></text:span><text:span text:style-name="T105"><text:s/></text:span><text:span text:style-name="T106">1</text:span></text:p>
          </table:table-cell>
          <table:table-cell table:number-columns-repeated="16383"/>
        </table:table-row>
        <table:table-row table:style-name="ro14">
          <table:table-cell office:value-type="string" table:style-name="ce19">
            <text:p><text:span text:style-name="T107">pRE</text:span><text:span text:style-name="T108">r</text:span><text:span text:style-name="T107">EllURA OE</text:span></text:p>
          </table:table-cell>
          <table:table-cell table:number-columns-repeated="16383"/>
        </table:table-row>
        <table:table-row table:style-name="ro14">
          <table:table-cell office:value-type="string" table:style-name="ce14">
            <text:p><text:span text:style-name="T109">GUARULHOS</text:span></text:p>
          </table:table-cell>
          <table:table-cell table:number-columns-repeated="16383"/>
        </table:table-row>
        <table:table-row table:style-name="ro4">
          <table:table-cell office:value-type="string" table:style-name="ce14">
            <text:p><text:span text:style-name="T109">SECRETARIA <text:s text:c="2"/>DE <text:s/>DESENVOLVIMENTO <text:s/>E ASSISTÊNCIA <text:s text:c="3"/>SOCIAL</text:span></text:p>
          </table:table-cell>
          <table:table-cell table:number-columns-repeated="16383"/>
        </table:table-row>
        <table:table-row table:style-name="ro4">
          <table:table-cell office:value-type="string" table:style-name="ce10">
            <text:p><text:span text:style-name="T109">FUNDO MUNICIPAL DE ASSISTÊNCIA SOCIAL FUNDO MUNICIPAL DE DIREITOS DA PESSOA IDOSA</text:span></text:p>
          </table:table-cell>
          <table:table-cell table:number-columns-repeated="16383"/>
        </table:table-row>
        <table:table-row table:style-name="ro4">
          <table:table-cell office:value-type="string" table:style-name="ce10">
            <text:p><text:span text:style-name="T109">ANEXO RP-09 - REPASSES AO TERCEIRO SETOR TERMO DE CIÊNCIA<text:s/></text:span><text:span text:style-name="T110">E<text:s/></text:span><text:span text:style-name="T109">DE NOTIFICAÇÃO</text:span></text:p>
          </table:table-cell>
          <table:table-cell table:number-columns-repeated="16383"/>
        </table:table-row>
        <table:table-row table:style-name="ro4">
          <table:table-cell office:value-type="string" table:style-name="ce14">
            <text:p><text:span text:style-name="T109">TERMO DE FOMENTO</text:span></text:p>
          </table:table-cell>
          <table:table-cell table:number-columns-repeated="16383"/>
        </table:table-row>
        <table:table-row table:style-name="ro4">
          <table:table-cell office:value-type="string" table:style-name="ce10">
            <text:p><text:span text:style-name="T109">ÓRGÃO PÚBLICO: SECRETARIA DE DESENVOLVIMENTO E ASSISTÊNCIA SOCIAL</text:span></text:p>
          </table:table-cell>
          <table:table-cell table:number-columns-repeated="16383"/>
        </table:table-row>
        <table:table-row table:style-name="ro4">
          <table:table-cell office:value-type="string" table:style-name="ce10">
            <text:p><text:span text:style-name="T109">ORGANIZAÇÃO DA SOCIEDADE CIVIL: NÚCLEO BATUÍRA - SERVIÇO DE PROMOÇÃO DA</text:span></text:p>
          </table:table-cell>
          <table:table-cell table:number-columns-repeated="16383"/>
        </table:table-row>
        <table:table-row table:style-name="ro4">
          <table:table-cell office:value-type="string" table:style-name="ce10">
            <text:p><text:span text:style-name="T109">FAMÍLIA</text:span></text:p>
          </table:table-cell>
          <table:table-cell table:number-columns-repeated="16383"/>
        </table:table-row>
        <table:table-row table:style-name="ro4">
          <table:table-cell office:value-type="string" table:style-name="ce10">
            <text:p><text:span text:style-name="T109">TERMO DE FOMENTO: 7627/2024</text:span></text:p>
          </table:table-cell>
          <table:table-cell table:number-columns-repeated="16383"/>
        </table:table-row>
        <table:table-row table:style-name="ro4">
          <table:table-cell office:value-type="string" table:style-name="ce10">
            <text:p><text:span text:style-name="T109">OBJETO: SERVIÇO DE INSTITUIÇÃO DE LONGA PERMANÊNCIA PARA IDOSOS</text:span></text:p>
          </table:table-cell>
          <table:table-cell table:number-columns-repeated="16383"/>
        </table:table-row>
        <table:table-row table:style-name="ro4">
          <table:table-cell office:value-type="string" table:style-name="ce10">
            <text:p><text:span text:style-name="T109">VALOR DO AJUSTE: R$ 56.280,00 (cinquenta e seis mil</text:span><text:span text:style-name="T110">,<text:s/></text:span><text:span text:style-name="T109">duzentos e oitenta reais) EXERCÍCIO: 2024</text:span></text:p>
          </table:table-cell>
          <table:table-cell table:number-columns-repeated="16383"/>
        </table:table-row>
        <table:table-row table:style-name="ro4">
          <table:table-cell office:value-type="string" table:style-name="ce10">
            <text:p><text:span text:style-name="T109">Pelo presente TERMO<text:s/></text:span><text:span text:style-name="T110">,<text:s/></text:span><text:span text:style-name="T109">nós, abaixo identificados:</text:span></text:p>
          </table:table-cell>
          <table:table-cell table:number-columns-repeated="16383"/>
        </table:table-row>
        <table:table-row table:style-name="ro4">
          <table:table-cell office:value-type="string" table:style-name="ce10">
            <text:p><text:span text:style-name="T109">1. <text:s text:c="3"/>Estamos CIENTES de que:</text:span></text:p>
          </table:table-cell>
          <table:table-cell table:number-columns-repeated="16383"/>
        </table:table-row>
        <table:table-row table:style-name="ro4">
          <table:table-cell office:value-type="string" table:style-name="ce10">
            <text:p><text:span text:style-name="T109">a) o ajuste acima referido e seus aditamentos / o processo de prestação de contas, estará(ão) sujeito(s)<text:s/></text:span><text:span text:style-name="T110">a<text:s/></text:span><text:span text:style-name="T109">análise e julgamento pelo Tribunal de Contas do Estado de São Paulo, cujo trâmite processual ocorrerá pelo sistema eletrônico;</text:span></text:p>
          </table:table-cell>
          <table:table-cell table:number-columns-repeated="16383"/>
        </table:table-row>
        <table:table-row table:style-name="ro4">
          <table:table-cell office:value-type="string" table:style-name="ce10">
            <text:p><text:span text:style-name="T109">b) poderemos ter acesso ao processo, tendo vista e extraindo cópias das manifestações<text:s/></text:span><text:span text:style-name="T110">de<text:s/></text:span><text:span text:style-name="T109">interesse, Despachos e Decisões, mediante regular cadastramento no Sistema de Processo Eletrônico, conforme dados abaixo indicados, em consonância com o estabelecido n</text:span><text:span text:style-name="T110">a<text:s/></text:span><text:span text:style-name="T109">Resolução n</text:span><text:span text:style-name="T110">º<text:s/></text:span><text:span text:style-name="T109">01/2011 do TCESP;</text:span></text:p>
          </table:table-cell>
          <table:table-cell table:number-columns-repeated="16383"/>
        </table:table-row>
        <table:table-row table:style-name="ro4">
          <table:table-cell office:value-type="string" table:style-name="ce10">
            <text:p><text:span text:style-name="T109">c) além de disponíveis no processo eletrônico, todos os Despachos e Decisões que vierem a ser tomados, relativamente ao aludido processo<text:s/></text:span><text:span text:style-name="T110">,<text:s/></text:span><text:span text:style-name="T109">serão publicados no Diário Oficial do Estado</text:span><text:span text:style-name="T110">,<text:s/></text:span><text:span text:style-name="T109">Caderno do Poder Legislativo, parte do Tribunal de Contas do Estado de São Paulo</text:span><text:span text:style-name="T110">,<text:s/></text:span><text:span text:style-name="T109">em conformidade com o artigo 90 da Lei Complementar n</text:span><text:span text:style-name="T110">º<text:s/></text:span><text:span text:style-name="T109">709, de 14 de janeiro de 1993</text:span><text:span text:style-name="T110">,<text:s/></text:span><text:span text:style-name="T109">iniciando-se, a partir de então</text:span><text:span text:style-name="T110">,<text:s/></text:span><text:span text:style-name="T109">a contagem dos prazos processuais, conforme regras do Código de Processo Civil;</text:span></text:p>
          </table:table-cell>
          <table:table-cell table:number-columns-repeated="16383"/>
        </table:table-row>
        <table:table-row table:style-name="ro4">
          <table:table-cell office:value-type="string" table:style-name="ce10">
            <text:p><text:span text:style-name="T109">d) as informações pessoais do(s) responsável(is) pelo órgão concessor<text:s/></text:span><text:span text:style-name="T110">e<text:s/></text:span><text:span text:style-name="T109">entidade beneficiária<text:s/></text:span><text:span text:style-name="T110">,<text:s/></text:span><text:span text:style-name="T109">estão cadastradas no módulo eletrônico do "Cadastro Corporativo TCESP - CadTCESP</text:span><text:span text:style-name="T110">",<text:s/></text:span><text:span text:style-name="T109">nos termos previstos <text:s/>no <text:s/>Artigo <text:s/>2° <text:s/>das <text:s/>Instruções <text:s/>n</text:span><text:span text:style-name="T110">º</text:span><text:span text:style-name="T109">01/2020, <text:s/>conforme <text:s/>"Declaração(Ões) <text:s/>de <text:s/>Atualização</text:span></text:p>
          </table:table-cell>
          <table:table-cell table:number-columns-repeated="16383"/>
        </table:table-row>
        <table:table-row table:style-name="ro4">
          <table:table-cell office:value-type="string" table:style-name="ce10">
            <text:p><text:span text:style-name="T109">Cadastral" anexa (s);</text:span></text:p>
          </table:table-cell>
          <table:table-cell table:number-columns-repeated="16383"/>
        </table:table-row>
        <table:table-row table:style-name="ro4">
          <table:table-cell office:value-type="string" table:style-name="ce10">
            <text:p><text:span text:style-name="T109">2. <text:s text:c="3"/>Damo-nos<text:s/></text:span><text:span text:style-name="T110">por<text:s/></text:span><text:span text:style-name="T109">NOTIFICADOS para:</text:span></text:p>
          </table:table-cell>
          <table:table-cell table:number-columns-repeated="16383"/>
        </table:table-row>
        <table:table-row table:style-name="ro4">
          <table:table-cell office:value-type="string" table:style-name="ce10">
            <text:p><text:span text:style-name="T109">a) <text:s/>O acompanhamento dos atos do processo até seu julgamento final<text:s/></text:span><text:span text:style-name="T110">e<text:s/></text:span><text:span text:style-name="T109">consequente publicação</text:span><text:span text:style-name="T110">;</text:span></text:p>
          </table:table-cell>
          <table:table-cell table:number-columns-repeated="16383"/>
        </table:table-row>
        <table:table-row table:style-name="ro4">
          <table:table-cell office:value-type="string" table:style-name="ce10">
            <text:p><text:span text:style-name="T109">b) <text:s text:c="2"/>Se for o caso e de nosso interesse, nos prazos e nas formas legais e regimentais<text:s/></text:span><text:span text:style-name="T110">,<text:s/></text:span><text:span text:style-name="T109">exercer o direito de defesa<text:s/></text:span><text:span text:style-name="T110">,<text:s/></text:span><text:span text:style-name="T109">interpor recursos<text:s/></text:span><text:span text:style-name="T110">e<text:s/></text:span><text:span text:style-name="T109">o que mais couber.</text:span></text:p>
          </table:table-cell>
          <table:table-cell table:number-columns-repeated="16383"/>
        </table:table-row>
        <table:table-row table:style-name="ro4">
          <table:table-cell office:value-type="string" table:style-name="ce10">
            <text:p><text:span text:style-name="T109">Guarulhos, 29 de novembro de 2024<text:s/></text:span><text:span text:style-name="T110">.</text:span></text:p>
          </table:table-cell>
          <table:table-cell table:number-columns-repeated="16383"/>
        </table:table-row>
        <table:table-row table:style-name="ro4">
          <table:table-cell office:value-type="string" table:style-name="ce1">
            <text:p><text:span text:style-name="T111">AUTORI DADE MÁXIMA </text:span><text:span text:style-name="T112">DO </text:span><text:span text:style-name="T111">ÓRGÃO PÚBLICO PARCEIR</text:span><text:span text:style-name="T109">O:</text:span></text:p>
          </table:table-cell>
          <table:table-cell table:number-columns-repeated="16383"/>
        </table:table-row>
        <table:table-row table:style-name="ro4">
          <table:table-cell office:value-type="string" table:style-name="ce1">
            <text:p><text:span text:style-name="T109">Nome:<text:s/></text:span><text:span text:style-name="T113">GUSTAVO HENRIC COSTA</text:span></text:p>
          </table:table-cell>
          <table:table-cell table:number-columns-repeated="16383"/>
        </table:table-row>
        <table:table-row table:style-name="ro4">
          <table:table-cell office:value-type="string" table:style-name="ce10">
            <text:p><text:span text:style-name="T109">Cargo: Prefeito</text:span></text:p>
          </table:table-cell>
          <table:table-cell table:number-columns-repeated="16383"/>
        </table:table-row>
        <table:table-row table:style-name="ro4">
          <table:table-cell office:value-type="string" table:style-name="ce10">
            <text:p><text:span text:style-name="T109">CPF: 313.006.468-02</text:span></text:p>
          </table:table-cell>
          <table:table-cell table:number-columns-repeated="16383"/>
        </table:table-row>
        <table:table-row table:style-name="ro2">
          <table:table-cell office:value-type="string" table:style-name="ce6">
            <text:p><text:span text:style-name="T114">TERMO DE FOMENTO<text:s/></text:span><text:span text:style-name="T13">-<text:s/></text:span><text:span text:style-name="T114">-</text:span><text:span text:style-name="T13">/</text:span><text:span text:style-name="T114">62-Z</text:span><text:span text:style-name="T13">/</text:span><text:span text:style-name="T114">2024 - NOSSO LAR<text:s/></text:span><text:span text:style-name="T115">-<text:s/></text:span><text:span text:style-name="T114">ILPI <text:s text:c="9"/>SEI 1115.2024</text:span><text:span text:style-name="T13">/</text:span><text:span text:style-name="T114">0001418-9 <text:s text:c="16"/>Fls.10</text:span></text:p>
          </table:table-cell>
          <table:table-cell table:number-columns-repeated="16383"/>
        </table:table-row>
        <table:table-row table:style-name="ro15">
          <table:table-cell office:value-type="string" table:style-name="ce1">
            <text:p><text:span text:style-name="T1">SECRETARIA</text:span><text:span text:style-name="T116"><text:s/>DE DESENVOLVIMENTO E ASSISTÊNCIA SOCIAL<text:s text:c="4"/></text:span><text:span text:style-name="T117">• •</text:span></text:p>
          </table:table-cell>
          <table:table-cell table:number-columns-repeated="16383"/>
        </table:table-row>
        <table:table-row table:style-name="ro16">
          <table:table-cell office:value-type="string" table:style-name="ce20">
            <text:p><text:span text:style-name="T118">(G"uARULHO"S]</text:span></text:p>
          </table:table-cell>
          <table:table-cell table:number-columns-repeated="16383"/>
        </table:table-row>
        <table:table-row table:style-name="ro12">
          <table:table-cell office:value-type="string" table:style-name="ce17">
            <text:p><text:span text:style-name="T119">P RE<text:s/></text:span><text:span text:style-name="T120">F</text:span><text:span text:style-name="T121">E</text:span><text:span text:style-name="T122">ITU</text:span><text:span text:style-name="T120">ü</text:span><text:span text:style-name="T121">A<text:s/></text:span><text:span text:style-name="T120">DE</text:span></text:p>
          </table:table-cell>
          <table:table-cell table:number-columns-repeated="16383"/>
        </table:table-row>
        <table:table-row table:style-name="ro4">
          <table:table-cell office:value-type="string" table:style-name="ce10">
            <text:p><text:span text:style-name="T1">FUNDO MUNICIPAL DE ASSISTÊNCIA <text:s/>SOCIAL</text:span></text:p>
          </table:table-cell>
          <table:table-cell table:number-columns-repeated="16383"/>
        </table:table-row>
        <table:table-row table:style-name="ro4">
          <table:table-cell office:value-type="string" table:style-name="ce10">
            <text:p><text:span text:style-name="T1">FUNDO MUNICIPAL DE DIREITOS DA PESSOA IDOSA</text:span></text:p>
          </table:table-cell>
          <table:table-cell table:number-columns-repeated="16383"/>
        </table:table-row>
        <table:table-row table:style-name="ro6">
          <table:table-cell office:value-type="string" table:style-name="ce21">
            <text:p><text:span text:style-name="T123">Fu<text:s/></text:span><text:span text:style-name="T124">nd <text:s text:c="18"/>loa</text:span><text:span text:style-name="T125">l</text:span></text:p>
          </table:table-cell>
          <table:table-cell table:number-columns-repeated="16383"/>
        </table:table-row>
        <table:table-row table:style-name="ro2">
          <table:table-cell office:value-type="string" table:style-name="ce22">
            <text:p><text:span text:style-name="T126">dos<text:s/></text:span><text:span text:style-name="T127">Direitos<text:s/></text:span><text:span text:style-name="T126">da</text:span></text:p>
          </table:table-cell>
          <table:table-cell table:number-columns-repeated="16383"/>
        </table:table-row>
        <table:table-row table:style-name="ro2">
          <table:table-cell office:value-type="string" table:style-name="ce19">
            <text:p><text:span text:style-name="T128">PIC;:&gt;;:&gt;V.AIWV"".A</text:span></text:p>
          </table:table-cell>
          <table:table-cell table:number-columns-repeated="16383"/>
        </table:table-row>
        <table:table-row table:style-name="ro2">
          <table:table-cell office:value-type="string" table:style-name="ce23">
            <text:p><text:span text:style-name="T129">Guurulhbtl •<text:s text:c="5"/></text:span><text:span text:style-name="T130">1.:&gt;</text:span></text:p>
          </table:table-cell>
          <table:table-cell table:number-columns-repeated="16383"/>
        </table:table-row>
        <table:table-row table:style-name="ro1">
          <table:table-cell office:value-type="string" table:style-name="ce8">
            <text:p><text:span text:style-name="T131">AUTORIDADE <text:s/>MÂXIMA DA ENTIDADE BENEFICIÂRIA:</text:span></text:p>
          </table:table-cell>
          <table:table-cell table:number-columns-repeated="16383"/>
        </table:table-row>
        <table:table-row table:style-name="ro4">
          <table:table-cell office:value-type="string" table:style-name="ce1">
            <text:p><text:span text:style-name="T1">Nome:<text:s/></text:span><text:span text:style-name="T132">ANA LÚCIA SILVA</text:span></text:p>
          </table:table-cell>
          <table:table-cell table:number-columns-repeated="16383"/>
        </table:table-row>
        <table:table-row table:style-name="ro4">
          <table:table-cell office:value-type="string" table:style-name="ce10">
            <text:p><text:span text:style-name="T1">Cargo: Presidente CPF: 095.197.338-</text:span></text:p>
          </table:table-cell>
          <table:table-cell table:number-columns-repeated="16383"/>
        </table:table-row>
        <table:table-row table:style-name="ro4">
          <table:table-cell office:value-type="float" office:value="9" table:style-name="ce24">
            <text:p>09</text:p>
          </table:table-cell>
          <table:table-cell table:number-columns-repeated="16383"/>
        </table:table-row>
        <table:table-row table:style-name="ro4">
          <table:table-cell office:value-type="string" table:style-name="ce10">
            <text:p><text:span text:style-name="T1">Responsáveis que a s s j noar a a <text:s text:c="4"/>uste</text:span></text:p>
          </table:table-cell>
          <table:table-cell table:number-columns-repeated="16383"/>
        </table:table-row>
        <table:table-row table:style-name="ro4">
          <table:table-cell office:value-type="string" table:style-name="ce1">
            <text:p><text:span text:style-name="T24">PELO<text:s/></text:span><text:span text:style-name="T1">ÓRGÃO PÚBLICO PARCEIRO: Nome:<text:s/></text:span><text:span text:style-name="T132">FÂBIO CAVALCANTE</text:span></text:p>
          </table:table-cell>
          <table:table-cell table:number-columns-repeated="16383"/>
        </table:table-row>
        <table:table-row table:style-name="ro4">
          <table:table-cell office:value-type="string" table:style-name="ce10">
            <text:p><text:span text:style-name="T1">Cargo: Secretário Municipal de Desenvolvimento<text:s/></text:span><text:span text:style-name="T24">e<text:s/></text:span><text:span text:style-name="T1">Assistência Social</text:span></text:p>
          </table:table-cell>
          <table:table-cell table:number-columns-repeated="16383"/>
        </table:table-row>
        <table:table-row table:style-name="ro4">
          <table:table-cell office:value-type="string" table:style-name="ce10">
            <text:p><text:span text:style-name="T1">CPF: 345.259.938-80</text:span></text:p>
          </table:table-cell>
          <table:table-cell table:number-columns-repeated="16383"/>
        </table:table-row>
        <table:table-row table:style-name="ro4">
          <table:table-cell office:value-type="string" table:style-name="ce10">
            <text:p><text:span text:style-name="T1">Responsáveis <text:s/>oue assinaram <text:s/>o aiuste:</text:span></text:p>
          </table:table-cell>
          <table:table-cell table:number-columns-repeated="16383"/>
        </table:table-row>
        <table:table-row table:style-name="ro4">
          <table:table-cell office:value-type="string" table:style-name="ce1">
            <text:p><text:span text:style-name="T1">PELA ENTIDADE PARCEIRA: Nome:<text:s/></text:span><text:span text:style-name="T132">ANA LÚCIA SILVA</text:span></text:p>
          </table:table-cell>
          <table:table-cell table:number-columns-repeated="16383"/>
        </table:table-row>
        <table:table-row table:style-name="ro4">
          <table:table-cell office:value-type="string" table:style-name="ce10">
            <text:p><text:span text:style-name="T1">Cargo: Presidente</text:span></text:p>
          </table:table-cell>
          <table:table-cell table:number-columns-repeated="16383"/>
        </table:table-row>
        <table:table-row table:style-name="ro4">
          <table:table-cell office:value-type="string" table:style-name="ce10">
            <text:p><text:span text:style-name="T1">CPF: 095.197.338-</text:span></text:p>
          </table:table-cell>
          <table:table-cell table:number-columns-repeated="16383"/>
        </table:table-row>
        <table:table-row table:style-name="ro4">
          <table:table-cell office:value-type="float" office:value="9" table:style-name="ce24">
            <text:p>09</text:p>
          </table:table-cell>
          <table:table-cell table:number-columns-repeated="16383"/>
        </table:table-row>
        <table:table-row table:style-name="ro5">
          <table:table-cell office:value-type="string" table:style-name="ce6">
            <text:p><text:span text:style-name="T123">TERMO DE FOMENTO - 7627</text:span><text:span text:style-name="T125">/</text:span><text:span text:style-name="T123">2024<text:s/></text:span><text:span text:style-name="T125">-<text:s/></text:span><text:span text:style-name="T123">NOSSO LAR<text:s/></text:span><text:span text:style-name="T125">-<text:s/></text:span><text:span text:style-name="T123">ILPI <text:s text:c="10"/>SEI 1115.2024/0001418-9 <text:s text:c="17"/>Fls.11</text:span></text:p>
          </table:table-cell>
          <table:table-cell table:number-columns-repeated="16383"/>
        </table:table-row>
        <table:table-row table:number-rows-repeated="104829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6P0">
      <number:number number:decimal-places="0" number:min-integer-digits="2"/>
    </number:number-style>
    <number:number-style style:name="N36">
      <number:number number:decimal-places="0" number:min-integer-digits="2"/>
      <style:map style:condition="value()&gt;=0" style:apply-style-name="N3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1-27T13:52:56Z</meta:creation-date>
    <dc:date>2025-01-27T12:52:58Z</dc:date>
    <meta:editing-duration>PT0S</meta:editing-duration>
  </office:meta>
</office:document-meta>
</file>