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34342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3434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3434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34342F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34342F" fo:border-bottom="none" fo:border-left="thin solid #34342F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34342F" fo:border-bottom="none" fo:border-left="none" fo:border-right="thin solid #34342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34342F" fo:border-left="thin solid #34342F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34342F" fo:border-left="none" fo:border-right="thin solid #34342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34342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8070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807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8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8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8070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D2B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8070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807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807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D2B2A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2D2B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D2B2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9484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8070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D2B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1A18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8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8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8070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262A6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62A6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807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8070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807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797B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62A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62A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62A6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262A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62A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62A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62A6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433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3">
            <text:p><text:span text:style-name="T1">rooCIOAOED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i <text:s/>sl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FUNDO MUNICIPAL DE ASSISTÊNCIA SOCIAL - FM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">EDITAL DE CHAMAMENTO <text:s/>Nº 02/2023 • SDAS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SEGUNOO ADITAMENTO DO TERMO DE COLABORAÇÃO N• 5127/24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">Processo<text:s/></text:span><text:span text:style-name="T2">Administrativo<text:s/></text:span><text:span text:style-name="T4">nº 4804/2024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4">Interessado: <text:s/>NÚCLEO BATUÍRA - <text:s/>SERVIÇO <text:s/>DE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2">PROMOÇÃO DA FAM'fLI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">Serviço z2specía/rzaóo em<text:s/></text:span><text:span text:style-name="T5">Abordagem<text:s text:c="2"/></text:span><text:span text:style-name="T4">Soc:la/- SEAS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Pelo presente Termo de Colaboraçao, de um lado, o MUNICIPIO DE GUARULHOS, pessoa jurídica d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direito público interno, inscrito no CNPJ sob o n.</text:span><text:span text:style-name="T6">º<text:s/></text:span><text:span text:style-name="T4">46.319.000/0001-50, com sede na Avenida Bom Clima, n</text:span><text:span text:style-name="T6">º<text:s/></text:span><text:span text:style-name="T4">49, CEP: 07196-220, doravante denominado ADMINISTRAÃO MUNICIPAL, representado pelo Secretário Municipal de Desenvolvimento e Assistência Social - SOAS, FÁBIO CAVALCANTE, em razão da competência de delegação atribuída pelo Decreto Municipal n.</text:span><text:span text:style-name="T6">º<text:s/></text:span><text:span text:style-name="T4">21.172/2001 e de outro a(o) NÚCLEO BATUÍRA - SERVIÇO DE PROMOÇÃO DA FAMILIA doravante denominada simplesmente ORGANIZAÇÃO DA SOCIEDADE CIVIL, inscrita no Cadastro Nacional de Pessoas Jurídicas CNPJ sob n.</text:span><text:span text:style-name="T6">º<text:s/></text:span><text:span text:style-name="T4">43.844.273/0001-25 com sede na Rua Segundo Tenente Renato Ometti, n</text:span><text:span text:style-name="T6">º<text:s/></text:span><text:span text:style-name="T4">65 - Cumbica - 07181-110, na cidade de Guarulhos, representada por seu dirigente ANA LÚCIA SILVA, R.G 15.680.579, C.P.F 095.197.338-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09 residente e domiciliado na Rua Abaiara, n</text:span><text:span text:style-name="T6">º<text:s/></text:span><text:span text:style-name="T4">483, bairro Cumbica, CEP 07180-210 - Município de Guarulhos, celebrada com fundamento na Lei Federal n.</text:span><text:span text:style-name="T6">º<text:s/></text:span><text:span text:style-name="T4">13.019/14, alterada pela Lei Federal n</text:span><text:span text:style-name="T6">º<text:s/></text:span><text:span text:style-name="T4">13.204/15 e da Lei Orgânica da Assistência Social n.</text:span><text:span text:style-name="T6">º<text:s/></text:span><text:span text:style-name="T4">8.742/93 alterada pela Lei n.</text:span><text:span text:style-name="T6">º<text:s/></text:span><text:span text:style-name="T4">12.435/2011, da Lei de Diretrfzes Orçamentárias do corrente exercício, do Decreto Municipal n.</text:span><text:span text:style-name="T6">º<text:s/></text:span><text:span text:style-name="T4">28.722 de 07 de abril de 2011 e, do Edital de Chamamento n.</text:span><text:span text:style-name="T6">º<text:s/></text:span><text:span text:style-name="T4">02/2023, devendo os serviços serem executados em consonância com a Tipificação Nacional dos Serviços Socioassistenciais (Resolução CNAS 109/09) e demais normas jur(dicas pertinentes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DO OBJET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CLÂUSULA PRIMEIRA - Constitui objeto do presente Termo Aditívo a alteração da vigência do Termo d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Colaboraçao original, nos termos previstos na Cláusula Terceira do mesmo e do Plano de Trabalho que é parte integrante do presente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DAS ALTERAÇÓES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4">CLÂUSULA SEGUNDA - A CLÁUSULA PRIMEIRA - DO OBJETO E DAS METAS do Termo 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Colaboração inicíal,<text:s/></text:span><text:span text:style-name="T7">§</text:span><text:span text:style-name="T4"><text:s/>2°, passa a vigorar com a seguinte redação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7">§</text:span><text:span text:style-name="T4"><text:s/>2° Para a execução das ações, deverão ser obrigatoriamente observadas a descrião dos serviços, constantes do Anexo<text:s/></text:span><text:span text:style-name="T8">1</text:span><text:span text:style-name="T9"><text:s/></text:span><text:span text:style-name="T4">do Edital de Credenciamento nº 002/2023 - SOAS, devendo o(s) Plano(s) de Trabalho aludidos no g 1°, apresentados pela ORGANIZAÇÃO DA SOCIEDADE CIVIL e aprovados pelo MUNICÍPIO <text:s/>DE GUARULHOS <text:s/>antes <text:s/>da assinatura <text:s/>do Termo <text:s/>Aditívo <text:s/>de <text:s/>Prorrogação <text:s/>de Vigéncía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">estar(em) de acordo com as disposições ali prevista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">CLÁUSULA TERCEIRA - A CLÁUSULA SEGUNDA - DOS REPASSES do Termo de Colaboraça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">inicíal passa a vigorar com a seguínte redação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">3.1.</text:span><text:span text:style-name="T7"><text:s/>Para a execução <text:s/>das aões previstas na cláusula <text:s/>o Município <text:s/>repassará à ORGANIZAÇÃO <text:s/>DA</text:span><text:span text:style-name="T4"><text:s/></text:span><text:span text:style-name="T7">SOCIEDADE CIVIL o montante de R$ 720.000,00 (setecentos e vinte mil reais), em 12 (doze) parcelas<text:s/></text:span><text:span text:style-name="T10">,lfJ<text:s/></text:span><text:span text:style-name="T4">iguais</text:span><text:span text:style-name="T7"><text:s/>e consecutivas <text:s/>no valor de R 60.000,00 (sessenta mil reais), a serem pagas em cada um dos<text:s/></text:span><text:span text:style-name="T11">..</text:span><text:span text:style-name="T12">_......</text:span><text:span text:style-name="T13">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4">meses subsequentes a serem pagas em cada um dos meses subsequentes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4">3.1.1. Recurso <text:s/>Fonte <text:s/>Municipal: <text:s/>R$ 720.000,00 <text:s/>(setecentos <text:s/>mil reais), programação <text:s/>oramentária <text:s/>n</text:span><text:span text:style-name="T6">º<text:s/></text:span><text:span text:style-name="T4">1692.0824400142. <text:s text:c="3"/>096.</text:span><text:span text:style-name="T14">o</text:span><text:span text:style-name="T4">1.1100000.335043.0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<text:span text:style-name="T9">SEGUNDO ADITAMENTO - TC 5127</text:span><text:span text:style-name="T15">/</text:span><text:span text:style-name="T9">2024 - <text:s/>NUCLEO BATUIRA<text:s/></text:span><text:span text:style-name="T16">-</text:span><text:span text:style-name="T9">SEAS - PA 4804/2024 <text:s text:c="37"/>Fls.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7">FUNDO MUNICIPAL <text:s/>DE ASSISTENCIA <text:s/>SOCIAL - <text:s/>FMA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<text:span text:style-name="T3">Total</text:span></text:p>
          </table:table-cell>
          <table:table-cell office:value-type="string" table:style-name="ce9">
            <text:p><text:span text:style-name="T18">Municipal</text:span></text:p>
          </table:table-cell>
          <table:table-cell office:value-type="string" table:number-columns-spanned="2" table:number-rows-spanned="2" table:style-name="ce16">
            <text:p><text:span text:style-name="T3">Demanda Espontânea</text:span>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10">
            <text:p><text:span text:style-name="T3">R$ 720.000,00</text:span></text:p>
          </table:table-cell>
          <table:table-cell office:value-type="string" table:style-name="ce11">
            <text:p><text:span text:style-name="T19">R$ 720.000,00</text:span>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<text:span text:style-name="T17">CLÁUSULA QUARTA<text:s/></text:span><text:span text:style-name="T3">- A CLÁUSULA TERCEIRA - DA VIGÊNCIA do Termo de Colabo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inicíal passa a vigorar com a seguinte redaçã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O presente termo vigorará a partir de 01/01/2025 até 31/12/25, podendo ser denunciado pelos partícipes, a qualquer tempo, com as <text:s/>respectivas sanções e delimitações <text:s/>claras <text:s/>de responsabilidades, <text:s/>desde que comunicado por escrito, com no mínimo 30 (trinta) dias de <text:s/>antecedência, <text:s/>podendo <text:s/>ser prorrogado por iguais e sucessivos períodos, desde que não exceda a 5 (cinco) an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Parágrafo único. A vigência prevista no caput poderá ser prorrogada de ofício, no caso de atraso n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">liberação de recursos por parte do MUNICIPIO, por período equivalente ao atraso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7">DA VIGÊNCI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7">CLÁUSULA QUINTA<text:s/></text:span><text:span text:style-name="T3">- O presente Termo Aditívo vigorará a partir de 01/01/2025 a 31/12/2025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7">DA RATIFICAÇÃ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7">CLAUSULA SEXTA<text:s/></text:span><text:span text:style-name="T3">- Permanecem inalteradas as demais cláusulas do Termo de Colaboração N.•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7">5127/2024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">E, por estarem aJUstados, assinam os partícipes o presente instrumento, para todos os fins de direito. E por estarem certas e ajustadas, firmam o presente em 05 (cinco) vias de igual teor e forma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7">Guarulhos, 30 de Dezembro de 2024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">ANA LUCIA SILV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">Presidente -NUCLEO BATUIRA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20">.'\</text:span><text:span text:style-name="T21">,_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22">Teste<text:s text:c="9"/></text:span><text:span text:style-name="T23">ã</text:span><text:span text:style-name="T18"><text:s/></text:span><text:span text:style-name="T22">1-: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7">RG:<text:s text:c="4"/></text:span><text:span text:style-name="T24"><text:s/></text:span><text:span text:style-name="T25">·</text:span><text:span text:style-name="T26">2-"\<text:s/></text:span><text:span text:style-name="T27">\.1-</text:span><text:span text:style-name="T28"><text:s/></text:span><text:span text:style-name="T29">"1.-'-(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7">CPF:<text:s/></text:span><text:span text:style-name="T24"><text:s/></text:span><text:span text:style-name="T30">\.\<text:s/></text:span><text:span text:style-name="T31"><text:s/>'-1- <text:s text:c="6"/>t.<text:s text:c="2"/></text:span><text:span text:style-name="T32">b --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Testemunha<text:s/></text:span><text:span text:style-name="T4">2: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3">RG: CPF:</text:span></text:p>
          </table:table-cell>
          <table:table-cell table:number-columns-repeated="16383"/>
        </table:table-row>
        <table:table-row table:style-name="ro11">
          <table:table-cell office:value-type="string" table:style-name="ce6">
            <text:p><text:span text:style-name="T9">SEGUNOO ADITAMENTO ·TC 5127</text:span><text:span text:style-name="T33">/</text:span><text:span text:style-name="T9">2024 • NUCLEO BATU"IRA • SEAS • PA 4804</text:span><text:span text:style-name="T33">/</text:span><text:span text:style-name="T9">2024 <text:s text:c="33"/>Fls.2</text:span></text:p>
          </table:table-cell>
          <table:table-cell table:number-columns-repeated="16383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05T14:51:41Z</meta:creation-date>
    <dc:date>2025-02-05T13:51:44Z</dc:date>
    <meta:editing-duration>PT0S</meta:editing-duration>
  </office:meta>
</office:document-meta>
</file>