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444444" fo:border-bottom="thin solid #282823" fo:border-left="none" fo:border-right="thin solid #443F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444444" fo:border-bottom="thin solid #282823" fo:border-left="thin solid #443F3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282823" fo:border-bottom="thin solid #44444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282823" fo:border-bottom="thin solid #444444" fo:border-left="thin solid #443F3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8pt" style:font-size-asian="38pt" style:font-size-complex="38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444444" fo:border-bottom="none" fo:border-left="thin solid #444444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444444" fo:border-left="thin solid #444444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44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444444" fo:border-bottom="thin solid #44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44444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321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433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4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433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969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B578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E9EA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2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A08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433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CFCFD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3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7577A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D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433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21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433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B5B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321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4333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B595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6232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4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C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623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6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C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1B1B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1B1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B1B1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C80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797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9797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C80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C80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433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C080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4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C80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62321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96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65B83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96E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B1B1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65B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C809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C809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96E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C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623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C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4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C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623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<text:span text:style-name="T1">FUNDO MUNICIPAL DE ASSISTÊNCIA SOCIAL<text:s/></text:span><text:span text:style-name="T2">- FM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QUINTO ADITAMENTO<text:s/></text:span><text:span text:style-name="T4">00 TERMO DE COLABORAÇÃO N"<text:s/></text:span><text:span text:style-name="T3">2527/2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rocesso Administrativo nº 53002/202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nteressado: NÜCLEO BATUIRA<text:s/></text:span><text:span text:style-name="T5">-<text:s/></text:span><text:span text:style-name="T4">SERVIÇO<text:s/></text:span><text:span text:style-name="T5">DE<text:s/></text:span><text:span text:style-name="T4">PROMOÇÃO<text:s/></text:span><text:span text:style-name="T3">FAMILI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limentasao Fratern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elo presente Termo de Colaboração,<text:s text:c="2"/></text:span><text:span text:style-name="T5">de<text:s/></text:span><text:span text:style-name="T4">um lado</text:span><text:span text:style-name="T5">, o<text:s/></text:span><text:span text:style-name="T3">MUNICIPIO DE GUARULHOS,<text:s text:c="2"/></text:span><text:span text:style-name="T4">pessoa juríd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e direito público interno, inscrito no CNPJ sob<text:s/></text:span><text:span text:style-name="T5">o<text:s/></text:span><text:span text:style-name="T4">n.</text:span><text:span text:style-name="T6">º<text:s/></text:span><text:span text:style-name="T4">46.319.000/0001-50, com sede na Avenida Bonn Clima, n</text:span><text:span text:style-name="T5">º<text:s/></text:span><text:span text:style-name="T4">49, CEP: 07196-220, doravante denominado ADMINISTRAÇÃO MUNICIPAL, representado pelo Secretãrio Municipal de Desenvolvimento<text:s/></text:span><text:span text:style-name="T5">e<text:s/></text:span><text:span text:style-name="T4">Assistência Social - SOAS - FÁBIO<text:s/></text:span><text:span text:style-name="T3">CAVALCANTE,<text:s/></text:span><text:span text:style-name="T4">em razão da competência de delegação atribuida pelo Decreto Municipal n.</text:span><text:span text:style-name="T5">º<text:s/></text:span><text:span text:style-name="T4">21.172/2001 e de outro a(o)<text:s/></text:span><text:span text:style-name="T3">NÜCLEO BATUIRA SERVIÇO DE PROMOÇAO<text:s/></text:span><text:span text:style-name="T7">DA<text:s/></text:span><text:span text:style-name="T3">FAM"fLIA<text:s/></text:span><text:span text:style-name="T4">doravante denominada simplesmente ORGANIZAÇÃO DA SOCIEDADE CIVIL</text:span><text:span text:style-name="T5">,<text:s/></text:span><text:span text:style-name="T4">inscrita no Cadastro Nacional de Pessoas Jurfdicas CNPJ sob n.</text:span><text:span text:style-name="T6">º<text:s/></text:span><text:span text:style-name="T4">43.844.273/0001-25 com sede na Rua Renato Ometi, 65 - Cumbica, no municipio de Guarulhos<text:s/></text:span><text:span text:style-name="T5">,<text:s/></text:span><text:span text:style-name="T4">e<text:s/></text:span><text:span text:style-name="T3">unidade executora<text:s/></text:span><text:span text:style-name="T8">à<text:s/></text:span><text:span text:style-name="T4">Rua Nova Guataporanga<text:s/></text:span><text:span text:style-name="T5">,<text:s/></text:span><text:span text:style-name="T4">sin - Jardim Cumbica<text:s/></text:span><text:span text:style-name="T6">-<text:s/></text:span><text:span text:style-name="T4">CEP 07180-050, no municipio de Guarulhos, representada por seu(s) dirigente(s) ANA tÚCIA SILVA,<text:s/></text:span><text:span text:style-name="T9">gonaOora<text:s/></text:span><text:span text:style-name="T6">do<text:s/></text:span><text:span text:style-name="T4">RG 15.680.579, inscrita no CPF 095.197 .338-09 residente<text:s/></text:span><text:span text:style-name="T5">e<text:s/></text:span><text:span text:style-name="T4">domiciliado na Rua Abaiara,<text:s/></text:span><text:span text:style-name="T5">nº<text:s/></text:span><text:span text:style-name="T4">483<text:s/></text:span><text:span text:style-name="T5">,<text:s/></text:span><text:span text:style-name="T4">bairro Cumbica, CEP 07180-210, município de <text:s/>Guarulhos, celebrada com fundamento n</text:span><text:span text:style-name="T5">a<text:s/></text:span><text:span text:style-name="T4">Lei Federal n.</text:span><text:span text:style-name="T6">º<text:s/></text:span><text:span text:style-name="T4">13.019/14, alterada pela Lei Federal<text:s/></text:span><text:span text:style-name="T5">nº<text:s/></text:span><text:span text:style-name="T4">13.204/15 e<text:s/></text:span><text:span text:style-name="T5">da<text:s/></text:span><text:span text:style-name="T4">Lei Orgânica da Assisténcia Social n.</text:span><text:span text:style-name="T5">º<text:s/></text:span><text:span text:style-name="T4">8.742/93 alterada pela Lei n.</text:span><text:span text:style-name="T5">º<text:s/></text:span><text:span text:style-name="T4">12.435/2011</text:span><text:span text:style-name="T5">,<text:s/></text:span><text:span text:style-name="T4">da Lei de Diretrizes Orçamentáüas do <text:s/>exerclcio corrente, do Decreto Municipal n.</text:span><text:span text:style-name="T6">º<text:s/></text:span><text:span text:style-name="T4">28.722 de 07 de abril de 2011 e, do Edital d</text:span><text:span text:style-name="T5">e<text:s/></text:span><text:span text:style-name="T4">Credenciamento n.</text:span><text:span text:style-name="T5">º<text:s/></text:span><text:span text:style-name="T4">02/2019, publicado no Diário Oficial<text:s/></text:span><text:span text:style-name="T5">do<text:s/></text:span><text:span text:style-name="T4">Município em 23 de julho de 2019, devendo os serviços serem executados<text:s text:c="2"/></text:span><text:span text:style-name="T5">em<text:s text:c="2"/></text:span><text:span text:style-name="T4">consonãncia <text:s/>com <text:s/>a <text:s/>Tipifi <text:s text:c="3"/>sao <text:s/>Nacional <text:s/>dos <text:s/>Socioassistenciais <text:s/>(Resolução <text:s/>CN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">109/09)<text:s/></text:span><text:span text:style-name="T5">e<text:s/></text:span><text:span text:style-name="T4">demais normas jurfd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DO OBJE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LAUSULA PRIMEIRA<text:s/></text:span><text:span text:style-name="T4">- Constitui objeto do presente Termo Aditivo<text:s/></text:span><text:span text:style-name="T5">a<text:s/></text:span><text:span text:style-name="T4">alteração<text:s/></text:span><text:span text:style-name="T5">da<text:s/></text:span><text:span text:style-name="T4">vigência do Termo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Colaboração original</text:span><text:span text:style-name="T5">,<text:s/></text:span><text:span text:style-name="T4">nos termos previstos na Cl:lusula Terceira do mesmo e do<text:s/></text:span><text:span text:style-name="T5">Piano<text:s/></text:span><text:span text:style-name="T4">de Trabalho que<text:s/></text:span><text:span text:style-name="T5">é<text:s/></text:span><text:span text:style-name="T4">parte integrante do presente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AS ALTERAÇÕ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LAUSULA SEGUNDA<text:s/></text:span><text:span text:style-name="T6">-<text:s/></text:span><text:span text:style-name="T4">A CLÁUSULA PRIMEIRA - DO OBJETO E DAS METAS do Termo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Colaboração inicial,<text:s/></text:span><text:span text:style-name="T10">§</text:span><text:span text:style-name="T11"><text:s/></text:span><text:span text:style-name="T4">2°, passa a vigorar com a seguinte 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§</text:span><text:span text:style-name="T11"><text:s/></text:span><text:span text:style-name="T4">2° Para<text:s/></text:span><text:span text:style-name="T5">a<text:s/></text:span><text:span text:style-name="T4">execução das ações, deverão ser obrigatoriamente observadas<text:s/></text:span><text:span text:style-name="T5">a<text:s/></text:span><text:span text:style-name="T4">descrição dos serviços, constantes do Anexo 1 do<text:s/></text:span><text:span text:style-name="T3">Edital de Credenciamento n• 002/2019<text:s/></text:span><text:span text:style-name="T4">- SOAS, devendo o(s) Piano(s) de Trabalho aludidos no<text:s/></text:span><text:span text:style-name="T12">§</text:span><text:span text:style-name="T8"><text:s/></text:span><text:span text:style-name="T4">1</text:span><text:span text:style-name="T5">',<text:s/></text:span><text:span text:style-name="T4">apresentados pela ORGANIZAÇÃO DA SOCIEDADE CIVIL e aprovados pelo MUNICIPIO DE GUARULHOS antes da assinatura<text:s/></text:span><text:span text:style-name="T5">do<text:s/></text:span><text:span text:style-name="T4">Termo AdHivo de Prorrog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">de Vigéncia, estar(em) de acordo com as disposições ali previstas.<text:s text:c="49"/></text:span><text:span text:style-name="T13">\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LAUSULA TERCEIRA<text:s/></text:span><text:span text:style-name="T4">- A CLÁUSULA SEGUNDA<text:s/></text:span><text:span text:style-name="T6">-<text:s/></text:span><text:span text:style-name="T4">DOS REPASSES do Termo<text:s/></text:span><text:span text:style-name="T5">de<text:s/></text:span><text:span text:style-name="T4">Colaboração<text:s/></text:span><text:span text:style-name="T14">6'.</text:span><text:span text:style-name="T15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">inicial passa a vigorar com a seguinte reda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">3</text:span><text:span text:style-name="T17">.1.<text:s text:c="5"/></text:span><text:span text:style-name="T4">Para a <text:s/>execucao <text:s/>das <text:s/>ações <text:s/>previstas <text:s/>na clausula <text:s/>o <text:s/>Municipio <text:s/>repassaró<text:s text:c="2"/></text:span><text:span text:style-name="T18">à<text:s/></text:span><text:span text:style-name="T6"><text:s/></text:span><text:span text:style-name="T4">ORGANIZAÇAO <text:s/>DA SOCIEDADE <text:s/>CIVIL<text:s/></text:span><text:span text:style-name="T5">o<text:s/></text:span><text:span text:style-name="T4">montante de <text:s/>R$ 360.000<text:s/></text:span><text:span text:style-name="T5">,</text:span><text:span text:style-name="T4">00<text:s/></text:span><text:span text:style-name="T3">(trezentos<text:s/></text:span><text:span text:style-name="T7">e<text:s/></text:span><text:span text:style-name="T3">sessenta <text:s/>mil reais),<text:s/></text:span><text:span text:style-name="T4">em<text:s/></text:span><text:span text:style-name="T5">12<text:s/></text:span><text:span text:style-name="T4">(doze) parcelas iguais e consecutivas no valor<text:s/></text:span><text:span text:style-name="T5">de<text:s/></text:span><text:span text:style-name="T4">R$ 30.000,00 (trinta mil reais), a serem pagas<text:s/></text:span><text:span text:style-name="T5">em<text:s/></text:span><text:span text:style-name="T4">cada u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">dos meses subsequentes<text:s/></text:span><text:span text:style-name="T6">a<text:s/></text:span><text:span text:style-name="T4">serem pagas em cada um dos meses subsequentes.<text:s text:c="39"/>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3.1.1. <text:s text:c="2"/>Recurso<text:s/></text:span><text:span text:style-name="T20"><text:s/>Fonte <text:s/>Municipal: <text:s/>R$ <text:s/>360.000,00<text:s text:c="2"/></text:span><text:span text:style-name="T3">(trezentos<text:s/></text:span><text:span text:style-name="T21"><text:s/></text:span><text:span text:style-name="T22">e<text:s text:c="2"/></text:span><text:span text:style-name="T21">sesaenta<text:s text:c="3"/></text:span><text:span text:style-name="T4">mil<text:s/></text:span><text:span text:style-name="T20"><text:s/>reais), <text:s/>programação<text:s text:c="2"/></text:span><text:span text:style-name="T23">'-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">orçamentária n</text:span><text:span text:style-name="T5">º<text:s/></text:span><text:span text:style-name="T4">1692.0824400142.096.01.1100000.335043.0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24">Q</text:span><text:span text:style-name="T25">UI</text:span><text:span text:style-name="T24">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6">AD<text:s/></text:span><text:span text:style-name="T27">IT</text:span><text:span text:style-name="T26">A<text:s/></text:span><text:span text:style-name="T27">ME NTO<text:s/></text:span><text:span text:style-name="T28">-<text:s/></text:span><text:span text:style-name="T26">DC 2527/202<text:s/></text:span><text:span text:style-name="T27">1<text:s/></text:span><text:span text:style-name="T29">-<text:s/></text:span><text:span text:style-name="T27">NU</text:span><text:span text:style-name="T26">C</text:span><text:span text:style-name="T27">LE</text:span><text:span text:style-name="T26">O<text:s/></text:span><text:span text:style-name="T27">B</text:span><text:span text:style-name="T26">A</text:span><text:span text:style-name="T27">TUIR</text:span><text:span text:style-name="T26">A<text:s/></text:span><text:span text:style-name="T30">-</text:span><text:span text:style-name="T26">A</text:span><text:span text:style-name="T27">tl</text:span><text:span text:style-name="T26">M</text:span><text:span text:style-name="T27">ENT</text:span><text:span text:style-name="T26">AGAÜ F</text:span><text:span text:style-name="T27">R</text:span><text:span text:style-name="T26">A</text:span><text:span text:style-name="T27">TERN</text:span><text:span text:style-name="T26">A<text:s/></text:span><text:span text:style-name="T28">-<text:s/></text:span><text:span text:style-name="T27">P</text:span><text:span text:style-name="T28">A<text:s/></text:span><text:span text:style-name="T26">53002/203<text:s/></text:span><text:span text:style-name="T27">1<text:s text:c="25"/></text:span><text:span text:style-name="T31">Pi</text:span><text:span text:style-name="T32">s</text:span><text:span text:style-name="T31">.<text:s/></text:span><text:span text:style-name="T32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33">[QU</text:span><text:span text:style-name="T34">C</text:span><text:span text:style-name="T35">I</text:span><text:span text:style-name="T34">DADE DE</text:span><text:span text:style-name="T33">iõS]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6">Q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37">FUNDO MUNICIPAL DE ASSISTÊNCIA SOCIAL<text:s/></text:span><text:span text:style-name="T38">-<text:s/></text:span><text:span text:style-name="T37">F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9">Total</text:span></text:p>
          </table:table-cell>
          <table:table-cell office:value-type="string" table:style-name="ce10">
            <text:p><text:span text:style-name="T39">Municipal</text:span></text:p>
          </table:table-cell>
          <table:table-cell office:value-type="string" table:number-columns-spanned="1" table:number-rows-spanned="2" table:style-name="ce21">
            <text:p><text:span text:style-name="T39">De acordo com a demanda</text:span></text:p>
            <text:p><text:span text:style-name="T39">diária de atendimento</text:span>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<text:span text:style-name="T39">R$ 360.000<text:s/></text:span><text:span text:style-name="T40">,</text:span><text:span text:style-name="T39">00</text:span></text:p>
          </table:table-cell>
          <table:table-cell office:value-type="string" table:style-name="ce12">
            <text:p><text:span text:style-name="T39">R$ 3so.ooo<text:s/></text:span><text:span text:style-name="T40">,</text:span><text:span text:style-name="T39">o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<text:span text:style-name="T39">Unidade Executara: Prasa<text:s/></text:span><text:span text:style-name="T40">do<text:s/></text:span><text:span text:style-name="T39">Sindicato, 394 - Vila das Palmeiras - Guarulhos/SP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">
            <text:p><text:span text:style-name="T39">CLÁUSULA QUARTA - A CLÁUSULA TERCEIRA - DA VIGÊNCIA do Termo de Colaboração inici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39">passa a vigorar com a seguinte redação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39">O presente termo vigorará <text:s/>a partir de 01/01/2025 <text:s/>até 31/12/25, podendo ser denunciado <text:s/>pelos partícipes,<text:s/></text:span><text:span text:style-name="T40">a<text:s/></text:span><text:span text:style-name="T39">qualquer tempo, com as respectivas sanções e delimitações claras de responsabilidades, desde que comunicado por escrito, com no mínimo 30 (trinta) dias <text:s/>de <text:s/>antecedência, <text:s/>podendo ser <text:s/>prorrogado <text:s/>por iguais<text:s/></text:span><text:span text:style-name="T40">e<text:s/></text:span><text:span text:style-name="T39">sucessivos períodos, desde que não exceda a 5 (cinco) anos.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Parágrafo <text:s/>único. A <text:s/>vigência <text:s/>prevista <text:s/>no <text:s/>caput <text:s/>poderá <text:s/>ser <text:s/>prorrogada <text:s/>de <text:s/>ofício, <text:s/>no <text:s/>caso <text:s/>de <text:s/>atraso<text:s text:c="2"/></text:span><text:span text:style-name="T40">na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liberação de recursos por parte do MUNICÍPIO, por período equivalente ao atraso.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DA VIGÊNCIA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CLÁUSULA QUINTA<text:s/></text:span><text:span text:style-name="T40">-<text:s/></text:span><text:span text:style-name="T39">O presente Termo Aditivo vigorarã a partir de 01/01/2025 a 31/12/2025.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DA RATIFICAÇÃO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CLÁUSULA SEXTA<text:s/></text:span><text:span text:style-name="T41">-<text:s/></text:span><text:span text:style-name="T39">Permanecem inalteradas as demais cláusulas do Termo de Colaboração N.</text:span><text:span text:style-name="T40">º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42">2527/2021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9">E, por estarem ajustados, assinam os partícipes o presente instrumento, para todos o</text:span><text:span text:style-name="T40">s<text:s/></text:span><text:span text:style-name="T39">fins de direito. E por estarem certas e ajustadas, firmam o presente em 05 (cinco) vias de igual teor<text:s/></text:span><text:span text:style-name="T40">e<text:s/></text:span><text:span text:style-name="T39">forma.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Guarulhos, 30 de Dezembro de 2024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43">"""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4">\</text:span><text:span text:style-name="T45"><text:s/></text:span><text:span text:style-name="T46">\</text:span><text:span text:style-name="T47">\<text:s text:c="19"/></text:span><text:span text:style-name="T48">.</text:span><text:span text:style-name="T49">.....,.</text:span><text:span text:style-name="T50">   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9">BRUNO BELLO<text:s/></text:span><text:span text:style-name="T51">Rl</text:span><text:span text:style-name="T52">S<text:s/></text:span><text:span text:style-name="T53">DOS<text:s/></text:span><text:span text:style-name="T39">S<text:s/></text:span><text:span text:style-name="T54">N</text:span><text:span text:style-name="T39">TOP</text:span><text:span text:style-name="T55">"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39">Presidente do CMAS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ANA 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Presidente -NUCLEO BATUIRA</text:span></text:p>
          </table:table-cell>
          <table:table-cell table:number-columns-repeated="16383"/>
        </table:table-row>
        <table:table-row table:style-name="ro13">
          <table:table-cell office:value-type="string" table:style-name="ce15">
            <text:p><text:span text:style-name="T56">Te</text:span><text:span text:style-name="T57">b</text:span><text:span text:style-name="T58">\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4">RG:<text:s text:c="2"/></text:span><text:span text:style-name="T59"><text:s/></text:span><text:span text:style-name="T60">i.1_g<text:s/></text:span><text:span text:style-name="T61">.</text:span><text:span text:style-name="T62">"'L\.\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">CP</text:span><text:span text:style-name="T63">F:<text:s/></text:span><text:span text:style-name="T62">\.\S<text:s/></text:span><text:span text:style-name="T48">.<text:s text:c="4"/></text:span><text:span text:style-name="T64">:</text:span><text:span text:style-name="T65"><text:s/></text:span><text:span text:style-name="T66">bi<text:s/></text:span><text:span text:style-name="T49">-?."\-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9">Testemunha 2: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67">RG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9">CPF: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8">QU<text:s/></text:span><text:span text:style-name="T69">I</text:span><text:span text:style-name="T68">NTO AOI</text:span><text:span text:style-name="T69">T</text:span><text:span text:style-name="T68">A<text:s/></text:span><text:span text:style-name="T69">MENTO</text:span><text:span text:style-name="T68">-<text:s text:c="2"/></text:span><text:span text:style-name="T69">T</text:span><text:span text:style-name="T68">C 2 õ27/202<text:s/></text:span><text:span text:style-name="T70">1<text:s text:c="3"/></text:span><text:span text:style-name="T69">NU</text:span><text:span text:style-name="T68">C</text:span><text:span text:style-name="T69">LE</text:span><text:span text:style-name="T68">O<text:s/></text:span><text:span text:style-name="T69">B</text:span><text:span text:style-name="T68">A</text:span><text:span text:style-name="T69">TUIR</text:span><text:span text:style-name="T68">A- A<text:s/></text:span><text:span text:style-name="T69">LI</text:span><text:span text:style-name="T68">M</text:span><text:span text:style-name="T69">EN T</text:span><text:span text:style-name="T68">AÇÁO<text:s/></text:span><text:span text:style-name="T69">FR</text:span><text:span text:style-name="T68">A</text:span><text:span text:style-name="T69">TERN</text:span><text:span text:style-name="T68">O<text:s/></text:span><text:span text:style-name="T70">-<text:s/></text:span><text:span text:style-name="T69">P</text:span><text:span text:style-name="T68">A<text:s/></text:span><text:span text:style-name="T71">º</text:span><text:span text:style-name="T68">'3002/202<text:s/></text:span><text:span text:style-name="T69">1<text:s text:c="36"/></text:span><text:span text:style-name="T72">Fl</text:span><text:span text:style-name="T73">s</text:span><text:span text:style-name="T72">.</text:span><text:span text:style-name="T73">2</text:span></text:p>
          </table:table-cell>
          <table:table-cell table:number-columns-repeated="16383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21:24Z</meta:creation-date>
    <dc:date>2025-01-27T13:21:26Z</dc:date>
    <meta:editing-duration>PT0S</meta:editing-duration>
  </office:meta>
</office:document-meta>
</file>